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09/2</text:p>
          </table:table-cell>
          <table:covered-table-cell/>
          <table:table-cell table:number-columns-repeated="3" table:style-name="ce2"/>
          <table:table-cell office:value-type="string" table:style-name="ce3">
            <text:p>10.10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2" table:style-name="ce9">
            <text:p>40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8" table:style-name="ce9">
            <text:p>35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1001:2086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20105:15</text:p>
          </table:table-cell>
          <table:table-cell office:value-type="float" office:value="19757.919999999998" table:style-name="ce10">
            <text:p>19 757.9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2001:1895</text:p>
          </table:table-cell>
          <table:table-cell office:value-type="float" office:value="18956200.210000001" table:style-name="ce10">
            <text:p>18 956 200.2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901:536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31</text:p>
          </table:table-cell>
          <table:table-cell office:value-type="float" office:value="859645.49" table:style-name="ce10">
            <text:p>859 645.4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901:535</text:p>
          </table:table-cell>
          <table:table-cell office:value-type="float" office:value="1530356.2" table:style-name="ce10">
            <text:p>1 530 356.2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901:53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20701:629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701:630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536</text:p>
          </table:table-cell>
          <table:table-cell office:value-type="float" office:value="897744.06" table:style-name="ce10">
            <text:p>897 744.0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682</text:p>
          </table:table-cell>
          <table:table-cell office:value-type="float" office:value="109266.45" table:style-name="ce10">
            <text:p>109 266.4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901:534</text:p>
          </table:table-cell>
          <table:table-cell office:value-type="float" office:value="786302.65" table:style-name="ce10">
            <text:p>786 302.6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901:538</text:p>
          </table:table-cell>
          <table:table-cell office:value-type="float" office:value="748747.9" table:style-name="ce10">
            <text:p>748 747.9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1001:2087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00000:319</text:p>
          </table:table-cell>
          <table:table-cell office:value-type="float" office:value="22914267.48" table:style-name="ce10">
            <text:p>22 914 267.4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901:532</text:p>
          </table:table-cell>
          <table:table-cell office:value-type="float" office:value="712366.73" table:style-name="ce10">
            <text:p>712 366.7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901:533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901:537</text:p>
          </table:table-cell>
          <table:table-cell office:value-type="float" office:value="719408.24" table:style-name="ce10">
            <text:p>719 408.2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0901:1243</text:p>
          </table:table-cell>
          <table:table-cell office:value-type="float" office:value="21553.62" table:style-name="ce10">
            <text:p>21 553.6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0901:1242</text:p>
          </table:table-cell>
          <table:table-cell office:value-type="float" office:value="9492.1200000000008" table:style-name="ce10">
            <text:p>9 492.1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20901:876</text:p>
          </table:table-cell>
          <table:table-cell office:value-type="float" office:value="130300" table:style-name="ce10">
            <text:p>130 30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30201:2134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50401:280</text:p>
          </table:table-cell>
          <table:table-cell office:value-type="float" office:value="204132" table:style-name="ce10">
            <text:p>204 132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00501:1108</text:p>
          </table:table-cell>
          <table:table-cell office:value-type="float" office:value="1153375.32" table:style-name="ce10">
            <text:p>1 153 375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30201:2124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30201:2132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30201:2129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30201:2126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50401:1380</text:p>
          </table:table-cell>
          <table:table-cell office:value-type="float" office:value="211992" table:style-name="ce10">
            <text:p>211 992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30201:2130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50801:391</text:p>
          </table:table-cell>
          <table:table-cell office:value-type="float" office:value="837856.36" table:style-name="ce10">
            <text:p>837 856.3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50901:830</text:p>
          </table:table-cell>
          <table:table-cell office:value-type="float" office:value="215405.95" table:style-name="ce10">
            <text:p>215 405.9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50401:1990</text:p>
          </table:table-cell>
          <table:table-cell office:value-type="float" office:value="211992" table:style-name="ce10">
            <text:p>211 992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6905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00501:1107</text:p>
          </table:table-cell>
          <table:table-cell office:value-type="float" office:value="511956.6" table:style-name="ce10">
            <text:p>511 956.6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90401:742</text:p>
          </table:table-cell>
          <table:table-cell office:value-type="float" office:value="516339.15" table:style-name="ce10">
            <text:p>516 339.1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50401:2123</text:p>
          </table:table-cell>
          <table:table-cell office:value-type="float" office:value="204600" table:style-name="ce10">
            <text:p>204 60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1146</text:p>
          </table:table-cell>
          <table:table-cell office:value-type="float" office:value="423948" table:style-name="ce10">
            <text:p>423 948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30201:2131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30201:2127</text:p>
          </table:table-cell>
          <table:table-cell office:value-type="float" office:value="11345.18" table:style-name="ce10">
            <text:p>11 345.1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30201:2121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201:2133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40601:1107</text:p>
          </table:table-cell>
          <table:table-cell office:value-type="float" office:value="543810.96" table:style-name="ce10">
            <text:p>543 810.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0601:1106</text:p>
          </table:table-cell>
          <table:table-cell office:value-type="float" office:value="13051.92" table:style-name="ce10">
            <text:p>13 051.9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10501:3149</text:p>
          </table:table-cell>
          <table:table-cell office:value-type="float" office:value="85846.080000000002" table:style-name="ce10">
            <text:p>85 846.0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40501:619</text:p>
          </table:table-cell>
          <table:table-cell office:value-type="float" office:value="441920" table:style-name="ce10">
            <text:p>441 92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50901:364</text:p>
          </table:table-cell>
          <table:table-cell office:value-type="float" office:value="14667.1" table:style-name="ce10">
            <text:p>14 667.1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30701:2647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80401:1056</text:p>
          </table:table-cell>
          <table:table-cell office:value-type="float" office:value="76732355.700000003" table:style-name="ce10">
            <text:p>76 732 355.7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80401:1667</text:p>
          </table:table-cell>
          <table:table-cell office:value-type="float" office:value="304200" table:style-name="ce10">
            <text:p>304 20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701:829</text:p>
          </table:table-cell>
          <table:table-cell office:value-type="float" office:value="203010.15" table:style-name="ce10">
            <text:p>203 010.1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50401:1976</text:p>
          </table:table-cell>
          <table:table-cell office:value-type="float" office:value="182352" table:style-name="ce10">
            <text:p>182 352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00000:305</text:p>
          </table:table-cell>
          <table:table-cell office:value-type="float" office:value="122039252.03" table:style-name="ce10">
            <text:p>122 039 252.0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60301:7</text:p>
          </table:table-cell>
          <table:table-cell office:value-type="float" office:value="316464.36" table:style-name="ce10">
            <text:p>316 464.3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80601:1354</text:p>
          </table:table-cell>
          <table:table-cell office:value-type="float" office:value="469155.32" table:style-name="ce10">
            <text:p>469 155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00000:6445</text:p>
          </table:table-cell>
          <table:table-cell office:value-type="float" office:value="1407463.38" table:style-name="ce10">
            <text:p>1 407 463.3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50401:631</text:p>
          </table:table-cell>
          <table:table-cell office:value-type="float" office:value="136956" table:style-name="ce10">
            <text:p>136 956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201:2123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201:2128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10501:3150</text:p>
          </table:table-cell>
          <table:table-cell office:value-type="float" office:value="57266.400000000001" table:style-name="ce10">
            <text:p>57 266.4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90401:743</text:p>
          </table:table-cell>
          <table:table-cell office:value-type="float" office:value="382834.35" table:style-name="ce10">
            <text:p>382 834.3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90401:190</text:p>
          </table:table-cell>
          <table:table-cell office:value-type="float" office:value="134264330.28" table:style-name="ce10">
            <text:p>134 264 330.2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201:2125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201:2135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30201:2122</text:p>
          </table:table-cell>
          <table:table-cell office:value-type="float" office:value="6139.63" table:style-name="ce10">
            <text:p>6 139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10501:3151</text:p>
          </table:table-cell>
          <table:table-cell office:value-type="float" office:value="20136.900000000001" table:style-name="ce10">
            <text:p>20 136.9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80401:260</text:p>
          </table:table-cell>
          <table:table-cell office:value-type="float" office:value="4597421.4000000004" table:style-name="ce10">
            <text:p>4 597 421.4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00000:737</text:p>
          </table:table-cell>
          <table:table-cell office:value-type="float" office:value="917868" table:style-name="ce10">
            <text:p>917 868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501:6906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50401:897</text:p>
          </table:table-cell>
          <table:table-cell office:value-type="float" office:value="211992" table:style-name="ce10">
            <text:p>211 992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80301:1054</text:p>
          </table:table-cell>
          <table:table-cell office:value-type="float" office:value="649184.43999999994" table:style-name="ce10">
            <text:p>649 184.4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30401:1930</text:p>
          </table:table-cell>
          <table:table-cell office:value-type="float" office:value="43308" table:style-name="ce10">
            <text:p>43 308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90901:1140</text:p>
          </table:table-cell>
          <table:table-cell office:value-type="float" office:value="65191.199999999997" table:style-name="ce10">
            <text:p>65 191.2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50501:1187</text:p>
          </table:table-cell>
          <table:table-cell office:value-type="float" office:value="421844.86" table:style-name="ce10">
            <text:p>421 844.8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20601:975</text:p>
          </table:table-cell>
          <table:table-cell office:value-type="float" office:value="128533.1" table:style-name="ce10">
            <text:p>128 533.1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00701:975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31501:2724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74871581.94" table:style-name="ce10">
            <text:p>374 871 581.9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20501:2145</text:p>
          </table:table-cell>
          <table:table-cell office:value-type="float" office:value="19266.5" table:style-name="ce10">
            <text:p>19 266.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00701:974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80701:859</text:p>
          </table:table-cell>
          <table:table-cell office:value-type="float" office:value="257378.71" table:style-name="ce10">
            <text:p>257 378.7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901:529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701:1156</text:p>
          </table:table-cell>
          <table:table-cell office:value-type="float" office:value="296437.5" table:style-name="ce10">
            <text:p>296 437.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184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0101:5525</text:p>
          </table:table-cell>
          <table:table-cell office:value-type="float" office:value="280399.25" table:style-name="ce10">
            <text:p>280 399.2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80701:861</text:p>
          </table:table-cell>
          <table:table-cell office:value-type="float" office:value="114827.57" table:style-name="ce10">
            <text:p>114 827.5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101:5517</text:p>
          </table:table-cell>
          <table:table-cell office:value-type="float" office:value="207429.85" table:style-name="ce10">
            <text:p>207 429.8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101:5523</text:p>
          </table:table-cell>
          <table:table-cell office:value-type="float" office:value="222597.65" table:style-name="ce10">
            <text:p>222 597.6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185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51452633.600000001" table:style-name="ce10">
            <text:p>51 452 633.6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184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101:5521</text:p>
          </table:table-cell>
          <table:table-cell office:value-type="float" office:value="206200.03" table:style-name="ce10">
            <text:p>206 200.0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182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101:5531</text:p>
          </table:table-cell>
          <table:table-cell office:value-type="float" office:value="201690.69" table:style-name="ce10">
            <text:p>201 690.6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20201:2426</text:p>
          </table:table-cell>
          <table:table-cell office:value-type="float" office:value="1133.6099999999999" table:style-name="ce10">
            <text:p>1 133.6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601:183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184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101:5519</text:p>
          </table:table-cell>
          <table:table-cell office:value-type="float" office:value="202920.51" table:style-name="ce10">
            <text:p>202 920.5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1853</text:p>
          </table:table-cell>
          <table:table-cell office:value-type="float" office:value="15544" table:style-name="ce10">
            <text:p>15 544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185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601:185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20201:2427</text:p>
          </table:table-cell>
          <table:table-cell office:value-type="float" office:value="523402.07" table:style-name="ce10">
            <text:p>523 402.0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1701:1157</text:p>
          </table:table-cell>
          <table:table-cell office:value-type="float" office:value="131703.5" table:style-name="ce10">
            <text:p>131 703.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1701:1161</text:p>
          </table:table-cell>
          <table:table-cell office:value-type="float" office:value="1445731.5" table:style-name="ce10">
            <text:p>1 445 731.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601:184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183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60101:5524</text:p>
          </table:table-cell>
          <table:table-cell office:value-type="float" office:value="213578.96" table:style-name="ce10">
            <text:p>213 578.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101:5526</text:p>
          </table:table-cell>
          <table:table-cell office:value-type="float" office:value="257852.53" table:style-name="ce10">
            <text:p>257 852.5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80701:860</text:p>
          </table:table-cell>
          <table:table-cell office:value-type="float" office:value="79836.259999999995" table:style-name="ce10">
            <text:p>79 836.2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601:185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101:5522</text:p>
          </table:table-cell>
          <table:table-cell office:value-type="float" office:value="225467.23" table:style-name="ce10">
            <text:p>225 467.2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601:185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183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601:185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601:183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80701:862</text:p>
          </table:table-cell>
          <table:table-cell office:value-type="float" office:value="113589.06" table:style-name="ce10">
            <text:p>113 589.0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601:185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0101:5518</text:p>
          </table:table-cell>
          <table:table-cell office:value-type="float" office:value="229156.7" table:style-name="ce10">
            <text:p>229 156.7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183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601:184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601:184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801:2783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4443</text:p>
          </table:table-cell>
          <table:table-cell office:value-type="float" office:value="18805542.75" table:style-name="ce10">
            <text:p>18 805 542.7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80701:858</text:p>
          </table:table-cell>
          <table:table-cell office:value-type="float" office:value="50874.18" table:style-name="ce10">
            <text:p>50 874.1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1901:528</text:p>
          </table:table-cell>
          <table:table-cell office:value-type="float" office:value="719408.24" table:style-name="ce10">
            <text:p>719 408.2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00000:13831</text:p>
          </table:table-cell>
          <table:table-cell office:value-type="float" office:value="132071.51999999999" table:style-name="ce10">
            <text:p>132 071.5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1701:1152</text:p>
          </table:table-cell>
          <table:table-cell office:value-type="float" office:value="145793" table:style-name="ce10">
            <text:p>145 793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20601:566</text:p>
          </table:table-cell>
          <table:table-cell office:value-type="float" office:value="175499699.19999999" table:style-name="ce10">
            <text:p>175 499 699.2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2501:3797</text:p>
          </table:table-cell>
          <table:table-cell office:value-type="float" office:value="57571.8" table:style-name="ce10">
            <text:p>57 571.8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601:183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601:184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60101:5527</text:p>
          </table:table-cell>
          <table:table-cell office:value-type="float" office:value="202920.51" table:style-name="ce10">
            <text:p>202 920.5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601:183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601:183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601:1852</text:p>
          </table:table-cell>
          <table:table-cell office:value-type="float" office:value="14616" table:style-name="ce10">
            <text:p>14 616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1701:1153</text:p>
          </table:table-cell>
          <table:table-cell office:value-type="float" office:value="242714.5" table:style-name="ce10">
            <text:p>242 714.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101:5529</text:p>
          </table:table-cell>
          <table:table-cell office:value-type="float" office:value="216858.48" table:style-name="ce10">
            <text:p>216 858.4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601:185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601:184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1701:1151</text:p>
          </table:table-cell>
          <table:table-cell office:value-type="float" office:value="177242.5" table:style-name="ce10">
            <text:p>177 242.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1901:530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1701:1155</text:p>
          </table:table-cell>
          <table:table-cell office:value-type="float" office:value="87559.5" table:style-name="ce10">
            <text:p>87 559.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1701:1158</text:p>
          </table:table-cell>
          <table:table-cell office:value-type="float" office:value="144940.5" table:style-name="ce10">
            <text:p>144 940.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80301:289</text:p>
          </table:table-cell>
          <table:table-cell office:value-type="float" office:value="604195.28" table:style-name="ce10">
            <text:p>604 195.2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601:183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0101:5530</text:p>
          </table:table-cell>
          <table:table-cell office:value-type="float" office:value="214808.78" table:style-name="ce10">
            <text:p>214 808.7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601:184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601:183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601:184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0101:5528</text:p>
          </table:table-cell>
          <table:table-cell office:value-type="float" office:value="206200.03" table:style-name="ce10">
            <text:p>206 200.0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701:2120</text:p>
          </table:table-cell>
          <table:table-cell office:value-type="float" office:value="324560.17" table:style-name="ce10">
            <text:p>324 560.1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101:5520</text:p>
          </table:table-cell>
          <table:table-cell office:value-type="float" office:value="217678.36" table:style-name="ce10">
            <text:p>217 678.3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1701:1160</text:p>
          </table:table-cell>
          <table:table-cell office:value-type="float" office:value="200337.5" table:style-name="ce10">
            <text:p>200 337.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1901:531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1701:1159</text:p>
          </table:table-cell>
          <table:table-cell office:value-type="float" office:value="330956" table:style-name="ce10">
            <text:p>330 956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50401:1326</text:p>
          </table:table-cell>
          <table:table-cell office:value-type="float" office:value="211968" table:style-name="ce10">
            <text:p>211 968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150401:1729</text:p>
          </table:table-cell>
          <table:table-cell office:value-type="float" office:value="136980" table:style-name="ce10">
            <text:p>136 980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80201:67</text:p>
          </table:table-cell>
          <table:table-cell office:value-type="float" office:value="1259994.58" table:style-name="ce10">
            <text:p>1 259 994.5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0401:3859</text:p>
          </table:table-cell>
          <table:table-cell office:value-type="float" office:value="546708.28" table:style-name="ce10">
            <text:p>546 708.2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00301:1004</text:p>
          </table:table-cell>
          <table:table-cell office:value-type="float" office:value="8170829.04" table:style-name="ce10">
            <text:p>8 170 829.0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102:4614</text:p>
          </table:table-cell>
          <table:table-cell office:value-type="float" office:value="155585.91" table:style-name="ce10">
            <text:p>155 585.9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0102:5028</text:p>
          </table:table-cell>
          <table:table-cell office:value-type="float" office:value="283736.34000000003" table:style-name="ce10">
            <text:p>283 736.3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50501:2087</text:p>
          </table:table-cell>
          <table:table-cell office:value-type="float" office:value="553592.35" table:style-name="ce10">
            <text:p>553 592.3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60901:365</text:p>
          </table:table-cell>
          <table:table-cell office:value-type="float" office:value="115825.26" table:style-name="ce10">
            <text:p>115 825.2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20501:1815</text:p>
          </table:table-cell>
          <table:table-cell office:value-type="float" office:value="8268.9599999999991" table:style-name="ce10">
            <text:p>8 268.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20501:1827</text:p>
          </table:table-cell>
          <table:table-cell office:value-type="float" office:value="8217.44" table:style-name="ce10">
            <text:p>8 217.4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20501:1811</text:p>
          </table:table-cell>
          <table:table-cell office:value-type="float" office:value="9415.2800000000007" table:style-name="ce10">
            <text:p>9 415.2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20501:1800</text:p>
          </table:table-cell>
          <table:table-cell office:value-type="float" office:value="46496.800000000003" table:style-name="ce10">
            <text:p>46 496.8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20501:1828</text:p>
          </table:table-cell>
          <table:table-cell office:value-type="float" office:value="8230.32" table:style-name="ce10">
            <text:p>8 230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20501:1822</text:p>
          </table:table-cell>
          <table:table-cell office:value-type="float" office:value="8384.8799999999992" table:style-name="ce10">
            <text:p>8 384.8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501:1802</text:p>
          </table:table-cell>
          <table:table-cell office:value-type="float" office:value="8384.8799999999992" table:style-name="ce10">
            <text:p>8 384.8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102:5437</text:p>
          </table:table-cell>
          <table:table-cell office:value-type="float" office:value="853285.16" table:style-name="ce10">
            <text:p>853 285.1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20501:1809</text:p>
          </table:table-cell>
          <table:table-cell office:value-type="float" office:value="9415.2800000000007" table:style-name="ce10">
            <text:p>9 415.2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501:1801</text:p>
          </table:table-cell>
          <table:table-cell office:value-type="float" office:value="8230.32" table:style-name="ce10">
            <text:p>8 230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60101:1305</text:p>
          </table:table-cell>
          <table:table-cell office:value-type="float" office:value="933257.32" table:style-name="ce10">
            <text:p>933 257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80102:5184</text:p>
          </table:table-cell>
          <table:table-cell office:value-type="float" office:value="1159664.48" table:style-name="ce10">
            <text:p>1 159 664.4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80101:3634</text:p>
          </table:table-cell>
          <table:table-cell office:value-type="float" office:value="946185.32" table:style-name="ce10">
            <text:p>946 185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80102:5187</text:p>
          </table:table-cell>
          <table:table-cell office:value-type="float" office:value="2004934.03" table:style-name="ce10">
            <text:p>2 004 934.0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50501:2088</text:p>
          </table:table-cell>
          <table:table-cell office:value-type="float" office:value="553592.35" table:style-name="ce10">
            <text:p>553 592.3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13705</text:p>
          </table:table-cell>
          <table:table-cell office:value-type="float" office:value="1503538.43" table:style-name="ce10">
            <text:p>1 503 538.4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20501:1818</text:p>
          </table:table-cell>
          <table:table-cell office:value-type="float" office:value="8256.08" table:style-name="ce10">
            <text:p>8 256.0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20501:1824</text:p>
          </table:table-cell>
          <table:table-cell office:value-type="float" office:value="8281.84" table:style-name="ce10">
            <text:p>8 281.8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20501:1808</text:p>
          </table:table-cell>
          <table:table-cell office:value-type="float" office:value="8320.48" table:style-name="ce10">
            <text:p>8 320.4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20501:1821</text:p>
          </table:table-cell>
          <table:table-cell office:value-type="float" office:value="8268.9599999999991" table:style-name="ce10">
            <text:p>8 268.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20501:1810</text:p>
          </table:table-cell>
          <table:table-cell office:value-type="float" office:value="8256.08" table:style-name="ce10">
            <text:p>8 256.0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20501:1806</text:p>
          </table:table-cell>
          <table:table-cell office:value-type="float" office:value="8230.32" table:style-name="ce10">
            <text:p>8 230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20501:1823</text:p>
          </table:table-cell>
          <table:table-cell office:value-type="float" office:value="8268.9599999999991" table:style-name="ce10">
            <text:p>8 268.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20501:1819</text:p>
          </table:table-cell>
          <table:table-cell office:value-type="float" office:value="8256.08" table:style-name="ce10">
            <text:p>8 256.0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20501:1803</text:p>
          </table:table-cell>
          <table:table-cell office:value-type="float" office:value="8230.32" table:style-name="ce10">
            <text:p>8 230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20501:1813</text:p>
          </table:table-cell>
          <table:table-cell office:value-type="float" office:value="8256.08" table:style-name="ce10">
            <text:p>8 256.0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20501:1812</text:p>
          </table:table-cell>
          <table:table-cell office:value-type="float" office:value="8268.9599999999991" table:style-name="ce10">
            <text:p>8 268.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20501:1832</text:p>
          </table:table-cell>
          <table:table-cell office:value-type="float" office:value="8217.44" table:style-name="ce10">
            <text:p>8 217.4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20501:1820</text:p>
          </table:table-cell>
          <table:table-cell office:value-type="float" office:value="8114.4" table:style-name="ce10">
            <text:p>8 114.4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401:3858</text:p>
          </table:table-cell>
          <table:table-cell office:value-type="float" office:value="636097.06999999995" table:style-name="ce10">
            <text:p>636 097.0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80102:5186</text:p>
          </table:table-cell>
          <table:table-cell office:value-type="float" office:value="2004934.03" table:style-name="ce10">
            <text:p>2 004 934.0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103:4201</text:p>
          </table:table-cell>
          <table:table-cell office:value-type="float" office:value="1216809.06" table:style-name="ce10">
            <text:p>1 216 809.0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501:1825</text:p>
          </table:table-cell>
          <table:table-cell office:value-type="float" office:value="8268.9599999999991" table:style-name="ce10">
            <text:p>8 268.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20501:1804</text:p>
          </table:table-cell>
          <table:table-cell office:value-type="float" office:value="8217.44" table:style-name="ce10">
            <text:p>8 217.4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102:1713</text:p>
          </table:table-cell>
          <table:table-cell office:value-type="float" office:value="689271.71" table:style-name="ce10">
            <text:p>689 271.7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20501:1817</text:p>
          </table:table-cell>
          <table:table-cell office:value-type="float" office:value="8268.9599999999991" table:style-name="ce10">
            <text:p>8 268.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20501:1814</text:p>
          </table:table-cell>
          <table:table-cell office:value-type="float" office:value="8088.64" table:style-name="ce10">
            <text:p>8 088.6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20501:1830</text:p>
          </table:table-cell>
          <table:table-cell office:value-type="float" office:value="8384.8799999999992" table:style-name="ce10">
            <text:p>8 384.8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20501:1805</text:p>
          </table:table-cell>
          <table:table-cell office:value-type="float" office:value="8230.32" table:style-name="ce10">
            <text:p>8 230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20501:1826</text:p>
          </table:table-cell>
          <table:table-cell office:value-type="float" office:value="8410.64" table:style-name="ce10">
            <text:p>8 410.6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20501:1807</text:p>
          </table:table-cell>
          <table:table-cell office:value-type="float" office:value="8384.8799999999992" table:style-name="ce10">
            <text:p>8 384.8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20501:1831</text:p>
          </table:table-cell>
          <table:table-cell office:value-type="float" office:value="8230.32" table:style-name="ce10">
            <text:p>8 230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20501:1829</text:p>
          </table:table-cell>
          <table:table-cell office:value-type="float" office:value="8230.32" table:style-name="ce10">
            <text:p>8 230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0601:446</text:p>
          </table:table-cell>
          <table:table-cell office:value-type="float" office:value="1166770.6100000001" table:style-name="ce10">
            <text:p>1 166 770.6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20501:1816</text:p>
          </table:table-cell>
          <table:table-cell office:value-type="float" office:value="8256.08" table:style-name="ce10">
            <text:p>8 256.0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10201:527</text:p>
          </table:table-cell>
          <table:table-cell office:value-type="float" office:value="886093.3" table:style-name="ce10">
            <text:p>886 093.3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00401:2240</text:p>
          </table:table-cell>
          <table:table-cell office:value-type="float" office:value="2216287.87" table:style-name="ce10">
            <text:p>2 216 287.8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00401:2241</text:p>
          </table:table-cell>
          <table:table-cell office:value-type="float" office:value="2241624.87" table:style-name="ce10">
            <text:p>2 241 624.8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40201:1167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50101:1178</text:p>
          </table:table-cell>
          <table:table-cell office:value-type="float" office:value="12162153.27" table:style-name="ce10">
            <text:p>12 162 153.2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40201:1172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10102:53</text:p>
          </table:table-cell>
          <table:table-cell office:value-type="float" office:value="1274959.01" table:style-name="ce10">
            <text:p>1 274 959.0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8:13538</text:p>
          </table:table-cell>
          <table:table-cell office:value-type="float" office:value="83366.3" table:style-name="ce10">
            <text:p>83 366.3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36514</text:p>
          </table:table-cell>
          <table:table-cell office:value-type="float" office:value="84874.62" table:style-name="ce10">
            <text:p>84 874.6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20114:1449</text:p>
          </table:table-cell>
          <table:table-cell office:value-type="float" office:value="1832345.04" table:style-name="ce10">
            <text:p>1 832 345.0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1:36517</text:p>
          </table:table-cell>
          <table:table-cell office:value-type="float" office:value="117518.71" table:style-name="ce10">
            <text:p>117 518.7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60101:6300</text:p>
          </table:table-cell>
          <table:table-cell office:value-type="float" office:value="1396020.65" table:style-name="ce10">
            <text:p>1 396 020.6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22:4230</text:p>
          </table:table-cell>
          <table:table-cell office:value-type="float" office:value="16201763.609999999" table:style-name="ce10">
            <text:p>16 201 763.6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22:4231</text:p>
          </table:table-cell>
          <table:table-cell office:value-type="float" office:value="14682848.27" table:style-name="ce10">
            <text:p>14 682 848.2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50102:2015</text:p>
          </table:table-cell>
          <table:table-cell office:value-type="float" office:value="24419712.960000001" table:style-name="ce10">
            <text:p>24 419 712.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40201:1173</text:p>
          </table:table-cell>
          <table:table-cell office:value-type="float" office:value="2401338" table:style-name="ce10">
            <text:p>2 401 338.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1:36520</text:p>
          </table:table-cell>
          <table:table-cell office:value-type="float" office:value="84874.62" table:style-name="ce10">
            <text:p>84 874.6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40201:1170</text:p>
          </table:table-cell>
          <table:table-cell office:value-type="float" office:value="659828.43000000005" table:style-name="ce10">
            <text:p>659 828.4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1:36518</text:p>
          </table:table-cell>
          <table:table-cell office:value-type="float" office:value="88139.04" table:style-name="ce10">
            <text:p>88 139.0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22:4234</text:p>
          </table:table-cell>
          <table:table-cell office:value-type="float" office:value="5280039.04" table:style-name="ce10">
            <text:p>5 280 039.0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17:22332</text:p>
          </table:table-cell>
          <table:table-cell office:value-type="float" office:value="82588044.019999996" table:style-name="ce10">
            <text:p>82 588 044.0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40201:1179</text:p>
          </table:table-cell>
          <table:table-cell office:value-type="float" office:value="390562.06" table:style-name="ce10">
            <text:p>390 562.0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40201:1178</text:p>
          </table:table-cell>
          <table:table-cell office:value-type="float" office:value="818377.82" table:style-name="ce10">
            <text:p>818 377.8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40201:1182</text:p>
          </table:table-cell>
          <table:table-cell office:value-type="float" office:value="142793.85999999999" table:style-name="ce10">
            <text:p>142 793.8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90103:1607</text:p>
          </table:table-cell>
          <table:table-cell office:value-type="float" office:value="8617476.1999999993" table:style-name="ce10">
            <text:p>8 617 476.2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6:9626</text:p>
          </table:table-cell>
          <table:table-cell office:value-type="float" office:value="742031.46" table:style-name="ce10">
            <text:p>742 031.4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30106:546</text:p>
          </table:table-cell>
          <table:table-cell office:value-type="float" office:value="591481.92000000004" table:style-name="ce10">
            <text:p>591 481.9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6:9625</text:p>
          </table:table-cell>
          <table:table-cell office:value-type="float" office:value="893416.63" table:style-name="ce10">
            <text:p>893 416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00000:176</text:p>
          </table:table-cell>
          <table:table-cell office:value-type="float" office:value="69508113.620000005" table:style-name="ce10">
            <text:p>69 508 113.6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50104:559</text:p>
          </table:table-cell>
          <table:table-cell office:value-type="float" office:value="1502547.12" table:style-name="ce10">
            <text:p>1 502 547.1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30201:1660</text:p>
          </table:table-cell>
          <table:table-cell office:value-type="float" office:value="67509915.329999998" table:style-name="ce10">
            <text:p>67 509 915.3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4:7147</text:p>
          </table:table-cell>
          <table:table-cell office:value-type="float" office:value="1966200.75" table:style-name="ce10">
            <text:p>1 966 200.7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00000:1867</text:p>
          </table:table-cell>
          <table:table-cell office:value-type="float" office:value="1677083.49" table:style-name="ce10">
            <text:p>1 677 083.4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4:4856</text:p>
          </table:table-cell>
          <table:table-cell office:value-type="float" office:value="1264226.9099999999" table:style-name="ce10">
            <text:p>1 264 226.9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59:1168</text:p>
          </table:table-cell>
          <table:table-cell office:value-type="float" office:value="598797.99" table:style-name="ce10">
            <text:p>598 797.9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15:668</text:p>
          </table:table-cell>
          <table:table-cell office:value-type="float" office:value="3130821.34" table:style-name="ce10">
            <text:p>3 130 821.3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70501:202</text:p>
          </table:table-cell>
          <table:table-cell office:value-type="float" office:value="1415411.63" table:style-name="ce10">
            <text:p>1 415 411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2:2113</text:p>
          </table:table-cell>
          <table:table-cell office:value-type="float" office:value="3685638.16" table:style-name="ce10">
            <text:p>3 685 638.1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30101:5682</text:p>
          </table:table-cell>
          <table:table-cell office:value-type="float" office:value="447674.5" table:style-name="ce10">
            <text:p>447 674.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66:4024</text:p>
          </table:table-cell>
          <table:table-cell office:value-type="float" office:value="123246.76" table:style-name="ce10">
            <text:p>123 246.7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40201:1192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40201:1193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00000:3093</text:p>
          </table:table-cell>
          <table:table-cell office:value-type="float" office:value="5621926.9100000001" table:style-name="ce10">
            <text:p>5 621 926.9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30101:5688</text:p>
          </table:table-cell>
          <table:table-cell office:value-type="float" office:value="407717.28" table:style-name="ce10">
            <text:p>407 717.2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356:490</text:p>
          </table:table-cell>
          <table:table-cell office:value-type="float" office:value="26493.34" table:style-name="ce10">
            <text:p>26 493.3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40201:1164</text:p>
          </table:table-cell>
          <table:table-cell office:value-type="float" office:value="374456.41" table:style-name="ce10">
            <text:p>374 456.4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2:4233</text:p>
          </table:table-cell>
          <table:table-cell office:value-type="float" office:value="10343090.17" table:style-name="ce10">
            <text:p>10 343 090.1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110501:1300</text:p>
          </table:table-cell>
          <table:table-cell office:value-type="float" office:value="1224876.24" table:style-name="ce10">
            <text:p>1 224 876.2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1:36511</text:p>
          </table:table-cell>
          <table:table-cell office:value-type="float" office:value="88139.04" table:style-name="ce10">
            <text:p>88 139.0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20114:1448</text:p>
          </table:table-cell>
          <table:table-cell office:value-type="float" office:value="1550718.06" table:style-name="ce10">
            <text:p>1 550 718.0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40201:1166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1:36513</text:p>
          </table:table-cell>
          <table:table-cell office:value-type="float" office:value="84874.62" table:style-name="ce10">
            <text:p>84 874.6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90102:3531</text:p>
          </table:table-cell>
          <table:table-cell office:value-type="float" office:value="997368.96" table:style-name="ce10">
            <text:p>997 368.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10106:132</text:p>
          </table:table-cell>
          <table:table-cell office:value-type="float" office:value="939467.07" table:style-name="ce10">
            <text:p>939 467.0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3:050201:840</text:p>
          </table:table-cell>
          <table:table-cell office:value-type="float" office:value="1348710.04" table:style-name="ce10">
            <text:p>1 348 710.0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4:6422</text:p>
          </table:table-cell>
          <table:table-cell office:value-type="float" office:value="10623761.52" table:style-name="ce10">
            <text:p>10 623 761.5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40201:1162</text:p>
          </table:table-cell>
          <table:table-cell office:value-type="float" office:value="346271.51" table:style-name="ce10">
            <text:p>346 271.5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40201:1189</text:p>
          </table:table-cell>
          <table:table-cell office:value-type="float" office:value="334767.48" table:style-name="ce10">
            <text:p>334 767.4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40201:1190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1:4785</text:p>
          </table:table-cell>
          <table:table-cell office:value-type="float" office:value="2430223.09" table:style-name="ce10">
            <text:p>2 430 223.0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30102:79</text:p>
          </table:table-cell>
          <table:table-cell office:value-type="float" office:value="1491236.45" table:style-name="ce10">
            <text:p>1 491 236.4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40201:1187</text:p>
          </table:table-cell>
          <table:table-cell office:value-type="float" office:value="475691.93" table:style-name="ce10">
            <text:p>475 691.9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40201:1195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40103:179</text:p>
          </table:table-cell>
          <table:table-cell office:value-type="float" office:value="1183495.08" table:style-name="ce10">
            <text:p>1 183 495.0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40201:1188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40201:1177</text:p>
          </table:table-cell>
          <table:table-cell office:value-type="float" office:value="354899.55" table:style-name="ce10">
            <text:p>354 899.5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3:29445</text:p>
          </table:table-cell>
          <table:table-cell office:value-type="float" office:value="1728665.52" table:style-name="ce10">
            <text:p>1 728 665.5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70401:388</text:p>
          </table:table-cell>
          <table:table-cell office:value-type="float" office:value="4736009.38" table:style-name="ce10">
            <text:p>4 736 009.3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30101:5689</text:p>
          </table:table-cell>
          <table:table-cell office:value-type="float" office:value="12499.44" table:style-name="ce10">
            <text:p>12 499.4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40201:1174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3:8710</text:p>
          </table:table-cell>
          <table:table-cell office:value-type="float" office:value="3367577.91" table:style-name="ce10">
            <text:p>3 367 577.9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30106:547</text:p>
          </table:table-cell>
          <table:table-cell office:value-type="float" office:value="821954.13" table:style-name="ce10">
            <text:p>821 954.1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40201:1176</text:p>
          </table:table-cell>
          <table:table-cell office:value-type="float" office:value="369279.59" table:style-name="ce10">
            <text:p>369 279.5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10101:6629</text:p>
          </table:table-cell>
          <table:table-cell office:value-type="float" office:value="146594.1" table:style-name="ce10">
            <text:p>146 594.1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40201:1180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40201:1184</text:p>
          </table:table-cell>
          <table:table-cell office:value-type="float" office:value="259248.36" table:style-name="ce10">
            <text:p>259 248.3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40201:1181</text:p>
          </table:table-cell>
          <table:table-cell office:value-type="float" office:value="204308.31" table:style-name="ce10">
            <text:p>204 308.3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101:5739</text:p>
          </table:table-cell>
          <table:table-cell office:value-type="float" office:value="24390824.43" table:style-name="ce10">
            <text:p>24 390 824.4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701:3128</text:p>
          </table:table-cell>
          <table:table-cell office:value-type="float" office:value="4329945.8099999996" table:style-name="ce10">
            <text:p>4 329 945.8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81401:381</text:p>
          </table:table-cell>
          <table:table-cell office:value-type="float" office:value="594700.43000000005" table:style-name="ce10">
            <text:p>594 700.4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22:284</text:p>
          </table:table-cell>
          <table:table-cell office:value-type="float" office:value="134326507.53999999" table:style-name="ce10">
            <text:p>134 326 507.5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22:4235</text:p>
          </table:table-cell>
          <table:table-cell office:value-type="float" office:value="16129434.310000001" table:style-name="ce10">
            <text:p>16 129 434.3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40201:1165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40201:1163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22:4232</text:p>
          </table:table-cell>
          <table:table-cell office:value-type="float" office:value="13453250.130000001" table:style-name="ce10">
            <text:p>13 453 250.1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1:36515</text:p>
          </table:table-cell>
          <table:table-cell office:value-type="float" office:value="88139.04" table:style-name="ce10">
            <text:p>88 139.0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36512</text:p>
          </table:table-cell>
          <table:table-cell office:value-type="float" office:value="107725.49" table:style-name="ce10">
            <text:p>107 725.4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40201:1168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36519</text:p>
          </table:table-cell>
          <table:table-cell office:value-type="float" office:value="84874.62" table:style-name="ce10">
            <text:p>84 874.6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1:36521</text:p>
          </table:table-cell>
          <table:table-cell office:value-type="float" office:value="120783.13" table:style-name="ce10">
            <text:p>120 783.1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40201:1171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40201:1169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40201:1175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1:36516</text:p>
          </table:table-cell>
          <table:table-cell office:value-type="float" office:value="146898.4" table:style-name="ce10">
            <text:p>146 898.4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00000:3036</text:p>
          </table:table-cell>
          <table:table-cell office:value-type="float" office:value="66899035.18" table:style-name="ce10">
            <text:p>66 899 035.1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40201:1185</text:p>
          </table:table-cell>
          <table:table-cell office:value-type="float" office:value="354827.64" table:style-name="ce10">
            <text:p>354 827.6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3:1608</text:p>
          </table:table-cell>
          <table:table-cell office:value-type="float" office:value="3837008.31" table:style-name="ce10">
            <text:p>3 837 008.3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9:31047</text:p>
          </table:table-cell>
          <table:table-cell office:value-type="float" office:value="2347120.4900000002" table:style-name="ce10">
            <text:p>2 347 120.4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4:7146</text:p>
          </table:table-cell>
          <table:table-cell office:value-type="float" office:value="1558272.36" table:style-name="ce10">
            <text:p>1 558 272.3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40201:1183</text:p>
          </table:table-cell>
          <table:table-cell office:value-type="float" office:value="347997.12" table:style-name="ce10">
            <text:p>347 997.1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9:31046</text:p>
          </table:table-cell>
          <table:table-cell office:value-type="float" office:value="2341548.0299999998" table:style-name="ce10">
            <text:p>2 341 548.0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90103:3459</text:p>
          </table:table-cell>
          <table:table-cell office:value-type="float" office:value="1954371.36" table:style-name="ce10">
            <text:p>1 954 371.3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40201:1194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00000:1866</text:p>
          </table:table-cell>
          <table:table-cell office:value-type="float" office:value="1136297.77" table:style-name="ce10">
            <text:p>1 136 297.7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2:2114</text:p>
          </table:table-cell>
          <table:table-cell office:value-type="float" office:value="3439944.25" table:style-name="ce10">
            <text:p>3 439 944.2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40201:1186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40101:4</text:p>
          </table:table-cell>
          <table:table-cell office:value-type="float" office:value="1192516.57" table:style-name="ce10">
            <text:p>1 192 516.5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20101:2443</text:p>
          </table:table-cell>
          <table:table-cell office:value-type="float" office:value="1339446.1200000001" table:style-name="ce10">
            <text:p>1 339 446.1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3:090102:1252</text:p>
          </table:table-cell>
          <table:table-cell office:value-type="float" office:value="1120073.5" table:style-name="ce10">
            <text:p>1 120 073.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06:3514</text:p>
          </table:table-cell>
          <table:table-cell office:value-type="float" office:value="681938.99" table:style-name="ce10">
            <text:p>681 938.9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17:22333</text:p>
          </table:table-cell>
          <table:table-cell office:value-type="float" office:value="30683610.890000001" table:style-name="ce10">
            <text:p>30 683 610.8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8:5310</text:p>
          </table:table-cell>
          <table:table-cell office:value-type="float" office:value="959124.73" table:style-name="ce10">
            <text:p>959 124.7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40201:1191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40201:1196</text:p>
          </table:table-cell>
          <table:table-cell office:value-type="float" office:value="625819.62" table:style-name="ce10">
            <text:p>625 819.6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5:13003</text:p>
          </table:table-cell>
          <table:table-cell office:value-type="float" office:value="37557170.450000003" table:style-name="ce10">
            <text:p>37 557 170.4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0102:5436</text:p>
          </table:table-cell>
          <table:table-cell office:value-type="float" office:value="423528.4" table:style-name="ce10">
            <text:p>423 528.4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40103:4200</text:p>
          </table:table-cell>
          <table:table-cell office:value-type="float" office:value="1000895.45" table:style-name="ce10">
            <text:p>1 000 895.4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40101:3443</text:p>
          </table:table-cell>
          <table:table-cell office:value-type="float" office:value="401631.67" table:style-name="ce10">
            <text:p>401 631.6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40101:2788</text:p>
          </table:table-cell>
          <table:table-cell office:value-type="float" office:value="250261.16" table:style-name="ce10">
            <text:p>250 261.1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10102:6437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080101:2751</text:p>
          </table:table-cell>
          <table:table-cell office:value-type="float" office:value="1452342.09" table:style-name="ce10">
            <text:p>1 452 342.0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70101:2894</text:p>
          </table:table-cell>
          <table:table-cell office:value-type="float" office:value="1153876.3799999999" table:style-name="ce10">
            <text:p>1 153 876.3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80201:2126</text:p>
          </table:table-cell>
          <table:table-cell office:value-type="float" office:value="439190.71" table:style-name="ce10">
            <text:p>439 190.7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10102:6438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60201:1543</text:p>
          </table:table-cell>
          <table:table-cell office:value-type="float" office:value="397984.81" table:style-name="ce10">
            <text:p>397 984.8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9:020101:2451</text:p>
          </table:table-cell>
          <table:table-cell office:value-type="float" office:value="861450.62" table:style-name="ce10">
            <text:p>861 450.6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10102:4635</text:p>
          </table:table-cell>
          <table:table-cell office:value-type="float" office:value="11678021.119999999" table:style-name="ce10">
            <text:p>11 678 021.1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80101:3203</text:p>
          </table:table-cell>
          <table:table-cell office:value-type="float" office:value="1014694.03" table:style-name="ce10">
            <text:p>1 014 694.0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00401:2242</text:p>
          </table:table-cell>
          <table:table-cell office:value-type="float" office:value="2634512.27" table:style-name="ce10">
            <text:p>2 634 512.2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00101:3984</text:p>
          </table:table-cell>
          <table:table-cell office:value-type="float" office:value="2397100.91" table:style-name="ce10">
            <text:p>2 397 100.9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10102:6993</text:p>
          </table:table-cell>
          <table:table-cell office:value-type="float" office:value="357075.32" table:style-name="ce10">
            <text:p>357 075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10102:6994</text:p>
          </table:table-cell>
          <table:table-cell office:value-type="float" office:value="304583.32" table:style-name="ce10">
            <text:p>304 583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80201:425</text:p>
          </table:table-cell>
          <table:table-cell office:value-type="float" office:value="1515234.31" table:style-name="ce10">
            <text:p>1 515 234.3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10102:514</text:p>
          </table:table-cell>
          <table:table-cell office:value-type="float" office:value="34869521.960000001" table:style-name="ce10">
            <text:p>34 869 521.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60201:1318</text:p>
          </table:table-cell>
          <table:table-cell office:value-type="float" office:value="604542.22" table:style-name="ce10">
            <text:p>604 542.2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40101:3444</text:p>
          </table:table-cell>
          <table:table-cell office:value-type="float" office:value="116383.93" table:style-name="ce10">
            <text:p>116 383.9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70101:2253</text:p>
          </table:table-cell>
          <table:table-cell office:value-type="float" office:value="19511265.390000001" table:style-name="ce10">
            <text:p>19 511 265.3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080101:1987</text:p>
          </table:table-cell>
          <table:table-cell office:value-type="float" office:value="1097395.6299999999" table:style-name="ce10">
            <text:p>1 097 395.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100201:1591</text:p>
          </table:table-cell>
          <table:table-cell office:value-type="float" office:value="1175569.06" table:style-name="ce10">
            <text:p>1 175 569.0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60101:5377</text:p>
          </table:table-cell>
          <table:table-cell office:value-type="float" office:value="2497504.73" table:style-name="ce10">
            <text:p>2 497 504.7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40201:2218</text:p>
          </table:table-cell>
          <table:table-cell office:value-type="float" office:value="1106814.29" table:style-name="ce10">
            <text:p>1 106 814.2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180101:2243</text:p>
          </table:table-cell>
          <table:table-cell office:value-type="float" office:value="1903300.23" table:style-name="ce10">
            <text:p>1 903 300.2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10201:526</text:p>
          </table:table-cell>
          <table:table-cell office:value-type="float" office:value="822742.17" table:style-name="ce10">
            <text:p>822 742.1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90101:1422</text:p>
          </table:table-cell>
          <table:table-cell office:value-type="float" office:value="1168151.55" table:style-name="ce10">
            <text:p>1 168 151.5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40101:3445</text:p>
          </table:table-cell>
          <table:table-cell office:value-type="float" office:value="115669.92" table:style-name="ce10">
            <text:p>115 669.9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100201:1628</text:p>
          </table:table-cell>
          <table:table-cell office:value-type="float" office:value="1175569.06" table:style-name="ce10">
            <text:p>1 175 569.0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010101:1104</text:p>
          </table:table-cell>
          <table:table-cell office:value-type="float" office:value="3802526.29" table:style-name="ce10">
            <text:p>3 802 526.2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00301:1619</text:p>
          </table:table-cell>
          <table:table-cell office:value-type="float" office:value="1240722.6200000001" table:style-name="ce10">
            <text:p>1 240 722.6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130101:1666</text:p>
          </table:table-cell>
          <table:table-cell office:value-type="float" office:value="1010113.32" table:style-name="ce10">
            <text:p>1 010 113.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180104:478</text:p>
          </table:table-cell>
          <table:table-cell office:value-type="float" office:value="1199884.96" table:style-name="ce10">
            <text:p>1 199 884.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030701:732</text:p>
          </table:table-cell>
          <table:table-cell office:value-type="float" office:value="2064857.18" table:style-name="ce10">
            <text:p>2 064 857.1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00000:5332</text:p>
          </table:table-cell>
          <table:table-cell office:value-type="float" office:value="611174.97" table:style-name="ce10">
            <text:p>611 174.9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00000:5330</text:p>
          </table:table-cell>
          <table:table-cell office:value-type="float" office:value="458381.22" table:style-name="ce10">
            <text:p>458 381.2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00000:5331</text:p>
          </table:table-cell>
          <table:table-cell office:value-type="float" office:value="458381.22" table:style-name="ce10">
            <text:p>458 381.2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60102:3584</text:p>
          </table:table-cell>
          <table:table-cell office:value-type="float" office:value="949949.78" table:style-name="ce10">
            <text:p>949 949.7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80104:479</text:p>
          </table:table-cell>
          <table:table-cell office:value-type="float" office:value="1209439.08" table:style-name="ce10">
            <text:p>1 209 439.0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10104:259</text:p>
          </table:table-cell>
          <table:table-cell office:value-type="float" office:value="413289.29" table:style-name="ce10">
            <text:p>413 289.2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090301:1708</text:p>
          </table:table-cell>
          <table:table-cell office:value-type="float" office:value="1971715.97" table:style-name="ce10">
            <text:p>1 971 715.9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70102:2514</text:p>
          </table:table-cell>
          <table:table-cell office:value-type="float" office:value="11807.65" table:style-name="ce10">
            <text:p>11 807.6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60201:1499</text:p>
          </table:table-cell>
          <table:table-cell office:value-type="float" office:value="722223.51" table:style-name="ce10">
            <text:p>722 223.5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10103:4544</text:p>
          </table:table-cell>
          <table:table-cell office:value-type="float" office:value="444494.2" table:style-name="ce10">
            <text:p>444 494.2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60102:3585</text:p>
          </table:table-cell>
          <table:table-cell office:value-type="float" office:value="906855.41" table:style-name="ce10">
            <text:p>906 855.4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10106:10211</text:p>
          </table:table-cell>
          <table:table-cell office:value-type="float" office:value="397793.48" table:style-name="ce10">
            <text:p>397 793.4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180104:480</text:p>
          </table:table-cell>
          <table:table-cell office:value-type="float" office:value="337204.21" table:style-name="ce10">
            <text:p>337 204.2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10104:12111</text:p>
          </table:table-cell>
          <table:table-cell office:value-type="float" office:value="766654.33" table:style-name="ce10">
            <text:p>766 654.3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60201:1500</text:p>
          </table:table-cell>
          <table:table-cell office:value-type="float" office:value="1001574.12" table:style-name="ce10">
            <text:p>1 001 574.1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60401:525</text:p>
          </table:table-cell>
          <table:table-cell office:value-type="float" office:value="1018944.49" table:style-name="ce10">
            <text:p>1 018 944.4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41701:1154</text:p>
          </table:table-cell>
          <table:table-cell office:value-type="float" office:value="5188422.38" table:style-name="ce10">
            <text:p>5 188 422.3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60401:530</text:p>
          </table:table-cell>
          <table:table-cell office:value-type="float" office:value="1416977.88" table:style-name="ce10">
            <text:p>1 416 977.8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1801:6680</text:p>
          </table:table-cell>
          <table:table-cell office:value-type="float" office:value="21596298.77" table:style-name="ce10">
            <text:p>21 596 298.7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41801:7146</text:p>
          </table:table-cell>
          <table:table-cell office:value-type="float" office:value="7548476.8700000001" table:style-name="ce10">
            <text:p>7 548 476.8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41801:7147</text:p>
          </table:table-cell>
          <table:table-cell office:value-type="float" office:value="2088628.48" table:style-name="ce10">
            <text:p>2 088 628.4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20701:111</text:p>
          </table:table-cell>
          <table:table-cell office:value-type="float" office:value="25536000.420000002" table:style-name="ce10">
            <text:p>25 536 000.4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10104:218</text:p>
          </table:table-cell>
          <table:table-cell office:value-type="float" office:value="523808.14" table:style-name="ce10">
            <text:p>523 808.1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40201:340</text:p>
          </table:table-cell>
          <table:table-cell office:value-type="float" office:value="1272551.55" table:style-name="ce10">
            <text:p>1 272 551.5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20104:506</text:p>
          </table:table-cell>
          <table:table-cell office:value-type="float" office:value="444647.96" table:style-name="ce10">
            <text:p>444 647.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130101:1998</text:p>
          </table:table-cell>
          <table:table-cell office:value-type="float" office:value="1678808.33" table:style-name="ce10">
            <text:p>1 678 808.3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30101:5618</text:p>
          </table:table-cell>
          <table:table-cell office:value-type="float" office:value="1948004.93" table:style-name="ce10">
            <text:p>1 948 004.9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30101:413</text:p>
          </table:table-cell>
          <table:table-cell office:value-type="float" office:value="1093921.1599999999" table:style-name="ce10">
            <text:p>1 093 921.1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130101:923</text:p>
          </table:table-cell>
          <table:table-cell office:value-type="float" office:value="1558941.54" table:style-name="ce10">
            <text:p>1 558 941.5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20105:657</text:p>
          </table:table-cell>
          <table:table-cell office:value-type="float" office:value="610454.85" table:style-name="ce10">
            <text:p>610 454.8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130101:120</text:p>
          </table:table-cell>
          <table:table-cell office:value-type="float" office:value="890919.94" table:style-name="ce10">
            <text:p>890 919.9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10103:858</text:p>
          </table:table-cell>
          <table:table-cell office:value-type="float" office:value="712957.87" table:style-name="ce10">
            <text:p>712 957.8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10103:6178</text:p>
          </table:table-cell>
          <table:table-cell office:value-type="float" office:value="367626.65" table:style-name="ce10">
            <text:p>367 626.6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10202:247</text:p>
          </table:table-cell>
          <table:table-cell office:value-type="float" office:value="487647.49" table:style-name="ce10">
            <text:p>487 647.4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10103:1503</text:p>
          </table:table-cell>
          <table:table-cell office:value-type="float" office:value="467708.29" table:style-name="ce10">
            <text:p>467 708.2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10103:192</text:p>
          </table:table-cell>
          <table:table-cell office:value-type="float" office:value="294794.95" table:style-name="ce10">
            <text:p>294 794.9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10101:369</text:p>
          </table:table-cell>
          <table:table-cell office:value-type="float" office:value="293804.05" table:style-name="ce10">
            <text:p>293 804.0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10101:367</text:p>
          </table:table-cell>
          <table:table-cell office:value-type="float" office:value="351772.13" table:style-name="ce10">
            <text:p>351 772.1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40102:514</text:p>
          </table:table-cell>
          <table:table-cell office:value-type="float" office:value="1482349.4" table:style-name="ce10">
            <text:p>1 482 349.4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00000:6594</text:p>
          </table:table-cell>
          <table:table-cell office:value-type="float" office:value="511308.22" table:style-name="ce10">
            <text:p>511 308.2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40102:5070</text:p>
          </table:table-cell>
          <table:table-cell office:value-type="float" office:value="544635.38" table:style-name="ce10">
            <text:p>544 635.3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40103:272</text:p>
          </table:table-cell>
          <table:table-cell office:value-type="float" office:value="1028371.25" table:style-name="ce10">
            <text:p>1 028 371.2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style-name="ce6">
            <text:p>28.09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20901:87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801:12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50401:212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30701:12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090501:15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50401:27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50401:68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50401:97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50401:79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50401:14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170601:72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50401: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50401:165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50401:63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10501:209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81301:8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50401:5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00601:14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000000:30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50401:95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90501:1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31401:31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40701:62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30301:14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130301:12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70701:64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00801:7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00000:298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30301:14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40801:34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130301:17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801:203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80701:80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901:11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901:239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10801:33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00000:128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80701:52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709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1701:13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801:512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975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40601:22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1701:9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50401:27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50401:212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80201:168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90401:1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0301:372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50102:43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20301:833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80102:512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20301:415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00000:1190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0601:95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1344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80201:235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00000:1208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80301:1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0902:29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901:25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20301:833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0701:33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20301:832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0201:656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101:4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20301:448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20301:832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103:410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80201:235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0103:102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0702:45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00000:1282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20302: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70113:77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00000:92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7:423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00000:93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20107:8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20101:219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30701:740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50201:8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00000:22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11:38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54:70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21:9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05:2115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11:75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6:010102:127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30701:729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00000:72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60201:4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20107:13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110102:108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40102:1579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7:9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50301:3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90102:52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60501:27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110102:108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4:8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00000:33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70113:77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7:124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10:1363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0:010119:81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80101:289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20101:138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39:113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1:485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13:965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00000:119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00000:2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13:1072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70801:45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0201:53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10102:74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70101:437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80301:18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30101:467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100401:7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80101:35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100101:284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10101:480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20101:309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70101:270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110301: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90201:78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50104:2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200102:5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100101:244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30101:514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120201:19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0:000000:5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20103:363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10101:22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50101:473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20103:417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0103:359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3:127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50101:397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50101:28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20103:390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20103:378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00000:104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50301:13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00000:266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140301:76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110401:125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00000:642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00000:917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00000:642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00000:926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642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00000:104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80601:121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00000:915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10601:131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10601:133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10601:134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10601:140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20501:210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60501:4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60501:4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10601:132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10601:141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10601:132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10601:137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10601:138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10601:137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10601:141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10601:133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10601:135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00000:250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10601:133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10601:132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10601:139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10601:131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10601:138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10601:139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10601:137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00000:299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10601:135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10601:132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10601:132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00000:311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10601:137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10601:140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10601:135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10601:138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10601:135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10601:136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10601:138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00000:296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10601:134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10601:140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10601:138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10601:134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10601:139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10601:135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10601:137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10601:136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10601:14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10601:139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10601:134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10601:133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10601:134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10601:132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10601:137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00000:297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10601:132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10601:13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10601:135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10601:133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10601:140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10601:139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10601:139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10601:136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10601:136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00000:269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10601:137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10601:141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10601:138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10601:137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10601:140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10601:136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10601:13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10601:141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10601:135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10601:132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10601:141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10601:133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10601:140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10601:136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10601:133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10601:140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10601:139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10601:138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10601:138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10601:131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10601:138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10601:134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10601:140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10601:135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10601:140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10601:138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10601:137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10601:132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10601:13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10601:136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10601:134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10601:136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10601:133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00000:298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10601:139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10601:135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10601:141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10601:137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10601:134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00000:251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10601:141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10601:136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10601:131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10601:139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10601:131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10601:13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10601:134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10601:132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00000:1376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11101:173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40101:8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10102:242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0:000000:7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10102:1575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120101:47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120101:24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10101:428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150101:6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20102:353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9:020101:196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10116:1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40601:34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40201:167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30101:510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20101:40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40201:8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160201:9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20101:2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20101:48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130101:213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20103:67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80101:1078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080301:93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160202:2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20101:365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30101:56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80103:2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00000:588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20101:323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9:020101:209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20101:14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20101:37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40201:190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40101:4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30101:566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20101:38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40201:195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60201:2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00000:193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40201:30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080301:7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160201:18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90101:18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30101:231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60202:1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010201:31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9:020101:3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80301:13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40201:165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40201:165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10201:38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000000:269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70201:15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70301:157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00000:193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090101:15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40201:3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30101:629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6:090101:32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090101:33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6:080301:85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6:080301:8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20101:367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30102:53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40301:52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0102:39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40301:21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0101:322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00000:154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40301:30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0904:101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70102:54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10101:26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1:84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10101:47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100201:174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70103:418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50201:293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70102:619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10102:271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5:96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9:2067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10101:592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70101:361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1:575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5:102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6:010111:70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0102:1064</text:p>
          </table:table-cell>
          <table:table-cell office:value-type="string" table:number-columns-spanned="2" table:number-rows-spanned="1" table:style-name="ce19">
            <text:p>02.10.2023</text:p>
          </table:table-cell>
          <table:covered-table-cell/>
          <table:table-cell office:value-type="string" table:number-columns-spanned="2" table:number-rows-spanned="1" table:style-name="ce19">
            <text:p>28.09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4C2747862CF72C9198872AA9BC78B2DCF5C7ECCA89E249DCAA31FD92E53ACC0C8C12CC319E95263D695B41B09D880B9EA3D552D17D84F5ED7683F6C5F4789328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0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10T09:51:47Z</meta:creation-date>
    <dc:date>2023-10-10T10:00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