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9/1</text:p>
          </table:table-cell>
          <table:table-cell table:number-columns-repeated="2" table:style-name="ce5"/>
          <table:table-cell office:value-type="date" office:date-value="2023-10-13T00:00:00" table:style-name="ce6">
            <text:p>13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5" table:style-name="ce11">
            <text:p>47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00000:3843</text:p>
          </table:table-cell>
          <table:table-cell office:value-type="string" table:style-name="ce12">
            <text:p>1119717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32201:511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0:010101:4431</text:p>
          </table:table-cell>
          <table:table-cell office:value-type="string" table:style-name="ce12">
            <text:p>86830,2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100401:888</text:p>
          </table:table-cell>
          <table:table-cell office:value-type="string" table:style-name="ce12">
            <text:p>967332,4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5333</text:p>
          </table:table-cell>
          <table:table-cell office:value-type="string" table:style-name="ce12">
            <text:p>600970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0:000000:2486</text:p>
          </table:table-cell>
          <table:table-cell office:value-type="string" table:style-name="ce12">
            <text:p>597536211,4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5:000000:9271</text:p>
          </table:table-cell>
          <table:table-cell office:value-type="string" table:style-name="ce12">
            <text:p>1165065,8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5:081001:236</text:p>
          </table:table-cell>
          <table:table-cell office:value-type="string" table:style-name="ce12">
            <text:p>86707,2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00000:3092</text:p>
          </table:table-cell>
          <table:table-cell office:value-type="string" table:style-name="ce12">
            <text:p>113328277,0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0:040201:2217</text:p>
          </table:table-cell>
          <table:table-cell office:value-type="string" table:style-name="ce12">
            <text:p>540093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8:000000:4972</text:p>
          </table:table-cell>
          <table:table-cell office:value-type="string" table:style-name="ce12">
            <text:p>77737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5:130105:215</text:p>
          </table:table-cell>
          <table:table-cell office:value-type="string" table:style-name="ce12">
            <text:p>456458,6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6:110301:2241</text:p>
          </table:table-cell>
          <table:table-cell office:value-type="string" table:style-name="ce12">
            <text:p>119481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5:160402:2098</text:p>
          </table:table-cell>
          <table:table-cell office:value-type="string" table:style-name="ce12">
            <text:p>882021,6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6:100101:3838</text:p>
          </table:table-cell>
          <table:table-cell office:value-type="string" table:style-name="ce12">
            <text:p>20332,1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6:000000:1043</text:p>
          </table:table-cell>
          <table:table-cell office:value-type="string" table:style-name="ce12">
            <text:p>123135244,8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215:5832</text:p>
          </table:table-cell>
          <table:table-cell office:value-type="string" table:style-name="ce12">
            <text:p>719004,5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9:010101:5374</text:p>
          </table:table-cell>
          <table:table-cell office:value-type="string" table:style-name="ce12">
            <text:p>304970,1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10114:1325</text:p>
          </table:table-cell>
          <table:table-cell office:value-type="string" table:style-name="ce12">
            <text:p>130604,2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0:010111:2835</text:p>
          </table:table-cell>
          <table:table-cell office:value-type="string" table:style-name="ce12">
            <text:p>66737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8:000000:1400</text:p>
          </table:table-cell>
          <table:table-cell office:value-type="string" table:style-name="ce12">
            <text:p>804555,5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210101:3244</text:p>
          </table:table-cell>
          <table:table-cell office:value-type="string" table:style-name="ce12">
            <text:p>897575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060201:1574</text:p>
          </table:table-cell>
          <table:table-cell office:value-type="string" table:style-name="ce12">
            <text:p>713300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00000:2710</text:p>
          </table:table-cell>
          <table:table-cell office:value-type="string" table:style-name="ce12">
            <text:p>3003856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100101:2893</text:p>
          </table:table-cell>
          <table:table-cell office:value-type="string" table:style-name="ce12">
            <text:p>916382,4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1:130701:2648</text:p>
          </table:table-cell>
          <table:table-cell office:value-type="string" table:style-name="ce12">
            <text:p>36731398,8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00000:308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5:130102:122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240201:12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80101:945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80101:777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40201:15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130102:12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220101:246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220101:247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20103:229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30102:25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030102:260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020103:225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6:030101:34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240201:149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160201:106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240201:150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240201:152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40201:14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240201:149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240201:77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40201:14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6:090101:21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40201:7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240201:15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240201:7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220101:262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40201:128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240201:128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220101:249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240201:15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240201:148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240201:77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240201:15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40201:149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40201:130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5:130102:125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1:010102:660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5:000000:46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3:000000:180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5:000000:5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5:020101:12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00000:220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0:080101:21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3:050201:33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190102:352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2:000000:170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000000:23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00000:465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00000:467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150301:192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10104:12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020103:229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220101:253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220101:292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20103:228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130101:464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30102:150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130101:471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030102:183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030102:176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220101:26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220101:29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030102:26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30102:259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030102:25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20103:229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220101:259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20101:245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220101:251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220101:259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080301:47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80101:635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5:130102:119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80101:914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5:160201:10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220101:248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240201:15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240101:134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240201:152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240201:128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6:090101:134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240201:151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6:080201:68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020103:224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020103:223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20103:226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6:090101:127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6:030101:571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6:080301:46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6:080301:46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40201:151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6:080301:46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80101:945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080101:918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80101:915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220101:25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4:130101:74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4:130101:770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8:180101:13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8:010201:132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8:180101:149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8:180101:148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010201:131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5:010101:216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9:040101:315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9:040101:317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5:010101:216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130102:118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6:090101:134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6:090101:134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5:130201:45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6:030101:373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30102:175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30102:259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9:040101:328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9:040101:315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9:020101:17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9:030101:83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010103:430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040101:320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5:010101:216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090301:2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0:000000:44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00000:22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150301:192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000000:258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0:000000:48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240201:14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220101:248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020103:226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240101:134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240201:150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240201:12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240201:77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030102:176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220101:247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220101:260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020103:225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220101:292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130101:446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220101:260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220101:245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8:010201:67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00000:30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040201:220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4:010102:66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0:080101:213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5:030501:17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9:030101:5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5:010101:229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5:010101:216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9:040101:318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5:010101:216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9:040101:325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040101:31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9:030101:32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0:010126:4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5:070101:156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030101:72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040103:249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9:030101:179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8:180201:69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2:140101:71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2:140101:9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4:130201:10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3:120101:316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5:080103:46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4:130101:742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5:050101:147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9:030101:72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0:040201:220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0:040201:22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0:040201:220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0:040201:220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020103:22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5:010103:290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0:080101:21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10103:29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6:020101:12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8:180101:65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8:010201:135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8:010201:135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4:130101:74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4:130101:769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080201:15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150102:6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2:150101:58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5:080201:165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5:020113:107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5:050101:184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5:080201:75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5:080201:15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5:040301:72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5:050101:183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1:120301:450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1:000000:507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5:040301:55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2:140201:89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5:080201:7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5:080201:70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5:040301:34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5:040301:6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5:080201:102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5:080201:10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2:020102:166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120101:196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5:080201:153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5:080201:7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120101:188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120101:197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5:080201:15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5:080201:73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5:020113:10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120101:314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7:220101:249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240201:78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5:160201:110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240101:134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240101:134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7:240201:151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5:160201:10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240201:149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7:240201:149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7:240201:148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220101:24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7:240201:151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240101:134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220101:248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7:240201:77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130103:26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5:090101:128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020103:225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6:030101:38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6:030101:571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5:150101:117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5:130201:41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7:130101:467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7:220101:251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7:220101:252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220101:292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7:130101:464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7:220101:29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220101:247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7:240101:134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5:160201:106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7:220101:26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7:240201:148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7:240201:150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7:220101:24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5:130102:125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7:240201:148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7:220101:261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7:240201:13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7:240101:134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7:240201:148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5:130102:12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7:240101:136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7:240201:148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8:010201:134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0:070201:70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8:010201:61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8:010201:6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8:010201:135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8:010201:5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8:180201:24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1:020101:118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0:080101:212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9:030101:83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8:180201:72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25:010103:289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5:010103:290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5:030501: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6:020101:127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9:060101:189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6:020101:12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9:030101:185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0:080101:211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5:030501:16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5:010101:20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5:010101:216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5:010101:216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9:030101:6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9:020101:169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9:020101:169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9:020101:17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9:020101:18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0:070201:7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9:030101:67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9:030101:68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9:030101:179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9:030101:179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2:010103:445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5:070101:230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9:060101:215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2:180201:115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7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22:000000:250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0:000000:18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5:160202:24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6:080301:45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6:030101:344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5:130301:113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5:130201:42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5:130201:45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6:030101:57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5:130102:125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7:220101:249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5:130102:125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7:240201:7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6:080301:48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6:080201:91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6:080301:48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9:030101:66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9:030101:81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9:060101:190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15:010102:148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9:030101:18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15:030501:17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5:010102:14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15:070101:170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8:010201:133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2:010104:321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8:010201:13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0:080101:137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15:070101:165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8:010201:142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8:010201:144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5:080201:150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1:120301:45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5:040301:6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4:130101:759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5:080201:15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5:080201:152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5:040301:7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5:020113:107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5:020113:107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5:020113:107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5:020116:61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5:080201:74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2:020102:166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5:080201:69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9:020101:169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9:020101:169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10:080101:212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8:010201:67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9:020101:64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9:030101:72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9:060101:406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9:060101:214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16:020101:128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15:030501:1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16:010112:67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9:030101:84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8:010201:143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9:030101:183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9:060101:209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9:030101:72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10:080101:210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10:080101:21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15:030501:14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12:040103:24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9:030101:185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5:020113:10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5:020113:10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1:120301:450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1:120301:449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5:080201:104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5:050101:184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2:140101:93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1:000000:466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5:080201:10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4:130101:768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4:130101:78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4:130101:737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3:120101:191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4:130101:75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2:020102:173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5:050101:14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5:080201:70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5:080201:71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3:120101:19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05:020116:6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05:080201:7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05:020113:107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05:080201:73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5:010117:62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5:040301:62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05:050101:147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05:080201:70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15:030501:1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11:020101:11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09:060101:193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14:010103:526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10:040201:22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10:040201:220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12:030102:352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06:080301:81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06:080301:45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07:030102:175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07:030102:182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07:220101:262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07:220101:291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07:220101:291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15:070101:230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09:030101:83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09:030101:181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08:180101:86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10:040201:220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08:180101:84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9:030101:179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7:080101:769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07:240201:77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05:130102:118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06:030101:59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06:030101:570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07:240201:150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07:220101:252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06:030101:373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06:080301:6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07:020103:225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07:020103:225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05:130201:45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05:130201:41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05:130301:117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05:130201:42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05:130301:113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07:020103:224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05:130201:13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05:130201:42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5:090101:128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5:130301:115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16:010102:20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09:030101:84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12:010104:321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8:010201:133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8:180101:148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8:180101:149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8:010201:131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8:010201:13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12:010103:43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10:070201:69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08:010201:131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08:010201:143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10:040201:22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10:070201:70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08:010201:130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08:010201:66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25:000000:309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09:060101:195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09:060101:189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15:030501:17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09:040101:320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09:040101:328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09:030101:68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12:010103:518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7">
            <text:p>90:08:010201:143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7">
            <text:p>90:08:010201:142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7">
            <text:p>90:08:010201:61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7">
            <text:p>90:15:010101:21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7">
            <text:p>90:09:040101:328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7">
            <text:p>90:09:040101:204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7">
            <text:p>90:09:040101:318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7">
            <text:p>90:15:010101:216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7">
            <text:p>90:09:040101:320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7">
            <text:p>90:15:010101:217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7">
            <text:p>90:15:010101:218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7">
            <text:p>90:15:010101:216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7">
            <text:p>90:09:040101:31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7">
            <text:p>90:09:060101:161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7">
            <text:p>90:09:060101:185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7">
            <text:p>90:09:060101:161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7">
            <text:p>90:12:010103:518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7">
            <text:p>90:12:010104:324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7">
            <text:p>90:07:220101:252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7">
            <text:p>90:07:220101:260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7">
            <text:p>90:07:220101:291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7C8CCA67395DB7E553C6A8601650E86230B6D82E84709395D2FB105B27A57E31AED394D3401707548961E8B6F0E17002928DFAE7F53B76050B13E0DB3FB49E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13T12:14:00Z</dc:date>
    <meta:print-date>2021-01-19T14:00:54Z</meta:print-date>
  </office:meta>
</office:document-meta>
</file>