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208/2</text:p>
          </table:table-cell>
          <table:table-cell table:number-columns-repeated="2" table:style-name="ce2"/>
          <table:table-cell office:value-type="string" table:style-name="ce2">
            <text:p>09.10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24" table:style-name="ce2">
            <text:p>424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67" table:style-name="ce2">
            <text:p>26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4:110701:1115</text:p>
          </table:table-cell>
          <table:table-cell office:value-type="float" office:value="34931.699999999997" table:style-name="ce3">
            <text:p>34931.7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172301:2148</text:p>
          </table:table-cell>
          <table:table-cell office:value-type="float" office:value="243549.27" table:style-name="ce3">
            <text:p>243549.27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4:020701:631</text:p>
          </table:table-cell>
          <table:table-cell office:value-type="float" office:value="64000" table:style-name="ce3">
            <text:p>64000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201001:2089</text:p>
          </table:table-cell>
          <table:table-cell office:value-type="float" office:value="883301.88" table:style-name="ce3">
            <text:p>883301.88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72301:2149</text:p>
          </table:table-cell>
          <table:table-cell office:value-type="float" office:value="174700" table:style-name="ce3">
            <text:p>174700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4:060501:592</text:p>
          </table:table-cell>
          <table:table-cell office:value-type="float" office:value="3741191.36" table:style-name="ce3">
            <text:p>3741191.36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3:000000:3465</text:p>
          </table:table-cell>
          <table:table-cell office:value-type="float" office:value="522783057.01999998" table:style-name="ce3">
            <text:p>522783057.0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31801:2808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31801:2794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31801:2806</text:p>
          </table:table-cell>
          <table:table-cell office:value-type="float" office:value="597355.30000000005" table:style-name="ce3">
            <text:p>597355.3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131801:1957</text:p>
          </table:table-cell>
          <table:table-cell office:value-type="float" office:value="9068299.3499999996" table:style-name="ce3">
            <text:p>9068299.35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8:150401:309</text:p>
          </table:table-cell>
          <table:table-cell office:value-type="float" office:value="137040" table:style-name="ce3">
            <text:p>137040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7:030401:1480</text:p>
          </table:table-cell>
          <table:table-cell office:value-type="float" office:value="5060782.0800000001" table:style-name="ce3">
            <text:p>5060782.08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140901:763</text:p>
          </table:table-cell>
          <table:table-cell office:value-type="float" office:value="165032.38" table:style-name="ce3">
            <text:p>165032.38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140901:766</text:p>
          </table:table-cell>
          <table:table-cell office:value-type="float" office:value="169653.28" table:style-name="ce3">
            <text:p>169653.28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0:091201:28</text:p>
          </table:table-cell>
          <table:table-cell office:value-type="float" office:value="660470.4" table:style-name="ce3">
            <text:p>660470.4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140901:779</text:p>
          </table:table-cell>
          <table:table-cell office:value-type="float" office:value="168993.16" table:style-name="ce3">
            <text:p>168993.16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8:150401:742</text:p>
          </table:table-cell>
          <table:table-cell office:value-type="float" office:value="141468" table:style-name="ce3">
            <text:p>141468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7:110501:1814</text:p>
          </table:table-cell>
          <table:table-cell office:value-type="float" office:value="30090.51" table:style-name="ce3">
            <text:p>30090.5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8:150401:760</text:p>
          </table:table-cell>
          <table:table-cell office:value-type="float" office:value="153720" table:style-name="ce3">
            <text:p>153720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8:010101:990</text:p>
          </table:table-cell>
          <table:table-cell office:value-type="float" office:value="158451.20000000001" table:style-name="ce3">
            <text:p>158451.2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8:180401:1668</text:p>
          </table:table-cell>
          <table:table-cell office:value-type="float" office:value="304200" table:style-name="ce3">
            <text:p>304200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8:150401:1906</text:p>
          </table:table-cell>
          <table:table-cell office:value-type="float" office:value="103392" table:style-name="ce3">
            <text:p>103392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0:120401:1409</text:p>
          </table:table-cell>
          <table:table-cell office:value-type="float" office:value="2836" table:style-name="ce3">
            <text:p>2836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0:120401:1411</text:p>
          </table:table-cell>
          <table:table-cell office:value-type="float" office:value="2836" table:style-name="ce3">
            <text:p>2836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0:120401:1415</text:p>
          </table:table-cell>
          <table:table-cell office:value-type="float" office:value="2836" table:style-name="ce3">
            <text:p>2836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8:150401:1511</text:p>
          </table:table-cell>
          <table:table-cell office:value-type="float" office:value="103392" table:style-name="ce3">
            <text:p>103392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0:120401:1406</text:p>
          </table:table-cell>
          <table:table-cell office:value-type="float" office:value="2836" table:style-name="ce3">
            <text:p>2836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7:060701:1137</text:p>
          </table:table-cell>
          <table:table-cell office:value-type="float" office:value="210066.86" table:style-name="ce3">
            <text:p>210066.86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0:120401:1413</text:p>
          </table:table-cell>
          <table:table-cell office:value-type="float" office:value="2836" table:style-name="ce3">
            <text:p>2836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0:120401:1412</text:p>
          </table:table-cell>
          <table:table-cell office:value-type="float" office:value="2836" table:style-name="ce3">
            <text:p>2836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8:150401:1507</text:p>
          </table:table-cell>
          <table:table-cell office:value-type="float" office:value="103368" table:style-name="ce3">
            <text:p>103368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8:150401:481</text:p>
          </table:table-cell>
          <table:table-cell office:value-type="float" office:value="206712" table:style-name="ce3">
            <text:p>206712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8:150401:311</text:p>
          </table:table-cell>
          <table:table-cell office:value-type="float" office:value="136932" table:style-name="ce3">
            <text:p>136932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8:150401:1315</text:p>
          </table:table-cell>
          <table:table-cell office:value-type="float" office:value="137004" table:style-name="ce3">
            <text:p>137004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8:150401:1493</text:p>
          </table:table-cell>
          <table:table-cell office:value-type="float" office:value="136920" table:style-name="ce3">
            <text:p>136920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8:150401:213</text:p>
          </table:table-cell>
          <table:table-cell office:value-type="float" office:value="136956" table:style-name="ce3">
            <text:p>136956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0:120401:1414</text:p>
          </table:table-cell>
          <table:table-cell office:value-type="float" office:value="2836" table:style-name="ce3">
            <text:p>2836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7:160401:1573</text:p>
          </table:table-cell>
          <table:table-cell office:value-type="float" office:value="637620.02" table:style-name="ce3">
            <text:p>637620.0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7:060701:1136</text:p>
          </table:table-cell>
          <table:table-cell office:value-type="float" office:value="163688.46" table:style-name="ce3">
            <text:p>163688.46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8:150401:994</text:p>
          </table:table-cell>
          <table:table-cell office:value-type="float" office:value="103392" table:style-name="ce3">
            <text:p>103392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8:150401:315</text:p>
          </table:table-cell>
          <table:table-cell office:value-type="float" office:value="58404" table:style-name="ce3">
            <text:p>58404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8:150401:2167</text:p>
          </table:table-cell>
          <table:table-cell office:value-type="float" office:value="166536" table:style-name="ce3">
            <text:p>166536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8:150401:2281</text:p>
          </table:table-cell>
          <table:table-cell office:value-type="float" office:value="211968" table:style-name="ce3">
            <text:p>211968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140901:768</text:p>
          </table:table-cell>
          <table:table-cell office:value-type="float" office:value="166022.57" table:style-name="ce3">
            <text:p>166022.57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8:150401:1971</text:p>
          </table:table-cell>
          <table:table-cell office:value-type="float" office:value="273960" table:style-name="ce3">
            <text:p>273960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140901:774</text:p>
          </table:table-cell>
          <table:table-cell office:value-type="float" office:value="156450.69" table:style-name="ce3">
            <text:p>156450.69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140901:772</text:p>
          </table:table-cell>
          <table:table-cell office:value-type="float" office:value="167012.76" table:style-name="ce3">
            <text:p>167012.76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140901:770</text:p>
          </table:table-cell>
          <table:table-cell office:value-type="float" office:value="163382.04999999999" table:style-name="ce3">
            <text:p>163382.05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9:000000:5458</text:p>
          </table:table-cell>
          <table:table-cell office:value-type="float" office:value="465268.98" table:style-name="ce3">
            <text:p>465268.98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8:130601:2648</text:p>
          </table:table-cell>
          <table:table-cell office:value-type="float" office:value="1039743.61" table:style-name="ce3">
            <text:p>1039743.6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0:120401:1410</text:p>
          </table:table-cell>
          <table:table-cell office:value-type="float" office:value="2836" table:style-name="ce3">
            <text:p>2836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140901:771</text:p>
          </table:table-cell>
          <table:table-cell office:value-type="float" office:value="163382.04999999999" table:style-name="ce3">
            <text:p>163382.05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140901:773</text:p>
          </table:table-cell>
          <table:table-cell office:value-type="float" office:value="168663.09" table:style-name="ce3">
            <text:p>168663.09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8:150401:489</text:p>
          </table:table-cell>
          <table:table-cell office:value-type="float" office:value="137664" table:style-name="ce3">
            <text:p>137664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140901:776</text:p>
          </table:table-cell>
          <table:table-cell office:value-type="float" office:value="156450.69" table:style-name="ce3">
            <text:p>156450.69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7:130201:2136</text:p>
          </table:table-cell>
          <table:table-cell office:value-type="float" office:value="114036.3" table:style-name="ce3">
            <text:p>114036.3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140901:778</text:p>
          </table:table-cell>
          <table:table-cell office:value-type="float" office:value="156780.76" table:style-name="ce3">
            <text:p>156780.76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140901:775</text:p>
          </table:table-cell>
          <table:table-cell office:value-type="float" office:value="171633.67" table:style-name="ce3">
            <text:p>171633.67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140901:769</text:p>
          </table:table-cell>
          <table:table-cell office:value-type="float" office:value="163382.04999999999" table:style-name="ce3">
            <text:p>163382.05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8:150401:1884</text:p>
          </table:table-cell>
          <table:table-cell office:value-type="float" office:value="103392" table:style-name="ce3">
            <text:p>103392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7:060701:1135</text:p>
          </table:table-cell>
          <table:table-cell office:value-type="float" office:value="163688.46" table:style-name="ce3">
            <text:p>163688.46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0:120401:1404</text:p>
          </table:table-cell>
          <table:table-cell office:value-type="float" office:value="2836" table:style-name="ce3">
            <text:p>2836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0:050801:392</text:p>
          </table:table-cell>
          <table:table-cell office:value-type="float" office:value="837780.28" table:style-name="ce3">
            <text:p>837780.28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8:150401:267</text:p>
          </table:table-cell>
          <table:table-cell office:value-type="float" office:value="136992" table:style-name="ce3">
            <text:p>136992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0:120401:1405</text:p>
          </table:table-cell>
          <table:table-cell office:value-type="float" office:value="3211.77" table:style-name="ce3">
            <text:p>3211.77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8:150401:1869</text:p>
          </table:table-cell>
          <table:table-cell office:value-type="float" office:value="103452" table:style-name="ce3">
            <text:p>103452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0:120401:1408</text:p>
          </table:table-cell>
          <table:table-cell office:value-type="float" office:value="1956.84" table:style-name="ce3">
            <text:p>1956.84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0:120401:1416</text:p>
          </table:table-cell>
          <table:table-cell office:value-type="float" office:value="2836" table:style-name="ce3">
            <text:p>2836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0:120401:1407</text:p>
          </table:table-cell>
          <table:table-cell office:value-type="float" office:value="1928.48" table:style-name="ce3">
            <text:p>1928.48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6:110701:3039</text:p>
          </table:table-cell>
          <table:table-cell office:value-type="float" office:value="59065.75" table:style-name="ce3">
            <text:p>59065.75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8:150401:1209</text:p>
          </table:table-cell>
          <table:table-cell office:value-type="float" office:value="136956" table:style-name="ce3">
            <text:p>136956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140901:765</text:p>
          </table:table-cell>
          <table:table-cell office:value-type="float" office:value="166022.57" table:style-name="ce3">
            <text:p>166022.57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7:160401:1574</text:p>
          </table:table-cell>
          <table:table-cell office:value-type="float" office:value="1702455.7" table:style-name="ce3">
            <text:p>1702455.7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140901:764</text:p>
          </table:table-cell>
          <table:table-cell office:value-type="float" office:value="165362.44" table:style-name="ce3">
            <text:p>165362.44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9:080401:931</text:p>
          </table:table-cell>
          <table:table-cell office:value-type="float" office:value="1557050.74" table:style-name="ce3">
            <text:p>1557050.74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7:160401:1575</text:p>
          </table:table-cell>
          <table:table-cell office:value-type="float" office:value="6107108.7199999997" table:style-name="ce3">
            <text:p>6107108.7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8:180501:1737</text:p>
          </table:table-cell>
          <table:table-cell office:value-type="float" office:value="62200" table:style-name="ce3">
            <text:p>62200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000000:296</text:p>
          </table:table-cell>
          <table:table-cell office:value-type="float" office:value="40338857.020000003" table:style-name="ce3">
            <text:p>40338857.0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3:220901:799</text:p>
          </table:table-cell>
          <table:table-cell office:value-type="float" office:value="2159275.0299999998" table:style-name="ce3">
            <text:p>2159275.03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1:120601:610</text:p>
          </table:table-cell>
          <table:table-cell office:value-type="float" office:value="47629.24" table:style-name="ce3">
            <text:p>47629.24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3:250401:556</text:p>
          </table:table-cell>
          <table:table-cell office:value-type="float" office:value="1251146.27" table:style-name="ce3">
            <text:p>1251146.27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2:040801:1033</text:p>
          </table:table-cell>
          <table:table-cell office:value-type="float" office:value="1078893.76" table:style-name="ce3">
            <text:p>1078893.76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4:030601:925</text:p>
          </table:table-cell>
          <table:table-cell office:value-type="float" office:value="44863.8" table:style-name="ce3">
            <text:p>44863.8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3:100701:1019</text:p>
          </table:table-cell>
          <table:table-cell office:value-type="float" office:value="274123.58" table:style-name="ce3">
            <text:p>274123.58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2:021101:1021</text:p>
          </table:table-cell>
          <table:table-cell office:value-type="float" office:value="75650" table:style-name="ce3">
            <text:p>75650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1:110601:1430</text:p>
          </table:table-cell>
          <table:table-cell office:value-type="float" office:value="268898" table:style-name="ce3">
            <text:p>268898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1:100701:976</text:p>
          </table:table-cell>
          <table:table-cell office:value-type="float" office:value="28126.67" table:style-name="ce3">
            <text:p>28126.67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1:100701:977</text:p>
          </table:table-cell>
          <table:table-cell office:value-type="float" office:value="75650" table:style-name="ce3">
            <text:p>75650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2:050801:517</text:p>
          </table:table-cell>
          <table:table-cell office:value-type="float" office:value="1158387.93" table:style-name="ce3">
            <text:p>1158387.93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2:160501:258</text:p>
          </table:table-cell>
          <table:table-cell office:value-type="float" office:value="687987.96" table:style-name="ce3">
            <text:p>687987.96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1:050701:1270</text:p>
          </table:table-cell>
          <table:table-cell office:value-type="float" office:value="38824.06" table:style-name="ce3">
            <text:p>38824.06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1:050701:1269</text:p>
          </table:table-cell>
          <table:table-cell office:value-type="float" office:value="20022.64" table:style-name="ce3">
            <text:p>20022.64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4:130801:922</text:p>
          </table:table-cell>
          <table:table-cell office:value-type="float" office:value="139935006.40000001" table:style-name="ce3">
            <text:p>139935006.4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2:050801:1073</text:p>
          </table:table-cell>
          <table:table-cell office:value-type="float" office:value="18129363.82" table:style-name="ce3">
            <text:p>18129363.8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2:010103:15</text:p>
          </table:table-cell>
          <table:table-cell office:value-type="float" office:value="69434610.569999993" table:style-name="ce3">
            <text:p>69434610.57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4:000000:439</text:p>
          </table:table-cell>
          <table:table-cell office:value-type="float" office:value="476586" table:style-name="ce3">
            <text:p>476586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4:130801:1205</text:p>
          </table:table-cell>
          <table:table-cell office:value-type="float" office:value="71028.160000000003" table:style-name="ce3">
            <text:p>71028.16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4:070601:846</text:p>
          </table:table-cell>
          <table:table-cell office:value-type="float" office:value="4271218.38" table:style-name="ce3">
            <text:p>4271218.38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4:000000:2958</text:p>
          </table:table-cell>
          <table:table-cell office:value-type="float" office:value="372126651.12" table:style-name="ce3">
            <text:p>372126651.1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4:040401:389</text:p>
          </table:table-cell>
          <table:table-cell office:value-type="float" office:value="396458.58" table:style-name="ce3">
            <text:p>396458.58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1:060401:1396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3:250301:466</text:p>
          </table:table-cell>
          <table:table-cell office:value-type="float" office:value="69921077.620000005" table:style-name="ce3">
            <text:p>69921077.6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4:130901:1680</text:p>
          </table:table-cell>
          <table:table-cell office:value-type="float" office:value="286096.92" table:style-name="ce3">
            <text:p>286096.9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2:021101:1020</text:p>
          </table:table-cell>
          <table:table-cell office:value-type="float" office:value="75650" table:style-name="ce3">
            <text:p>75650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2:010103:3110</text:p>
          </table:table-cell>
          <table:table-cell office:value-type="float" office:value="127024.32000000001" table:style-name="ce3">
            <text:p>127024.3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2:010103:3112</text:p>
          </table:table-cell>
          <table:table-cell office:value-type="float" office:value="99988.38" table:style-name="ce3">
            <text:p>99988.38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3:220901:440</text:p>
          </table:table-cell>
          <table:table-cell office:value-type="float" office:value="1596805.65" table:style-name="ce3">
            <text:p>1596805.65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4:030601:924</text:p>
          </table:table-cell>
          <table:table-cell office:value-type="float" office:value="46588.800000000003" table:style-name="ce3">
            <text:p>46588.8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2:010103:3113</text:p>
          </table:table-cell>
          <table:table-cell office:value-type="float" office:value="177465.44" table:style-name="ce3">
            <text:p>177465.44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4:130801:1203</text:p>
          </table:table-cell>
          <table:table-cell office:value-type="float" office:value="71028.160000000003" table:style-name="ce3">
            <text:p>71028.16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1:020701:1808</text:p>
          </table:table-cell>
          <table:table-cell office:value-type="float" office:value="20194.439999999999" table:style-name="ce3">
            <text:p>20194.44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4:130801:1204</text:p>
          </table:table-cell>
          <table:table-cell office:value-type="float" office:value="71028.160000000003" table:style-name="ce3">
            <text:p>71028.16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2:040801:370</text:p>
          </table:table-cell>
          <table:table-cell office:value-type="float" office:value="239109039.68000001" table:style-name="ce3">
            <text:p>239109039.68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131801:2798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131801:2807</text:p>
          </table:table-cell>
          <table:table-cell office:value-type="float" office:value="598528.88" table:style-name="ce3">
            <text:p>598528.88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131801:2786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000000:2091</text:p>
          </table:table-cell>
          <table:table-cell office:value-type="float" office:value="600400751.38" table:style-name="ce3">
            <text:p>600400751.38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131801:2791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1:160501:1804</text:p>
          </table:table-cell>
          <table:table-cell office:value-type="float" office:value="8193.2199999999993" table:style-name="ce3">
            <text:p>8193.2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1:160501:1799</text:p>
          </table:table-cell>
          <table:table-cell office:value-type="float" office:value="8166" table:style-name="ce3">
            <text:p>8166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1:160501:1802</text:p>
          </table:table-cell>
          <table:table-cell office:value-type="float" office:value="8166" table:style-name="ce3">
            <text:p>8166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1:160901:520</text:p>
          </table:table-cell>
          <table:table-cell office:value-type="float" office:value="187926.48" table:style-name="ce3">
            <text:p>187926.48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1:240601:1860</text:p>
          </table:table-cell>
          <table:table-cell office:value-type="float" office:value="51840.4" table:style-name="ce3">
            <text:p>51840.4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1:150501:6908</text:p>
          </table:table-cell>
          <table:table-cell office:value-type="float" office:value="61050" table:style-name="ce3">
            <text:p>61050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172201:2625</text:p>
          </table:table-cell>
          <table:table-cell office:value-type="float" office:value="48660" table:style-name="ce3">
            <text:p>48660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132501:3800</text:p>
          </table:table-cell>
          <table:table-cell office:value-type="float" office:value="8052" table:style-name="ce3">
            <text:p>8052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041501:2053</text:p>
          </table:table-cell>
          <table:table-cell office:value-type="float" office:value="677511.22" table:style-name="ce3">
            <text:p>677511.2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131801:2815</text:p>
          </table:table-cell>
          <table:table-cell office:value-type="float" office:value="1227571" table:style-name="ce3">
            <text:p>1227571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2:131801:2821</text:p>
          </table:table-cell>
          <table:table-cell office:value-type="float" office:value="600876.05000000005" table:style-name="ce3">
            <text:p>600876.05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000000:8765</text:p>
          </table:table-cell>
          <table:table-cell office:value-type="float" office:value="25324813.210000001" table:style-name="ce3">
            <text:p>25324813.2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131801:2819</text:p>
          </table:table-cell>
          <table:table-cell office:value-type="float" office:value="1193537" table:style-name="ce3">
            <text:p>1193537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132501:3804</text:p>
          </table:table-cell>
          <table:table-cell office:value-type="float" office:value="8052" table:style-name="ce3">
            <text:p>8052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1:150501:6913</text:p>
          </table:table-cell>
          <table:table-cell office:value-type="float" office:value="61050" table:style-name="ce3">
            <text:p>61050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2:131801:2834</text:p>
          </table:table-cell>
          <table:table-cell office:value-type="float" office:value="614959.09" table:style-name="ce3">
            <text:p>614959.09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131801:2832</text:p>
          </table:table-cell>
          <table:table-cell office:value-type="float" office:value="1222876.6599999999" table:style-name="ce3">
            <text:p>1222876.66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131801:2817</text:p>
          </table:table-cell>
          <table:table-cell office:value-type="float" office:value="577404.32999999996" table:style-name="ce3">
            <text:p>577404.33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131801:2814</text:p>
          </table:table-cell>
          <table:table-cell office:value-type="float" office:value="602049.64" table:style-name="ce3">
            <text:p>602049.64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132501:3807</text:p>
          </table:table-cell>
          <table:table-cell office:value-type="float" office:value="13097.92" table:style-name="ce3">
            <text:p>13097.9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130901:2441</text:p>
          </table:table-cell>
          <table:table-cell office:value-type="float" office:value="7728" table:style-name="ce3">
            <text:p>7728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131801:2784</text:p>
          </table:table-cell>
          <table:table-cell office:value-type="float" office:value="602049.64" table:style-name="ce3">
            <text:p>602049.64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131801:2790</text:p>
          </table:table-cell>
          <table:table-cell office:value-type="float" office:value="1214661.55" table:style-name="ce3">
            <text:p>1214661.55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2:131801:2803</text:p>
          </table:table-cell>
          <table:table-cell office:value-type="float" office:value="1202925.69" table:style-name="ce3">
            <text:p>1202925.69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2:131801:2788</text:p>
          </table:table-cell>
          <table:table-cell office:value-type="float" office:value="620827.01" table:style-name="ce3">
            <text:p>620827.0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1:160501:1803</text:p>
          </table:table-cell>
          <table:table-cell office:value-type="float" office:value="8206.83" table:style-name="ce3">
            <text:p>8206.83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1:160501:1806</text:p>
          </table:table-cell>
          <table:table-cell office:value-type="float" office:value="10534.14" table:style-name="ce3">
            <text:p>10534.14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2:131801:2799</text:p>
          </table:table-cell>
          <table:table-cell office:value-type="float" office:value="597355.30000000005" table:style-name="ce3">
            <text:p>597355.3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2:140601:1100</text:p>
          </table:table-cell>
          <table:table-cell office:value-type="float" office:value="1121913.1299999999" table:style-name="ce3">
            <text:p>1121913.13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131801:2830</text:p>
          </table:table-cell>
          <table:table-cell office:value-type="float" office:value="602049.64" table:style-name="ce3">
            <text:p>602049.64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1:150501:6910</text:p>
          </table:table-cell>
          <table:table-cell office:value-type="float" office:value="61050" table:style-name="ce3">
            <text:p>61050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131801:2822</text:p>
          </table:table-cell>
          <table:table-cell office:value-type="float" office:value="605570.39" table:style-name="ce3">
            <text:p>605570.39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2:042101:3226</text:p>
          </table:table-cell>
          <table:table-cell office:value-type="float" office:value="59214.400000000001" table:style-name="ce3">
            <text:p>59214.4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2:171401:3296</text:p>
          </table:table-cell>
          <table:table-cell office:value-type="float" office:value="318811.69" table:style-name="ce3">
            <text:p>318811.69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2:041401:2764</text:p>
          </table:table-cell>
          <table:table-cell office:value-type="float" office:value="1087221.28" table:style-name="ce3">
            <text:p>1087221.28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2:131801:2813</text:p>
          </table:table-cell>
          <table:table-cell office:value-type="float" office:value="611438.32999999996" table:style-name="ce3">
            <text:p>611438.33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1:150501:6912</text:p>
          </table:table-cell>
          <table:table-cell office:value-type="float" office:value="244200" table:style-name="ce3">
            <text:p>244200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132501:3803</text:p>
          </table:table-cell>
          <table:table-cell office:value-type="float" office:value="8052" table:style-name="ce3">
            <text:p>8052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2:132501:3805</text:p>
          </table:table-cell>
          <table:table-cell office:value-type="float" office:value="8052" table:style-name="ce3">
            <text:p>8052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2:041801:2483</text:p>
          </table:table-cell>
          <table:table-cell office:value-type="float" office:value="44775825.93" table:style-name="ce3">
            <text:p>44775825.93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2:131801:2824</text:p>
          </table:table-cell>
          <table:table-cell office:value-type="float" office:value="1211140.8" table:style-name="ce3">
            <text:p>1211140.8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131801:2818</text:p>
          </table:table-cell>
          <table:table-cell office:value-type="float" office:value="1218182.31" table:style-name="ce3">
            <text:p>1218182.3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131801:2828</text:p>
          </table:table-cell>
          <table:table-cell office:value-type="float" office:value="1211140.8" table:style-name="ce3">
            <text:p>1211140.8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1:211401:3740</text:p>
          </table:table-cell>
          <table:table-cell office:value-type="float" office:value="130829.01" table:style-name="ce3">
            <text:p>130829.0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170801:813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131801:2811</text:p>
          </table:table-cell>
          <table:table-cell office:value-type="float" office:value="586793.02" table:style-name="ce3">
            <text:p>586793.0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1:240701:2121</text:p>
          </table:table-cell>
          <table:table-cell office:value-type="float" office:value="272343.03000000003" table:style-name="ce3">
            <text:p>272343.03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070301:2667</text:p>
          </table:table-cell>
          <table:table-cell office:value-type="float" office:value="58600" table:style-name="ce3">
            <text:p>58600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1:140901:780</text:p>
          </table:table-cell>
          <table:table-cell office:value-type="float" office:value="168333.02" table:style-name="ce3">
            <text:p>168333.0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131801:2802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131801:2804</text:p>
          </table:table-cell>
          <table:table-cell office:value-type="float" office:value="600876.05000000005" table:style-name="ce3">
            <text:p>600876.05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2:131801:2796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131801:2801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131801:2800</text:p>
          </table:table-cell>
          <table:table-cell office:value-type="float" office:value="1191189.83" table:style-name="ce3">
            <text:p>1191189.83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131801:2785</text:p>
          </table:table-cell>
          <table:table-cell office:value-type="float" office:value="611438.32999999996" table:style-name="ce3">
            <text:p>611438.33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131801:2805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2:131801:2809</text:p>
          </table:table-cell>
          <table:table-cell office:value-type="float" office:value="600876.05000000005" table:style-name="ce3">
            <text:p>600876.05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131801:2795</text:p>
          </table:table-cell>
          <table:table-cell office:value-type="float" office:value="620827.01" table:style-name="ce3">
            <text:p>620827.0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131801:2792</text:p>
          </table:table-cell>
          <table:table-cell office:value-type="float" office:value="600876.05000000005" table:style-name="ce3">
            <text:p>600876.05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131801:2789</text:p>
          </table:table-cell>
          <table:table-cell office:value-type="float" office:value="623174.18999999994" table:style-name="ce3">
            <text:p>623174.19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2:131801:2810</text:p>
          </table:table-cell>
          <table:table-cell office:value-type="float" office:value="1179453.97" table:style-name="ce3">
            <text:p>1179453.97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170801:814</text:p>
          </table:table-cell>
          <table:table-cell office:value-type="float" office:value="1173586.04" table:style-name="ce3">
            <text:p>1173586.04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1:141001:401</text:p>
          </table:table-cell>
          <table:table-cell office:value-type="float" office:value="166022.57" table:style-name="ce3">
            <text:p>166022.57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1:141001:402</text:p>
          </table:table-cell>
          <table:table-cell office:value-type="float" office:value="166022.57" table:style-name="ce3">
            <text:p>166022.57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131801:2820</text:p>
          </table:table-cell>
          <table:table-cell office:value-type="float" office:value="1217008.73" table:style-name="ce3">
            <text:p>1217008.73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2:042101:3227</text:p>
          </table:table-cell>
          <table:table-cell office:value-type="float" office:value="605981.16" table:style-name="ce3">
            <text:p>605981.16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2:131801:2829</text:p>
          </table:table-cell>
          <table:table-cell office:value-type="float" office:value="1200578.52" table:style-name="ce3">
            <text:p>1200578.5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1:150501:6909</text:p>
          </table:table-cell>
          <table:table-cell office:value-type="float" office:value="122100" table:style-name="ce3">
            <text:p>122100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2:132501:3802</text:p>
          </table:table-cell>
          <table:table-cell office:value-type="float" office:value="8052" table:style-name="ce3">
            <text:p>8052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2:132501:3798</text:p>
          </table:table-cell>
          <table:table-cell office:value-type="float" office:value="8052" table:style-name="ce3">
            <text:p>8052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2:132501:3801</text:p>
          </table:table-cell>
          <table:table-cell office:value-type="float" office:value="8052" table:style-name="ce3">
            <text:p>8052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131801:2823</text:p>
          </table:table-cell>
          <table:table-cell office:value-type="float" office:value="1144246.3899999999" table:style-name="ce3">
            <text:p>1144246.39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2:131801:2816</text:p>
          </table:table-cell>
          <table:table-cell office:value-type="float" office:value="586793.02" table:style-name="ce3">
            <text:p>586793.0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2:131801:2833</text:p>
          </table:table-cell>
          <table:table-cell office:value-type="float" office:value="600876.05000000005" table:style-name="ce3">
            <text:p>600876.05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070301:2668</text:p>
          </table:table-cell>
          <table:table-cell office:value-type="float" office:value="58588.28" table:style-name="ce3">
            <text:p>58588.28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1:240601:1863</text:p>
          </table:table-cell>
          <table:table-cell office:value-type="float" office:value="57965.2" table:style-name="ce3">
            <text:p>57965.2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1:240601:1864</text:p>
          </table:table-cell>
          <table:table-cell office:value-type="float" office:value="52002.8" table:style-name="ce3">
            <text:p>52002.8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2:000000:5266</text:p>
          </table:table-cell>
          <table:table-cell office:value-type="float" office:value="61930135.460000001" table:style-name="ce3">
            <text:p>61930135.46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1:140901:781</text:p>
          </table:table-cell>
          <table:table-cell office:value-type="float" office:value="168333.02" table:style-name="ce3">
            <text:p>168333.0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1:240601:1862</text:p>
          </table:table-cell>
          <table:table-cell office:value-type="float" office:value="36772" table:style-name="ce3">
            <text:p>36772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2:131801:2826</text:p>
          </table:table-cell>
          <table:table-cell office:value-type="float" office:value="1209967.21" table:style-name="ce3">
            <text:p>1209967.2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2:131801:2835</text:p>
          </table:table-cell>
          <table:table-cell office:value-type="float" office:value="597355.30000000005" table:style-name="ce3">
            <text:p>597355.3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1:150501:6911</text:p>
          </table:table-cell>
          <table:table-cell office:value-type="float" office:value="61050" table:style-name="ce3">
            <text:p>61050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7:060501:136</text:p>
          </table:table-cell>
          <table:table-cell office:value-type="float" office:value="24777017.02" table:style-name="ce3">
            <text:p>24777017.0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8:150401:2165</text:p>
          </table:table-cell>
          <table:table-cell office:value-type="float" office:value="163740" table:style-name="ce3">
            <text:p>163740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1:140901:777</text:p>
          </table:table-cell>
          <table:table-cell office:value-type="float" office:value="156450.69" table:style-name="ce3">
            <text:p>156450.69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8:150401:114</text:p>
          </table:table-cell>
          <table:table-cell office:value-type="float" office:value="146160" table:style-name="ce3">
            <text:p>146160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1:140901:767</text:p>
          </table:table-cell>
          <table:table-cell office:value-type="float" office:value="164042.18" table:style-name="ce3">
            <text:p>164042.18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4:010101:6630</text:p>
          </table:table-cell>
          <table:table-cell office:value-type="float" office:value="1887626.11" table:style-name="ce3">
            <text:p>1887626.1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9:010114:4858</text:p>
          </table:table-cell>
          <table:table-cell office:value-type="float" office:value="495784.12" table:style-name="ce3">
            <text:p>495784.1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8:010142:1496</text:p>
          </table:table-cell>
          <table:table-cell office:value-type="float" office:value="31990.69" table:style-name="ce3">
            <text:p>31990.69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25:010121:10328</text:p>
          </table:table-cell>
          <table:table-cell office:value-type="float" office:value="305606.56" table:style-name="ce3">
            <text:p>305606.56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9:010103:33482</text:p>
          </table:table-cell>
          <table:table-cell office:value-type="float" office:value="2008597.47" table:style-name="ce3">
            <text:p>2008597.47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23:010132:647</text:p>
          </table:table-cell>
          <table:table-cell office:value-type="float" office:value="1732271.9" table:style-name="ce3">
            <text:p>1732271.9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9:010114:4857</text:p>
          </table:table-cell>
          <table:table-cell office:value-type="float" office:value="1850111.4" table:style-name="ce3">
            <text:p>1850111.4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22:000000:1206</text:p>
          </table:table-cell>
          <table:table-cell office:value-type="float" office:value="416118114.50999999" table:style-name="ce3">
            <text:p>416118114.5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23:040201:1197</text:p>
          </table:table-cell>
          <table:table-cell office:value-type="float" office:value="111732.96" table:style-name="ce3">
            <text:p>111732.96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23:010123:3341</text:p>
          </table:table-cell>
          <table:table-cell office:value-type="float" office:value="1223521.81" table:style-name="ce3">
            <text:p>1223521.8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22:010210:2841</text:p>
          </table:table-cell>
          <table:table-cell office:value-type="float" office:value="260078.3" table:style-name="ce3">
            <text:p>260078.3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9:010117:2991</text:p>
          </table:table-cell>
          <table:table-cell office:value-type="float" office:value="1648170.17" table:style-name="ce3">
            <text:p>1648170.17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24:070201:6074</text:p>
          </table:table-cell>
          <table:table-cell office:value-type="float" office:value="671890.81" table:style-name="ce3">
            <text:p>671890.8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8:010171:644</text:p>
          </table:table-cell>
          <table:table-cell office:value-type="float" office:value="46374.79" table:style-name="ce3">
            <text:p>46374.79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8:010171:671</text:p>
          </table:table-cell>
          <table:table-cell office:value-type="float" office:value="51012.27" table:style-name="ce3">
            <text:p>51012.27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8:010171:668</text:p>
          </table:table-cell>
          <table:table-cell office:value-type="float" office:value="47920.62" table:style-name="ce3">
            <text:p>47920.6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8:010171:684</text:p>
          </table:table-cell>
          <table:table-cell office:value-type="float" office:value="51012.27" table:style-name="ce3">
            <text:p>51012.27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9:010108:5311</text:p>
          </table:table-cell>
          <table:table-cell office:value-type="float" office:value="556957.18999999994" table:style-name="ce3">
            <text:p>556957.19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8:010171:682</text:p>
          </table:table-cell>
          <table:table-cell office:value-type="float" office:value="180861.68" table:style-name="ce3">
            <text:p>180861.68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9:010106:1966</text:p>
          </table:table-cell>
          <table:table-cell office:value-type="float" office:value="5338344.5199999996" table:style-name="ce3">
            <text:p>5338344.5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8:010171:645</text:p>
          </table:table-cell>
          <table:table-cell office:value-type="float" office:value="41737.31" table:style-name="ce3">
            <text:p>41737.3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8:010171:686</text:p>
          </table:table-cell>
          <table:table-cell office:value-type="float" office:value="52558.09" table:style-name="ce3">
            <text:p>52558.09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8:010171:673</text:p>
          </table:table-cell>
          <table:table-cell office:value-type="float" office:value="44828.959999999999" table:style-name="ce3">
            <text:p>44828.96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8:010171:670</text:p>
          </table:table-cell>
          <table:table-cell office:value-type="float" office:value="52558.09" table:style-name="ce3">
            <text:p>52558.09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25:090101:1142</text:p>
          </table:table-cell>
          <table:table-cell office:value-type="float" office:value="20646598.129999999" table:style-name="ce3">
            <text:p>20646598.13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8:010171:672</text:p>
          </table:table-cell>
          <table:table-cell office:value-type="float" office:value="51012.27" table:style-name="ce3">
            <text:p>51012.27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8:010171:663</text:p>
          </table:table-cell>
          <table:table-cell office:value-type="float" office:value="51012.27" table:style-name="ce3">
            <text:p>51012.27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8:010171:687</text:p>
          </table:table-cell>
          <table:table-cell office:value-type="float" office:value="58741.4" table:style-name="ce3">
            <text:p>58741.4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9:010113:1583</text:p>
          </table:table-cell>
          <table:table-cell office:value-type="float" office:value="34918521.659999996" table:style-name="ce3">
            <text:p>34918521.66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20:010120:540</text:p>
          </table:table-cell>
          <table:table-cell office:value-type="float" office:value="13632949.1" table:style-name="ce3">
            <text:p>13632949.1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8:000000:224</text:p>
          </table:table-cell>
          <table:table-cell office:value-type="float" office:value="50413177.799999997" table:style-name="ce3">
            <text:p>50413177.8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25:090103:1610</text:p>
          </table:table-cell>
          <table:table-cell office:value-type="float" office:value="1427773.3" table:style-name="ce3">
            <text:p>1427773.3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25:010110:1041</text:p>
          </table:table-cell>
          <table:table-cell office:value-type="float" office:value="552630.54" table:style-name="ce3">
            <text:p>552630.54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8:000000:168</text:p>
          </table:table-cell>
          <table:table-cell office:value-type="float" office:value="19267543.52" table:style-name="ce3">
            <text:p>19267543.5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22:010212:2140</text:p>
          </table:table-cell>
          <table:table-cell office:value-type="float" office:value="184552.05" table:style-name="ce3">
            <text:p>184552.05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4:070101:132</text:p>
          </table:table-cell>
          <table:table-cell office:value-type="float" office:value="1958281.22" table:style-name="ce3">
            <text:p>1958281.2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8:000000:174</text:p>
          </table:table-cell>
          <table:table-cell office:value-type="float" office:value="9625811.6999999993" table:style-name="ce3">
            <text:p>9625811.7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24:010105:24790</text:p>
          </table:table-cell>
          <table:table-cell office:value-type="float" office:value="932349.74" table:style-name="ce3">
            <text:p>932349.74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8:010159:1485</text:p>
          </table:table-cell>
          <table:table-cell office:value-type="float" office:value="597235.93999999994" table:style-name="ce3">
            <text:p>597235.94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23:010164:449</text:p>
          </table:table-cell>
          <table:table-cell office:value-type="float" office:value="1782646.82" table:style-name="ce3">
            <text:p>1782646.8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23:010164:451</text:p>
          </table:table-cell>
          <table:table-cell office:value-type="float" office:value="346761.82" table:style-name="ce3">
            <text:p>346761.8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8:020103:534</text:p>
          </table:table-cell>
          <table:table-cell office:value-type="float" office:value="661051.25" table:style-name="ce3">
            <text:p>661051.25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23:010123:3342</text:p>
          </table:table-cell>
          <table:table-cell office:value-type="float" office:value="1163633.43" table:style-name="ce3">
            <text:p>1163633.43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5:050901:3785</text:p>
          </table:table-cell>
          <table:table-cell office:value-type="float" office:value="272317.57" table:style-name="ce3">
            <text:p>272317.57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24:070101:4215</text:p>
          </table:table-cell>
          <table:table-cell office:value-type="float" office:value="1239511.1200000001" table:style-name="ce3">
            <text:p>1239511.1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3:090102:1253</text:p>
          </table:table-cell>
          <table:table-cell office:value-type="float" office:value="1222867.46" table:style-name="ce3">
            <text:p>1222867.46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8:010142:46</text:p>
          </table:table-cell>
          <table:table-cell office:value-type="float" office:value="27008759.670000002" table:style-name="ce3">
            <text:p>27008759.67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8:010142:1497</text:p>
          </table:table-cell>
          <table:table-cell office:value-type="float" office:value="33221.11" table:style-name="ce3">
            <text:p>33221.1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23:040201:1198</text:p>
          </table:table-cell>
          <table:table-cell office:value-type="float" office:value="258840.83" table:style-name="ce3">
            <text:p>258840.83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5:020103:9174</text:p>
          </table:table-cell>
          <table:table-cell office:value-type="float" office:value="2784928.49" table:style-name="ce3">
            <text:p>2784928.49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9:010113:29446</text:p>
          </table:table-cell>
          <table:table-cell office:value-type="float" office:value="1201430.32" table:style-name="ce3">
            <text:p>1201430.3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25:070301:1189</text:p>
          </table:table-cell>
          <table:table-cell office:value-type="float" office:value="2239516.27" table:style-name="ce3">
            <text:p>2239516.27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23:080113:283</text:p>
          </table:table-cell>
          <table:table-cell office:value-type="float" office:value="1243996.0900000001" table:style-name="ce3">
            <text:p>1243996.09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9:010109:31049</text:p>
          </table:table-cell>
          <table:table-cell office:value-type="float" office:value="447171.56" table:style-name="ce3">
            <text:p>447171.56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8:010171:656</text:p>
          </table:table-cell>
          <table:table-cell office:value-type="float" office:value="54103.93" table:style-name="ce3">
            <text:p>54103.93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8:010171:651</text:p>
          </table:table-cell>
          <table:table-cell office:value-type="float" office:value="80382.97" table:style-name="ce3">
            <text:p>80382.97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8:010171:676</text:p>
          </table:table-cell>
          <table:table-cell office:value-type="float" office:value="64924.71" table:style-name="ce3">
            <text:p>64924.7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8:010171:665</text:p>
          </table:table-cell>
          <table:table-cell office:value-type="float" office:value="49466.44" table:style-name="ce3">
            <text:p>49466.44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8:010171:679</text:p>
          </table:table-cell>
          <table:table-cell office:value-type="float" office:value="63378.879999999997" table:style-name="ce3">
            <text:p>63378.88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8:010171:667</text:p>
          </table:table-cell>
          <table:table-cell office:value-type="float" office:value="49466.44" table:style-name="ce3">
            <text:p>49466.44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8:010171:646</text:p>
          </table:table-cell>
          <table:table-cell office:value-type="float" office:value="49466.44" table:style-name="ce3">
            <text:p>49466.44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8:010171:647</text:p>
          </table:table-cell>
          <table:table-cell office:value-type="float" office:value="43283.14" table:style-name="ce3">
            <text:p>43283.14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8:010171:657</text:p>
          </table:table-cell>
          <table:table-cell office:value-type="float" office:value="54103.93" table:style-name="ce3">
            <text:p>54103.93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8:010171:688</text:p>
          </table:table-cell>
          <table:table-cell office:value-type="float" office:value="43283.14" table:style-name="ce3">
            <text:p>43283.14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5:060401:2187</text:p>
          </table:table-cell>
          <table:table-cell office:value-type="float" office:value="2282671.29" table:style-name="ce3">
            <text:p>2282671.29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8:010171:643</text:p>
          </table:table-cell>
          <table:table-cell office:value-type="float" office:value="40191.49" table:style-name="ce3">
            <text:p>40191.49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5:050601:1762</text:p>
          </table:table-cell>
          <table:table-cell office:value-type="float" office:value="13194397.68" table:style-name="ce3">
            <text:p>13194397.68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8:010171:666</text:p>
          </table:table-cell>
          <table:table-cell office:value-type="float" office:value="55649.75" table:style-name="ce3">
            <text:p>55649.75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8:010171:640</text:p>
          </table:table-cell>
          <table:table-cell office:value-type="float" office:value="6153888.2400000002" table:style-name="ce3">
            <text:p>6153888.24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24:010110:15385</text:p>
          </table:table-cell>
          <table:table-cell office:value-type="float" office:value="23002242.210000001" table:style-name="ce3">
            <text:p>23002242.2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4:070701:553</text:p>
          </table:table-cell>
          <table:table-cell office:value-type="float" office:value="11458923.460000001" table:style-name="ce3">
            <text:p>11458923.46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4:070901:770</text:p>
          </table:table-cell>
          <table:table-cell office:value-type="float" office:value="5409570.29" table:style-name="ce3">
            <text:p>5409570.29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5:010105:9781</text:p>
          </table:table-cell>
          <table:table-cell office:value-type="float" office:value="1826944.38" table:style-name="ce3">
            <text:p>1826944.38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5:070103:584</text:p>
          </table:table-cell>
          <table:table-cell office:value-type="float" office:value="2216623.85" table:style-name="ce3">
            <text:p>2216623.85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9:010116:10648</text:p>
          </table:table-cell>
          <table:table-cell office:value-type="float" office:value="2465886.7400000002" table:style-name="ce3">
            <text:p>2465886.74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25:000000:3094</text:p>
          </table:table-cell>
          <table:table-cell office:value-type="float" office:value="46074825.18" table:style-name="ce3">
            <text:p>46074825.18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5:070102:2053</text:p>
          </table:table-cell>
          <table:table-cell office:value-type="float" office:value="1589014.19" table:style-name="ce3">
            <text:p>1589014.19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8:010166:3843</text:p>
          </table:table-cell>
          <table:table-cell office:value-type="float" office:value="21251363.84" table:style-name="ce3">
            <text:p>21251363.84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22:010201:36523</text:p>
          </table:table-cell>
          <table:table-cell office:value-type="float" office:value="81610.22" table:style-name="ce3">
            <text:p>81610.2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8:010171:664</text:p>
          </table:table-cell>
          <table:table-cell office:value-type="float" office:value="49466.44" table:style-name="ce3">
            <text:p>49466.44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8:010171:654</text:p>
          </table:table-cell>
          <table:table-cell office:value-type="float" office:value="49466.44" table:style-name="ce3">
            <text:p>49466.44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8:010171:649</text:p>
          </table:table-cell>
          <table:table-cell office:value-type="float" office:value="55649.75" table:style-name="ce3">
            <text:p>55649.75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8:010171:653</text:p>
          </table:table-cell>
          <table:table-cell office:value-type="float" office:value="51012.27" table:style-name="ce3">
            <text:p>51012.27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2:180102:5610</text:p>
          </table:table-cell>
          <table:table-cell office:value-type="float" office:value="943669.01" table:style-name="ce3">
            <text:p>943669.0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21:010113:11492</text:p>
          </table:table-cell>
          <table:table-cell office:value-type="float" office:value="134446.81" table:style-name="ce3">
            <text:p>134446.8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8:010171:681</text:p>
          </table:table-cell>
          <table:table-cell office:value-type="float" office:value="58741.4" table:style-name="ce3">
            <text:p>58741.4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8:010171:659</text:p>
          </table:table-cell>
          <table:table-cell office:value-type="float" office:value="55649.75" table:style-name="ce3">
            <text:p>55649.75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8:010171:641</text:p>
          </table:table-cell>
          <table:table-cell office:value-type="float" office:value="47920.62" table:style-name="ce3">
            <text:p>47920.6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8:010171:655</text:p>
          </table:table-cell>
          <table:table-cell office:value-type="float" office:value="43283.14" table:style-name="ce3">
            <text:p>43283.14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8:010171:674</text:p>
          </table:table-cell>
          <table:table-cell office:value-type="float" office:value="47920.62" table:style-name="ce3">
            <text:p>47920.6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22:010104:6572</text:p>
          </table:table-cell>
          <table:table-cell office:value-type="float" office:value="3207182.14" table:style-name="ce3">
            <text:p>3207182.14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8:010171:669</text:p>
          </table:table-cell>
          <table:table-cell office:value-type="float" office:value="49466.44" table:style-name="ce3">
            <text:p>49466.44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25:070501:3448</text:p>
          </table:table-cell>
          <table:table-cell office:value-type="float" office:value="198242.43" table:style-name="ce3">
            <text:p>198242.43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9:010109:31048</text:p>
          </table:table-cell>
          <table:table-cell office:value-type="float" office:value="424293.88" table:style-name="ce3">
            <text:p>424293.88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23:010164:52</text:p>
          </table:table-cell>
          <table:table-cell office:value-type="float" office:value="16396265.539999999" table:style-name="ce3">
            <text:p>16396265.54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8:010171:642</text:p>
          </table:table-cell>
          <table:table-cell office:value-type="float" office:value="47920.62" table:style-name="ce3">
            <text:p>47920.6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24:030102:7371</text:p>
          </table:table-cell>
          <table:table-cell office:value-type="float" office:value="2288452.56" table:style-name="ce3">
            <text:p>2288452.56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8:010171:675</text:p>
          </table:table-cell>
          <table:table-cell office:value-type="float" office:value="51012.27" table:style-name="ce3">
            <text:p>51012.27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25:090105:4127</text:p>
          </table:table-cell>
          <table:table-cell office:value-type="float" office:value="20605025.309999999" table:style-name="ce3">
            <text:p>20605025.3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8:010171:658</text:p>
          </table:table-cell>
          <table:table-cell office:value-type="float" office:value="46374.79" table:style-name="ce3">
            <text:p>46374.79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8:010171:685</text:p>
          </table:table-cell>
          <table:table-cell office:value-type="float" office:value="61833.05" table:style-name="ce3">
            <text:p>61833.05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23:010164:450</text:p>
          </table:table-cell>
          <table:table-cell office:value-type="float" office:value="4110519.65" table:style-name="ce3">
            <text:p>4110519.65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8:010171:652</text:p>
          </table:table-cell>
          <table:table-cell office:value-type="float" office:value="49466.44" table:style-name="ce3">
            <text:p>49466.44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25:090103:1609</text:p>
          </table:table-cell>
          <table:table-cell office:value-type="float" office:value="3346504" table:style-name="ce3">
            <text:p>3346504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8:010171:662</text:p>
          </table:table-cell>
          <table:table-cell office:value-type="float" office:value="44828.959999999999" table:style-name="ce3">
            <text:p>44828.96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1:020201:598</text:p>
          </table:table-cell>
          <table:table-cell office:value-type="float" office:value="133691.32999999999" table:style-name="ce3">
            <text:p>133691.33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1:010102:9366</text:p>
          </table:table-cell>
          <table:table-cell office:value-type="float" office:value="19977.63" table:style-name="ce3">
            <text:p>19977.63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3:060201:1454</text:p>
          </table:table-cell>
          <table:table-cell office:value-type="float" office:value="1453817.12" table:style-name="ce3">
            <text:p>1453817.1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4:010102:15762</text:p>
          </table:table-cell>
          <table:table-cell office:value-type="float" office:value="636092.59" table:style-name="ce3">
            <text:p>636092.59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2:010103:3111</text:p>
          </table:table-cell>
          <table:table-cell office:value-type="float" office:value="75405.649999999994" table:style-name="ce3">
            <text:p>75405.65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2:050501:1205</text:p>
          </table:table-cell>
          <table:table-cell office:value-type="float" office:value="1603008.03" table:style-name="ce3">
            <text:p>1603008.03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2:010103:3114</text:p>
          </table:table-cell>
          <table:table-cell office:value-type="float" office:value="30294.55" table:style-name="ce3">
            <text:p>30294.55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1:090301:699</text:p>
          </table:table-cell>
          <table:table-cell office:value-type="float" office:value="945696.21" table:style-name="ce3">
            <text:p>945696.2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4:110101:2048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4:050101:4531</text:p>
          </table:table-cell>
          <table:table-cell office:value-type="float" office:value="1524498.11" table:style-name="ce3">
            <text:p>1524498.1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2:050501:1173</text:p>
          </table:table-cell>
          <table:table-cell office:value-type="float" office:value="902056.71" table:style-name="ce3">
            <text:p>902056.7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1:030101:2455</text:p>
          </table:table-cell>
          <table:table-cell office:value-type="float" office:value="1523252.86" table:style-name="ce3">
            <text:p>1523252.86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4:010102:15763</text:p>
          </table:table-cell>
          <table:table-cell office:value-type="float" office:value="253648.8" table:style-name="ce3">
            <text:p>253648.8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04:060101:5378</text:p>
          </table:table-cell>
          <table:table-cell office:value-type="float" office:value="1388165.94" table:style-name="ce3">
            <text:p>1388165.94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1:010102:9370</text:p>
          </table:table-cell>
          <table:table-cell office:value-type="float" office:value="20746" table:style-name="ce3">
            <text:p>20746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01:010102:9368</text:p>
          </table:table-cell>
          <table:table-cell office:value-type="float" office:value="258388.83" table:style-name="ce3">
            <text:p>258388.83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0:000000:2487</text:p>
          </table:table-cell>
          <table:table-cell office:value-type="float" office:value="123390759.38" table:style-name="ce3">
            <text:p>123390759.38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1:090101:4478</text:p>
          </table:table-cell>
          <table:table-cell office:value-type="float" office:value="580543.30000000005" table:style-name="ce3">
            <text:p>580543.3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1:050101:2195</text:p>
          </table:table-cell>
          <table:table-cell office:value-type="float" office:value="535041.79" table:style-name="ce3">
            <text:p>535041.79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8:120101:2763</text:p>
          </table:table-cell>
          <table:table-cell office:value-type="float" office:value="1862169.68" table:style-name="ce3">
            <text:p>1862169.68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7:060801:36</text:p>
          </table:table-cell>
          <table:table-cell office:value-type="float" office:value="937599.35" table:style-name="ce3">
            <text:p>937599.35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7:080101:12036</text:p>
          </table:table-cell>
          <table:table-cell office:value-type="float" office:value="855998.2" table:style-name="ce3">
            <text:p>855998.2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7:080101:12038</text:p>
          </table:table-cell>
          <table:table-cell office:value-type="float" office:value="507508.82" table:style-name="ce3">
            <text:p>507508.8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7:080101:12037</text:p>
          </table:table-cell>
          <table:table-cell office:value-type="float" office:value="507508.82" table:style-name="ce3">
            <text:p>507508.8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7:100101:3985</text:p>
          </table:table-cell>
          <table:table-cell office:value-type="float" office:value="1087884.95" table:style-name="ce3">
            <text:p>1087884.95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5:110501:760</text:p>
          </table:table-cell>
          <table:table-cell office:value-type="float" office:value="1631324.53" table:style-name="ce3">
            <text:p>1631324.53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05:030302:266</text:p>
          </table:table-cell>
          <table:table-cell office:value-type="float" office:value="1167902.25" table:style-name="ce3">
            <text:p>1167902.25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05:030302:265</text:p>
          </table:table-cell>
          <table:table-cell office:value-type="float" office:value="11490803.34" table:style-name="ce3">
            <text:p>11490803.34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08:060101:2266</text:p>
          </table:table-cell>
          <table:table-cell office:value-type="float" office:value="486461.03" table:style-name="ce3">
            <text:p>486461.03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07:240201:1987</text:p>
          </table:table-cell>
          <table:table-cell office:value-type="float" office:value="1650152.62" table:style-name="ce3">
            <text:p>1650152.6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07:220101:3790</text:p>
          </table:table-cell>
          <table:table-cell office:value-type="float" office:value="816344.59" table:style-name="ce3">
            <text:p>816344.59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07:130101:5687</text:p>
          </table:table-cell>
          <table:table-cell office:value-type="float" office:value="1328772.3999999999" table:style-name="ce3">
            <text:p>1328772.4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1:090101:4477</text:p>
          </table:table-cell>
          <table:table-cell office:value-type="float" office:value="959831.58" table:style-name="ce3">
            <text:p>959831.58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0:040101:3283</text:p>
          </table:table-cell>
          <table:table-cell office:value-type="float" office:value="967650.59" table:style-name="ce3">
            <text:p>967650.59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7:200301:1620</text:p>
          </table:table-cell>
          <table:table-cell office:value-type="float" office:value="1251790.23" table:style-name="ce3">
            <text:p>1251790.23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7:250101:1928</text:p>
          </table:table-cell>
          <table:table-cell office:value-type="float" office:value="1737216.29" table:style-name="ce3">
            <text:p>1737216.29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1:020101:3156</text:p>
          </table:table-cell>
          <table:table-cell office:value-type="float" office:value="903040.08" table:style-name="ce3">
            <text:p>903040.08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8:050201:1256</text:p>
          </table:table-cell>
          <table:table-cell office:value-type="float" office:value="217930.65" table:style-name="ce3">
            <text:p>217930.65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08:190501:37</text:p>
          </table:table-cell>
          <table:table-cell office:value-type="float" office:value="85120" table:style-name="ce3">
            <text:p>85120.0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09:110301:783</text:p>
          </table:table-cell>
          <table:table-cell office:value-type="float" office:value="102648.48" table:style-name="ce3">
            <text:p>102648.48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1:010106:10212</text:p>
          </table:table-cell>
          <table:table-cell office:value-type="float" office:value="609592.21" table:style-name="ce3">
            <text:p>609592.2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2:010103:12</text:p>
          </table:table-cell>
          <table:table-cell office:value-type="float" office:value="13309750.84" table:style-name="ce3">
            <text:p>13309750.84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5:000000:8128</text:p>
          </table:table-cell>
          <table:table-cell office:value-type="float" office:value="99786.86" table:style-name="ce3">
            <text:p>99786.86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2:040903:2998</text:p>
          </table:table-cell>
          <table:table-cell office:value-type="float" office:value="665940.07999999996" table:style-name="ce3">
            <text:p>665940.08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2:170601:3543</text:p>
          </table:table-cell>
          <table:table-cell office:value-type="float" office:value="1875851.93" table:style-name="ce3">
            <text:p>1875851.93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2:040801:114</text:p>
          </table:table-cell>
          <table:table-cell office:value-type="float" office:value="1443759.4" table:style-name="ce3">
            <text:p>1443759.4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2:090501:13916</text:p>
          </table:table-cell>
          <table:table-cell office:value-type="float" office:value="39068.03" table:style-name="ce3">
            <text:p>39068.03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2:090501:13926</text:p>
          </table:table-cell>
          <table:table-cell office:value-type="float" office:value="35516.379999999997" table:style-name="ce3">
            <text:p>35516.38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2:090501:13913</text:p>
          </table:table-cell>
          <table:table-cell office:value-type="float" office:value="39068.03" table:style-name="ce3">
            <text:p>39068.03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2:090501:13927</text:p>
          </table:table-cell>
          <table:table-cell office:value-type="float" office:value="39068.03" table:style-name="ce3">
            <text:p>39068.03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2:090501:13918</text:p>
          </table:table-cell>
          <table:table-cell office:value-type="float" office:value="40843.85" table:style-name="ce3">
            <text:p>40843.85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2:090501:13915</text:p>
          </table:table-cell>
          <table:table-cell office:value-type="float" office:value="39068.03" table:style-name="ce3">
            <text:p>39068.03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2:090501:13923</text:p>
          </table:table-cell>
          <table:table-cell office:value-type="float" office:value="37292.21" table:style-name="ce3">
            <text:p>37292.2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2:170102:3173</text:p>
          </table:table-cell>
          <table:table-cell office:value-type="float" office:value="955206.82" table:style-name="ce3">
            <text:p>955206.8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2:090501:13914</text:p>
          </table:table-cell>
          <table:table-cell office:value-type="float" office:value="39068.03" table:style-name="ce3">
            <text:p>39068.03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2:150401:1320</text:p>
          </table:table-cell>
          <table:table-cell office:value-type="float" office:value="209495.27" table:style-name="ce3">
            <text:p>209495.27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2:020201:1898</text:p>
          </table:table-cell>
          <table:table-cell office:value-type="float" office:value="3190938.68" table:style-name="ce3">
            <text:p>3190938.68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2:090501:13922</text:p>
          </table:table-cell>
          <table:table-cell office:value-type="float" office:value="37292.21" table:style-name="ce3">
            <text:p>37292.2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2:080102:5188</text:p>
          </table:table-cell>
          <table:table-cell office:value-type="float" office:value="2004934.03" table:style-name="ce3">
            <text:p>2004934.03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2:030801:2832</text:p>
          </table:table-cell>
          <table:table-cell office:value-type="float" office:value="2492931.36" table:style-name="ce3">
            <text:p>2492931.36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2:130501:1537</text:p>
          </table:table-cell>
          <table:table-cell office:value-type="float" office:value="2506986.6" table:style-name="ce3">
            <text:p>2506986.6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2:040301:4122</text:p>
          </table:table-cell>
          <table:table-cell office:value-type="float" office:value="486200.9" table:style-name="ce3">
            <text:p>486200.9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2:100102:3722</text:p>
          </table:table-cell>
          <table:table-cell office:value-type="float" office:value="508871.71" table:style-name="ce3">
            <text:p>508871.7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2:040301:4121</text:p>
          </table:table-cell>
          <table:table-cell office:value-type="float" office:value="385707.77" table:style-name="ce3">
            <text:p>385707.77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2:100102:3723</text:p>
          </table:table-cell>
          <table:table-cell office:value-type="float" office:value="508871.71" table:style-name="ce3">
            <text:p>508871.7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2:090501:13917</text:p>
          </table:table-cell>
          <table:table-cell office:value-type="float" office:value="40843.85" table:style-name="ce3">
            <text:p>40843.85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2:090501:13912</text:p>
          </table:table-cell>
          <table:table-cell office:value-type="float" office:value="39068.03" table:style-name="ce3">
            <text:p>39068.03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2:050501:255</text:p>
          </table:table-cell>
          <table:table-cell office:value-type="float" office:value="539667.73" table:style-name="ce3">
            <text:p>539667.73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2:090501:13910</text:p>
          </table:table-cell>
          <table:table-cell office:value-type="float" office:value="39068.03" table:style-name="ce3">
            <text:p>39068.03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2:090501:13924</text:p>
          </table:table-cell>
          <table:table-cell office:value-type="float" office:value="35516.379999999997" table:style-name="ce3">
            <text:p>35516.38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2:090501:13919</text:p>
          </table:table-cell>
          <table:table-cell office:value-type="float" office:value="40843.85" table:style-name="ce3">
            <text:p>40843.85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2:100102:3721</text:p>
          </table:table-cell>
          <table:table-cell office:value-type="float" office:value="329748.87" table:style-name="ce3">
            <text:p>329748.87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2:090501:13921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2:090501:13928</text:p>
          </table:table-cell>
          <table:table-cell office:value-type="float" office:value="39068.03" table:style-name="ce3">
            <text:p>39068.03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2:090501:13920</text:p>
          </table:table-cell>
          <table:table-cell office:value-type="float" office:value="37292.21" table:style-name="ce3">
            <text:p>37292.2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2:090501:12671</text:p>
          </table:table-cell>
          <table:table-cell office:value-type="float" office:value="14363892.66" table:style-name="ce3">
            <text:p>14363892.66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2:090501:13925</text:p>
          </table:table-cell>
          <table:table-cell office:value-type="float" office:value="35516.379999999997" table:style-name="ce3">
            <text:p>35516.38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12:090501:13909</text:p>
          </table:table-cell>
          <table:table-cell office:value-type="float" office:value="37292.21" table:style-name="ce3">
            <text:p>37292.2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12:090501:13911</text:p>
          </table:table-cell>
          <table:table-cell office:value-type="float" office:value="39068.03" table:style-name="ce3">
            <text:p>39068.03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1:220102:5240</text:p>
          </table:table-cell>
          <table:table-cell office:value-type="float" office:value="578537.59" table:style-name="ce3">
            <text:p>578537.59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12:090102:4615</text:p>
          </table:table-cell>
          <table:table-cell office:value-type="float" office:value="799602.4" table:style-name="ce3">
            <text:p>799602.4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2:000000:12496</text:p>
          </table:table-cell>
          <table:table-cell office:value-type="float" office:value="1369316.1" table:style-name="ce3">
            <text:p>1369316.1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2:070301:2663</text:p>
          </table:table-cell>
          <table:table-cell office:value-type="float" office:value="456946.02" table:style-name="ce3">
            <text:p>456946.0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1:220102:5239</text:p>
          </table:table-cell>
          <table:table-cell office:value-type="float" office:value="581688.54" table:style-name="ce3">
            <text:p>581688.54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1:020101:3157</text:p>
          </table:table-cell>
          <table:table-cell office:value-type="float" office:value="610414.09" table:style-name="ce3">
            <text:p>610414.09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09:110301:813</text:p>
          </table:table-cell>
          <table:table-cell office:value-type="float" office:value="4262002.1500000004" table:style-name="ce3">
            <text:p>4262002.15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11:110501:3152</text:p>
          </table:table-cell>
          <table:table-cell office:value-type="float" office:value="5110716.37" table:style-name="ce3">
            <text:p>5110716.37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02:180301:1621</text:p>
          </table:table-cell>
          <table:table-cell office:value-type="float" office:value="234641.06" table:style-name="ce3">
            <text:p>234641.06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02:180301:1622</text:p>
          </table:table-cell>
          <table:table-cell office:value-type="float" office:value="233232.54" table:style-name="ce3">
            <text:p>233232.54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02:180301:1623</text:p>
          </table:table-cell>
          <table:table-cell office:value-type="float" office:value="660580.56999999995" table:style-name="ce3">
            <text:p>660580.57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02:180301:1620</text:p>
          </table:table-cell>
          <table:table-cell office:value-type="float" office:value="679044.43" table:style-name="ce3">
            <text:p>679044.43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1:190601:492</text:p>
          </table:table-cell>
          <table:table-cell office:value-type="float" office:value="17121103.550000001" table:style-name="ce3">
            <text:p>17121103.55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12:010701:593</text:p>
          </table:table-cell>
          <table:table-cell office:value-type="float" office:value="456707.03" table:style-name="ce3">
            <text:p>456707.03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04:020105:514</text:p>
          </table:table-cell>
          <table:table-cell office:value-type="float" office:value="464861.95" table:style-name="ce3">
            <text:p>464861.95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04:020103:541</text:p>
          </table:table-cell>
          <table:table-cell office:value-type="float" office:value="456542.06" table:style-name="ce3">
            <text:p>456542.06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01:020101:1759</text:p>
          </table:table-cell>
          <table:table-cell office:value-type="float" office:value="437410.99" table:style-name="ce3">
            <text:p>437410.99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04:130101:8538</text:p>
          </table:table-cell>
          <table:table-cell office:value-type="float" office:value="922570.16" table:style-name="ce3">
            <text:p>922570.16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04:130101:1766</text:p>
          </table:table-cell>
          <table:table-cell office:value-type="float" office:value="1099003.28" table:style-name="ce3">
            <text:p>1099003.28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04:130101:1803</text:p>
          </table:table-cell>
          <table:table-cell office:value-type="float" office:value="1181832.57" table:style-name="ce3">
            <text:p>1181832.57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04:020103:547</text:p>
          </table:table-cell>
          <table:table-cell office:value-type="float" office:value="757638.31" table:style-name="ce3">
            <text:p>757638.3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04:020101:254</text:p>
          </table:table-cell>
          <table:table-cell office:value-type="float" office:value="815625.41" table:style-name="ce3">
            <text:p>815625.4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04:020101:1683</text:p>
          </table:table-cell>
          <table:table-cell office:value-type="float" office:value="570332.71" table:style-name="ce3">
            <text:p>570332.7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04:130101:2032</text:p>
          </table:table-cell>
          <table:table-cell office:value-type="float" office:value="918529.7" table:style-name="ce3">
            <text:p>918529.70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04:130101:749</text:p>
          </table:table-cell>
          <table:table-cell office:value-type="float" office:value="1378467.96" table:style-name="ce3">
            <text:p>1378467.96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04:130101:66</text:p>
          </table:table-cell>
          <table:table-cell office:value-type="float" office:value="1010113.32" table:style-name="ce3">
            <text:p>1010113.3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04:130101:565</text:p>
          </table:table-cell>
          <table:table-cell office:value-type="float" office:value="16027131.220000001" table:style-name="ce3">
            <text:p>16027131.22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01:020101:115</text:p>
          </table:table-cell>
          <table:table-cell office:value-type="float" office:value="608970.39" table:style-name="ce3">
            <text:p>608970.39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12:000000:5224</text:p>
          </table:table-cell>
          <table:table-cell office:value-type="float" office:value="322540.36" table:style-name="ce3">
            <text:p>322540.36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12:010101:2129</text:p>
          </table:table-cell>
          <table:table-cell office:value-type="float" office:value="485544.63" table:style-name="ce3">
            <text:p>485544.63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12:010102:481</text:p>
          </table:table-cell>
          <table:table-cell office:value-type="float" office:value="743180.55" table:style-name="ce3">
            <text:p>743180.55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12:010101:648</text:p>
          </table:table-cell>
          <table:table-cell office:value-type="float" office:value="252185.93" table:style-name="ce3">
            <text:p>252185.93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12:010102:868</text:p>
          </table:table-cell>
          <table:table-cell office:value-type="float" office:value="508830.95" table:style-name="ce3">
            <text:p>508830.95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23:000000:639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23:000000:927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23:000000:1046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23:000000:718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90301:1298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6:010601:776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8:150401:203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6:110801:2844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6:010601:779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6:010601:2259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140801:543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6:110701:2547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8:150401:180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8:150401:1579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9:110601:151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8:150401:266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7:110501:1051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8:150401:314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6:010601:778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8:150401:2186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6:010601:3476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6:110801:5515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0:030701:55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6:110701:2359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6:110801:4168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8:150401:1123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8:150401:1477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6:110701:1428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140601:306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5:160901:83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6:110801:4169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8:150401:2414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8:150401:1425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8:150401:1735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6:010601:2871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7:060701:979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8:150401:346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8:150401:2068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6:010601:2260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6:010601:777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6:110801:5526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6:010601:2870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6:010601:748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6:110801:1891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6:010601:2729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6:010601:2869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100501:617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4:130801:904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4:130901:332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1:080401:382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1:031501:2509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0:000000:2168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1:110601:56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132201:948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050801:827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050801:473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050801:1229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050801:1147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050801:82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050801:252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171801:4103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132301:1637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050801:80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240601:72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050801:75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050801:102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050801:1181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150901:1509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050801:172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132401:3584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150901:1508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220401:484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6:010601:745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6:010601:744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040102:5175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8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4:070101:950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5:070103:135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4:070101:1795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2:010210:1508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200301:113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22:010312:1366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22:010212:404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8:000000:837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5:010107:54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8:000000:809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8:010151:1639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8:010110:247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4:060201:42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9:010105:18609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8:000000:832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172601:731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25:050801:659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22:010212:700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8:010110:95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23:070125:558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8:010170:703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5:040102:908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4:110501:619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22:010220:1515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5:010106:50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8:000000:852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5:020103:816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2:010315:7820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200702:1985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9:010103:5217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172601:599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22:010701:572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4:010102:390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22:010212:712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9:000000:320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23:070101:57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5:060302:1195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8:010135:443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8:030103:149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6:010111:2534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2:010215:5723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8:000000:177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8:000000:936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8:000000:716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8:000000:821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8:010133:640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8:000000:807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5:030202:1871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7:011253:3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5:010114:6448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4:010101:992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8:000000:858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8:010110:2709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1:180102:616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1:100101:80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1:070902:48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5:000000:2715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1:050501:1649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1:010101:3793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2:150102:692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5:000000:8084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1:031302:57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1:020601:251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1:010104:10653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5:180101:4492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5:160601:811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5:170103:167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1:010102:6176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5:180101:45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5:180101:5017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1:010102:5315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5:160101:532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5:040101:2500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7:110301:1024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5:180101:324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5:180101:327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5:180101:54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1:031101:220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1:160201:298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2:050501:2086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2:000000:11364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170602:1026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1:220301:8332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2:050501:2085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2:040301:3912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010104:4461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1:150101:948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050101:22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1:220301:4145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030102:234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170102:512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1:240301:2859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050101:52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170101:464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000000:11553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2:000000:13502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050501:1643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131701:3373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5:010114:950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1:010102:6105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2:050801:1560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050801:1556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7:230201:1229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7:000000:1880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1:000000:6253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7:190501:1806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1:161301:448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4:000000:2981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1:110601:1336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1:060401:217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1:060401:113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2:132401:5055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1:160801:500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2:041401:2668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1:170801:792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1:170801:863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1:160801:499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1:160801:519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1:150401:670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1:220201:2395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5:070102:488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8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5:070103:139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8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5:070102:27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8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4:020105:626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2:150701:485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4:010102:3159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5:000000:2184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5:000000:3754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1:020102:3185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1:020102:690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1:020401:15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5:010130:45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0:080101:208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7:240201:1926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7:240201:1931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5:040501:97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7:250101:1901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6:090101:450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5:160201:1871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5:160202:384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5:160201:161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6:030101:389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7:050101:312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5:010101:223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1:060101:112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8:010201:1838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5:040501:79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0:030101:53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6:090101:2315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5:040501:152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6:090101:2738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5:040501:89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5:040501:1071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6:090101:452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1:060101:426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1:020101:2485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6:090101:358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5:040501:219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7:050101:1471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5:040501:1042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5:010101:122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6:090101:2336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5:040501:163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5:040501:84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7:250201:779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6:090101:448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5:010101:110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2:160501:579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7:250101:89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5:040501:164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22:000000:3704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22:010203:7624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25:010104:216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25:010104:607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25:010104:215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22:010314:675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5:070102:392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25:010104:383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22:010203:7625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25:010103:1766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25:010108:205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5:010105:197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5:070102:449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25:010101:120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5:030201:815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22:010208:2929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22:000000:3706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5:010102:2764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25:010103:352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25:010103:900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25:010103:1657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6:000000:1017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BBB2F493716CB59F8876525A4B406C64688F8D4D904D0A220E58C4F33D5B3A9749E4ADE83ED4A5F700812578413250A4FB2F033328DD298AB4BA5DD9C009C06C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4">
            <text:p>(подпись)</text:p>
          </table:table-cell>
          <table:table-cell office:value-type="string" table:number-columns-spanned="2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78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0-09T14:21:49Z</meta:creation-date>
    <dc:date>2023-10-09T14:25:2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