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8/1</text:p>
          </table:table-cell>
          <table:table-cell table:number-columns-repeated="2" table:style-name="ce5"/>
          <table:table-cell office:value-type="date" office:date-value="2023-10-13T00:00:00" table:style-name="ce6">
            <text:p>13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" table:style-name="ce11">
            <text:p>7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2" table:style-name="ce11">
            <text:p>28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109:1473</text:p>
          </table:table-cell>
          <table:table-cell office:value-type="string" table:style-name="ce12">
            <text:p>388986,5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8:010134:5839</text:p>
          </table:table-cell>
          <table:table-cell office:value-type="string" table:style-name="ce12">
            <text:p>60278,8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30401:1224</text:p>
          </table:table-cell>
          <table:table-cell office:value-type="string" table:style-name="ce12">
            <text:p>3986,5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200702:2027</text:p>
          </table:table-cell>
          <table:table-cell office:value-type="string" table:style-name="ce12">
            <text:p>1215423,0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40102:543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5:000000:1941</text:p>
          </table:table-cell>
          <table:table-cell office:value-type="string" table:style-name="ce12">
            <text:p>77980690,7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8:010110:3133</text:p>
          </table:table-cell>
          <table:table-cell office:value-type="string" table:style-name="ce12">
            <text:p>101541,2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30101:718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10112:466</text:p>
          </table:table-cell>
          <table:table-cell office:value-type="string" table:style-name="ce12">
            <text:p>52744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100501:1123</text:p>
          </table:table-cell>
          <table:table-cell office:value-type="string" table:style-name="ce12">
            <text:p>5788677,9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00000:194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10102:3362</text:p>
          </table:table-cell>
          <table:table-cell office:value-type="string" table:style-name="ce12">
            <text:p>219094,7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172601:1742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010102:6995</text:p>
          </table:table-cell>
          <table:table-cell office:value-type="string" table:style-name="ce12">
            <text:p>195534,2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30201:2653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3:000000:1870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1:160201:6603</text:p>
          </table:table-cell>
          <table:table-cell office:value-type="string" table:style-name="ce12">
            <text:p>12664,1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3:000000:1868</text:p>
          </table:table-cell>
          <table:table-cell office:value-type="string" table:style-name="ce12">
            <text:p>156738,7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00000:1383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8:010134:5842</text:p>
          </table:table-cell>
          <table:table-cell office:value-type="string" table:style-name="ce12">
            <text:p>72836,9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1:000000:644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00000:1383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00000:1383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00000:1383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132301:2290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00000:1383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3:000000:1871</text:p>
          </table:table-cell>
          <table:table-cell office:value-type="string" table:style-name="ce12">
            <text:p>259971,6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00000:13838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3:010108:1701</text:p>
          </table:table-cell>
          <table:table-cell office:value-type="string" table:style-name="ce12">
            <text:p>111099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8:000000:1405</text:p>
          </table:table-cell>
          <table:table-cell office:value-type="string" table:style-name="ce12">
            <text:p>227480,9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8:000000:1403</text:p>
          </table:table-cell>
          <table:table-cell office:value-type="string" table:style-name="ce12">
            <text:p>133474,6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8:000000:1404</text:p>
          </table:table-cell>
          <table:table-cell office:value-type="string" table:style-name="ce12">
            <text:p>301394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9:070101:5052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3:000000:1869</text:p>
          </table:table-cell>
          <table:table-cell office:value-type="string" table:style-name="ce12">
            <text:p>186312,0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1:010102:6996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110301:249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7:000000:641</text:p>
          </table:table-cell>
          <table:table-cell office:value-type="string" table:style-name="ce12">
            <text:p>1159817,6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8:000000:1401</text:p>
          </table:table-cell>
          <table:table-cell office:value-type="string" table:style-name="ce12">
            <text:p>128092,6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0:020118:251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8:000000:1402</text:p>
          </table:table-cell>
          <table:table-cell office:value-type="string" table:style-name="ce12">
            <text:p>264078,8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00000:1383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3:070117:163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3:070108:354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5:000000:1943</text:p>
          </table:table-cell>
          <table:table-cell office:value-type="string" table:style-name="ce12">
            <text:p>10662853,8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040102:544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160102:2250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8:000000:1407</text:p>
          </table:table-cell>
          <table:table-cell office:value-type="string" table:style-name="ce12">
            <text:p>177248,5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010104:5003</text:p>
          </table:table-cell>
          <table:table-cell office:value-type="string" table:style-name="ce12">
            <text:p>122208,8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7:080201:210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2:190101:157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2:000000:271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2:010107:104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4:050401:1824</text:p>
          </table:table-cell>
          <table:table-cell office:value-type="string" table:style-name="ce12">
            <text:p>53158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1:000000:5334</text:p>
          </table:table-cell>
          <table:table-cell office:value-type="string" table:style-name="ce12">
            <text:p>271673304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4:110101:2488</text:p>
          </table:table-cell>
          <table:table-cell office:value-type="string" table:style-name="ce12">
            <text:p>755638,7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5:000000:9272</text:p>
          </table:table-cell>
          <table:table-cell office:value-type="string" table:style-name="ce12">
            <text:p>571048,8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2:000000:2712</text:p>
          </table:table-cell>
          <table:table-cell office:value-type="string" table:style-name="ce12">
            <text:p>30704132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2:000000:2714</text:p>
          </table:table-cell>
          <table:table-cell office:value-type="string" table:style-name="ce12">
            <text:p>89616803,1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5:000000:9273</text:p>
          </table:table-cell>
          <table:table-cell office:value-type="string" table:style-name="ce12">
            <text:p>1748097,1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5:000000:9274</text:p>
          </table:table-cell>
          <table:table-cell office:value-type="string" table:style-name="ce12">
            <text:p>103650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1:031501:272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2:190102:180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2:010104:3146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5:010121:115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2:000000:271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2:190101:1579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2:010101:306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2:000000:271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2:190101:1576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1:031501:272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2:190102:180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2:190101:157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5:180101:5052</text:p>
          </table:table-cell>
          <table:table-cell office:value-type="string" table:style-name="ce12">
            <text:p>608822,5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2:190102:180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2:000000:2711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250101:80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8:010301:58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240201:99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250101:110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250101:113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5:010102:178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6:020101:126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060101:216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60101:420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050101:110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040101:323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0:030101:123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0:030101:123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0:030101:127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8:010201:75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5:070101:160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5:160202:29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8:010201:85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0:030101:123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220101:257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220101:27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220101:265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250101:111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9:030101:32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5:160202:31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5:160202:31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5:160202:22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4:130101:764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080101:781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5:160202:31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6:030101:344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9:060101:413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5:010102:171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220101:257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220101:275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8:010201:74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220101:264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20101:265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5:160202:23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5:040501:48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220101:248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30102:257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30102:250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5:080201:9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5:040501:77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220101:263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220101:257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8:010201:80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220101:276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0:080101:208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5:030701:717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8:010201:73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030102:161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030102:180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220101:254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040301:107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5:040501:78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5:080201:97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5:080801:5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0:080101:207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8:020101:107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8:010301:57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8:020101:93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240201:96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8:010301:55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240401:14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250101:112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130101:755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4:130101:749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6:090101:207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5:160202:37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5:090101:129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5:160202:24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5:040501:76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5:010102:185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250101:81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240201:99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240401:13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240201:98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8:010301:57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5:010102:178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250101:124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5:070102:36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040101:322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4:010102:1328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9:040101:312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9:060101:213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9:050101:9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9:050101:110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6:020101:125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1:020101:228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9:060101:216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9:060101:411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9:060101:407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6:020101:128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050101:111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4:130101:780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6:090101:209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6:090101:210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120102:81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6:090101:133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040101:201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40101:221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5:080801:12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5:050101:143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5:080301:14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4:130101:737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120102:77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4:130101:750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5:040501:76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040101:201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5:160202:23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5:040301:63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4:130101:778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5:160202:32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5:040301:46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4:130101:764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5:080201:98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220101:250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030102:161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220101:249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220101:254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4:050101:538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080101:908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250101:112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250101:131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5:010102:171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8:010201:79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8:010201:79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0:030101:123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8:010201:73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8:010201:79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030102:257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030102:257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220101:253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030102:153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030102:180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6:090101:126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2:150401:42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220101:265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220101:265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9:060101:40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9:060101:411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050101:111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6:020101:127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050101:45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5:010101:41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4:130101:763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5:160202:24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4:130101:765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5:080301:32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4:130101:780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6:090101:130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9:050101:108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050201:55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9:050101:100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6:020101:129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8:010301:26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7:220101:264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7:220101:276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8:000000:420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1:050101:112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5:040501:76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3:120102:76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6:090101:209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6:090101:125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3:120102:80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40101:235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040101:233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5:000000:304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8:020103:53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5:010105:952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0:040101:184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9:060101:215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9:040101:322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9:040101:323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9:040101:322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9:040101:326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9:040101:323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9:050101:87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8:020103:53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8:020103:9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5:020101:127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5:050901:326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5:050101:143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5:080801:5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6:090101:220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5:050101:186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3:120102:130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4:130101:746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5:160202:23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8:010201:73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220101:265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8:010201:75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8:010301:27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8:010201:75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7:220101:275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8:010301:5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9:040101:327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7:250101:81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6:020101:125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5:010102:184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5:010102:171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9:050101:111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6:020101:127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6:020101:127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5:040501:100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5:080301:29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5:080301:28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4:130101:750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5:040501:7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120102:82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5:040501:37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9:050101:96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6:020101:12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6:020101:129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9:060101:407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5:040301:61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5:040501:38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5:040501:36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5:040501:36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5:040501:100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5:160202:21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7:040301:107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7:220101:254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5:080201:99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7:080101:631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5:080201:211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7:220101:249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7:220101:250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5:080201:97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5:080201:97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8:010301:54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5:010102:185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7:250101:125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8:010301:27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7:250101:111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7:250101:110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7:250101:124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7:250101:111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2:000000:1281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5:010105:935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23:000000:57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25:080101:69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1:000000:238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0:000000:223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3:120102:131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5:050101:146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4:130101:767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6:090101:209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3:120102:82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5:010102:33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6:090101:134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3:120102:149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3:120102:80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7:040101:202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7:040101:235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5:010101:57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0:000000:124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0:000000:46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1:180102:413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24:030101:681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7:080101:818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0:000000:79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1:090301:4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7:220101:262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7:220101:266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7:220101:264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7:220101:265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7:220101:264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7:250101:111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9:040101:323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9:040101:323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7:220101:264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9:040101:322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9:040101:325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8:010301:56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8:010301:53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8:010301:55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1:000000:501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1:030101:240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A72203313318EB6BE6DA7507A108B5ED57FDFD9DAE9B3B8D811BDFEC5F213B50EE071DD1E9D04DDA8EC3BFE3BBBF9DBDF6115FBA7247F59791582070FF4FE8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13T12:13:42Z</dc:date>
    <meta:print-date>2021-01-19T14:00:54Z</meta:print-date>
  </office:meta>
</office:document-meta>
</file>