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8</text:p>
          </table:table-cell>
          <table:table-cell table:number-columns-repeated="2" table:style-name="ce5"/>
          <table:table-cell office:value-type="date" office:date-value="2023-10-13T00:00:00" table:style-name="ce6">
            <text:p>13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6" table:style-name="ce11">
            <text:p>78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47" table:style-name="ce11">
            <text:p>274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4:010111:10225</text:p>
          </table:table-cell>
          <table:table-cell office:value-type="string" table:style-name="ce12">
            <text:p>269562,1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4:010104:3014</text:p>
          </table:table-cell>
          <table:table-cell office:value-type="string" table:style-name="ce12">
            <text:p>1494082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309:14046</text:p>
          </table:table-cell>
          <table:table-cell office:value-type="string" table:style-name="ce12">
            <text:p>118624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5:040101:1805</text:p>
          </table:table-cell>
          <table:table-cell office:value-type="string" table:style-name="ce12">
            <text:p>1108419,1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10104:3888</text:p>
          </table:table-cell>
          <table:table-cell office:value-type="string" table:style-name="ce12">
            <text:p>9760,3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10101:270</text:p>
          </table:table-cell>
          <table:table-cell office:value-type="string" table:style-name="ce12">
            <text:p>185650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10101:558</text:p>
          </table:table-cell>
          <table:table-cell office:value-type="string" table:style-name="ce12">
            <text:p>565689,9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103:2208</text:p>
          </table:table-cell>
          <table:table-cell office:value-type="string" table:style-name="ce12">
            <text:p>5382851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9:010110:25063</text:p>
          </table:table-cell>
          <table:table-cell office:value-type="string" table:style-name="ce12">
            <text:p>2424701,8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9:010101:3740</text:p>
          </table:table-cell>
          <table:table-cell office:value-type="string" table:style-name="ce12">
            <text:p>1360672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1:010106:2813</text:p>
          </table:table-cell>
          <table:table-cell office:value-type="string" table:style-name="ce12">
            <text:p>3193852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6:010108:2655</text:p>
          </table:table-cell>
          <table:table-cell office:value-type="string" table:style-name="ce12">
            <text:p>1263794,9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240401:57</text:p>
          </table:table-cell>
          <table:table-cell office:value-type="string" table:style-name="ce12">
            <text:p>212054,2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03:1222</text:p>
          </table:table-cell>
          <table:table-cell office:value-type="string" table:style-name="ce12">
            <text:p>997207,6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10102:7666</text:p>
          </table:table-cell>
          <table:table-cell office:value-type="string" table:style-name="ce12">
            <text:p>1205896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1:010102:7663</text:p>
          </table:table-cell>
          <table:table-cell office:value-type="string" table:style-name="ce12">
            <text:p>1624291,0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7:010102:1078</text:p>
          </table:table-cell>
          <table:table-cell office:value-type="string" table:style-name="ce12">
            <text:p>3275752,3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7:010102:4300</text:p>
          </table:table-cell>
          <table:table-cell office:value-type="string" table:style-name="ce12">
            <text:p>2767541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010102:5026</text:p>
          </table:table-cell>
          <table:table-cell office:value-type="string" table:style-name="ce12">
            <text:p>2338992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130301:13</text:p>
          </table:table-cell>
          <table:table-cell office:value-type="string" table:style-name="ce12">
            <text:p>2771102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130201:2636</text:p>
          </table:table-cell>
          <table:table-cell office:value-type="string" table:style-name="ce12">
            <text:p>3462611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130201:2683</text:p>
          </table:table-cell>
          <table:table-cell office:value-type="string" table:style-name="ce12">
            <text:p>3109016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10102:4493</text:p>
          </table:table-cell>
          <table:table-cell office:value-type="string" table:style-name="ce12">
            <text:p>1407168,6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00000:1426</text:p>
          </table:table-cell>
          <table:table-cell office:value-type="string" table:style-name="ce12">
            <text:p>3326238,9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103:438</text:p>
          </table:table-cell>
          <table:table-cell office:value-type="string" table:style-name="ce12">
            <text:p>2349322,6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103:5404</text:p>
          </table:table-cell>
          <table:table-cell office:value-type="string" table:style-name="ce12">
            <text:p>2335709,4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103:2460</text:p>
          </table:table-cell>
          <table:table-cell office:value-type="string" table:style-name="ce12">
            <text:p>2396424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103:3749</text:p>
          </table:table-cell>
          <table:table-cell office:value-type="string" table:style-name="ce12">
            <text:p>2647570,3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7:010103:224</text:p>
          </table:table-cell>
          <table:table-cell office:value-type="string" table:style-name="ce12">
            <text:p>2757078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010102:597</text:p>
          </table:table-cell>
          <table:table-cell office:value-type="string" table:style-name="ce12">
            <text:p>3268564,1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7:010102:1094</text:p>
          </table:table-cell>
          <table:table-cell office:value-type="string" table:style-name="ce12">
            <text:p>3275752,3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10102:7670</text:p>
          </table:table-cell>
          <table:table-cell office:value-type="string" table:style-name="ce12">
            <text:p>1038416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10106:136</text:p>
          </table:table-cell>
          <table:table-cell office:value-type="string" table:style-name="ce12">
            <text:p>1647648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010102:84</text:p>
          </table:table-cell>
          <table:table-cell office:value-type="string" table:style-name="ce12">
            <text:p>2342967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7:010102:4663</text:p>
          </table:table-cell>
          <table:table-cell office:value-type="string" table:style-name="ce12">
            <text:p>3015589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7:010102:5321</text:p>
          </table:table-cell>
          <table:table-cell office:value-type="string" table:style-name="ce12">
            <text:p>2059693,2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7:010102:5016</text:p>
          </table:table-cell>
          <table:table-cell office:value-type="string" table:style-name="ce12">
            <text:p>3015589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1:010102:4566</text:p>
          </table:table-cell>
          <table:table-cell office:value-type="string" table:style-name="ce12">
            <text:p>2413244,0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1:000000:1232</text:p>
          </table:table-cell>
          <table:table-cell office:value-type="string" table:style-name="ce12">
            <text:p>2539389,1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40101:3514</text:p>
          </table:table-cell>
          <table:table-cell office:value-type="string" table:style-name="ce12">
            <text:p>1553330,2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40101:435</text:p>
          </table:table-cell>
          <table:table-cell office:value-type="string" table:style-name="ce12">
            <text:p>2100238,4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40101:2259</text:p>
          </table:table-cell>
          <table:table-cell office:value-type="string" table:style-name="ce12">
            <text:p>2910470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7:010103:207</text:p>
          </table:table-cell>
          <table:table-cell office:value-type="string" table:style-name="ce12">
            <text:p>2734413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1:010102:4674</text:p>
          </table:table-cell>
          <table:table-cell office:value-type="string" table:style-name="ce12">
            <text:p>2113129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7:010102:876</text:p>
          </table:table-cell>
          <table:table-cell office:value-type="string" table:style-name="ce12">
            <text:p>2778875,9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1:010102:4632</text:p>
          </table:table-cell>
          <table:table-cell office:value-type="string" table:style-name="ce12">
            <text:p>1867505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10103:3124</text:p>
          </table:table-cell>
          <table:table-cell office:value-type="string" table:style-name="ce12">
            <text:p>77661,7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10103:1217</text:p>
          </table:table-cell>
          <table:table-cell office:value-type="string" table:style-name="ce12">
            <text:p>158320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5:010102:304</text:p>
          </table:table-cell>
          <table:table-cell office:value-type="string" table:style-name="ce12">
            <text:p>1094975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4:010102:314</text:p>
          </table:table-cell>
          <table:table-cell office:value-type="string" table:style-name="ce12">
            <text:p>191624,3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2:010309:14047</text:p>
          </table:table-cell>
          <table:table-cell office:value-type="string" table:style-name="ce12">
            <text:p>133596,5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2:010303:7116</text:p>
          </table:table-cell>
          <table:table-cell office:value-type="string" table:style-name="ce12">
            <text:p>1455194,5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5:051601:1857</text:p>
          </table:table-cell>
          <table:table-cell office:value-type="string" table:style-name="ce12">
            <text:p>142899,9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7:090401:744</text:p>
          </table:table-cell>
          <table:table-cell office:value-type="string" table:style-name="ce12">
            <text:p>771113,5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3:120102:151</text:p>
          </table:table-cell>
          <table:table-cell office:value-type="string" table:style-name="ce12">
            <text:p>28737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1:010101:550</text:p>
          </table:table-cell>
          <table:table-cell office:value-type="string" table:style-name="ce12">
            <text:p>444492,3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1:010101:574</text:p>
          </table:table-cell>
          <table:table-cell office:value-type="string" table:style-name="ce12">
            <text:p>2667066,2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1:010101:276</text:p>
          </table:table-cell>
          <table:table-cell office:value-type="string" table:style-name="ce12">
            <text:p>888107,1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1:010101:281</text:p>
          </table:table-cell>
          <table:table-cell office:value-type="string" table:style-name="ce12">
            <text:p>738812,6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040301:4119</text:p>
          </table:table-cell>
          <table:table-cell office:value-type="string" table:style-name="ce12">
            <text:p>3967104,7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131801:2812</text:p>
          </table:table-cell>
          <table:table-cell office:value-type="string" table:style-name="ce12">
            <text:p>4333908,8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3:010102:1402</text:p>
          </table:table-cell>
          <table:table-cell office:value-type="string" table:style-name="ce12">
            <text:p>62099,9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132401:5110</text:p>
          </table:table-cell>
          <table:table-cell office:value-type="string" table:style-name="ce12">
            <text:p>297400,9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4:020103:4517</text:p>
          </table:table-cell>
          <table:table-cell office:value-type="string" table:style-name="ce12">
            <text:p>1567550,2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1:010114:4136</text:p>
          </table:table-cell>
          <table:table-cell office:value-type="string" table:style-name="ce12">
            <text:p>2398709,4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09:010101:3418</text:p>
          </table:table-cell>
          <table:table-cell office:value-type="string" table:style-name="ce12">
            <text:p>1722353,1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5:010107:5298</text:p>
          </table:table-cell>
          <table:table-cell office:value-type="string" table:style-name="ce12">
            <text:p>1034825,1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030201:2652</text:p>
          </table:table-cell>
          <table:table-cell office:value-type="string" table:style-name="ce12">
            <text:p>90365,7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1:010102:8787</text:p>
          </table:table-cell>
          <table:table-cell office:value-type="string" table:style-name="ce12">
            <text:p>2119617,3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8:010134:5841</text:p>
          </table:table-cell>
          <table:table-cell office:value-type="string" table:style-name="ce12">
            <text:p>1663759,9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8:010141:4056</text:p>
          </table:table-cell>
          <table:table-cell office:value-type="string" table:style-name="ce12">
            <text:p>2560279,5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0:010126:570</text:p>
          </table:table-cell>
          <table:table-cell office:value-type="string" table:style-name="ce12">
            <text:p>201169,5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70101:8438</text:p>
          </table:table-cell>
          <table:table-cell office:value-type="string" table:style-name="ce12">
            <text:p>637012,5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2:010701:2874</text:p>
          </table:table-cell>
          <table:table-cell office:value-type="string" table:style-name="ce12">
            <text:p>218107,0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7:060701:1138</text:p>
          </table:table-cell>
          <table:table-cell office:value-type="string" table:style-name="ce12">
            <text:p>2766779,3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1:010102:9367</text:p>
          </table:table-cell>
          <table:table-cell office:value-type="string" table:style-name="ce12">
            <text:p>54813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4:101001:887</text:p>
          </table:table-cell>
          <table:table-cell office:value-type="string" table:style-name="ce12">
            <text:p>2096540,9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2:170601:491</text:p>
          </table:table-cell>
          <table:table-cell office:value-type="string" table:style-name="ce12">
            <text:p>8186786,9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5:010102:490</text:p>
          </table:table-cell>
          <table:table-cell office:value-type="string" table:style-name="ce12">
            <text:p>2031525,5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2:150102:95</text:p>
          </table:table-cell>
          <table:table-cell office:value-type="string" table:style-name="ce12">
            <text:p>49354,4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9:040101:248</text:p>
          </table:table-cell>
          <table:table-cell office:value-type="string" table:style-name="ce12">
            <text:p>562563,9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9:040101:3040</text:p>
          </table:table-cell>
          <table:table-cell office:value-type="string" table:style-name="ce12">
            <text:p>1082127,6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10103:1235</text:p>
          </table:table-cell>
          <table:table-cell office:value-type="string" table:style-name="ce12">
            <text:p>3875451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307:1861</text:p>
          </table:table-cell>
          <table:table-cell office:value-type="string" table:style-name="ce12">
            <text:p>1038083,2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1:090101:1711</text:p>
          </table:table-cell>
          <table:table-cell office:value-type="string" table:style-name="ce12">
            <text:p>2300205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1:090101:193</text:p>
          </table:table-cell>
          <table:table-cell office:value-type="string" table:style-name="ce12">
            <text:p>2300205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1:130201:182</text:p>
          </table:table-cell>
          <table:table-cell office:value-type="string" table:style-name="ce12">
            <text:p>3405071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1:130201:2744</text:p>
          </table:table-cell>
          <table:table-cell office:value-type="string" table:style-name="ce12">
            <text:p>1836773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1:130201:2677</text:p>
          </table:table-cell>
          <table:table-cell office:value-type="string" table:style-name="ce12">
            <text:p>1836773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7:010102:4807</text:p>
          </table:table-cell>
          <table:table-cell office:value-type="string" table:style-name="ce12">
            <text:p>3081735,9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2:010202:6321</text:p>
          </table:table-cell>
          <table:table-cell office:value-type="string" table:style-name="ce12">
            <text:p>11085981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40101:1053</text:p>
          </table:table-cell>
          <table:table-cell office:value-type="string" table:style-name="ce12">
            <text:p>2645752,5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5:040101:601</text:p>
          </table:table-cell>
          <table:table-cell office:value-type="string" table:style-name="ce12">
            <text:p>2108136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5:040101:235</text:p>
          </table:table-cell>
          <table:table-cell office:value-type="string" table:style-name="ce12">
            <text:p>2108136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30105:1846</text:p>
          </table:table-cell>
          <table:table-cell office:value-type="string" table:style-name="ce12">
            <text:p>1558818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2:010101:1101</text:p>
          </table:table-cell>
          <table:table-cell office:value-type="string" table:style-name="ce12">
            <text:p>44893,7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10101:76</text:p>
          </table:table-cell>
          <table:table-cell office:value-type="string" table:style-name="ce12">
            <text:p>2696484,4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1:130201:181</text:p>
          </table:table-cell>
          <table:table-cell office:value-type="string" table:style-name="ce12">
            <text:p>2940820,2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7:010102:4301</text:p>
          </table:table-cell>
          <table:table-cell office:value-type="string" table:style-name="ce12">
            <text:p>2790196,2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1:130201:80</text:p>
          </table:table-cell>
          <table:table-cell office:value-type="string" table:style-name="ce12">
            <text:p>2963411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2:010103:2032</text:p>
          </table:table-cell>
          <table:table-cell office:value-type="string" table:style-name="ce12">
            <text:p>2860686,8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2:010103:1525</text:p>
          </table:table-cell>
          <table:table-cell office:value-type="string" table:style-name="ce12">
            <text:p>1911526,5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2:010103:2957</text:p>
          </table:table-cell>
          <table:table-cell office:value-type="string" table:style-name="ce12">
            <text:p>2852357,8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2:010103:5386</text:p>
          </table:table-cell>
          <table:table-cell office:value-type="string" table:style-name="ce12">
            <text:p>3040047,4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103:3966</text:p>
          </table:table-cell>
          <table:table-cell office:value-type="string" table:style-name="ce12">
            <text:p>3297721,1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103:5393</text:p>
          </table:table-cell>
          <table:table-cell office:value-type="string" table:style-name="ce12">
            <text:p>2340888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103:4030</text:p>
          </table:table-cell>
          <table:table-cell office:value-type="string" table:style-name="ce12">
            <text:p>2612488,6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103:5515</text:p>
          </table:table-cell>
          <table:table-cell office:value-type="string" table:style-name="ce12">
            <text:p>3008973,7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8:010201:198</text:p>
          </table:table-cell>
          <table:table-cell office:value-type="string" table:style-name="ce12">
            <text:p>726859,7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5:010102:143</text:p>
          </table:table-cell>
          <table:table-cell office:value-type="string" table:style-name="ce12">
            <text:p>27029,2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5:070101:992</text:p>
          </table:table-cell>
          <table:table-cell office:value-type="string" table:style-name="ce12">
            <text:p>182148,3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5:070101:2485</text:p>
          </table:table-cell>
          <table:table-cell office:value-type="string" table:style-name="ce12">
            <text:p>30196,0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2:010216:11248</text:p>
          </table:table-cell>
          <table:table-cell office:value-type="string" table:style-name="ce12">
            <text:p>13759190,7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2:010212:646</text:p>
          </table:table-cell>
          <table:table-cell office:value-type="string" table:style-name="ce12">
            <text:p>1793523,4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4:010101:6881</text:p>
          </table:table-cell>
          <table:table-cell office:value-type="string" table:style-name="ce12">
            <text:p>107437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4:060301:9581</text:p>
          </table:table-cell>
          <table:table-cell office:value-type="string" table:style-name="ce12">
            <text:p>4258171,6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9:040101:3993</text:p>
          </table:table-cell>
          <table:table-cell office:value-type="string" table:style-name="ce12">
            <text:p>11143488,7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8:010801:128</text:p>
          </table:table-cell>
          <table:table-cell office:value-type="string" table:style-name="ce12">
            <text:p>386733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8:140101:500</text:p>
          </table:table-cell>
          <table:table-cell office:value-type="string" table:style-name="ce12">
            <text:p>769920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0:090601:21</text:p>
          </table:table-cell>
          <table:table-cell office:value-type="string" table:style-name="ce12">
            <text:p>24038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11:030101:2561</text:p>
          </table:table-cell>
          <table:table-cell office:value-type="string" table:style-name="ce12">
            <text:p>1001022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15:010107:5708</text:p>
          </table:table-cell>
          <table:table-cell office:value-type="string" table:style-name="ce12">
            <text:p>512798,6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12:030101:1107</text:p>
          </table:table-cell>
          <table:table-cell office:value-type="string" table:style-name="ce12">
            <text:p>5194208,5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4:130101:2143</text:p>
          </table:table-cell>
          <table:table-cell office:value-type="string" table:style-name="ce12">
            <text:p>2324800,5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3:010123:299</text:p>
          </table:table-cell>
          <table:table-cell office:value-type="string" table:style-name="ce12">
            <text:p>113064315,5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10110:1151</text:p>
          </table:table-cell>
          <table:table-cell office:value-type="string" table:style-name="ce12">
            <text:p>5636148,9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3:010123:3005</text:p>
          </table:table-cell>
          <table:table-cell office:value-type="string" table:style-name="ce12">
            <text:p>65539,9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1:160201:6604</text:p>
          </table:table-cell>
          <table:table-cell office:value-type="string" table:style-name="ce12">
            <text:p>49627,6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1:050101:2196</text:p>
          </table:table-cell>
          <table:table-cell office:value-type="string" table:style-name="ce12">
            <text:p>83496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2:010101:2502</text:p>
          </table:table-cell>
          <table:table-cell office:value-type="string" table:style-name="ce12">
            <text:p>107967,6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010401:5571</text:p>
          </table:table-cell>
          <table:table-cell office:value-type="string" table:style-name="ce12">
            <text:p>22450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3:110601:71</text:p>
          </table:table-cell>
          <table:table-cell office:value-type="string" table:style-name="ce12">
            <text:p>1003731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5:010107:5707</text:p>
          </table:table-cell>
          <table:table-cell office:value-type="string" table:style-name="ce12">
            <text:p>1859708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2:170603:1522</text:p>
          </table:table-cell>
          <table:table-cell office:value-type="string" table:style-name="ce12">
            <text:p>3619122,7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170602:3033</text:p>
          </table:table-cell>
          <table:table-cell office:value-type="string" table:style-name="ce12">
            <text:p>3488862,9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010401:5553</text:p>
          </table:table-cell>
          <table:table-cell office:value-type="string" table:style-name="ce12">
            <text:p>94934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9:040101:61</text:p>
          </table:table-cell>
          <table:table-cell office:value-type="string" table:style-name="ce12">
            <text:p>801698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5:010103:8056</text:p>
          </table:table-cell>
          <table:table-cell office:value-type="string" table:style-name="ce12">
            <text:p>1905762,8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5:070101:1861</text:p>
          </table:table-cell>
          <table:table-cell office:value-type="string" table:style-name="ce12">
            <text:p>94248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5:010102:491</text:p>
          </table:table-cell>
          <table:table-cell office:value-type="string" table:style-name="ce12">
            <text:p>1461267,6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5:010102:488</text:p>
          </table:table-cell>
          <table:table-cell office:value-type="string" table:style-name="ce12">
            <text:p>2102771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4:010101:471</text:p>
          </table:table-cell>
          <table:table-cell office:value-type="string" table:style-name="ce12">
            <text:p>1178212,1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2:010309:14045</text:p>
          </table:table-cell>
          <table:table-cell office:value-type="string" table:style-name="ce12">
            <text:p>119200,3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2:010223:953</text:p>
          </table:table-cell>
          <table:table-cell office:value-type="string" table:style-name="ce12">
            <text:p>775064,2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1:010111:4841</text:p>
          </table:table-cell>
          <table:table-cell office:value-type="string" table:style-name="ce12">
            <text:p>1433442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4:050101:5490</text:p>
          </table:table-cell>
          <table:table-cell office:value-type="string" table:style-name="ce12">
            <text:p>650257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2:160102:2421</text:p>
          </table:table-cell>
          <table:table-cell office:value-type="string" table:style-name="ce12">
            <text:p>29518,6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8:010159:5088</text:p>
          </table:table-cell>
          <table:table-cell office:value-type="string" table:style-name="ce12">
            <text:p>6277907,0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7:010214:1215</text:p>
          </table:table-cell>
          <table:table-cell office:value-type="string" table:style-name="ce12">
            <text:p>121699,1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8:010114:1226</text:p>
          </table:table-cell>
          <table:table-cell office:value-type="string" table:style-name="ce12">
            <text:p>4304776,1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1:130201:2496</text:p>
          </table:table-cell>
          <table:table-cell office:value-type="string" table:style-name="ce12">
            <text:p>74930,5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1:090101:4011</text:p>
          </table:table-cell>
          <table:table-cell office:value-type="string" table:style-name="ce12">
            <text:p>63120,7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1:030101:2612</text:p>
          </table:table-cell>
          <table:table-cell office:value-type="string" table:style-name="ce12">
            <text:p>87354,5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1:030101:2613</text:p>
          </table:table-cell>
          <table:table-cell office:value-type="string" table:style-name="ce12">
            <text:p>74955,8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1:030101:2609</text:p>
          </table:table-cell>
          <table:table-cell office:value-type="string" table:style-name="ce12">
            <text:p>217541,0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3:040501:1240</text:p>
          </table:table-cell>
          <table:table-cell office:value-type="string" table:style-name="ce12">
            <text:p>1083404,0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2:040301:4120</text:p>
          </table:table-cell>
          <table:table-cell office:value-type="string" table:style-name="ce12">
            <text:p>3142993,1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9:010112:20302</text:p>
          </table:table-cell>
          <table:table-cell office:value-type="string" table:style-name="ce12">
            <text:p>1975407,2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9:010109:31050</text:p>
          </table:table-cell>
          <table:table-cell office:value-type="string" table:style-name="ce12">
            <text:p>3056511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9:010103:25450</text:p>
          </table:table-cell>
          <table:table-cell office:value-type="string" table:style-name="ce12">
            <text:p>1882171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6:010108:2711</text:p>
          </table:table-cell>
          <table:table-cell office:value-type="string" table:style-name="ce12">
            <text:p>669712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9:010112:20301</text:p>
          </table:table-cell>
          <table:table-cell office:value-type="string" table:style-name="ce12">
            <text:p>2447950,4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8:010134:5840</text:p>
          </table:table-cell>
          <table:table-cell office:value-type="string" table:style-name="ce12">
            <text:p>1343783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24:010104:8740</text:p>
          </table:table-cell>
          <table:table-cell office:value-type="string" table:style-name="ce12">
            <text:p>64565,7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5:010122:4237</text:p>
          </table:table-cell>
          <table:table-cell office:value-type="string" table:style-name="ce12">
            <text:p>31113636,4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50801:3287</text:p>
          </table:table-cell>
          <table:table-cell office:value-type="string" table:style-name="ce12">
            <text:p>6023922,4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4:010103:358</text:p>
          </table:table-cell>
          <table:table-cell office:value-type="string" table:style-name="ce12">
            <text:p>19848,7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4:010102:343</text:p>
          </table:table-cell>
          <table:table-cell office:value-type="string" table:style-name="ce12">
            <text:p>4786165,3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4:010102:348</text:p>
          </table:table-cell>
          <table:table-cell office:value-type="string" table:style-name="ce12">
            <text:p>2255630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2:010213:1038</text:p>
          </table:table-cell>
          <table:table-cell office:value-type="string" table:style-name="ce12">
            <text:p>3534194,4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19:010109:1928</text:p>
          </table:table-cell>
          <table:table-cell office:value-type="string" table:style-name="ce12">
            <text:p>29863181,9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3:050301:929</text:p>
          </table:table-cell>
          <table:table-cell office:value-type="string" table:style-name="ce12">
            <text:p>2418267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8:010147:7513</text:p>
          </table:table-cell>
          <table:table-cell office:value-type="string" table:style-name="ce12">
            <text:p>19880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8:010135:6969</text:p>
          </table:table-cell>
          <table:table-cell office:value-type="string" table:style-name="ce12">
            <text:p>13161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7:010230:331</text:p>
          </table:table-cell>
          <table:table-cell office:value-type="string" table:style-name="ce12">
            <text:p>57926,8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8:010168:1890</text:p>
          </table:table-cell>
          <table:table-cell office:value-type="string" table:style-name="ce12">
            <text:p>7948261,5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1:070101:1299</text:p>
          </table:table-cell>
          <table:table-cell office:value-type="string" table:style-name="ce12">
            <text:p>21017,2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1:000000:6446</text:p>
          </table:table-cell>
          <table:table-cell office:value-type="string" table:style-name="ce12">
            <text:p>95526,6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1:161101:1219</text:p>
          </table:table-cell>
          <table:table-cell office:value-type="string" table:style-name="ce12">
            <text:p>178690,4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1:190101:394</text:p>
          </table:table-cell>
          <table:table-cell office:value-type="string" table:style-name="ce12">
            <text:p>788390,3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2:050102:2536</text:p>
          </table:table-cell>
          <table:table-cell office:value-type="string" table:style-name="ce12">
            <text:p>1199190,4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8:010141:4057</text:p>
          </table:table-cell>
          <table:table-cell office:value-type="string" table:style-name="ce12">
            <text:p>2498115,6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9:040101:2</text:p>
          </table:table-cell>
          <table:table-cell office:value-type="string" table:style-name="ce12">
            <text:p>862002,9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2:150102:93</text:p>
          </table:table-cell>
          <table:table-cell office:value-type="string" table:style-name="ce12">
            <text:p>160165,2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7:220101:1723</text:p>
          </table:table-cell>
          <table:table-cell office:value-type="string" table:style-name="ce12">
            <text:p>51756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2:010101:2081</text:p>
          </table:table-cell>
          <table:table-cell office:value-type="string" table:style-name="ce12">
            <text:p>114803,9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5:010103:142</text:p>
          </table:table-cell>
          <table:table-cell office:value-type="string" table:style-name="ce12">
            <text:p>6001057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10103:1605</text:p>
          </table:table-cell>
          <table:table-cell office:value-type="string" table:style-name="ce12">
            <text:p>303633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103:2338</text:p>
          </table:table-cell>
          <table:table-cell office:value-type="string" table:style-name="ce12">
            <text:p>1942534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7:010102:1075</text:p>
          </table:table-cell>
          <table:table-cell office:value-type="string" table:style-name="ce12">
            <text:p>690059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1:130201:34</text:p>
          </table:table-cell>
          <table:table-cell office:value-type="string" table:style-name="ce12">
            <text:p>2421418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1:130201:2591</text:p>
          </table:table-cell>
          <table:table-cell office:value-type="string" table:style-name="ce12">
            <text:p>1836773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7:010102:5331</text:p>
          </table:table-cell>
          <table:table-cell office:value-type="string" table:style-name="ce12">
            <text:p>2342967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103:508</text:p>
          </table:table-cell>
          <table:table-cell office:value-type="string" table:style-name="ce12">
            <text:p>3136425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10103:1273</text:p>
          </table:table-cell>
          <table:table-cell office:value-type="string" table:style-name="ce12">
            <text:p>6223626,9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103:4435</text:p>
          </table:table-cell>
          <table:table-cell office:value-type="string" table:style-name="ce12">
            <text:p>2647570,3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2:010103:4440</text:p>
          </table:table-cell>
          <table:table-cell office:value-type="string" table:style-name="ce12">
            <text:p>3168019,4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2:010103:3134</text:p>
          </table:table-cell>
          <table:table-cell office:value-type="string" table:style-name="ce12">
            <text:p>2643200,3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7:010102:210</text:p>
          </table:table-cell>
          <table:table-cell office:value-type="string" table:style-name="ce12">
            <text:p>3015589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7:010102:4573</text:p>
          </table:table-cell>
          <table:table-cell office:value-type="string" table:style-name="ce12">
            <text:p>2338992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7:010102:323</text:p>
          </table:table-cell>
          <table:table-cell office:value-type="string" table:style-name="ce12">
            <text:p>2805269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2:042301:440</text:p>
          </table:table-cell>
          <table:table-cell office:value-type="string" table:style-name="ce12">
            <text:p>2164795,4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7:010102:212</text:p>
          </table:table-cell>
          <table:table-cell office:value-type="string" table:style-name="ce12">
            <text:p>3000830,1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7:010102:416</text:p>
          </table:table-cell>
          <table:table-cell office:value-type="string" table:style-name="ce12">
            <text:p>2743226,8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7:010103:269</text:p>
          </table:table-cell>
          <table:table-cell office:value-type="string" table:style-name="ce12">
            <text:p>2734413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7:010102:227</text:p>
          </table:table-cell>
          <table:table-cell office:value-type="string" table:style-name="ce12">
            <text:p>2342967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7:010102:1089</text:p>
          </table:table-cell>
          <table:table-cell office:value-type="string" table:style-name="ce12">
            <text:p>2342967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7:010102:5559</text:p>
          </table:table-cell>
          <table:table-cell office:value-type="string" table:style-name="ce12">
            <text:p>2315101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7:010102:5708</text:p>
          </table:table-cell>
          <table:table-cell office:value-type="string" table:style-name="ce12">
            <text:p>3000830,1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7:010102:5531</text:p>
          </table:table-cell>
          <table:table-cell office:value-type="string" table:style-name="ce12">
            <text:p>2338992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1:130201:56</text:p>
          </table:table-cell>
          <table:table-cell office:value-type="string" table:style-name="ce12">
            <text:p>3008438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1:130301:780</text:p>
          </table:table-cell>
          <table:table-cell office:value-type="string" table:style-name="ce12">
            <text:p>2781681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24:010110:7535</text:p>
          </table:table-cell>
          <table:table-cell office:value-type="string" table:style-name="ce12">
            <text:p>2309991,1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22:010103:2664</text:p>
          </table:table-cell>
          <table:table-cell office:value-type="string" table:style-name="ce12">
            <text:p>2409712,9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2:010103:2799</text:p>
          </table:table-cell>
          <table:table-cell office:value-type="string" table:style-name="ce12">
            <text:p>2409712,9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103:956</text:p>
          </table:table-cell>
          <table:table-cell office:value-type="string" table:style-name="ce12">
            <text:p>3156197,8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0:030101:378</text:p>
          </table:table-cell>
          <table:table-cell office:value-type="string" table:style-name="ce12">
            <text:p>1578954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8:010147:5429</text:p>
          </table:table-cell>
          <table:table-cell office:value-type="string" table:style-name="ce12">
            <text:p>2139403,4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1:130201:153</text:p>
          </table:table-cell>
          <table:table-cell office:value-type="string" table:style-name="ce12">
            <text:p>1828127,1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1:010106:4025</text:p>
          </table:table-cell>
          <table:table-cell office:value-type="string" table:style-name="ce12">
            <text:p>1679132,3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1:010102:7653</text:p>
          </table:table-cell>
          <table:table-cell office:value-type="string" table:style-name="ce12">
            <text:p>392242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7:010102:1109</text:p>
          </table:table-cell>
          <table:table-cell office:value-type="string" table:style-name="ce12">
            <text:p>2759977,3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7:010102:1459</text:p>
          </table:table-cell>
          <table:table-cell office:value-type="string" table:style-name="ce12">
            <text:p>2767541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7:010103:25</text:p>
          </table:table-cell>
          <table:table-cell office:value-type="string" table:style-name="ce12">
            <text:p>2762465,2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1:010106:219</text:p>
          </table:table-cell>
          <table:table-cell office:value-type="string" table:style-name="ce12">
            <text:p>2457205,9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7:010102:449</text:p>
          </table:table-cell>
          <table:table-cell office:value-type="string" table:style-name="ce12">
            <text:p>2790196,2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1:010102:4572</text:p>
          </table:table-cell>
          <table:table-cell office:value-type="string" table:style-name="ce12">
            <text:p>1867505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1:010102:4638</text:p>
          </table:table-cell>
          <table:table-cell office:value-type="string" table:style-name="ce12">
            <text:p>1867505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1:010102:7652</text:p>
          </table:table-cell>
          <table:table-cell office:value-type="string" table:style-name="ce12">
            <text:p>1038416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010101:2080</text:p>
          </table:table-cell>
          <table:table-cell office:value-type="string" table:style-name="ce12">
            <text:p>6619230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010101:2082</text:p>
          </table:table-cell>
          <table:table-cell office:value-type="string" table:style-name="ce12">
            <text:p>165181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10103:337</text:p>
          </table:table-cell>
          <table:table-cell office:value-type="string" table:style-name="ce12">
            <text:p>41402305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5:010103:3204</text:p>
          </table:table-cell>
          <table:table-cell office:value-type="string" table:style-name="ce12">
            <text:p>449107,3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5:010102:2822</text:p>
          </table:table-cell>
          <table:table-cell office:value-type="string" table:style-name="ce12">
            <text:p>282038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2:010222:7353</text:p>
          </table:table-cell>
          <table:table-cell office:value-type="string" table:style-name="ce12">
            <text:p>1352403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9:010106:1968</text:p>
          </table:table-cell>
          <table:table-cell office:value-type="string" table:style-name="ce12">
            <text:p>97434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0:010111:1327</text:p>
          </table:table-cell>
          <table:table-cell office:value-type="string" table:style-name="ce12">
            <text:p>5069533,9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8:010135:6968</text:p>
          </table:table-cell>
          <table:table-cell office:value-type="string" table:style-name="ce12">
            <text:p>40345,1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9:010103:12196</text:p>
          </table:table-cell>
          <table:table-cell office:value-type="string" table:style-name="ce12">
            <text:p>3454361,8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8:010147:7512</text:p>
          </table:table-cell>
          <table:table-cell office:value-type="string" table:style-name="ce12">
            <text:p>93475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8:010151:3966</text:p>
          </table:table-cell>
          <table:table-cell office:value-type="string" table:style-name="ce12">
            <text:p>766012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1:220301:8742</text:p>
          </table:table-cell>
          <table:table-cell office:value-type="string" table:style-name="ce12">
            <text:p>1681091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4:010101:6631</text:p>
          </table:table-cell>
          <table:table-cell office:value-type="string" table:style-name="ce12">
            <text:p>57189,4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2:000000:6453</text:p>
          </table:table-cell>
          <table:table-cell office:value-type="string" table:style-name="ce12">
            <text:p>1275617,5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07:030101:4763</text:p>
          </table:table-cell>
          <table:table-cell office:value-type="string" table:style-name="ce12">
            <text:p>221075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09:040101:3482</text:p>
          </table:table-cell>
          <table:table-cell office:value-type="string" table:style-name="ce12">
            <text:p>794603,5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02:010102:1867</text:p>
          </table:table-cell>
          <table:table-cell office:value-type="string" table:style-name="ce12">
            <text:p>1791805,3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1:010103:733</text:p>
          </table:table-cell>
          <table:table-cell office:value-type="string" table:style-name="ce12">
            <text:p>2822153,5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8:010101:5013</text:p>
          </table:table-cell>
          <table:table-cell office:value-type="string" table:style-name="ce12">
            <text:p>1416129,8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9:100101:928</text:p>
          </table:table-cell>
          <table:table-cell office:value-type="string" table:style-name="ce12">
            <text:p>47742,2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9:010103:12191</text:p>
          </table:table-cell>
          <table:table-cell office:value-type="string" table:style-name="ce12">
            <text:p>2506049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6:050101:1574</text:p>
          </table:table-cell>
          <table:table-cell office:value-type="string" table:style-name="ce12">
            <text:p>480545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5:200201:1007</text:p>
          </table:table-cell>
          <table:table-cell office:value-type="string" table:style-name="ce12">
            <text:p>3233598,6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6:040101:219</text:p>
          </table:table-cell>
          <table:table-cell office:value-type="string" table:style-name="ce12">
            <text:p>332655,7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090101:4012</text:p>
          </table:table-cell>
          <table:table-cell office:value-type="string" table:style-name="ce12">
            <text:p>68756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1:030101:2611</text:p>
          </table:table-cell>
          <table:table-cell office:value-type="string" table:style-name="ce12">
            <text:p>64548,9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0:090601:23</text:p>
          </table:table-cell>
          <table:table-cell office:value-type="string" table:style-name="ce12">
            <text:p>192928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1:140101:3446</text:p>
          </table:table-cell>
          <table:table-cell office:value-type="string" table:style-name="ce12">
            <text:p>530331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7:010229:760</text:p>
          </table:table-cell>
          <table:table-cell office:value-type="string" table:style-name="ce12">
            <text:p>775922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103:5982</text:p>
          </table:table-cell>
          <table:table-cell office:value-type="string" table:style-name="ce12">
            <text:p>2949596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5:010116:4325</text:p>
          </table:table-cell>
          <table:table-cell office:value-type="string" table:style-name="ce12">
            <text:p>4470904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3:010123:3349</text:p>
          </table:table-cell>
          <table:table-cell office:value-type="string" table:style-name="ce12">
            <text:p>9910373,4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5:010115:2835</text:p>
          </table:table-cell>
          <table:table-cell office:value-type="string" table:style-name="ce12">
            <text:p>4925325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4:040102:4277</text:p>
          </table:table-cell>
          <table:table-cell office:value-type="string" table:style-name="ce12">
            <text:p>1541946,5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4:130101:9411</text:p>
          </table:table-cell>
          <table:table-cell office:value-type="string" table:style-name="ce12">
            <text:p>532345,9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10212:2138</text:p>
          </table:table-cell>
          <table:table-cell office:value-type="string" table:style-name="ce12">
            <text:p>279437,4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9:010108:5302</text:p>
          </table:table-cell>
          <table:table-cell office:value-type="string" table:style-name="ce12">
            <text:p>4707343,5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2:010303:7117</text:p>
          </table:table-cell>
          <table:table-cell office:value-type="string" table:style-name="ce12">
            <text:p>393195,4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4:010101:6883</text:p>
          </table:table-cell>
          <table:table-cell office:value-type="string" table:style-name="ce12">
            <text:p>129475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22:010214:874</text:p>
          </table:table-cell>
          <table:table-cell office:value-type="string" table:style-name="ce12">
            <text:p>1771386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5:180101:5022</text:p>
          </table:table-cell>
          <table:table-cell office:value-type="string" table:style-name="ce12">
            <text:p>716844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1:010101:2180</text:p>
          </table:table-cell>
          <table:table-cell office:value-type="string" table:style-name="ce12">
            <text:p>5348660,5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11:170301:1238</text:p>
          </table:table-cell>
          <table:table-cell office:value-type="string" table:style-name="ce12">
            <text:p>209125,4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5:010102:3855</text:p>
          </table:table-cell>
          <table:table-cell office:value-type="string" table:style-name="ce12">
            <text:p>6535147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2:010218:6242</text:p>
          </table:table-cell>
          <table:table-cell office:value-type="string" table:style-name="ce12">
            <text:p>1543556,3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5:010115:2792</text:p>
          </table:table-cell>
          <table:table-cell office:value-type="string" table:style-name="ce12">
            <text:p>3637351,7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5:030103:6899</text:p>
          </table:table-cell>
          <table:table-cell office:value-type="string" table:style-name="ce12">
            <text:p>1887211,9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3:010123:3350</text:p>
          </table:table-cell>
          <table:table-cell office:value-type="string" table:style-name="ce12">
            <text:p>5002817,9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5:010102:3856</text:p>
          </table:table-cell>
          <table:table-cell office:value-type="string" table:style-name="ce12">
            <text:p>5522659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25:010102:3857</text:p>
          </table:table-cell>
          <table:table-cell office:value-type="string" table:style-name="ce12">
            <text:p>3218011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2:010107:12686</text:p>
          </table:table-cell>
          <table:table-cell office:value-type="string" table:style-name="ce12">
            <text:p>380892,1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1:010110:1608</text:p>
          </table:table-cell>
          <table:table-cell office:value-type="string" table:style-name="ce12">
            <text:p>6600184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2:010106:15008</text:p>
          </table:table-cell>
          <table:table-cell office:value-type="string" table:style-name="ce12">
            <text:p>95753,1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5:030501:2228</text:p>
          </table:table-cell>
          <table:table-cell office:value-type="string" table:style-name="ce12">
            <text:p>863773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2:010103:11524</text:p>
          </table:table-cell>
          <table:table-cell office:value-type="string" table:style-name="ce12">
            <text:p>49274,1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2:010104:3145</text:p>
          </table:table-cell>
          <table:table-cell office:value-type="string" table:style-name="ce12">
            <text:p>56228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3:080101:3235</text:p>
          </table:table-cell>
          <table:table-cell office:value-type="string" table:style-name="ce12">
            <text:p>521044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4:120101:2149</text:p>
          </table:table-cell>
          <table:table-cell office:value-type="string" table:style-name="ce12">
            <text:p>71711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1:050201:368</text:p>
          </table:table-cell>
          <table:table-cell office:value-type="string" table:style-name="ce12">
            <text:p>1175985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3:010123:135</text:p>
          </table:table-cell>
          <table:table-cell office:value-type="string" table:style-name="ce12">
            <text:p>4976198,9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5:070101:8437</text:p>
          </table:table-cell>
          <table:table-cell office:value-type="string" table:style-name="ce12">
            <text:p>136545,4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4:010102:341</text:p>
          </table:table-cell>
          <table:table-cell office:value-type="string" table:style-name="ce12">
            <text:p>6056126,9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9:010110:31274</text:p>
          </table:table-cell>
          <table:table-cell office:value-type="string" table:style-name="ce12">
            <text:p>183005,2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5:060201:1903</text:p>
          </table:table-cell>
          <table:table-cell office:value-type="string" table:style-name="ce12">
            <text:p>143816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4:010102:15761</text:p>
          </table:table-cell>
          <table:table-cell office:value-type="string" table:style-name="ce12">
            <text:p>154013,5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1:031501:2701</text:p>
          </table:table-cell>
          <table:table-cell office:value-type="string" table:style-name="ce12">
            <text:p>4174135,2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1:240101:7365</text:p>
          </table:table-cell>
          <table:table-cell office:value-type="string" table:style-name="ce12">
            <text:p>52890,2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25:010116:3065</text:p>
          </table:table-cell>
          <table:table-cell office:value-type="string" table:style-name="ce12">
            <text:p>4325715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25:040101:3975</text:p>
          </table:table-cell>
          <table:table-cell office:value-type="string" table:style-name="ce12">
            <text:p>1779933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30105:2427</text:p>
          </table:table-cell>
          <table:table-cell office:value-type="string" table:style-name="ce12">
            <text:p>2098198,6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5:010121:8141</text:p>
          </table:table-cell>
          <table:table-cell office:value-type="string" table:style-name="ce12">
            <text:p>4202823,9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5:070401:4307</text:p>
          </table:table-cell>
          <table:table-cell office:value-type="string" table:style-name="ce12">
            <text:p>1412878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6:020301:412</text:p>
          </table:table-cell>
          <table:table-cell office:value-type="string" table:style-name="ce12">
            <text:p>1442596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7:240201:1653</text:p>
          </table:table-cell>
          <table:table-cell office:value-type="string" table:style-name="ce12">
            <text:p>2382503,4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11:060101:1276</text:p>
          </table:table-cell>
          <table:table-cell office:value-type="string" table:style-name="ce12">
            <text:p>86596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5:010103:1600</text:p>
          </table:table-cell>
          <table:table-cell office:value-type="string" table:style-name="ce12">
            <text:p>4195659,2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1:010102:7662</text:p>
          </table:table-cell>
          <table:table-cell office:value-type="string" table:style-name="ce12">
            <text:p>392242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1:010102:4671</text:p>
          </table:table-cell>
          <table:table-cell office:value-type="string" table:style-name="ce12">
            <text:p>1898700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1:010102:4642</text:p>
          </table:table-cell>
          <table:table-cell office:value-type="string" table:style-name="ce12">
            <text:p>2385964,1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7:010102:5073</text:p>
          </table:table-cell>
          <table:table-cell office:value-type="string" table:style-name="ce12">
            <text:p>2805269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2:010103:700</text:p>
          </table:table-cell>
          <table:table-cell office:value-type="string" table:style-name="ce12">
            <text:p>2742619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2:010103:2489</text:p>
          </table:table-cell>
          <table:table-cell office:value-type="string" table:style-name="ce12">
            <text:p>2391737,0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2:010103:24</text:p>
          </table:table-cell>
          <table:table-cell office:value-type="string" table:style-name="ce12">
            <text:p>2862677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2:010103:671</text:p>
          </table:table-cell>
          <table:table-cell office:value-type="string" table:style-name="ce12">
            <text:p>2203878,3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2:010103:263</text:p>
          </table:table-cell>
          <table:table-cell office:value-type="string" table:style-name="ce12">
            <text:p>3092941,1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2:010103:449</text:p>
          </table:table-cell>
          <table:table-cell office:value-type="string" table:style-name="ce12">
            <text:p>3231639,1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2:010103:3500</text:p>
          </table:table-cell>
          <table:table-cell office:value-type="string" table:style-name="ce12">
            <text:p>3831272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1:010106:1452</text:p>
          </table:table-cell>
          <table:table-cell office:value-type="string" table:style-name="ce12">
            <text:p>1956354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1:130201:2555</text:p>
          </table:table-cell>
          <table:table-cell office:value-type="string" table:style-name="ce12">
            <text:p>3466198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7:010102:1465</text:p>
          </table:table-cell>
          <table:table-cell office:value-type="string" table:style-name="ce12">
            <text:p>2342967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7:010102:4397</text:p>
          </table:table-cell>
          <table:table-cell office:value-type="string" table:style-name="ce12">
            <text:p>3000830,1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2:010103:2314</text:p>
          </table:table-cell>
          <table:table-cell office:value-type="string" table:style-name="ce12">
            <text:p>2612488,6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2:010103:1236</text:p>
          </table:table-cell>
          <table:table-cell office:value-type="string" table:style-name="ce12">
            <text:p>2429096,0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5:010103:1614</text:p>
          </table:table-cell>
          <table:table-cell office:value-type="string" table:style-name="ce12">
            <text:p>5474599,2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5:010103:1203</text:p>
          </table:table-cell>
          <table:table-cell office:value-type="string" table:style-name="ce12">
            <text:p>41957816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3:040102:2325</text:p>
          </table:table-cell>
          <table:table-cell office:value-type="string" table:style-name="ce12">
            <text:p>27531493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107:12687</text:p>
          </table:table-cell>
          <table:table-cell office:value-type="string" table:style-name="ce12">
            <text:p>413710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19:010112:20300</text:p>
          </table:table-cell>
          <table:table-cell office:value-type="string" table:style-name="ce12">
            <text:p>93944,9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2:010216:11810</text:p>
          </table:table-cell>
          <table:table-cell office:value-type="string" table:style-name="ce12">
            <text:p>615782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3:120101:412</text:p>
          </table:table-cell>
          <table:table-cell office:value-type="string" table:style-name="ce12">
            <text:p>1328156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1:180101:3755</text:p>
          </table:table-cell>
          <table:table-cell office:value-type="string" table:style-name="ce12">
            <text:p>1694261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4:050101:3134</text:p>
          </table:table-cell>
          <table:table-cell office:value-type="string" table:style-name="ce12">
            <text:p>163714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3:050101:1825</text:p>
          </table:table-cell>
          <table:table-cell office:value-type="string" table:style-name="ce12">
            <text:p>556885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3:120502:1333</text:p>
          </table:table-cell>
          <table:table-cell office:value-type="string" table:style-name="ce12">
            <text:p>5375235,7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2:150501:1050</text:p>
          </table:table-cell>
          <table:table-cell office:value-type="string" table:style-name="ce12">
            <text:p>3435113,9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13:060101:1074</text:p>
          </table:table-cell>
          <table:table-cell office:value-type="string" table:style-name="ce12">
            <text:p>837085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3:010123:3346</text:p>
          </table:table-cell>
          <table:table-cell office:value-type="string" table:style-name="ce12">
            <text:p>9901154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3:010123:3348</text:p>
          </table:table-cell>
          <table:table-cell office:value-type="string" table:style-name="ce12">
            <text:p>3619975,1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5:010103:8711</text:p>
          </table:table-cell>
          <table:table-cell office:value-type="string" table:style-name="ce12">
            <text:p>2532535,0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2:010201:24239</text:p>
          </table:table-cell>
          <table:table-cell office:value-type="string" table:style-name="ce12">
            <text:p>3346205,9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3:010123:3344</text:p>
          </table:table-cell>
          <table:table-cell office:value-type="string" table:style-name="ce12">
            <text:p>3051473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5:010102:1669</text:p>
          </table:table-cell>
          <table:table-cell office:value-type="string" table:style-name="ce12">
            <text:p>3354068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216:11811</text:p>
          </table:table-cell>
          <table:table-cell office:value-type="string" table:style-name="ce12">
            <text:p>1751779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5:030105:3945</text:p>
          </table:table-cell>
          <table:table-cell office:value-type="string" table:style-name="ce12">
            <text:p>42516,4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0:010111:1329</text:p>
          </table:table-cell>
          <table:table-cell office:value-type="string" table:style-name="ce12">
            <text:p>916972,4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2:140201:1544</text:p>
          </table:table-cell>
          <table:table-cell office:value-type="string" table:style-name="ce12">
            <text:p>4396557,5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1:100101:1033</text:p>
          </table:table-cell>
          <table:table-cell office:value-type="string" table:style-name="ce12">
            <text:p>2263107,9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1:080301:2179</text:p>
          </table:table-cell>
          <table:table-cell office:value-type="string" table:style-name="ce12">
            <text:p>228646,7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14:090501:1416</text:p>
          </table:table-cell>
          <table:table-cell office:value-type="string" table:style-name="ce12">
            <text:p>2635833,4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13:040102:1456</text:p>
          </table:table-cell>
          <table:table-cell office:value-type="string" table:style-name="ce12">
            <text:p>1946527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12:191101:652</text:p>
          </table:table-cell>
          <table:table-cell office:value-type="string" table:style-name="ce12">
            <text:p>915021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501:2717</text:p>
          </table:table-cell>
          <table:table-cell office:value-type="string" table:style-name="ce12">
            <text:p>1310684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3:050301:1788</text:p>
          </table:table-cell>
          <table:table-cell office:value-type="string" table:style-name="ce12">
            <text:p>1030546,6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7:220101:1791</text:p>
          </table:table-cell>
          <table:table-cell office:value-type="string" table:style-name="ce12">
            <text:p>33741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7:240401:60</text:p>
          </table:table-cell>
          <table:table-cell office:value-type="string" table:style-name="ce12">
            <text:p>20055,1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1:020101:2790</text:p>
          </table:table-cell>
          <table:table-cell office:value-type="string" table:style-name="ce12">
            <text:p>74483,2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5:010103:1601</text:p>
          </table:table-cell>
          <table:table-cell office:value-type="string" table:style-name="ce12">
            <text:p>299032,7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1:010102:7667</text:p>
          </table:table-cell>
          <table:table-cell office:value-type="string" table:style-name="ce12">
            <text:p>392242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1:010102:7659</text:p>
          </table:table-cell>
          <table:table-cell office:value-type="string" table:style-name="ce12">
            <text:p>392242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7:010102:1154</text:p>
          </table:table-cell>
          <table:table-cell office:value-type="string" table:style-name="ce12">
            <text:p>3275752,3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1:010102:4640</text:p>
          </table:table-cell>
          <table:table-cell office:value-type="string" table:style-name="ce12">
            <text:p>2120925,9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2:010103:855</text:p>
          </table:table-cell>
          <table:table-cell office:value-type="string" table:style-name="ce12">
            <text:p>2776677,9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2:010221:904</text:p>
          </table:table-cell>
          <table:table-cell office:value-type="string" table:style-name="ce12">
            <text:p>3333759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5:040101:886</text:p>
          </table:table-cell>
          <table:table-cell office:value-type="string" table:style-name="ce12">
            <text:p>2104188,2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2:010103:2069</text:p>
          </table:table-cell>
          <table:table-cell office:value-type="string" table:style-name="ce12">
            <text:p>1911526,5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7:010103:47</text:p>
          </table:table-cell>
          <table:table-cell office:value-type="string" table:style-name="ce12">
            <text:p>3217537,5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2:010103:1900</text:p>
          </table:table-cell>
          <table:table-cell office:value-type="string" table:style-name="ce12">
            <text:p>3200917,9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2:010103:1383</text:p>
          </table:table-cell>
          <table:table-cell office:value-type="string" table:style-name="ce12">
            <text:p>2456907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103:1734</text:p>
          </table:table-cell>
          <table:table-cell office:value-type="string" table:style-name="ce12">
            <text:p>2447656,3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2:010103:1230</text:p>
          </table:table-cell>
          <table:table-cell office:value-type="string" table:style-name="ce12">
            <text:p>3713258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5:040101:885</text:p>
          </table:table-cell>
          <table:table-cell office:value-type="string" table:style-name="ce12">
            <text:p>2108136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5:040101:2274</text:p>
          </table:table-cell>
          <table:table-cell office:value-type="string" table:style-name="ce12">
            <text:p>2326157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5:040101:416</text:p>
          </table:table-cell>
          <table:table-cell office:value-type="string" table:style-name="ce12">
            <text:p>2325978,0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5:030105:175</text:p>
          </table:table-cell>
          <table:table-cell office:value-type="string" table:style-name="ce12">
            <text:p>2250603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5:030105:1768</text:p>
          </table:table-cell>
          <table:table-cell office:value-type="string" table:style-name="ce12">
            <text:p>2082918,8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5:040101:1003</text:p>
          </table:table-cell>
          <table:table-cell office:value-type="string" table:style-name="ce12">
            <text:p>2108136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01:010102:7668</text:p>
          </table:table-cell>
          <table:table-cell office:value-type="string" table:style-name="ce12">
            <text:p>1627175,3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01:010102:7656</text:p>
          </table:table-cell>
          <table:table-cell office:value-type="string" table:style-name="ce12">
            <text:p>1624291,0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1:130201:197</text:p>
          </table:table-cell>
          <table:table-cell office:value-type="string" table:style-name="ce12">
            <text:p>2959649,7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01:130201:161</text:p>
          </table:table-cell>
          <table:table-cell office:value-type="string" table:style-name="ce12">
            <text:p>3466198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01:130201:146</text:p>
          </table:table-cell>
          <table:table-cell office:value-type="string" table:style-name="ce12">
            <text:p>2933278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7:010102:1380</text:p>
          </table:table-cell>
          <table:table-cell office:value-type="string" table:style-name="ce12">
            <text:p>2771321,3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2:010103:1774</text:p>
          </table:table-cell>
          <table:table-cell office:value-type="string" table:style-name="ce12">
            <text:p>2382347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1:010102:7658</text:p>
          </table:table-cell>
          <table:table-cell office:value-type="string" table:style-name="ce12">
            <text:p>1624291,0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1:010106:1316</text:p>
          </table:table-cell>
          <table:table-cell office:value-type="string" table:style-name="ce12">
            <text:p>2182872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1:010102:4630</text:p>
          </table:table-cell>
          <table:table-cell office:value-type="string" table:style-name="ce12">
            <text:p>1867505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1:010102:7669</text:p>
          </table:table-cell>
          <table:table-cell office:value-type="string" table:style-name="ce12">
            <text:p>392242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7:010102:4947</text:p>
          </table:table-cell>
          <table:table-cell office:value-type="string" table:style-name="ce12">
            <text:p>2342967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30105:26</text:p>
          </table:table-cell>
          <table:table-cell office:value-type="string" table:style-name="ce12">
            <text:p>2792872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30105:885</text:p>
          </table:table-cell>
          <table:table-cell office:value-type="string" table:style-name="ce12">
            <text:p>2537622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30105:602</text:p>
          </table:table-cell>
          <table:table-cell office:value-type="string" table:style-name="ce12">
            <text:p>2060765,3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103:567</text:p>
          </table:table-cell>
          <table:table-cell office:value-type="string" table:style-name="ce12">
            <text:p>2612488,6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2:010103:2806</text:p>
          </table:table-cell>
          <table:table-cell office:value-type="string" table:style-name="ce12">
            <text:p>2871097,4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2:010103:3808</text:p>
          </table:table-cell>
          <table:table-cell office:value-type="string" table:style-name="ce12">
            <text:p>3092941,1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7:010102:5289</text:p>
          </table:table-cell>
          <table:table-cell office:value-type="string" table:style-name="ce12">
            <text:p>3000830,1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7:010102:4783</text:p>
          </table:table-cell>
          <table:table-cell office:value-type="string" table:style-name="ce12">
            <text:p>2342967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07:010102:589</text:p>
          </table:table-cell>
          <table:table-cell office:value-type="string" table:style-name="ce12">
            <text:p>3223449,7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2:010103:1816</text:p>
          </table:table-cell>
          <table:table-cell office:value-type="string" table:style-name="ce12">
            <text:p>2725490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2:010103:1246</text:p>
          </table:table-cell>
          <table:table-cell office:value-type="string" table:style-name="ce12">
            <text:p>3214997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22:010103:1907</text:p>
          </table:table-cell>
          <table:table-cell office:value-type="string" table:style-name="ce12">
            <text:p>3168019,4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2:010103:159</text:p>
          </table:table-cell>
          <table:table-cell office:value-type="string" table:style-name="ce12">
            <text:p>2652960,1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0:030101:1070</text:p>
          </table:table-cell>
          <table:table-cell office:value-type="string" table:style-name="ce12">
            <text:p>26723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1:010102:7664</text:p>
          </table:table-cell>
          <table:table-cell office:value-type="string" table:style-name="ce12">
            <text:p>392242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01:010102:7661</text:p>
          </table:table-cell>
          <table:table-cell office:value-type="string" table:style-name="ce12">
            <text:p>1177027,3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01:010102:7665</text:p>
          </table:table-cell>
          <table:table-cell office:value-type="string" table:style-name="ce12">
            <text:p>409805,0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07:010102:777</text:p>
          </table:table-cell>
          <table:table-cell office:value-type="string" table:style-name="ce12">
            <text:p>1981825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01:010102:7657</text:p>
          </table:table-cell>
          <table:table-cell office:value-type="string" table:style-name="ce12">
            <text:p>392242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7:010102:627</text:p>
          </table:table-cell>
          <table:table-cell office:value-type="string" table:style-name="ce12">
            <text:p>2771321,3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5:010102:215</text:p>
          </table:table-cell>
          <table:table-cell office:value-type="string" table:style-name="ce12">
            <text:p>23326,6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01:010106:1824</text:p>
          </table:table-cell>
          <table:table-cell office:value-type="string" table:style-name="ce12">
            <text:p>1952409,9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01:010102:7655</text:p>
          </table:table-cell>
          <table:table-cell office:value-type="string" table:style-name="ce12">
            <text:p>392242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1:010106:3879</text:p>
          </table:table-cell>
          <table:table-cell office:value-type="string" table:style-name="ce12">
            <text:p>1423552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1:010102:7654</text:p>
          </table:table-cell>
          <table:table-cell office:value-type="string" table:style-name="ce12">
            <text:p>1624291,0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1:130201:2642</text:p>
          </table:table-cell>
          <table:table-cell office:value-type="string" table:style-name="ce12">
            <text:p>2959649,7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05:010101:220</text:p>
          </table:table-cell>
          <table:table-cell office:value-type="string" table:style-name="ce12">
            <text:p>279579,3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6:010108:2660</text:p>
          </table:table-cell>
          <table:table-cell office:value-type="string" table:style-name="ce12">
            <text:p>929939,7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8:010147:7511</text:p>
          </table:table-cell>
          <table:table-cell office:value-type="string" table:style-name="ce12">
            <text:p>3018493,0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08:120101:2762</text:p>
          </table:table-cell>
          <table:table-cell office:value-type="string" table:style-name="ce12">
            <text:p>194716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08:010104:3005</text:p>
          </table:table-cell>
          <table:table-cell office:value-type="string" table:style-name="ce12">
            <text:p>1359264,3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5:010115:811</text:p>
          </table:table-cell>
          <table:table-cell office:value-type="string" table:style-name="ce12">
            <text:p>1522448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2:030102:5769</text:p>
          </table:table-cell>
          <table:table-cell office:value-type="string" table:style-name="ce12">
            <text:p>51509,4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2:171801:5343</text:p>
          </table:table-cell>
          <table:table-cell office:value-type="string" table:style-name="ce12">
            <text:p>4704552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2:010401:5572</text:p>
          </table:table-cell>
          <table:table-cell office:value-type="string" table:style-name="ce12">
            <text:p>22589,8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2:030101:1105</text:p>
          </table:table-cell>
          <table:table-cell office:value-type="string" table:style-name="ce12">
            <text:p>6363621,8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5:060401:1282</text:p>
          </table:table-cell>
          <table:table-cell office:value-type="string" table:style-name="ce12">
            <text:p>12242664,6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2:150103:35022</text:p>
          </table:table-cell>
          <table:table-cell office:value-type="string" table:style-name="ce12">
            <text:p>26764,6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02:160102:2422</text:p>
          </table:table-cell>
          <table:table-cell office:value-type="string" table:style-name="ce12">
            <text:p>89099,1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01:160101:3687</text:p>
          </table:table-cell>
          <table:table-cell office:value-type="string" table:style-name="ce12">
            <text:p>5405786,3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01:010104:7222</text:p>
          </table:table-cell>
          <table:table-cell office:value-type="string" table:style-name="ce12">
            <text:p>4333552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01:010104:10814</text:p>
          </table:table-cell>
          <table:table-cell office:value-type="string" table:style-name="ce12">
            <text:p>272938,4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01:010101:556</text:p>
          </table:table-cell>
          <table:table-cell office:value-type="string" table:style-name="ce12">
            <text:p>970435,8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3:010123:3351</text:p>
          </table:table-cell>
          <table:table-cell office:value-type="string" table:style-name="ce12">
            <text:p>69258913,3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24:010105:16388</text:p>
          </table:table-cell>
          <table:table-cell office:value-type="string" table:style-name="ce12">
            <text:p>3318721,6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2:010201:36524</text:p>
          </table:table-cell>
          <table:table-cell office:value-type="string" table:style-name="ce12">
            <text:p>1926120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4:040102:4927</text:p>
          </table:table-cell>
          <table:table-cell office:value-type="string" table:style-name="ce12">
            <text:p>270238,4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25:040102:5579</text:p>
          </table:table-cell>
          <table:table-cell office:value-type="string" table:style-name="ce12">
            <text:p>1710125,9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23:010123:3345</text:p>
          </table:table-cell>
          <table:table-cell office:value-type="string" table:style-name="ce12">
            <text:p>2000512,5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04:060101:2426</text:p>
          </table:table-cell>
          <table:table-cell office:value-type="string" table:style-name="ce12">
            <text:p>1738005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22:010214:167</text:p>
          </table:table-cell>
          <table:table-cell office:value-type="string" table:style-name="ce12">
            <text:p>2865426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24:060301:9580</text:p>
          </table:table-cell>
          <table:table-cell office:value-type="string" table:style-name="ce12">
            <text:p>1854706,2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9:010110:31270</text:p>
          </table:table-cell>
          <table:table-cell office:value-type="string" table:style-name="ce12">
            <text:p>18562,3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2:010104:2171</text:p>
          </table:table-cell>
          <table:table-cell office:value-type="string" table:style-name="ce12">
            <text:p>371241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1:010113:11493</text:p>
          </table:table-cell>
          <table:table-cell office:value-type="string" table:style-name="ce12">
            <text:p>9885006,4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0:010126:571</text:p>
          </table:table-cell>
          <table:table-cell office:value-type="string" table:style-name="ce12">
            <text:p>254269,1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2:010105:1035</text:p>
          </table:table-cell>
          <table:table-cell office:value-type="string" table:style-name="ce12">
            <text:p>1174258,7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02:160102:2420</text:p>
          </table:table-cell>
          <table:table-cell office:value-type="string" table:style-name="ce12">
            <text:p>2067963,0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09:100101:929</text:p>
          </table:table-cell>
          <table:table-cell office:value-type="string" table:style-name="ce12">
            <text:p>82124,0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0:020122:251</text:p>
          </table:table-cell>
          <table:table-cell office:value-type="string" table:style-name="ce12">
            <text:p>964456,2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07:170101:123</text:p>
          </table:table-cell>
          <table:table-cell office:value-type="string" table:style-name="ce12">
            <text:p>453932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05:080301:350</text:p>
          </table:table-cell>
          <table:table-cell office:value-type="string" table:style-name="ce12">
            <text:p>1190678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05:080301:351</text:p>
          </table:table-cell>
          <table:table-cell office:value-type="string" table:style-name="ce12">
            <text:p>1729380,2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5:010102:2111</text:p>
          </table:table-cell>
          <table:table-cell office:value-type="string" table:style-name="ce12">
            <text:p>617935,7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5:010102:2112</text:p>
          </table:table-cell>
          <table:table-cell office:value-type="string" table:style-name="ce12">
            <text:p>945419,2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5:010102:2114</text:p>
          </table:table-cell>
          <table:table-cell office:value-type="string" table:style-name="ce12">
            <text:p>1318583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3:010123:3343</text:p>
          </table:table-cell>
          <table:table-cell office:value-type="string" table:style-name="ce12">
            <text:p>1382842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5:010102:2108</text:p>
          </table:table-cell>
          <table:table-cell office:value-type="string" table:style-name="ce12">
            <text:p>329299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5:010102:2109</text:p>
          </table:table-cell>
          <table:table-cell office:value-type="string" table:style-name="ce12">
            <text:p>350796,4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5:010102:2110</text:p>
          </table:table-cell>
          <table:table-cell office:value-type="string" table:style-name="ce12">
            <text:p>35177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5:010102:2111</text:p>
          </table:table-cell>
          <table:table-cell office:value-type="string" table:style-name="ce12">
            <text:p>335162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5:010102:2112</text:p>
          </table:table-cell>
          <table:table-cell office:value-type="string" table:style-name="ce12">
            <text:p>319527,7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5:010102:2113</text:p>
          </table:table-cell>
          <table:table-cell office:value-type="string" table:style-name="ce12">
            <text:p>322459,1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5:080301:360</text:p>
          </table:table-cell>
          <table:table-cell office:value-type="string" table:style-name="ce12">
            <text:p>1431231,6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05:080301:361</text:p>
          </table:table-cell>
          <table:table-cell office:value-type="string" table:style-name="ce12">
            <text:p>1232732,1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05:080301:363</text:p>
          </table:table-cell>
          <table:table-cell office:value-type="string" table:style-name="ce12">
            <text:p>941145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05:080301:364</text:p>
          </table:table-cell>
          <table:table-cell office:value-type="string" table:style-name="ce12">
            <text:p>967074,0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5:080301:366</text:p>
          </table:table-cell>
          <table:table-cell office:value-type="string" table:style-name="ce12">
            <text:p>1468663,9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5:080301:367</text:p>
          </table:table-cell>
          <table:table-cell office:value-type="string" table:style-name="ce12">
            <text:p>2124457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4:050101:513</text:p>
          </table:table-cell>
          <table:table-cell office:value-type="string" table:style-name="ce12">
            <text:p>2069401,0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4:050101:6015</text:p>
          </table:table-cell>
          <table:table-cell office:value-type="string" table:style-name="ce12">
            <text:p>2070961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4:050101:6016</text:p>
          </table:table-cell>
          <table:table-cell office:value-type="string" table:style-name="ce12">
            <text:p>1634665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5:010102:2116</text:p>
          </table:table-cell>
          <table:table-cell office:value-type="string" table:style-name="ce12">
            <text:p>1338542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5:010102:2117</text:p>
          </table:table-cell>
          <table:table-cell office:value-type="string" table:style-name="ce12">
            <text:p>1318583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5:010102:2120</text:p>
          </table:table-cell>
          <table:table-cell office:value-type="string" table:style-name="ce12">
            <text:p>8921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5:010102:2121</text:p>
          </table:table-cell>
          <table:table-cell office:value-type="string" table:style-name="ce12">
            <text:p>1830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25:010102:2114</text:p>
          </table:table-cell>
          <table:table-cell office:value-type="string" table:style-name="ce12">
            <text:p>323436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25:010102:2115</text:p>
          </table:table-cell>
          <table:table-cell office:value-type="string" table:style-name="ce12">
            <text:p>340047,8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5:010102:2116</text:p>
          </table:table-cell>
          <table:table-cell office:value-type="string" table:style-name="ce12">
            <text:p>327344,9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5:010102:2117</text:p>
          </table:table-cell>
          <table:table-cell office:value-type="string" table:style-name="ce12">
            <text:p>324413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10102:2118</text:p>
          </table:table-cell>
          <table:table-cell office:value-type="string" table:style-name="ce12">
            <text:p>324413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10102:2119</text:p>
          </table:table-cell>
          <table:table-cell office:value-type="string" table:style-name="ce12">
            <text:p>320504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5:010102:2120</text:p>
          </table:table-cell>
          <table:table-cell office:value-type="string" table:style-name="ce12">
            <text:p>325390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03:040101:89</text:p>
          </table:table-cell>
          <table:table-cell office:value-type="string" table:style-name="ce12">
            <text:p>737942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3:040102:101</text:p>
          </table:table-cell>
          <table:table-cell office:value-type="string" table:style-name="ce12">
            <text:p>618671,8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03:040102:170</text:p>
          </table:table-cell>
          <table:table-cell office:value-type="string" table:style-name="ce12">
            <text:p>745094,4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03:040102:183</text:p>
          </table:table-cell>
          <table:table-cell office:value-type="string" table:style-name="ce12">
            <text:p>915894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05:080801:132</text:p>
          </table:table-cell>
          <table:table-cell office:value-type="string" table:style-name="ce12">
            <text:p>937850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05:080801:133</text:p>
          </table:table-cell>
          <table:table-cell office:value-type="string" table:style-name="ce12">
            <text:p>927011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5:010102:2123</text:p>
          </table:table-cell>
          <table:table-cell office:value-type="string" table:style-name="ce12">
            <text:p>1830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24:050101:6017</text:p>
          </table:table-cell>
          <table:table-cell office:value-type="string" table:style-name="ce12">
            <text:p>1933011,8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24:050101:6018</text:p>
          </table:table-cell>
          <table:table-cell office:value-type="string" table:style-name="ce12">
            <text:p>1690906,1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24:050101:6020</text:p>
          </table:table-cell>
          <table:table-cell office:value-type="string" table:style-name="ce12">
            <text:p>1187641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24:050101:6021</text:p>
          </table:table-cell>
          <table:table-cell office:value-type="string" table:style-name="ce12">
            <text:p>1723740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4:050101:6022</text:p>
          </table:table-cell>
          <table:table-cell office:value-type="string" table:style-name="ce12">
            <text:p>2070961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5:010102:2121</text:p>
          </table:table-cell>
          <table:table-cell office:value-type="string" table:style-name="ce12">
            <text:p>336139,2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10102:2122</text:p>
          </table:table-cell>
          <table:table-cell office:value-type="string" table:style-name="ce12">
            <text:p>338093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5:010102:2123</text:p>
          </table:table-cell>
          <table:table-cell office:value-type="string" table:style-name="ce12">
            <text:p>322459,1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5:010102:2124</text:p>
          </table:table-cell>
          <table:table-cell office:value-type="string" table:style-name="ce12">
            <text:p>325390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03:040102:196</text:p>
          </table:table-cell>
          <table:table-cell office:value-type="string" table:style-name="ce12">
            <text:p>921563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03:040102:2957</text:p>
          </table:table-cell>
          <table:table-cell office:value-type="string" table:style-name="ce12">
            <text:p>643010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03:040102:2961</text:p>
          </table:table-cell>
          <table:table-cell office:value-type="string" table:style-name="ce12">
            <text:p>689865,3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03:040102:2962</text:p>
          </table:table-cell>
          <table:table-cell office:value-type="string" table:style-name="ce12">
            <text:p>597394,9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03:040102:2963</text:p>
          </table:table-cell>
          <table:table-cell office:value-type="string" table:style-name="ce12">
            <text:p>1012838,4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07:240201:1540</text:p>
          </table:table-cell>
          <table:table-cell office:value-type="string" table:style-name="ce12">
            <text:p>3110610,0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07:240201:1541</text:p>
          </table:table-cell>
          <table:table-cell office:value-type="string" table:style-name="ce12">
            <text:p>2220531,8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07:240201:1542</text:p>
          </table:table-cell>
          <table:table-cell office:value-type="string" table:style-name="ce12">
            <text:p>3118399,0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08:010201:1592</text:p>
          </table:table-cell>
          <table:table-cell office:value-type="string" table:style-name="ce12">
            <text:p>816226,2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08:010301:612</text:p>
          </table:table-cell>
          <table:table-cell office:value-type="string" table:style-name="ce12">
            <text:p>312722,9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5:010102:2131</text:p>
          </table:table-cell>
          <table:table-cell office:value-type="string" table:style-name="ce12">
            <text:p>2230456,8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5:010102:2132</text:p>
          </table:table-cell>
          <table:table-cell office:value-type="string" table:style-name="ce12">
            <text:p>698536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5:010102:2133</text:p>
          </table:table-cell>
          <table:table-cell office:value-type="string" table:style-name="ce12">
            <text:p>623309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5:010102:2134</text:p>
          </table:table-cell>
          <table:table-cell office:value-type="string" table:style-name="ce12">
            <text:p>671669,2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5:010102:2135</text:p>
          </table:table-cell>
          <table:table-cell office:value-type="string" table:style-name="ce12">
            <text:p>1578132,8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4:050101:6023</text:p>
          </table:table-cell>
          <table:table-cell office:value-type="string" table:style-name="ce12">
            <text:p>1608008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4:050101:6024</text:p>
          </table:table-cell>
          <table:table-cell office:value-type="string" table:style-name="ce12">
            <text:p>1238140,2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4:050101:6025</text:p>
          </table:table-cell>
          <table:table-cell office:value-type="string" table:style-name="ce12">
            <text:p>2052313,5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4:050101:6026</text:p>
          </table:table-cell>
          <table:table-cell office:value-type="string" table:style-name="ce12">
            <text:p>1601325,1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4:050101:6027</text:p>
          </table:table-cell>
          <table:table-cell office:value-type="string" table:style-name="ce12">
            <text:p>1151224,9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4:050101:6028</text:p>
          </table:table-cell>
          <table:table-cell office:value-type="string" table:style-name="ce12">
            <text:p>1667813,4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03:040102:2964</text:p>
          </table:table-cell>
          <table:table-cell office:value-type="string" table:style-name="ce12">
            <text:p>1010049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03:040102:2967</text:p>
          </table:table-cell>
          <table:table-cell office:value-type="string" table:style-name="ce12">
            <text:p>522760,2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03:040102:2968</text:p>
          </table:table-cell>
          <table:table-cell office:value-type="string" table:style-name="ce12">
            <text:p>668589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03:040102:2969</text:p>
          </table:table-cell>
          <table:table-cell office:value-type="string" table:style-name="ce12">
            <text:p>832338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03:040102:2970</text:p>
          </table:table-cell>
          <table:table-cell office:value-type="string" table:style-name="ce12">
            <text:p>860415,0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09:040101:3449</text:p>
          </table:table-cell>
          <table:table-cell office:value-type="string" table:style-name="ce12">
            <text:p>700717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09:040101:184</text:p>
          </table:table-cell>
          <table:table-cell office:value-type="string" table:style-name="ce12">
            <text:p>785735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09:040101:235</text:p>
          </table:table-cell>
          <table:table-cell office:value-type="string" table:style-name="ce12">
            <text:p>773319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09:040101:3992</text:p>
          </table:table-cell>
          <table:table-cell office:value-type="string" table:style-name="ce12">
            <text:p>2899412,9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5:010102:2138</text:p>
          </table:table-cell>
          <table:table-cell office:value-type="string" table:style-name="ce12">
            <text:p>1338542,6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5:010102:2139</text:p>
          </table:table-cell>
          <table:table-cell office:value-type="string" table:style-name="ce12">
            <text:p>15784,2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5:010102:2140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5:010102:2141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4:050101:6030</text:p>
          </table:table-cell>
          <table:table-cell office:value-type="string" table:style-name="ce12">
            <text:p>1723740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4:050101:6031</text:p>
          </table:table-cell>
          <table:table-cell office:value-type="string" table:style-name="ce12">
            <text:p>1779151,9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4:050101:6032</text:p>
          </table:table-cell>
          <table:table-cell office:value-type="string" table:style-name="ce12">
            <text:p>1212959,7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4:050101:6033</text:p>
          </table:table-cell>
          <table:table-cell office:value-type="string" table:style-name="ce12">
            <text:p>1723740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4:050101:6034</text:p>
          </table:table-cell>
          <table:table-cell office:value-type="string" table:style-name="ce12">
            <text:p>2157343,7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4:050101:6035</text:p>
          </table:table-cell>
          <table:table-cell office:value-type="string" table:style-name="ce12">
            <text:p>1202126,0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03:040102:2971</text:p>
          </table:table-cell>
          <table:table-cell office:value-type="string" table:style-name="ce12">
            <text:p>1014232,8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03:040102:2972</text:p>
          </table:table-cell>
          <table:table-cell office:value-type="string" table:style-name="ce12">
            <text:p>600251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3:040102:2976</text:p>
          </table:table-cell>
          <table:table-cell office:value-type="string" table:style-name="ce12">
            <text:p>811254,5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3:040102:2977</text:p>
          </table:table-cell>
          <table:table-cell office:value-type="string" table:style-name="ce12">
            <text:p>784514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09:040101:62</text:p>
          </table:table-cell>
          <table:table-cell office:value-type="string" table:style-name="ce12">
            <text:p>934723,3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2:010101:1930</text:p>
          </table:table-cell>
          <table:table-cell office:value-type="string" table:style-name="ce12">
            <text:p>363804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2:130501:949</text:p>
          </table:table-cell>
          <table:table-cell office:value-type="string" table:style-name="ce12">
            <text:p>1921076,0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2:130501:950</text:p>
          </table:table-cell>
          <table:table-cell office:value-type="string" table:style-name="ce12">
            <text:p>2287778,9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5:010103:2881</text:p>
          </table:table-cell>
          <table:table-cell office:value-type="string" table:style-name="ce12">
            <text:p>411958,4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5:010102:2144</text:p>
          </table:table-cell>
          <table:table-cell office:value-type="string" table:style-name="ce12">
            <text:p>1365071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5:010102:2145</text:p>
          </table:table-cell>
          <table:table-cell office:value-type="string" table:style-name="ce12">
            <text:p>2788562,4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15:010102:2146</text:p>
          </table:table-cell>
          <table:table-cell office:value-type="string" table:style-name="ce12">
            <text:p>1384907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5:010102:2147</text:p>
          </table:table-cell>
          <table:table-cell office:value-type="string" table:style-name="ce12">
            <text:p>12810,4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5:010102:2148</text:p>
          </table:table-cell>
          <table:table-cell office:value-type="string" table:style-name="ce12">
            <text:p>4575,1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5:010102:2149</text:p>
          </table:table-cell>
          <table:table-cell office:value-type="string" table:style-name="ce12">
            <text:p>926503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5:010102:2150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10102:2029</text:p>
          </table:table-cell>
          <table:table-cell office:value-type="string" table:style-name="ce12">
            <text:p>326367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10102:2030</text:p>
          </table:table-cell>
          <table:table-cell office:value-type="string" table:style-name="ce12">
            <text:p>318550,5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10102:2031</text:p>
          </table:table-cell>
          <table:table-cell office:value-type="string" table:style-name="ce12">
            <text:p>193475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5:010102:2032</text:p>
          </table:table-cell>
          <table:table-cell office:value-type="string" table:style-name="ce12">
            <text:p>151458,1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5:010102:2033</text:p>
          </table:table-cell>
          <table:table-cell office:value-type="string" table:style-name="ce12">
            <text:p>323436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03:040102:2985</text:p>
          </table:table-cell>
          <table:table-cell office:value-type="string" table:style-name="ce12">
            <text:p>868830,7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03:040102:2987</text:p>
          </table:table-cell>
          <table:table-cell office:value-type="string" table:style-name="ce12">
            <text:p>919257,8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03:040102:2988</text:p>
          </table:table-cell>
          <table:table-cell office:value-type="string" table:style-name="ce12">
            <text:p>726664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3:040102:2990</text:p>
          </table:table-cell>
          <table:table-cell office:value-type="string" table:style-name="ce12">
            <text:p>923455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03:040102:2991</text:p>
          </table:table-cell>
          <table:table-cell office:value-type="string" table:style-name="ce12">
            <text:p>637318,3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5:010103:2882</text:p>
          </table:table-cell>
          <table:table-cell office:value-type="string" table:style-name="ce12">
            <text:p>959658,0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5:010104:808</text:p>
          </table:table-cell>
          <table:table-cell office:value-type="string" table:style-name="ce12">
            <text:p>839700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5:010104:94</text:p>
          </table:table-cell>
          <table:table-cell office:value-type="string" table:style-name="ce12">
            <text:p>318833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5:010102:2153</text:p>
          </table:table-cell>
          <table:table-cell office:value-type="string" table:style-name="ce12">
            <text:p>1318583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5:010102:2034</text:p>
          </table:table-cell>
          <table:table-cell office:value-type="string" table:style-name="ce12">
            <text:p>339070,7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5:010102:2035</text:p>
          </table:table-cell>
          <table:table-cell office:value-type="string" table:style-name="ce12">
            <text:p>36154,5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5:010102:2036</text:p>
          </table:table-cell>
          <table:table-cell office:value-type="string" table:style-name="ce12">
            <text:p>310733,3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5:010102:2037</text:p>
          </table:table-cell>
          <table:table-cell office:value-type="string" table:style-name="ce12">
            <text:p>326367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5:010102:2038</text:p>
          </table:table-cell>
          <table:table-cell office:value-type="string" table:style-name="ce12">
            <text:p>331253,5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5:010102:2039</text:p>
          </table:table-cell>
          <table:table-cell office:value-type="string" table:style-name="ce12">
            <text:p>325390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25:010102:2040</text:p>
          </table:table-cell>
          <table:table-cell office:value-type="string" table:style-name="ce12">
            <text:p>340047,8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3:040102:3007</text:p>
          </table:table-cell>
          <table:table-cell office:value-type="string" table:style-name="ce12">
            <text:p>689215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03:040102:3107</text:p>
          </table:table-cell>
          <table:table-cell office:value-type="string" table:style-name="ce12">
            <text:p>640164,9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3:040102:3259</text:p>
          </table:table-cell>
          <table:table-cell office:value-type="string" table:style-name="ce12">
            <text:p>677103,6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3:040102:3320</text:p>
          </table:table-cell>
          <table:table-cell office:value-type="string" table:style-name="ce12">
            <text:p>733731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3:040102:3321</text:p>
          </table:table-cell>
          <table:table-cell office:value-type="string" table:style-name="ce12">
            <text:p>670008,8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15:010102:2023</text:p>
          </table:table-cell>
          <table:table-cell office:value-type="string" table:style-name="ce12">
            <text:p>5135700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15:010102:2024</text:p>
          </table:table-cell>
          <table:table-cell office:value-type="string" table:style-name="ce12">
            <text:p>1201129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5:010102:2037</text:p>
          </table:table-cell>
          <table:table-cell office:value-type="string" table:style-name="ce12">
            <text:p>1384907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5:010102:2155</text:p>
          </table:table-cell>
          <table:table-cell office:value-type="string" table:style-name="ce12">
            <text:p>1318583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15:010102:2156</text:p>
          </table:table-cell>
          <table:table-cell office:value-type="string" table:style-name="ce12">
            <text:p>1318583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5:010102:2162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5:010102:2041</text:p>
          </table:table-cell>
          <table:table-cell office:value-type="string" table:style-name="ce12">
            <text:p>326367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5:010102:2042</text:p>
          </table:table-cell>
          <table:table-cell office:value-type="string" table:style-name="ce12">
            <text:p>326367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5:010102:2043</text:p>
          </table:table-cell>
          <table:table-cell office:value-type="string" table:style-name="ce12">
            <text:p>324413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5:010102:2044</text:p>
          </table:table-cell>
          <table:table-cell office:value-type="string" table:style-name="ce12">
            <text:p>324413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5:010102:2045</text:p>
          </table:table-cell>
          <table:table-cell office:value-type="string" table:style-name="ce12">
            <text:p>325390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5:010102:2046</text:p>
          </table:table-cell>
          <table:table-cell office:value-type="string" table:style-name="ce12">
            <text:p>342002,1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5:010102:2047</text:p>
          </table:table-cell>
          <table:table-cell office:value-type="string" table:style-name="ce12">
            <text:p>340047,8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03:040102:3322</text:p>
          </table:table-cell>
          <table:table-cell office:value-type="string" table:style-name="ce12">
            <text:p>832338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03:040102:3324</text:p>
          </table:table-cell>
          <table:table-cell office:value-type="string" table:style-name="ce12">
            <text:p>753499,1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3:040102:3326</text:p>
          </table:table-cell>
          <table:table-cell office:value-type="string" table:style-name="ce12">
            <text:p>752087,6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03:040102:3354</text:p>
          </table:table-cell>
          <table:table-cell office:value-type="string" table:style-name="ce12">
            <text:p>690651,4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3:140101:116</text:p>
          </table:table-cell>
          <table:table-cell office:value-type="string" table:style-name="ce12">
            <text:p>989498,7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05:040102:4</text:p>
          </table:table-cell>
          <table:table-cell office:value-type="string" table:style-name="ce12">
            <text:p>703564,7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15:010102:2043</text:p>
          </table:table-cell>
          <table:table-cell office:value-type="string" table:style-name="ce12">
            <text:p>644802,4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5:010102:2045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5:010102:2046</text:p>
          </table:table-cell>
          <table:table-cell office:value-type="string" table:style-name="ce12">
            <text:p>1830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15:010102:2047</text:p>
          </table:table-cell>
          <table:table-cell office:value-type="string" table:style-name="ce12">
            <text:p>1318583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15:010102:2163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15:010102:2164</text:p>
          </table:table-cell>
          <table:table-cell office:value-type="string" table:style-name="ce12">
            <text:p>1424425,6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15:010102:2168</text:p>
          </table:table-cell>
          <table:table-cell office:value-type="string" table:style-name="ce12">
            <text:p>1830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15:010102:2169</text:p>
          </table:table-cell>
          <table:table-cell office:value-type="string" table:style-name="ce12">
            <text:p>1830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15:010102:2743</text:p>
          </table:table-cell>
          <table:table-cell office:value-type="string" table:style-name="ce12">
            <text:p>1365071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5:010102:2048</text:p>
          </table:table-cell>
          <table:table-cell office:value-type="string" table:style-name="ce12">
            <text:p>325390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5:010102:2049</text:p>
          </table:table-cell>
          <table:table-cell office:value-type="string" table:style-name="ce12">
            <text:p>326367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5:010102:2050</text:p>
          </table:table-cell>
          <table:table-cell office:value-type="string" table:style-name="ce12">
            <text:p>326367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5:010102:2051</text:p>
          </table:table-cell>
          <table:table-cell office:value-type="string" table:style-name="ce12">
            <text:p>325390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5:010102:2052</text:p>
          </table:table-cell>
          <table:table-cell office:value-type="string" table:style-name="ce12">
            <text:p>335162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5:010102:2053</text:p>
          </table:table-cell>
          <table:table-cell office:value-type="string" table:style-name="ce12">
            <text:p>189566,9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5:010102:2054</text:p>
          </table:table-cell>
          <table:table-cell office:value-type="string" table:style-name="ce12">
            <text:p>154389,5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04:060101:4312</text:p>
          </table:table-cell>
          <table:table-cell office:value-type="string" table:style-name="ce12">
            <text:p>840670,2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04:060101:4313</text:p>
          </table:table-cell>
          <table:table-cell office:value-type="string" table:style-name="ce12">
            <text:p>739587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5:010102:2050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15:010102:2051</text:p>
          </table:table-cell>
          <table:table-cell office:value-type="string" table:style-name="ce12">
            <text:p>15098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5:010102:2052</text:p>
          </table:table-cell>
          <table:table-cell office:value-type="string" table:style-name="ce12">
            <text:p>1830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5:010102:2791</text:p>
          </table:table-cell>
          <table:table-cell office:value-type="string" table:style-name="ce12">
            <text:p>1285196,3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5:010102:2055</text:p>
          </table:table-cell>
          <table:table-cell office:value-type="string" table:style-name="ce12">
            <text:p>327344,9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5:010102:2056</text:p>
          </table:table-cell>
          <table:table-cell office:value-type="string" table:style-name="ce12">
            <text:p>341025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04:130101:8273</text:p>
          </table:table-cell>
          <table:table-cell office:value-type="string" table:style-name="ce12">
            <text:p>461227,2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04:130101:8308</text:p>
          </table:table-cell>
          <table:table-cell office:value-type="string" table:style-name="ce12">
            <text:p>1137015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04:130101:8309</text:p>
          </table:table-cell>
          <table:table-cell office:value-type="string" table:style-name="ce12">
            <text:p>1125232,5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05:010101:645</text:p>
          </table:table-cell>
          <table:table-cell office:value-type="string" table:style-name="ce12">
            <text:p>832478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5:010101:646</text:p>
          </table:table-cell>
          <table:table-cell office:value-type="string" table:style-name="ce12">
            <text:p>804262,5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5:010101:647</text:p>
          </table:table-cell>
          <table:table-cell office:value-type="string" table:style-name="ce12">
            <text:p>1439563,6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5:010102:2058</text:p>
          </table:table-cell>
          <table:table-cell office:value-type="string" table:style-name="ce12">
            <text:p>709282,7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5:010102:2059</text:p>
          </table:table-cell>
          <table:table-cell office:value-type="string" table:style-name="ce12">
            <text:p>7777,7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5:010102:2060</text:p>
          </table:table-cell>
          <table:table-cell office:value-type="string" table:style-name="ce12">
            <text:p>682415,9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5:010102:2061</text:p>
          </table:table-cell>
          <table:table-cell office:value-type="string" table:style-name="ce12">
            <text:p>18529,3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15:010102:2062</text:p>
          </table:table-cell>
          <table:table-cell office:value-type="string" table:style-name="ce12">
            <text:p>2516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15:070101:2967</text:p>
          </table:table-cell>
          <table:table-cell office:value-type="string" table:style-name="ce12">
            <text:p>209883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15:070101:2968</text:p>
          </table:table-cell>
          <table:table-cell office:value-type="string" table:style-name="ce12">
            <text:p>78033,4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5:070101:2969</text:p>
          </table:table-cell>
          <table:table-cell office:value-type="string" table:style-name="ce12">
            <text:p>306752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5:070101:2970</text:p>
          </table:table-cell>
          <table:table-cell office:value-type="string" table:style-name="ce12">
            <text:p>2045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5:070101:2971</text:p>
          </table:table-cell>
          <table:table-cell office:value-type="string" table:style-name="ce12">
            <text:p>269080,8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5:070101:2972</text:p>
          </table:table-cell>
          <table:table-cell office:value-type="string" table:style-name="ce12">
            <text:p>75342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5:070101:2973</text:p>
          </table:table-cell>
          <table:table-cell office:value-type="string" table:style-name="ce12">
            <text:p>312133,7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5:010102:2057</text:p>
          </table:table-cell>
          <table:table-cell office:value-type="string" table:style-name="ce12">
            <text:p>36154,5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5:010102:2058</text:p>
          </table:table-cell>
          <table:table-cell office:value-type="string" table:style-name="ce12">
            <text:p>341025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5:010102:2059</text:p>
          </table:table-cell>
          <table:table-cell office:value-type="string" table:style-name="ce12">
            <text:p>324413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25:010102:2060</text:p>
          </table:table-cell>
          <table:table-cell office:value-type="string" table:style-name="ce12">
            <text:p>320504,8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25:010102:2061</text:p>
          </table:table-cell>
          <table:table-cell office:value-type="string" table:style-name="ce12">
            <text:p>321482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5:010102:2062</text:p>
          </table:table-cell>
          <table:table-cell office:value-type="string" table:style-name="ce12">
            <text:p>323436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5:010102:2063</text:p>
          </table:table-cell>
          <table:table-cell office:value-type="string" table:style-name="ce12">
            <text:p>323436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05:010101:648</text:p>
          </table:table-cell>
          <table:table-cell office:value-type="string" table:style-name="ce12">
            <text:p>932750,1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05:010101:649</text:p>
          </table:table-cell>
          <table:table-cell office:value-type="string" table:style-name="ce12">
            <text:p>1208186,1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05:010101:651</text:p>
          </table:table-cell>
          <table:table-cell office:value-type="string" table:style-name="ce12">
            <text:p>1552070,8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05:010101:652</text:p>
          </table:table-cell>
          <table:table-cell office:value-type="string" table:style-name="ce12">
            <text:p>2857103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5:010102:2064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5:070101:3624</text:p>
          </table:table-cell>
          <table:table-cell office:value-type="string" table:style-name="ce12">
            <text:p>99487,1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5:070101:3625</text:p>
          </table:table-cell>
          <table:table-cell office:value-type="string" table:style-name="ce12">
            <text:p>62834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5:070101:3626</text:p>
          </table:table-cell>
          <table:table-cell office:value-type="string" table:style-name="ce12">
            <text:p>384858,3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15:070101:3627</text:p>
          </table:table-cell>
          <table:table-cell office:value-type="string" table:style-name="ce12">
            <text:p>65452,1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15:070101:3628</text:p>
          </table:table-cell>
          <table:table-cell office:value-type="string" table:style-name="ce12">
            <text:p>62834,0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15:070101:3629</text:p>
          </table:table-cell>
          <table:table-cell office:value-type="string" table:style-name="ce12">
            <text:p>149230,7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15:070101:3630</text:p>
          </table:table-cell>
          <table:table-cell office:value-type="string" table:style-name="ce12">
            <text:p>65452,1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5:010102:2064</text:p>
          </table:table-cell>
          <table:table-cell office:value-type="string" table:style-name="ce12">
            <text:p>335162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5:010102:2065</text:p>
          </table:table-cell>
          <table:table-cell office:value-type="string" table:style-name="ce12">
            <text:p>339070,7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5:010102:2066</text:p>
          </table:table-cell>
          <table:table-cell office:value-type="string" table:style-name="ce12">
            <text:p>328322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5:010102:2067</text:p>
          </table:table-cell>
          <table:table-cell office:value-type="string" table:style-name="ce12">
            <text:p>324413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5:010102:2068</text:p>
          </table:table-cell>
          <table:table-cell office:value-type="string" table:style-name="ce12">
            <text:p>326367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25:010102:2069</text:p>
          </table:table-cell>
          <table:table-cell office:value-type="string" table:style-name="ce12">
            <text:p>330276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5:010102:2070</text:p>
          </table:table-cell>
          <table:table-cell office:value-type="string" table:style-name="ce12">
            <text:p>327344,9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25:010103:6623</text:p>
          </table:table-cell>
          <table:table-cell office:value-type="string" table:style-name="ce12">
            <text:p>951577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25:010103:6624</text:p>
          </table:table-cell>
          <table:table-cell office:value-type="string" table:style-name="ce12">
            <text:p>1183410,2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25:010103:6625</text:p>
          </table:table-cell>
          <table:table-cell office:value-type="string" table:style-name="ce12">
            <text:p>1175834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25:010103:6626</text:p>
          </table:table-cell>
          <table:table-cell office:value-type="string" table:style-name="ce12">
            <text:p>178799,5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05:010102:362</text:p>
          </table:table-cell>
          <table:table-cell office:value-type="string" table:style-name="ce12">
            <text:p>32965,0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05:010102:363</text:p>
          </table:table-cell>
          <table:table-cell office:value-type="string" table:style-name="ce12">
            <text:p>26510,3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05:010102:364</text:p>
          </table:table-cell>
          <table:table-cell office:value-type="string" table:style-name="ce12">
            <text:p>29046,1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05:010102:365</text:p>
          </table:table-cell>
          <table:table-cell office:value-type="string" table:style-name="ce12">
            <text:p>17519,8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05:010102:366</text:p>
          </table:table-cell>
          <table:table-cell office:value-type="string" table:style-name="ce12">
            <text:p>82297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5:010102:367</text:p>
          </table:table-cell>
          <table:table-cell office:value-type="string" table:style-name="ce12">
            <text:p>23744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15:010102:2067</text:p>
          </table:table-cell>
          <table:table-cell office:value-type="string" table:style-name="ce12">
            <text:p>1365071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15:010102:2069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15:010102:2074</text:p>
          </table:table-cell>
          <table:table-cell office:value-type="string" table:style-name="ce12">
            <text:p>12124,1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5:010102:2075</text:p>
          </table:table-cell>
          <table:table-cell office:value-type="string" table:style-name="ce12">
            <text:p>1358448,3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5:010102:2076</text:p>
          </table:table-cell>
          <table:table-cell office:value-type="string" table:style-name="ce12">
            <text:p>1365071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15:070101:3631</text:p>
          </table:table-cell>
          <table:table-cell office:value-type="string" table:style-name="ce12">
            <text:p>437220,0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15:070101:3632</text:p>
          </table:table-cell>
          <table:table-cell office:value-type="string" table:style-name="ce12">
            <text:p>484345,5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15:070101:3633</text:p>
          </table:table-cell>
          <table:table-cell office:value-type="string" table:style-name="ce12">
            <text:p>437220,0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15:070101:3634</text:p>
          </table:table-cell>
          <table:table-cell office:value-type="string" table:style-name="ce12">
            <text:p>235627,5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15:070101:3635</text:p>
          </table:table-cell>
          <table:table-cell office:value-type="string" table:style-name="ce12">
            <text:p>528852,9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15:070101:3636</text:p>
          </table:table-cell>
          <table:table-cell office:value-type="string" table:style-name="ce12">
            <text:p>753426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5:070101:3637</text:p>
          </table:table-cell>
          <table:table-cell office:value-type="string" table:style-name="ce12">
            <text:p>799169,9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25:010102:2071</text:p>
          </table:table-cell>
          <table:table-cell office:value-type="string" table:style-name="ce12">
            <text:p>324413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25:010102:2072</text:p>
          </table:table-cell>
          <table:table-cell office:value-type="string" table:style-name="ce12">
            <text:p>187612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25:010102:2073</text:p>
          </table:table-cell>
          <table:table-cell office:value-type="string" table:style-name="ce12">
            <text:p>152435,2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25:010102:2074</text:p>
          </table:table-cell>
          <table:table-cell office:value-type="string" table:style-name="ce12">
            <text:p>326367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5:010102:2075</text:p>
          </table:table-cell>
          <table:table-cell office:value-type="string" table:style-name="ce12">
            <text:p>338093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25:010102:2076</text:p>
          </table:table-cell>
          <table:table-cell office:value-type="string" table:style-name="ce12">
            <text:p>36154,5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25:010102:2077</text:p>
          </table:table-cell>
          <table:table-cell office:value-type="string" table:style-name="ce12">
            <text:p>335162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25:010121:10327</text:p>
          </table:table-cell>
          <table:table-cell office:value-type="string" table:style-name="ce12">
            <text:p>4897844,4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25:010121:10329</text:p>
          </table:table-cell>
          <table:table-cell office:value-type="string" table:style-name="ce12">
            <text:p>2353777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25:010121:10330</text:p>
          </table:table-cell>
          <table:table-cell office:value-type="string" table:style-name="ce12">
            <text:p>5535659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25:010121:1534</text:p>
          </table:table-cell>
          <table:table-cell office:value-type="string" table:style-name="ce12">
            <text:p>2913335,7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25:010121:8301</text:p>
          </table:table-cell>
          <table:table-cell office:value-type="string" table:style-name="ce12">
            <text:p>2266124,7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25:070101:8158</text:p>
          </table:table-cell>
          <table:table-cell office:value-type="string" table:style-name="ce12">
            <text:p>4241061,7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05:010102:368</text:p>
          </table:table-cell>
          <table:table-cell office:value-type="string" table:style-name="ce12">
            <text:p>23513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15:010102:2077</text:p>
          </table:table-cell>
          <table:table-cell office:value-type="string" table:style-name="ce12">
            <text:p>1830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5:010102:2079</text:p>
          </table:table-cell>
          <table:table-cell office:value-type="string" table:style-name="ce12">
            <text:p>15555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5:010102:2080</text:p>
          </table:table-cell>
          <table:table-cell office:value-type="string" table:style-name="ce12">
            <text:p>1830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15:010102:2081</text:p>
          </table:table-cell>
          <table:table-cell office:value-type="string" table:style-name="ce12">
            <text:p>1318583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5:070101:3638</text:p>
          </table:table-cell>
          <table:table-cell office:value-type="string" table:style-name="ce12">
            <text:p>478963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5:070101:3639</text:p>
          </table:table-cell>
          <table:table-cell office:value-type="string" table:style-name="ce12">
            <text:p>527398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25:010102:2078</text:p>
          </table:table-cell>
          <table:table-cell office:value-type="string" table:style-name="ce12">
            <text:p>323436,3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25:010102:2079</text:p>
          </table:table-cell>
          <table:table-cell office:value-type="string" table:style-name="ce12">
            <text:p>325390,6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5:010102:2080</text:p>
          </table:table-cell>
          <table:table-cell office:value-type="string" table:style-name="ce12">
            <text:p>322459,1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25:010102:2081</text:p>
          </table:table-cell>
          <table:table-cell office:value-type="string" table:style-name="ce12">
            <text:p>34200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5:010102:2082</text:p>
          </table:table-cell>
          <table:table-cell office:value-type="string" table:style-name="ce12">
            <text:p>279464,6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25:070101:8436</text:p>
          </table:table-cell>
          <table:table-cell office:value-type="string" table:style-name="ce12">
            <text:p>1396054,59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15:010102:2083</text:p>
          </table:table-cell>
          <table:table-cell office:value-type="string" table:style-name="ce12">
            <text:p>15555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15:010102:2085</text:p>
          </table:table-cell>
          <table:table-cell office:value-type="string" table:style-name="ce12">
            <text:p>1365071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15:010102:2086</text:p>
          </table:table-cell>
          <table:table-cell office:value-type="string" table:style-name="ce12">
            <text:p>1318583,5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15:010102:2087</text:p>
          </table:table-cell>
          <table:table-cell office:value-type="string" table:style-name="ce12">
            <text:p>1365071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15:010102:2088</text:p>
          </table:table-cell>
          <table:table-cell office:value-type="string" table:style-name="ce12">
            <text:p>2439771,5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15:010102:2089</text:p>
          </table:table-cell>
          <table:table-cell office:value-type="string" table:style-name="ce12">
            <text:p>569575,5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15:010102:2090</text:p>
          </table:table-cell>
          <table:table-cell office:value-type="string" table:style-name="ce12">
            <text:p>13496,7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15:070101:3642</text:p>
          </table:table-cell>
          <table:table-cell office:value-type="string" table:style-name="ce12">
            <text:p>478963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15:070101:3643</text:p>
          </table:table-cell>
          <table:table-cell office:value-type="string" table:style-name="ce12">
            <text:p>527398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15:070101:3644</text:p>
          </table:table-cell>
          <table:table-cell office:value-type="string" table:style-name="ce12">
            <text:p>527398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15:070101:3645</text:p>
          </table:table-cell>
          <table:table-cell office:value-type="string" table:style-name="ce12">
            <text:p>478963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9:010109:2696</text:p>
          </table:table-cell>
          <table:table-cell office:value-type="string" table:style-name="ce12">
            <text:p>10837473,2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9:010109:2701</text:p>
          </table:table-cell>
          <table:table-cell office:value-type="string" table:style-name="ce12">
            <text:p>10436570,1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19:010109:2702</text:p>
          </table:table-cell>
          <table:table-cell office:value-type="string" table:style-name="ce12">
            <text:p>299450,0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25:010102:2083</text:p>
          </table:table-cell>
          <table:table-cell office:value-type="string" table:style-name="ce12">
            <text:p>299984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25:010102:2084</text:p>
          </table:table-cell>
          <table:table-cell office:value-type="string" table:style-name="ce12">
            <text:p>299984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25:010102:2085</text:p>
          </table:table-cell>
          <table:table-cell office:value-type="string" table:style-name="ce12">
            <text:p>295099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25:010102:2086</text:p>
          </table:table-cell>
          <table:table-cell office:value-type="string" table:style-name="ce12">
            <text:p>295099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25:010102:2087</text:p>
          </table:table-cell>
          <table:table-cell office:value-type="string" table:style-name="ce12">
            <text:p>310733,3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25:010102:2088</text:p>
          </table:table-cell>
          <table:table-cell office:value-type="string" table:style-name="ce12">
            <text:p>158298,1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5:010102:2089</text:p>
          </table:table-cell>
          <table:table-cell office:value-type="string" table:style-name="ce12">
            <text:p>295099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25:090105:1630</text:p>
          </table:table-cell>
          <table:table-cell office:value-type="string" table:style-name="ce12">
            <text:p>3458630,6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25:090105:1939</text:p>
          </table:table-cell>
          <table:table-cell office:value-type="string" table:style-name="ce12">
            <text:p>2621163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25:090105:1991</text:p>
          </table:table-cell>
          <table:table-cell office:value-type="string" table:style-name="ce12">
            <text:p>2767992,1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25:090105:3051</text:p>
          </table:table-cell>
          <table:table-cell office:value-type="string" table:style-name="ce12">
            <text:p>2637477,7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25:090105:3245</text:p>
          </table:table-cell>
          <table:table-cell office:value-type="string" table:style-name="ce12">
            <text:p>2637477,7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25:090105:3445</text:p>
          </table:table-cell>
          <table:table-cell office:value-type="string" table:style-name="ce12">
            <text:p>2626601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25:090105:3511</text:p>
          </table:table-cell>
          <table:table-cell office:value-type="string" table:style-name="ce12">
            <text:p>2621163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25:090105:3513</text:p>
          </table:table-cell>
          <table:table-cell office:value-type="string" table:style-name="ce12">
            <text:p>3442316,3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05:080301:345</text:p>
          </table:table-cell>
          <table:table-cell office:value-type="string" table:style-name="ce12">
            <text:p>1485808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05:080301:348</text:p>
          </table:table-cell>
          <table:table-cell office:value-type="string" table:style-name="ce12">
            <text:p>941145,7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05:080301:349</text:p>
          </table:table-cell>
          <table:table-cell office:value-type="string" table:style-name="ce12">
            <text:p>969067,6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15:010102:2091</text:p>
          </table:table-cell>
          <table:table-cell office:value-type="string" table:style-name="ce12">
            <text:p>752269,5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15:010102:2092</text:p>
          </table:table-cell>
          <table:table-cell office:value-type="string" table:style-name="ce12">
            <text:p>2516,3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15:010102:2093</text:p>
          </table:table-cell>
          <table:table-cell office:value-type="string" table:style-name="ce12">
            <text:p>1651058,3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15:010102:2095</text:p>
          </table:table-cell>
          <table:table-cell office:value-type="string" table:style-name="ce12">
            <text:p>9379,0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15:010102:2097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15:010102:2098</text:p>
          </table:table-cell>
          <table:table-cell office:value-type="string" table:style-name="ce12">
            <text:p>1378301,4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15:010102:2100</text:p>
          </table:table-cell>
          <table:table-cell office:value-type="string" table:style-name="ce12">
            <text:p>8921,5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15:010102:2101</text:p>
          </table:table-cell>
          <table:table-cell office:value-type="string" table:style-name="ce12">
            <text:p>5032,6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25:010102:2101</text:p>
          </table:table-cell>
          <table:table-cell office:value-type="string" table:style-name="ce12">
            <text:p>342979,3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25:010102:2102</text:p>
          </table:table-cell>
          <table:table-cell office:value-type="string" table:style-name="ce12">
            <text:p>329299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25:010102:2103</text:p>
          </table:table-cell>
          <table:table-cell office:value-type="string" table:style-name="ce12">
            <text:p>329299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25:010102:2104</text:p>
          </table:table-cell>
          <table:table-cell office:value-type="string" table:style-name="ce12">
            <text:p>324413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25:010102:2105</text:p>
          </table:table-cell>
          <table:table-cell office:value-type="string" table:style-name="ce12">
            <text:p>326367,7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25:010102:2106</text:p>
          </table:table-cell>
          <table:table-cell office:value-type="string" table:style-name="ce12">
            <text:p>1113949,8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25:010102:2107</text:p>
          </table:table-cell>
          <table:table-cell office:value-type="string" table:style-name="ce12">
            <text:p>154389,5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03:040101:17</text:p>
          </table:table-cell>
          <table:table-cell office:value-type="string" table:style-name="ce12">
            <text:p>676289,0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03:040101:21</text:p>
          </table:table-cell>
          <table:table-cell office:value-type="string" table:style-name="ce12">
            <text:p>725060,0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03:040101:55</text:p>
          </table:table-cell>
          <table:table-cell office:value-type="string" table:style-name="ce12">
            <text:p>755101,82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03:040101:56</text:p>
          </table:table-cell>
          <table:table-cell office:value-type="string" table:style-name="ce12">
            <text:p>679162,9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03:040101:79</text:p>
          </table:table-cell>
          <table:table-cell office:value-type="string" table:style-name="ce12">
            <text:p>623002,9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03:040101:86</text:p>
          </table:table-cell>
          <table:table-cell office:value-type="string" table:style-name="ce12">
            <text:p>610004,3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19:010109:28859</text:p>
          </table:table-cell>
          <table:table-cell office:value-type="string" table:style-name="ce12">
            <text:p>8289693,3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19:010109:2229</text:p>
          </table:table-cell>
          <table:table-cell office:value-type="string" table:style-name="ce12">
            <text:p>155813,74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19:010109:2233</text:p>
          </table:table-cell>
          <table:table-cell office:value-type="string" table:style-name="ce12">
            <text:p>409662,2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25:010102:2090</text:p>
          </table:table-cell>
          <table:table-cell office:value-type="string" table:style-name="ce12">
            <text:p>294121,8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25:010102:2091</text:p>
          </table:table-cell>
          <table:table-cell office:value-type="string" table:style-name="ce12">
            <text:p>131915,1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25:010102:2092</text:p>
          </table:table-cell>
          <table:table-cell office:value-type="string" table:style-name="ce12">
            <text:p>4482182,4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25:010102:2093</text:p>
          </table:table-cell>
          <table:table-cell office:value-type="string" table:style-name="ce12">
            <text:p>342979,3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25:010102:2094</text:p>
          </table:table-cell>
          <table:table-cell office:value-type="string" table:style-name="ce12">
            <text:p>332230,6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25:010102:2095</text:p>
          </table:table-cell>
          <table:table-cell office:value-type="string" table:style-name="ce12">
            <text:p>329299,2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25:010102:2096</text:p>
          </table:table-cell>
          <table:table-cell office:value-type="string" table:style-name="ce12">
            <text:p>324413,4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25:010102:2097</text:p>
          </table:table-cell>
          <table:table-cell office:value-type="string" table:style-name="ce12">
            <text:p>328322,06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25:010102:2098</text:p>
          </table:table-cell>
          <table:table-cell office:value-type="string" table:style-name="ce12">
            <text:p>331253,5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25:010102:2099</text:p>
          </table:table-cell>
          <table:table-cell office:value-type="string" table:style-name="ce12">
            <text:p>333207,81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25:010102:2100</text:p>
          </table:table-cell>
          <table:table-cell office:value-type="string" table:style-name="ce12">
            <text:p>343956,45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05:080201:1724</text:p>
          </table:table-cell>
          <table:table-cell office:value-type="string" table:style-name="ce12">
            <text:p>1291039,57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05:080201:1725</text:p>
          </table:table-cell>
          <table:table-cell office:value-type="string" table:style-name="ce12">
            <text:p>1333068,60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05:080301:344</text:p>
          </table:table-cell>
          <table:table-cell office:value-type="string" table:style-name="ce12">
            <text:p>1442526,98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15:010102:2103</text:p>
          </table:table-cell>
          <table:table-cell office:value-type="string" table:style-name="ce12">
            <text:p>4155371,8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15:010102:2105</text:p>
          </table:table-cell>
          <table:table-cell office:value-type="string" table:style-name="ce12">
            <text:p>1437553,93</text:p>
          </table:table-cell>
          <table:table-cell office:value-type="string" table:style-name="ce17">
            <text:p>02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24:070101:17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9:010116:32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4:070201:16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4:010101:5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1:010102:15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5:050901:32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9:010113:162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5:040501:5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5:040501:8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5:040501:6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5:040501:6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5:040501:2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5:040501:2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5:040501:3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4:130101:47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4:130101:53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4:130101:51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4:130101:48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5:010101: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5:010101:2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4:130101:46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5:010103:2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5:010102: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5:010102:1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5:010102:2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5:010102:3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5:010102:3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2:150102: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2:000000:5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2:150102: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3:120102:10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4:130101:37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3:120102:10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4:130101:40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6:020101:5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6:020101:9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6:020101:8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6:020101:11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6:020101:13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6:020101:13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6:020101:14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6:090101:14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7:020103:4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7:040301:9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7:030102:26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7:030102:5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7:030201:1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7:030102:18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7:030102:26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7:030102:8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7:030102:9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7:030102:24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7:030102:27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6:090101:14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6:090101:4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4:130101:1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3:120102:11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3:120102:10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3:120102:11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3:120102:14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2:150102: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3:120102:2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5:080201:8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5:080201:8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5:080201:7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5:080201:8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5:080201:7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5:080201:8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5:080201:8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5:050101:8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5:080201:9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5:080301:2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5:050101:8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5:050101:8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5:090101:1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5:080301:1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5:010102:16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5:010102:16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5:070101:15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2:040904:42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5:010102:15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2:040904:42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5:010102:15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5:010102:15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6:090101:10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6:090101:14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6:090101:14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6:090101:12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6:090101:11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6:090101:11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6:090101:10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5:160202: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5:160202: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5:160202:3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6:090101:12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6:090101:10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6:090101:11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6:090101:10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7:220101:12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7:220101:17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7:220101:17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7:080101:71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7:080101:54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7:220101:14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7:220101:15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7:240201:7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7:240201:2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7:240201:7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7:240201:8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7:240201:8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7:240201:8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7:240201: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7:250101:5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7:240501:3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7:250101:10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7:250101:12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7:240501:3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7:250101:9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7:250101:4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7:250101:10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7:240201:9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7:250101:5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7:240201:9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7:250101:5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7:250101:11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8:020101:11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8:010301:3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8:010301:3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8:010301:3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8:010301:3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8:010301:5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8:020101:10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8:010301:3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8:010301:4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8:010301:3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8:010301:3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8:020101:10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8:010301:3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8:010301:2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8:010201:7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8:010201:7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8:010301:2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8:010201:6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8:010201:7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8:010201:7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9:050201:1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9:060101:36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9:060101:23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9:060101:27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9:050201:1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9:060101:24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9:060101:39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9:060101:1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1:020101:8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1:060101:12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1:020101:1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1:060101:14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1:060101:12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1:060101:14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1:060101:12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5:010102:2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5:010103:12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5:010103:32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5:010103:11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5:010103:11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5:010103:12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1:010102:76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1:010102:76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2:010220:70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5:010106:46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1:010102:76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5:050201:7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5:090105:40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2:010219:89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25:040101:4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5:040101:22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22:010305:129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5:010103:86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1:010102:76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7:010102:63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8:010301:5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8:010301:3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9:040101:25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9:040101:25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9:040101:25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9:040101:25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9:040101:24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0:030101:12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0:030101:10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0:030101:11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0:030101:11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0:030101:12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0:080101:14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0:080101:15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9:060101:35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9:060101:37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9:060101:39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9:060101:30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9:060101:24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9:060101:35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9:060101:26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9:060101: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9:050201: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9:060101:27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9:060101:28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9:060101:36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9:050201:1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9:060101:26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1:020101:24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1:060101:13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1:060101:12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1:020101:27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1:060101: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0:080101:15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2:010101:10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2:040904:42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5:010102:16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2:040904:42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5:010102:16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5:010102:15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5:010102:15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5:010102:16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5:010102:15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06:090101:11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06:090101:13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06:090101:10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6:090101:13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6:090101:14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5:160202:3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5:160202:2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5:010103:32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5:010103:11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5:010103:11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5:010103:32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5:010103:16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6:090101:13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6:090101:13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6:090101:13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6:090101:13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6:090101:13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6:090101:10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6:090101:13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5:050101:16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5:040501:9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5:040501:8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5:040501:5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5:040501:2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5:040501:5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5:050101:16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7:220101:15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7:220101:14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7:080101:72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7:220101:15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7:220101:14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7:220101:17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7:220101:14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5:010101: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5:010102:3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5:010101:3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5:010103:2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4:130101:44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7:220101:12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7:220101:17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7:220101:16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7:220101:16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7:080101:71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7:220101:16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7:220101:15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4:130101:38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4:130101:39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4:130101:33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4:130101:41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4:130101:33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3:120102:10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3:120102:5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6:020101:13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6:020101:13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6:020101:5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6:020101:12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5:070101:21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5:070102:4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5:070101:20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7:240501:4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7:240201:9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7:250101:4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7:250101:6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7:250101:10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7:240501:1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7:240501:1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7:030102:7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7:030102:22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7:030102:4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7:030102:28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7:040301:9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7:040301:9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7:030102:27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6:090101:19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6:090101:9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7:030102:22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7:030102:5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7:030102:7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7:030102:22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7:030102:5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5:020103:32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4:010101:68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2:010701: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2:010104:22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7:250101:6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7:250101:4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7:250101:9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7:240201:9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8:010201:7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8:010201:7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8:010201:4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5:110501:3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5:130401:19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7:080101:55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7:080101:21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7:080101:21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3:120102:5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3:120102:2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3:120102:1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3:120102:9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3:120102:14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3:120102:1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1:010106:88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2:090102:41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4:040101:18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5:050301:1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15:010107:3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1:010113:88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5:050101:6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5:050101:12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5:040501:2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5:040503: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5:050101:11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5:050101:12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5:050101:12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5:040501:2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5:040501:9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5:050101:12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5:080201:8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5:160202:1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5:080201:6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5:080201:8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5:080201:8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5:160202:2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05:160202:1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8:010301:3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8:010301:4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8:020101:11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8:010301:4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8:010301:5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8:010301:5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9:040101:26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5:080201:9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05:050101:9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5:080301:1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5:090101:11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5:090101:10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5:090101:11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5:090101:10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4:130101:54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4:130101:56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4:130101:47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5:000000:77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4:130101:44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4:130101:46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4:130101:4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19:010109:21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5:090103:3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0:010111:16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2:010701: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7:080101:54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7:080101:54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7:100101:23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7:240201:6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7:130101:44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7:220101:6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1:010102:36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2:090103:49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4:010102:39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2:170101:14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5:070101:15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5:070101:12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5:070101:12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5:070101:10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15:070101:12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15:070101:12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15:070101:17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5:050101:16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5:050101:12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5:050101:6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5:040501:7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5:040501:5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05:040501:6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05:040501:4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05:000000:7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5:010102:3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5:010102:3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5:010103:10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5:010102:3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4:130101:45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5:040301:4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5:040301:4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4:130101:43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5:040301: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4:130101:44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5:010101:5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3:120102:2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4:130101:30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3:120102:10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2:150102:4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5:070102:4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5:070101:21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5:070101:20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7:030102:24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7:030102:5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7:040301:9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7:040101:11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7:040101:14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7:040101:10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7:030501:3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7:030102:9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7:030102:7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7:030102:5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7:030102:18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7:030102:26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7:030102:5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7:030102:22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2:150102: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2:150102:4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2:150401:3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3:120102:9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2:010101:11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2:150102:2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5:160202:2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5:160202:2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5:080301:3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5:080301:2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5:080301:2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5:080801: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5:080301:2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5:050101:8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5:050101:8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5:050101:8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5:040501:4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5:040501:3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5:040501:3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5:040501:7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15:010102:6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15:010102:15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15:010102:15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15:010102:15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15:010102:16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5:010102:16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5:010102:15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5:010102:16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6:030101:25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6:030101:25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6:030101:1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6:030101:25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6:030101:25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6:030101:25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6:030101:25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6:090101:12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6:090101:11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6:090101:10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6:090101:12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6:090101:14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6:090101:14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6:090101:14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7:220101:17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7:220101:16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7:220101:16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7:220101:14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7:220101:14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7:220101:14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7:220101:16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7:050101:10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7:050101:10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7:220101:16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7:050101:10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7:050101:7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7:050101:10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7:220101:15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7:240201:9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7:240501:4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7:250101:10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7:250101:9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7:250101:10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7:250101:10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7:250101:12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8:010201:7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8:010201:7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8:010201:7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8:010201:7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8:010201:7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8:010201:7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8:010201: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9:040101:24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9:040101:1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9:040101:25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9:040101:26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9:040101:26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9:040101:25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9:040101:25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9:040101:25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9:040101:24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9:040101:24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9:040101:28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9:040101:28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0:080101:13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0:080101:13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0:080101:14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0:080101:15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0:080101:14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0:080101:15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09:060101:36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09:060101:36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9:060101:37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9:060101:26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0:080101:14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0:080101:13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0:080101:14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0:080101:14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8:010301:2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8:010301:4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8:010301:4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08:010301:3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8:010301:5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8:020101:10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12:010101:9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5:010103:11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5:010103:11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5:010103:12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5:010104:17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5:010104:17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5:010104:17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2:010228:22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2:010219:86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2:010308:74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2:010219:89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5:030105:7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5:040101:23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5:030105:4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12:010101:11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2:010101:16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2:010101:16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2:010101:16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12:010101:10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1:010102:76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5:010103:32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5:010102:4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5:010103:12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5:010103:12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5:010103:12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5:010103:16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5:010103:14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5:010103:12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8:010301: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8:010301:3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8:010301:3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8:010301:5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8:010301:4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8:010301:4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8:010301:5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9:060101:38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9:060101:37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9:050101:9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9:060101:30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9:060101:37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9:060101:31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9:060101:30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9:060101:26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9:050201:1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9:060101:6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9:050201:1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9:060101:30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9:050201:1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9:060101:24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9:060101: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9:060101:27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9:060101:30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9:060101:35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9:060101:37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9:050101:9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9:060101:26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5:030105: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1:230101: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12:010101:16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2:010101:17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2:010101:16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2:010102:29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0:080101:16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7:240501:2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8:010201:7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8:010201:6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8:010201:7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8:010201:8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8:010201:6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12:010101:10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12:010101:9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2:010101:25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2:010101:11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2:010101:10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2:010101:10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2:010101:9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7:220101:1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7:220101:14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7:220101:14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7:220101:16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7:220101:16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7:220101:15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7:240201:8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9:060101:24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9:060101:39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9:060101:31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9:060101:36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9:050201:1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9:060101:24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9:060101:35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7:220101:14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7:220101:16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7:220101:15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7:080101:32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7:220101:17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7:220101:16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7:220101:15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8:010201:9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8:010201:9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8:010301:2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8:010301:2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8:010201:9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8:010201:9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8:010301:2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5:090101:10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5:080801: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5:080301: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5:080301:1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5:080301:1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5:090101:10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5:090101:10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7:240501:2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7:240501:4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7:250101:12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7:250101:8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7:240501:4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7:240201:8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7:240501:2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22:010210:28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22:010221:59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25:010102:17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25:010103:12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25:010103:12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25:010103:12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25:010103:11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7:240201:8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7:240201:7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7:240201:7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7:240201:8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7:240201:8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7:240201:8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7:240201:7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8:010201:7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8:010201:6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8:010201:7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8:010201:7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8:010201:9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8:010201:9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8:010201:8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5:090101:10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5:080201:9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5:080801: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5:080801: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5:080301:3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5:080301:1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5:090101:10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5:040501:3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5:040501:2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5:040301:6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5:040501:7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5:040501:2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5:040501:6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5:040501:5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5:040501:3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5:040501:7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5:040501:10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5:040501:4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5:040501:3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5:040301:5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5:040501:10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9:040101:25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9:040101:25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9:040101:24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9:040101:24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9:040101:25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9:040101:26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9:040101:25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9:040101:25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9:040101: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9:040101:24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9:040101:24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9:040101:25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9:040101:25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9:040101:25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5:010102:18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5:030201:8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5:010102:16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5:010102:15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2:040904:42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5:010102:15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5:010102:15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5:010102:17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5:010102:15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5:010102:15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5:010102:15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5:010102:15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5:010102:16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5:010102:16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5:010102:15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5:010102:16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7:050101:10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7:030102:5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7:040301:9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6:090101:4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6:090101:19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6:090101:17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6:090101:20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5:070101:12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5:070101:18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5:070101:12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5:070101:17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5:070101:10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15:070101:12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15:070101:12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7:220101:16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7:220101:17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7:080101:55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7:220101:14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7:220101:15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7:220101:17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7:220101:16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6:030101:25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5:160202:2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6:030101:24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6:030101:24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5:160202:2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6:090101:14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6:090101:10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0:080101:23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0:080101:16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10:080101:15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0:080101:16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0:080101:16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0:080101:16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1:070201:1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4:130101:46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5:010102: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5:010102:3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5:010102:2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4:130101:51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5:010101:2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4:130101:5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4:130101:54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4:130101:50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5:010101:3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4:130101:59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5:010101:3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4:130101:52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4:130101:42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4:130101:43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4:130101:43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4:130101:43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4:130101:42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3:090201:1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3:090401: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15:070102:4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5:070101:21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5:070101:9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5:070101:23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5:070101:24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6:020101:13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6:020101:14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6:090101:13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5:080201:8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5:080201:8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5:080201:8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5:080301:2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5:080301:2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5:080801: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15:070102:3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15:070101:18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15:070101:24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6:020101:11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6:020101:14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6:020101:13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6:020101:14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6:020101:13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6:020101:8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6:020101: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6:020101:11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6:020101:11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7:040101:13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7:040101:11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7:040101:11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7:040101:10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7:040101:13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7:040101:13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7:040101:13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0:010111:16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5:070301:3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4:010105:74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6:090101:14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6:090101:14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6:090101:14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6:090101:14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6:090101:11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6:090101:12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6:090101:13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7:080101:21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8:120101:21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08:120101:21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07:030102:22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07:030102:24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07:030102:5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07:030102:22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7:030102:27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7:040301:9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7:040301:9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1:020101:10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1:020101:10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1:050101:9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1:050101:21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1:050101:9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4:010101:38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4:010101:38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5:020101:12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2:130501:5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5:070101:15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5:070101:14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5:070102: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15:070101:9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15:070102: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15:070102: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15:070101:9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15:070102:4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15:070102:6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16:020101:13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16:020101:13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6:020101:5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6:020101:13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6:020101:12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16:020101:14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16:020101:8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5:080201:8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5:080201:7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5:080301:2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5:090101:10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5:080201:9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5:090101:10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5:090101:10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2:010101:10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3:120102:1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2:150102: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2:150401:3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2:150401:1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4:130101:42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5:040501:7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5:040301:5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5:040501: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5:040501:2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5:040501:3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5:040501:5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5:040501:3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09:040101:26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09:040101:25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09:040101:25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9:040101:24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9:040101:25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9:040101:26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8:010301:2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5:010102:3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5:010101:4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4:130101:58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5:010101:3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5:010103:9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5:010102:4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7:040101:13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7:040101:11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7:040101:13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7:040101:12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7:030501:4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7:040101:13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7:040101:13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25:090105:14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23:010123:32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22:010210:2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24:010101:2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8:140101:16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8:120101:6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2:050501:6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4:010102:55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1:090301:1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1:090301:1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3:060201:5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1:020101:10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1:220301:82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1:220301:94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14:010102:39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9:010101:34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0:010107:12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1:010106:4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9:040101:36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5:070102: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5:070101:9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5:070101:18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5:070102:4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5:070102: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5:070101:9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5:040301:5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5:040301:5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5:040501:4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05:040301:5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05:040501:5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05:040501:2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05:040501:2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5:010102:3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5:010102:3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5:010103:12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5:040301:4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5:040301:2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9:010117:16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22:010302:1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4:010107:11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1:180102:30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5:070101:7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1:220301:84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1:220301:32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5:050601:17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2:100102:15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2:090501:51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2:020104:30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20:010107:17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5:070102:4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15:070102: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15:070101:26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15:070102: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15:070102: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15:070102: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15:070101:26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5:040501:10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5:040501:2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5:040501:7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5:040501:5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5:040501:2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5:040501:4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5:040501:4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5:040301:2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4:130101:44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5:010102:3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5:010103:9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4:130101:65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5:040301:2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5:040301:2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4:130101:54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4:130101:53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4:130101:46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4:130101:88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4:130101:44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5:010101:2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5:000000:76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6:020101:12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6:020101:13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6:020101:14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6:020101:8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16:020101: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5:070101:18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6:020101:11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9:010103:332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6:020101:11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6:020101:12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6:020101:14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6:020101:11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6:020101:13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6:020101:13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7:040101:13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7:040101:14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7:040101:14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7:040101:14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7:040101:14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7:040101:12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7:040301:9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6:090101:6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6:090101:20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6:090101:19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7:040101:13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7:030501:4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7:040101:13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7:030501:4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3:120102:1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2:150102:6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2:150401: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2:150102: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2:150102: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3:120102:1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3:120102:1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5:080801:1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5:090101:10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5:080801: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5:080301:2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5:080201:9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5:080301:2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5:080101:2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05:040501:5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05:040501:6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5:040501:6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5:040501:6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5:040501:8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5:040501:6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5:040501:6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9:010110:313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25:010121:18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9:010116:32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2:010101:55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9:010103:93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8:020103:5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8:020103:5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1:050101:9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11:020101:10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2:070301:15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2:171801:52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12:090801:72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12:131601:23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0:010107:15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0:010107:1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9:040101:39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9:040101:39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5:070102: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5:070102: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5:070101:26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5:070102: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5:070101:9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5:070102: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5:070101:12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5:040501:8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5:040501:7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5:040501:6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5:040501:4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5:040501:7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5:040501:7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5:040501:6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4:130101:44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4:130101:44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5:040301:4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5:000000:70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4:130101:8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5:010101:2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4:130101:49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4:130101:53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4:130101:53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4:130101:46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5:010101:2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4:130101:51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4:130101:49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5:010101:3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16:020101:13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16:020101:12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16:020101:14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16:020101: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16:020101:12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16:020101:13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6:020101:13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16:020101:13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6:020101:14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6:020101:9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6:020101:13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6:020101:14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6:020101:14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6:020101:13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7:030102:26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7:030102:28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7:030102:5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7:030102:27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7:030102:22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7:040301:9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7:030102:23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7:040101:11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7:040101:12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7:030501:3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7:040101:13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7:040101:14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7:040101:10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7:040101:12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3:120102:1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3:120102:9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3:120102:9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3:120102:1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3:120102:9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2:150102:9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5:080801: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5:080201:9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5:080801: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5:080801: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5:080301:2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5:080101: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5:080301:2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5:040501:6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5:040501:2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5:040501:6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5:040501:7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5:040501:9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5:040501:5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5:040501:4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5:010102:15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5:010102:14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5:010102:15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5:010102:15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5:010102:15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5:010102:15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5:010102:8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5:010102:14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6:090101:10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6:090101:10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6:090101:14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6:090101:11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6:090101:1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6:090101:14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6:090101:10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5:080301:1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5:080801:1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5:080201:9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5:080301:2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5:080301:1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5:080201:9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5:080801: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7:220101:16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7:220101:17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7:080101:54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7:050101:10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7:220101:15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7:220101:17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7:220101:16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7:220101:17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7:220101:2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7:220101:15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7:220101:14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7:220101:16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7:220101:17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8:010201:6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8:010201:7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8:010201:7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8:010201:7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8:010201:9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8:010201:7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8:010201:7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8:010301:2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8:010301:2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8:010301:2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8:010301:1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8:010201:9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8:010301:1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7:250101:10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9:040101:24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9:040101:25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9:050101:8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9:050101:9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9:050101:1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9:050101:4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9:050101:9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8:010301:4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8:010301:5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8:010301:2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8:010301:2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8:020101:10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8:010301:5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8:010301:3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9:060101:30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9:060101:36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9:060101:30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9:060101:24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9:060101:30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9:060101:35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9:060101:30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9:060101:2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9:060101:26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9:050101:9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9:060101:23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9:060101:30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9:060101:30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9:050101:9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2:010101:8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2:010101:9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2:010101:3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12:010101:18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2:010101:18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2:010101:2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0:080101:16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0:080101:16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0:080101:23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2:010101:20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2:010101:17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2:010101:17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2:010101:18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5:010103:11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5:010103:12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5:010103:11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5:010103:12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5:010103:12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7:010102:10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4:010101:80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7:010102:63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1:010102:76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7:010102:63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18:010127:21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19:010105:193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2:010222:73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2:010219:89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2:010219:89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2:010220:73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22:010219:86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24:030101:79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22:010219:87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10:080101:15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0:080101:13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0:080101:14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0:080101:14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0:030101:11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10:030101:10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0:030101:12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10:030101:11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0:030101:11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10:030101:11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0:030101:10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10:030101:11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0:030101:11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12:010101:10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2:010101:17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2:010101:18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2:010101:10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2:010101:9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2:010101:18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2:010101:8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12:010101:3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1:020101:14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1:060101:12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1:020101:14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1:020101:8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1:020101:22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1:020101:19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2:010101:10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2:010101:8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2:010101:17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2:010101:2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2:010101:19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0:080101:15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2:010101:11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2:010101:20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2:010101:10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12:000000:80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1:020101:8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1:060101:13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25:010102:17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25:010103:11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25:010103:18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25:010104:17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5:010104:17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25:010104:17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5:090103:15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4:010110:152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4:050101:24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5:010103:12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5:010102:38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5:010103:11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8:010201:8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8:010201:7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8:010201:7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8:010201:8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8:010201:8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8:010201:7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8:010301:2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8:010301:2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8:010201:9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8:010201:9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8:010201:9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8:010201:9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8:010201:9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8:010201:8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7:250101:5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7:250101:10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7:250101:5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7:250101:10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7:250101:4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7:250101:4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7:250101:10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7:250101:11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7:250101:6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7:240501:1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7:240401: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7:250101:10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7:250101:9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7:250101:10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9:050101:8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9:050101:9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9:050101:8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9:050101:9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9:050101:9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9:050101:6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9:050101:8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9:050101:5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9:050101:9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9:050101:9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9:040101:28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8:010301:2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8:010301:2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9:050101:4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8:010301:4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8:010301:5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8:010301:3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8:010301:3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9:040101:25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9:040101:28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9:040101:25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9:040101:26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9:040101:5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9:040101:29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9:040101:26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9:040101:24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9:040101:25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9:040101:25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5:040501:5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5:040501:6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5:040501:3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5:050101:6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5:040501:5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5:050101:1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5:040501:9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15:010102:15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15:010102:16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15:010102:16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15:070101:10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5:010102:18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5:010102:16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5:010102:16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5:010102:17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5:010102:16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5:010102:17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5:010102:16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5:010102:15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5:010102:18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5:010102:18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6:090101:14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6:090101:10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6:090101:14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6:090101:11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6:090101:13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6:090101:11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6:090101:14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6:090101:14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5:160202:3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5:160202: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5:160202:3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5:160202: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5:160202: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5:160202:3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9:060101:26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9:060101:28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9:060101:31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9:060101:23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9:060101:30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9:060101:25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9:050101:9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5:080201:9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5:050101:9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5:080301:2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5:090101:10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5:080301:3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5:080801: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5:080801: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4:130101:46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4:130101:51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5:010101:3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4:130101:58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5:010101:5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5:010101:3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5:000000:76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5:080201:9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5:080301:1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5:080301:2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5:080801: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5:090101:10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5:080801: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5:090101:11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16:020101:6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16:020101:8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16:020101:1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16:020101:14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16:020101:12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6:020101:5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6:020101:8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9:060101:25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09:060101:24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09:060101:37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9:050201:1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9:050201:1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9:060101:24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9:060101:25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6:020101:13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16:020101:14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6:020101:13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6:020101:11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6:020101:13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6:020101:11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6:020101:11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7:220101:13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7:220101:15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7:220101:16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7:220101:14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7:220101:17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7:220101:16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7:220101:15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7:030102:27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7:030102:7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7:030102:26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7:030102:4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7:030102:5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7:030102:7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7:030102:5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7:080101:72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7:220101:14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7:080101:71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7:220101:13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7:220101:17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7:220101:16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07:220101:16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5:090105:31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5:010114:69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3:010164:2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7:040101:10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7:040101:12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7:040101:13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7:040101:14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7:040101:17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7:040101:13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7:030501:4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8:010131:19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9:010103:121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5:070103:5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1:130101:28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1:160201:63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1:190601:4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1:190601:4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1:050101:9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4:130101:23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1:020601:7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1:020601:7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4:130101:22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3:120102:11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3:120102:10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3:120102:12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2:171801:52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7:220101:15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7:220101:14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7:220101:17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7:050101:10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7:220101:14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07:220101:14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7:240201:8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8:010145:19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0:010107:16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1:010106:13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5:090101:11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5:050101:8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5:050101:8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5:080301:2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5:080801: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5:050101:9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5:080301:3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15:070101:10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5:040501:6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5:040501:4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5:040501:9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5:040501:4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5:040501:5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5:040501:5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7:240201:8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7:240201:7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7:240201:8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7:240201:8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7:240201:8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7:240201:7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7:240201:8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5:040501:4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5:040501:6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5:040501:7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5:040501:7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5:040501:6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5:040501:7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5:040501:4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5:040501:9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5:040501:9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5:040501:9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5:040501:8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5:040501:2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5:040501:5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5:040501:6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4:130101:47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4:130101:51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4:130101:47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4:130101:46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5:000000:89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4:130101:51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4:130101:47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2:010212:21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20:010111:13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22:010701: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2:010217:67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2:010221:9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0:010111:16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9:120101:40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9:080101:36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9:080101:36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9:080101:36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0:030101:10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9:010103:93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6:030101:24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5:180101:30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1:160201:53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1:220301:32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1:020101:10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8:030103:1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5:050101:16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5:050101:12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5:050101:16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5:050101:17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5:040501:5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5:050101:3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5:040503: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5:040501:4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5:040501:4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5:040501:2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5:040501:9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5:040501:4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5:040501:5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5:040501:2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4:130101:54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5:010101:3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4:130101:46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5:010101:2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4:130101:47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4:130101:47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5:010101:3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5:010101:3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5:010101:3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4:130101:9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5:010101:4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5:010102:3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05:010102: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6:020101:13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6:020101:8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5:070102:4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15:070102:4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15:070102:4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15:070101:20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15:070101:23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16:020101:11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15:070101:24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5:070101:5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6:020101:6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6:020101:13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6:020101:13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6:020101:11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7:030102:24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07:030102:7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7:030102:5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7:030102:8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7:030102:4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7:030102:7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7:030102:5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7:040101:12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7:040101:13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7:040101:11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6:030101:25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6:030101:25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6:030101:25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6:030101:24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3:120102:11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3:120102:2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3:120102:11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4:130101:39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3:120102:2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4:130101:37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4:130101:40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5:080301:2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5:050101:8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5:160202:1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5:160202:1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5:160202:2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5:160202:2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5:160202:1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23:050301:9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24:060301:87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5:180101:30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1:220301:32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1:090101: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5:040503: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5:050101:12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5:040501:3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05:040503: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5:040501:5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5:040501:5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5:050101:6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5:040501:4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5:040501:6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5:040503: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5:040501:8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5:040501:5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5:040501:3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5:040501:5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4:130101:64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4:130101:51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4:130101:47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4:130101:49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5:010101:2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5:010101:3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4:130101:68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5:010103:5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5:010101:5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5:010102:3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5:010104:6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5:010102:3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5:010102:3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4:130101:45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5:070101:20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5:070101:24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5:070101:9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6:020101:13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6:020101:14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5:070101:24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6:020101:14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6:020101:12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6:020101:13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6:020101:12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6:020101:12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6:020101:14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6:020101:13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6:020101:5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7:030201:1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7:030102:22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7:030102:22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7:030102:8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7:030102:27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7:030102:27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6:090101:20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6:030101:25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5:160202:2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5:160202:2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6:030101:24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2:150102: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2:150401:2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4:130101:42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3:120102:11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3:120102:5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3:120102:5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2:150102:4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2:150102:4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2:010101:10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3:120102:5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5:160202:1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5:160202:1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5:160202:1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5:080201:8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5:080201:1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5:080201:7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5:080201:8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5:040501:2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12:132201:50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15:010102:16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15:010102:15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15:010102:15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15:010102:16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5:010102:16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5:010102:15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9:010109:12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23:070125:2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5:010102:17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5:010102:16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5:010102:16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15:010102:16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12:010101:18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12:010101:11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2:010101:17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3:060201:5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3:060201:5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1:090301:1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1:030101:24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6:020301: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5:160202: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5:160202: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5:160202: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5:160202: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5:160202:3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5:160202: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1:090101:40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1:190601:4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1:190601:4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1:240701:21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1:220102:3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5:080301:1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5:090101:10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5:090101:10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5:090101:10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5:080801: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5:080301:1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5:080801: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9:010116:32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19:010110:312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19:010114:7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4:010102:52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4:010102:157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1:020601:29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5:010115:7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2:010106:115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5:040501:3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5:040501:3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5:040501:2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5:040501:3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5:040501:10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5:040501:3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5:040501:7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5:040501:3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5:040501:5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5:040501:8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5:040501:9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5:040503: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5:040501:7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5:040501:8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4:130101:46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4:130101:54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5:010101:2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5:000000:77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4:130101:47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4:130101:59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4:130101:7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4:130101:45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5:010101:5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4:130101:45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5:010101:5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5:010101:4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5:010101:4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5:010101:5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16:020101:11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16:020101:6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5:070101:20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5:070102:4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5:070101:5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6:020101:11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15:070101:18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16:020101:11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6:090101:17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6:090101:21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6:090101:5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6:090101:18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6:090101:20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6:090101:21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3:090501: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4:130101:42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4:130101:42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4:130101:43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4:130101:43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4:130101:43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4:130101:40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2:010101:10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2:010101:12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1:020401: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1:020101:15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1:020101:15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1:020101:15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1:020401: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5:080201:8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5:080201:8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5:080201:8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5:080201:8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5:080201:8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5:080201:8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5:080201:8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15:010102:16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15:010102:16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15:010102:15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15:010102:15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15:010102:15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15:010102:16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15:010102:18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5:010102:16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2:010101:11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2:010102:30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5:160202: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5:160202: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5:160202: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5:160202: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5:080301:2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5:050101:8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5:080301: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5:080801: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5:090101:10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5:080301:3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7:220101:13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7:080101:72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7:220101:12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7:220101:13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7:220101:14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07:050101:10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07:220101:12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07:240201:8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07:240201:8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7:240201:8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7:240201:8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7:240201:7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7:030102:24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8:010301:2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8:010201:9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08:010201:9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07:250101:10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7:250101:8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7:250101:9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7:250101:11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7:250101:9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7:250101: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7:250101:9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7:240501:2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7:240501:4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7:240501:4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7:250101:4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9:050101:5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9:050101:8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9:050101:8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9:050101:8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9:050101:8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09:050101:9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09:040101:28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09:040101:24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09:040101:24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09:040101:25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09:040101:26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9:040101:25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9:040101:24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9:040101:28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9:060101:24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9:060101:36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9:060101:39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9:060101:37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9:060101:24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9:060101:25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9:050101:9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0:030101:12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0:030101:12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0:030101:11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0:030101:11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0:030101:12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0:030101:12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10:030101:11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11:020101:1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11:060101:13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11:060101:12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11:060101:12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11:020101:19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1:060101:12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11:060101:14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11:020101:8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11:020101:14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11:020101:8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11:060101:14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11:060101:13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11:020101:12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25:010103:12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25:010103:32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25:010103:12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25:010103:12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25:010102:36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25:010103:18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9:010115:15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1:010102:76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9:060101:37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9:060101:30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9:060101:30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9:060101:30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9:050101:9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10:030101:10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10:030101:11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0:080101:15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0:080101:13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0:080101:14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0:080101:13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0:080101:15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0:080101:15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10:080101:13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1:020101:8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1:020101:19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1:060101:14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1:060101:12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1:020101:8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1:020101:12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2:010101:19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1:060101:13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1:020101:14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1:060101:12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1:060101:14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1:020101:8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1:020101:22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1:020101:14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6:030101:25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6:030101:25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5:160202:3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6:030101:25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6:030101:25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6:030101:24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6:030101:24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25:010103:12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5:010103:18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5:010103:16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5:010102:4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5:010103:12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5:160202: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6:020301: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6:030101:7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5:160202:3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5:160202: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5:160202: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5:160202: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7:220101:14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7:080101:72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7:220101:14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7:060301:15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7:050101:10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7:220101:2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7:220101:15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7:050101:10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7:220101:17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7:220101:17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7:220101:15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7:220101:13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7:220101:14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7:220101:12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7:030102:9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7:030102:22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7:030102:18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7:030102:27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7:040301:9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7:040301:9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8:010201:7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5:010101:5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5:010101:4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4:130101:47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5:010101:4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5:010101:4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5:010101:4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5:010101:2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7:250101:8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7:250101:9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07:250101:12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7:250101:10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7:250101:5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7:250101:11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7:240201:9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6:020101:13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6:020101:6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6:020101:11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15:070101:21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5:070101:23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16:020101:14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16:020101:13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7:030102:9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7:030102:9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7:030102:27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7:030102: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7:030102:24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7:030102:9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7:040301:9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7:250101:9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7:250101:10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7:250101:11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7:250101:8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7:240401: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7:240501:2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7:240501:1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6:090101:17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6:090101:7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7:030201:1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7:030102:27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7:030102:22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7:030102:4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6:090101:20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4:130101:41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3:120102:5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3:120102:9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03:120102:3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03:120102:2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4:130101:43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2:010220:74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5:090105:15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4:010101:68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5:070501:22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2:010217:67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1:090301:1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1:180102:30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3:060201:5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5:080801: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5:080301:3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5:080301:3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5:080101:2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5:080301:3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5:080301:2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5:080301:2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14:010101:38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4:010101:38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4:010103:45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5:010105:38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9:040101:26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9:040101:24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9:040101:25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9:040101:30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9:040101:26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9:050101:8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9:050101:9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5:080201:8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5:080201:8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5:080301:1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5:080301:3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5:080801:1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5:080301:1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5:080301:1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25:040101:9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22:010217:1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5:040501:3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5:040501:5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5:040301:5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5:040301:6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05:040501: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05:040501:2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05:040501:3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5:010102:17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15:010102:26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15:010102:16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15:070101:14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15:010102:18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5:010102:16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15:010102:16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5:040501:5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05:040503: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5:040501:8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5:050101:12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5:050101:6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5:040501:4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5:050101:6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9:040101:25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9:040101:26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9:040101:26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9:040101:28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9:040101:26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9:040101:25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9:040101:1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5:010101:3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5:010101:3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4:130101:51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4:130101:46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4:130101:46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4:130101:54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4:130101:48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22:010701: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20:010111:16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23:010164:2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22:010101:56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3:060201:5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3:060201:5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1:130101:2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1:090301:1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12:040903:2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2:130501:5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12:030102:53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5:040501:7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5:040501:8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5:040501:6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5:040501:6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5:040501:6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5:040501:6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5:040501:6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5:040501:5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5:050101:6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5:040501:2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5:040501:6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4:130101:8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5:010102:4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5:010129: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4:130101:51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4:130101:58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5:010101:2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5:010101:3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5:010101:3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5:010101: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3:120101:4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3:120102:2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3:120102:10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3:120102:10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4:130101:41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4:130101:38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1:020601:7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16:020101:11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16:020101: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6:020101:14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16:020101:14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16:020101:11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16:020101:8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16:020101:13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7:030102:22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7:030102:3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7:030102:7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6:090101:21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6:090101:17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6:090101:1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6:090101:19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6:090101:6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6:090101:19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6:090101:4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7:040101:11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7:040101:11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7:040101:10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7:040101:17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4:130101:42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4:130101:42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4:130101:40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4:130101:21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4:130101:22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4:130101:42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4:130101:43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5:050101:8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5:050101:8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5:050101:8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5:160202:2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5:160202:2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5:160202:2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5:160202:2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5:080301: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5:080201:9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5:090101:11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5:080301:1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5:080201:3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5:090101:11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5:080801: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5:010102:17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5:010102:18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5:010102:16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5:010102:3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5:010102:15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15:010102:16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15:010102:17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15:010102:16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6:030101:25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6:030101:25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6:030101:25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6:030101:25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5:160202:2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5:160202:2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6:030101:25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5:160202:3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6:030101:25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6:030101:24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6:030101:25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6:030101:25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6:030101:25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6:030101:25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7:050101:7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7:220101:17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7:220101:16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7:220101:17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7:220101:16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7:220101:16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7:220101:12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7:220101:17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7:050101:10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07:080101:72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7:050101:10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7:220101:14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7:220101:14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8:010201:9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8:010201:9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8:010201:9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8:010201:8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8:010201:9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8:010201:9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8:010201:9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8:010201:9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7:240501:4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7:250101:10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7:240501:3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7:240401:1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7:240501:3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7:250101:12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7:240201:9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7:250101:8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7:240501:1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7:250101:12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7:240501:3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7:250101:4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9:050101:9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9:050101:10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9:050101:8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9:050101:9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9:040101:24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9:040101:24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9:040101:26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9:040101:5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9:050101:8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9:050101:9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9:050101:8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9:050101:8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9:050101:8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9:050101:5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10:030101:11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10:030101:12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10:030101:11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10:030101:10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10:030101:11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10:030101:11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10:030101:10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10:080101:14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10:080101:15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10:080101:15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10:080101:14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9:060101:24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9:060101:37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9:060101:25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11:020101:4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11:230101:9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12:010101:8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12:010101:16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12:010101:16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12:010101:18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11:020101:8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11:060101:13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11:020101:14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11:020101:4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11:020101:14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11:020101:19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11:060101:4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25:010103:11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25:010103:11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25:010103:11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25:010103:32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1:010102:76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1:010102:76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24:030101:79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22:010219:89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22:010219:86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1:020101:27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1:020101:14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1:020101:8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0:030101:12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0:030101:11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0:030101:11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0:030101:11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1:060101:12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1:060101:14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1:060101:12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2:010101:8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2:010101:18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1:060101:12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1:020101:27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8:020101:10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8:010301:2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8:010301:4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8:010301:4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8:010301:3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8:010301:5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8:010301:2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10:030101:11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10:030101:12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25:010104:17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25:010104:17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25:010104:17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25:010104:17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25:010102:17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9:040101:25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8:010301:3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8:010301:5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8:010301:2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8:010301:4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8:010301:2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8:020101:10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9:050101:9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9:050101:9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9:050101:9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9:050101:4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9:030101:3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9:050101:9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9:030101:3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9:050101:8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9:050101:4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9:050101:9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9:050101:6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9:050101:8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9:050101:10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8:010201:6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7:240501:1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7:240501:3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7:250101:8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7:250101:10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7:240201:9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7:250101:6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7:250101:11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0:030101:12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0:030101:10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0:030101:12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0:030101:11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10:030101:10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0:030101:12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0:030101:3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7:240501:3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7:250101:6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7:240401: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7:240401:1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7:240501:1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7:240501:3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7:240501:1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6:030101:25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6:030101:25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6:030101:25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6:030101:25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6:030101:25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5:160202:2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6:030101:25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10:030101:11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10:030101:11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10:030101:12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10:080101:15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9:060101:31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9:060101:24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9:060101: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6:030101:25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5:160202:2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5:160202:2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5:160202: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5:160202:3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5:160202:3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5:160202:3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7:220101:16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7:220101:17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7:220101:17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7:220101:12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7:220101:14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7:220101: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7:220101:17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9:060101:30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9:050201:1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9:050101:9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9:050101:9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9:050201:1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9:060101:262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9:060101:30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7:220101:17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7:220101:17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7:220101:16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7:220101:16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7:220101:16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7:240201:1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7:240201:8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7:220101:16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7:220101:14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7:220101:15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7:220101:16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7:220101:15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7:220101:18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7:220101:16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8:010201:9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8:010201:8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8:010201:8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8:010201:9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8:010201:9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7:250101:4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7:240501:3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7:220101:14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7:220101:14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8:010301:5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8:010301:5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8:020101:10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8:020101:11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8:010301:3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5:080201:8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5:080201:6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5:080201:8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5:080201:6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5:080201:7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5:080201:6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5:080201:6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4:130101:42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4:130101:41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4:130101:42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1:020601:7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4:130101:42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4:130101:41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3:120102:2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5:070101:15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5:070101:11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5:010102:18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2:171301:15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5:010102:18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5:010102:18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5:010102:16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05:160202:21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5:160202:2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5:160202:1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5:160202:2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5:080201:8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5:080201:8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5:080201:6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12:010101:18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12:010101:16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2:010101:11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12:010101:19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12:010101:1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12:010101:17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12:010101:20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07:250101:98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07:250101:5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07:250101:6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07:250101:6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07:240501:1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07:250101:9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7:250101:9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5:090101:11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5:080201:9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5:090101:10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5:090101:18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5:080301:2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5:080801: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5:080201:9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7:240201:7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7:240201:8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7:240201:7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7:240201:7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7:240201:8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7:240201:8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7:240201:8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6:090101:21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6:090101:18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6:090101:19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6:090101:7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6:090101:9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6:090101:9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6:090101:1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4:130101:37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3:120102:11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4:130101:37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4:130101:37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4:130101:38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3:120102:11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04:130101:37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15:010102:18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15:010102:16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15:010102:18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15:010102:16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5:010102:16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5:010102:18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5:030201:8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5:010102:15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5:160202: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5:160202: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5:160202: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5:160202: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5:160202: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6:090101:10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06:090101:13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05:010101:4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05:010101:4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5:010101:7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05:010101:4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05:010102:2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01:010102:76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1:020601:7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03:120102:3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03:120102:3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3:120102:2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3:120102:2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03:120102:32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03:120102:11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5:010102:1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5:010101:7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5:010102: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5:010103:14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5:010102:3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5:010102:7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4:130101:51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4:130101:54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04:130101:51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04:130101:46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05:010101:2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4:130101:46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6:030101:25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5:160202: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5:160202:3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5:160202:3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5:160202: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5:160202:3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5:160202: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16:020101:8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16:020101:12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6:020101:14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16:020101:13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16:020101:6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16:020101:14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16:020101:13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15:010102:48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15:010101:17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5:080801: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5:090101:10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5:080301: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5:080201:9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5:090101:10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05:080301:31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05:080301:2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4:010101:38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4:010101:38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4:010101:388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2:030102:53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14:040101:18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4:040101:18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12:171401:32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1:090301:1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16:020101:12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16:020101:129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16:020101:12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16:020101:13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6:020101:11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6:020101:11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6:020101:11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6:090101:19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6:090101:21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6:090101:17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6:090101:60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6:090101:6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6:090101:6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6:090101:1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9:060101:26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9:060101:28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9:060101:271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9:060101:37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9:060101:240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9:060101:30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9:060101:2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5:040501:6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5:040501:4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5:040503: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5:050101:6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5:050101:6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5:040503: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5:050101:16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7:250101:8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7:250101:10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7:250101:12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7:220101:16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7:220101:17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7:050101:10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7:220101:12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22:010303:62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7:040101:11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7:030501:3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7:040101:11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7:040101:11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7:040101:12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7:040101:14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07:040101:13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05:040501:7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05:040501:6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05:040501:6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05:040501:6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05:040501:6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5:040501:6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5:040501:7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7:040101:130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7:040101:11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7:040101:12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7:040101:11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7:040101:112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7:040101:12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7:040101:11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4:130101:338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4:130101:388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4:130101:40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2:010101:10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2:150102: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02:150102:29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23:010123:7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24:010102:24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24:010102:2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24:070201:16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22:010221:38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25:010111:17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22:010212:208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5:010101:5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05:010101:3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04:130101:48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04:130101:49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04:130101:46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05:010102: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04:130101:46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03:060201:5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02:020102:351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01:180102:30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01:120101:68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04:010102:55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0:040101:15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0:040101:15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08:060101:9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5:010102:21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15:010102:211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25:090105:38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25:090105:401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25:090105:6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25:090105: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24:050101:16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24:050101:4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24:050101:601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15:010102:211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15:010102:21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15:010102:21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03:040102:10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15:010102:212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15:010102:21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15:010102:21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5:010102:21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24:050101:601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3:040102:29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8:140101:169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15:010102:21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15:010102:21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25:010102:212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25:010102:212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25:010102:212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25:010102:212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25:010102:212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25:010102:213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25:010102:213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03:040102:29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08:140101:169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09:040101:34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5:010102:21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15:010102:21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15:010102:21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25:010102:213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25:010102:213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25:010102:213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25:010102:21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25:010102:21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25:010102:213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25:010102:213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3:040102:29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3:040102:298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15:010103:27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24:050101:67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24:050101:71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25:010102:21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25:010102:21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25:010102:21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25:010102:21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25:010102:21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25:010102:21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25:010102:214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03:040102:299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15:010102:21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15:010102:21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15:010102:21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25:010102:214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25:010102:214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25:010102:21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25:010102:21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25:010102:215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25:010102:215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25:010102:215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3:040102:329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15:010102:120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15:010102:20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15:010102:203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15:010102:20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15:010102:21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15:010102:21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15:010102:21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15:010102:21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25:010102:215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25:010102:21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25:010102:215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25:010102:21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25:010102:21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25:010102:215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25:010102:215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15:010102:204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15:010102:204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15:010102:204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15:010102:21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15:010102:21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25:010102:216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25:010102:216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25:010102:216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25:010102:21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25:010102:216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25:010102:21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25:010102:216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15:010102:204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15:010102:205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15:010102:31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15:010102:323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15:010102:32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15:010102:324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25:010102:216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25:010102:216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25:010102:216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25:010102:217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25:010102:21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25:010102:217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25:010102:217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15:010102:205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15:010102:205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25:010102:217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25:010102:217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25:010102:217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25:010102:21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25:010102:21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25:010103:624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25:010103:624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15:010102:2063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15:010102:206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15:010102:2071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15:010102:20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15:010102:208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25:090105:110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25:090105:1535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25:090105:34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25:090105:352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15:010102:209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15:010102:209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15:010102:209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5:010102:77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5:010102:7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5:010102:79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15:010102:2102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15:010102:2104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15:010102:2106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15:010102:2108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15:010102:2110</text:p>
          </table:table-cell>
          <table:table-cell office:value-type="string" table:style-name="ce14">
            <text:p>02.10.2023</text:p>
          </table:table-cell>
          <table:table-cell office:value-type="string" table:style-name="ce22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8F3FD1440781D595CAD6B855A9297221E9ADF28A337AA6FD789D78B2437DF6F325C963FD9641B3953628A53889C4BDD590A2F07AC6A855DDE457694948734B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OC</meta:initial-creator>
    <dc:creator>userOC</dc:creator>
    <meta:creation-date>2015-06-05T18:19:34Z</meta:creation-date>
    <dc:date>2023-10-13T07:24:43Z</dc:date>
    <meta:print-date>2021-01-19T14:00:54Z</meta:print-date>
  </office:meta>
</office:document-meta>
</file>