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7/2</text:p>
          </table:table-cell>
          <table:table-cell table:number-columns-repeated="2" table:style-name="ce2"/>
          <table:table-cell office:value-type="string" table:style-name="ce2">
            <text:p>09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060501:1133</text:p>
          </table:table-cell>
          <table:table-cell office:value-type="float" office:value="350744.44" table:style-name="ce3">
            <text:p>350744.4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5:090102:3406</text:p>
          </table:table-cell>
          <table:table-cell office:value-type="float" office:value="417846.24" table:style-name="ce3">
            <text:p>417846.24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3:040201:1199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50801:110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00000:7990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5:051401:107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5:060201:853</text:p>
          </table:table-cell>
          <table:table-cell table:style-name="ce2"/>
          <table:table-cell office:value-type="string" table:style-name="ce2">
            <text:p>02.10.2023</text:p>
          </table:table-cell>
          <table:table-cell office:value-type="string" table:style-name="ce2">
            <text:p>29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923D5CDD9BCC7435CB79EC736DC82BE86B451FAD33B8DA03F47ED004D83172E69DFC573B952D19F8BE4BF2E07B9E5E01BD6361282C29F296BAC70DE0C09D972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9T09:58:06Z</meta:creation-date>
    <dc:date>2023-10-09T10:01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