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7/1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71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40101:20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200702:20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10102:17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6:020101:12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69C58FD10078A56A516600482FB4882932087EE7E6B55E0D5F8695302ED595E4E0E3016F0605A139450FD622216BD4F2678F8E948C9A3CE8FDE9974AA919C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3T12:13:25Z</dc:date>
    <meta:print-date>2021-01-19T14:00:54Z</meta:print-date>
  </office:meta>
</office:document-meta>
</file>