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07</text:p>
          </table:table-cell>
          <table:table-cell table:number-columns-repeated="2" table:style-name="ce5"/>
          <table:table-cell office:value-type="date" office:date-value="2023-10-13T00:00:00" table:style-name="ce6">
            <text:p>13.10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" table:style-name="ce11">
            <text:p>34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3:020101:948</text:p>
          </table:table-cell>
          <table:table-cell office:value-type="string" table:style-name="ce12">
            <text:p>559861,0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5:010102:306</text:p>
          </table:table-cell>
          <table:table-cell office:value-type="string" table:style-name="ce12">
            <text:p>424209,7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25:010103:160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25:010103:312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07:040101:135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25:010103:117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16:020101:115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16:020101:89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07:040101:107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24:020201:55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07:250101:179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07:040101:173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07:040101:134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25:010103:120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25:010103:117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16:020101:146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16:020101:136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16:020101:117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16:020101:115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16:020101:122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16:020101:136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16:020101:89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07:040101:134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07:040101:134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07:040101:135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07:040101:141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25:010103:328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25:010103:312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07:040101:142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15:010102:169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25:010103:118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25:010103:120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25:010103:159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25:010103:1210</text:p>
          </table:table-cell>
          <table:table-cell office:value-type="string" table:style-name="ce14">
            <text:p>02.10.2023</text:p>
          </table:table-cell>
          <table:table-cell office:value-type="date" office:date-value="2023-09-29T00:00:00" table:style-name="ce33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05:010102:36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05:010102:37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E8F35D6BD177D3727D898F59F5C5B171AD81A52A58A9CB32F2DB24B4D40ADFF89DFD719335E750388309647AB0766B92765B34BE929A0D1B67220769410709F6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UserOC</meta:initial-creator>
    <dc:creator>userOC</dc:creator>
    <meta:creation-date>2015-06-05T18:19:34Z</meta:creation-date>
    <dc:date>2023-10-13T07:22:23Z</dc:date>
    <meta:print-date>2021-01-19T14:00:54Z</meta:print-date>
  </office:meta>
</office:document-meta>
</file>