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6/2</text:p>
          </table:table-cell>
          <table:table-cell table:number-columns-repeated="2" table:style-name="ce2"/>
          <table:table-cell office:value-type="string" table:style-name="ce2">
            <text:p>09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130901:1681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50501:6907</text:p>
          </table:table-cell>
          <table:table-cell office:value-type="float" office:value="244200" table:style-name="ce3">
            <text:p>2442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501:1801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501:1805</text:p>
          </table:table-cell>
          <table:table-cell office:value-type="float" office:value="8220.44" table:style-name="ce3">
            <text:p>8220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0:050801:393</text:p>
          </table:table-cell>
          <table:table-cell office:value-type="float" office:value="852983.6" table:style-name="ce3">
            <text:p>852983.6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793</text:p>
          </table:table-cell>
          <table:table-cell office:value-type="float" office:value="598528.88" table:style-name="ce3">
            <text:p>598528.8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797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00000:2643</text:p>
          </table:table-cell>
          <table:table-cell office:value-type="float" office:value="270863.32" table:style-name="ce3">
            <text:p>270863.3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787</text:p>
          </table:table-cell>
          <table:table-cell office:value-type="float" office:value="1209967.21" table:style-name="ce3">
            <text:p>1209967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00000:645</text:p>
          </table:table-cell>
          <table:table-cell office:value-type="float" office:value="134796362.03" table:style-name="ce3">
            <text:p>134796362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0501:1800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8:010171:660</text:p>
          </table:table-cell>
          <table:table-cell office:value-type="float" office:value="61833.05" table:style-name="ce3">
            <text:p>61833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40201:1986</text:p>
          </table:table-cell>
          <table:table-cell office:value-type="float" office:value="1588281.22" table:style-name="ce3">
            <text:p>1588281.2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8:010171:677</text:p>
          </table:table-cell>
          <table:table-cell office:value-type="float" office:value="47920.62" table:style-name="ce3">
            <text:p>47920.6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8:010171:661</text:p>
          </table:table-cell>
          <table:table-cell office:value-type="float" office:value="44828.959999999999" table:style-name="ce3">
            <text:p>44828.9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8:010171:683</text:p>
          </table:table-cell>
          <table:table-cell office:value-type="float" office:value="43283.14" table:style-name="ce3">
            <text:p>43283.1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8:010171:650</text:p>
          </table:table-cell>
          <table:table-cell office:value-type="float" office:value="52558.09" table:style-name="ce3">
            <text:p>52558.0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8:010171:680</text:p>
          </table:table-cell>
          <table:table-cell office:value-type="float" office:value="61833.05" table:style-name="ce3">
            <text:p>61833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50101:2194</text:p>
          </table:table-cell>
          <table:table-cell office:value-type="float" office:value="1579265.02" table:style-name="ce3">
            <text:p>1579265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20101:3789</text:p>
          </table:table-cell>
          <table:table-cell office:value-type="float" office:value="1283441.6499999999" table:style-name="ce3">
            <text:p>1283441.6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110801:549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10601:83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50801:51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00000:62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110801:550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3:050101:2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3:000000:72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601:108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00000:187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00000:297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5:040501:132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90101:31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24:030301:139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FF863614BA67A447C0DA20EB60A0D0288495B6F39A8CE35C5D8D9411D55103DDE1840301E59D9D5A26009F121C496E0CD541417A3AF62EEB885F7F8D626687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9T08:49:10Z</meta:creation-date>
    <dc:date>2023-10-09T08:52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