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6/1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03:767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7:5705</text:p>
          </table:table-cell>
          <table:table-cell office:value-type="string" table:style-name="ce12">
            <text:p>2551956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5:010107:5704</text:p>
          </table:table-cell>
          <table:table-cell office:value-type="string" table:style-name="ce12">
            <text:p>812243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30101:7460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080301:32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250101:79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50101:1111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50101:808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4:130101:756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40401:6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080301:274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10301:52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090101:2067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4:130101:7466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040501:77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10102:158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010301:52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90501:2542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010201:753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90101:759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40201:975</text:p>
          </table:table-cell>
          <table:table-cell office:value-type="string" table:style-name="ce24">
            <text:p>02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3BA9924EB70CC77688086406BDEA18CCC912B838A74D2AFFA18EDB4E6B0260BCF85E0FD63945550778AB08DBAC6594A1FBA5D90AC62FF2123DA011951D4A9B9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3T12:13:06Z</dc:date>
    <meta:print-date>2021-01-19T14:00:54Z</meta:print-date>
  </office:meta>
</office:document-meta>
</file>