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6</text:p>
          </table:table-cell>
          <table:table-cell table:number-columns-repeated="2" table:style-name="ce5"/>
          <table:table-cell office:value-type="date" office:date-value="2023-10-13T00:00:00" table:style-name="ce6">
            <text:p>13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1">
            <text:p>1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20101:845</text:p>
          </table:table-cell>
          <table:table-cell office:value-type="string" table:style-name="ce12">
            <text:p>3535872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10101:278</text:p>
          </table:table-cell>
          <table:table-cell office:value-type="string" table:style-name="ce12">
            <text:p>330097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70102:3171</text:p>
          </table:table-cell>
          <table:table-cell office:value-type="string" table:style-name="ce12">
            <text:p>6419412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10144:510</text:p>
          </table:table-cell>
          <table:table-cell office:value-type="string" table:style-name="ce12">
            <text:p>2122172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30105:2793</text:p>
          </table:table-cell>
          <table:table-cell office:value-type="string" table:style-name="ce12">
            <text:p>2397919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18:6243</text:p>
          </table:table-cell>
          <table:table-cell office:value-type="string" table:style-name="ce12">
            <text:p>2186204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15:3833</text:p>
          </table:table-cell>
          <table:table-cell office:value-type="string" table:style-name="ce12">
            <text:p>3097230,9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9:010101:3739</text:p>
          </table:table-cell>
          <table:table-cell office:value-type="string" table:style-name="ce12">
            <text:p>1998292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1:010106:4250</text:p>
          </table:table-cell>
          <table:table-cell office:value-type="string" table:style-name="ce12">
            <text:p>1717717,7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10105:5419</text:p>
          </table:table-cell>
          <table:table-cell office:value-type="string" table:style-name="ce12">
            <text:p>232971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110101:746</text:p>
          </table:table-cell>
          <table:table-cell office:value-type="string" table:style-name="ce12">
            <text:p>2319487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10102:4654</text:p>
          </table:table-cell>
          <table:table-cell office:value-type="string" table:style-name="ce12">
            <text:p>2805269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10107:5706</text:p>
          </table:table-cell>
          <table:table-cell office:value-type="string" table:style-name="ce12">
            <text:p>2816630,9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15:2070</text:p>
          </table:table-cell>
          <table:table-cell office:value-type="string" table:style-name="ce12">
            <text:p>6806498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30101:2610</text:p>
          </table:table-cell>
          <table:table-cell office:value-type="string" table:style-name="ce12">
            <text:p>111588,4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110101:1874</text:p>
          </table:table-cell>
          <table:table-cell office:value-type="string" table:style-name="ce12">
            <text:p>1107642,9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4:110101:1875</text:p>
          </table:table-cell>
          <table:table-cell office:value-type="string" table:style-name="ce12">
            <text:p>962633,3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080301:362</text:p>
          </table:table-cell>
          <table:table-cell office:value-type="string" table:style-name="ce12">
            <text:p>1016362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4:130101:47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5:010101:2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4:130101:68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5:040501:4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5:050101:12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3:120102:5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7:240201:8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5:010102:15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1:020401: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0:080101:14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8:010301:5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5:040501:6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8:010301:5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5:040501:2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2:010215:57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7:240201:2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315:79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5:080201:9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7:240201:7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7:240501:1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7:240401: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4:130101:37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1:020401: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5:010101:2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3:090102:12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2:000000:100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2:130501:5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8:010301:2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6:090101:7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2:010101: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5:010101:2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5:080301:3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7:250101:8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5:050101:6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5:010107:57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5:050101:16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5:010102:16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0:080101:15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0:080101:14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5:080301:3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5:080801: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5:080801:1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5:160202: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5:160202: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0:080101:14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0:080101:15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5:080201:9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5:080801: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4:130101:46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7:200601:16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6:090101:18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5:160202:3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8:010301:5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8:010301:4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5:040501:6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5:040501:6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2:010101:9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5:040501:2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4:130101:46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5:040501:7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5:050101:12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8:010301:4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6:090101:6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3:120102:1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8:020101:10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8:010301:3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5:040501:5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5:080301: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5:040503: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3:120102:10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5:010102:16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5:010114:72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010102:76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5:030105:3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010102:76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6:090101:21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7:240501:1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7:250101:4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7:250101:9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7:250101:7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4:130101:51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6:090101:7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2:010101:9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5:050101:6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5:050101:8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4:130101:24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303:70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0:080101:15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5:080301:2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5:090101:10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5:080201:9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2:010101:11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7:250101:4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7:250101:4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7:250101:9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5:010101:3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5:010101:5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5:010102:15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7:240401: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020601:7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0:080101:13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0:080101:16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0:080101:14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8:010301:4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5:040501:9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0:080101:16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5:090101:11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4:130101:41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7:240201:7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4:130101:37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6:090101:21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4:130101:47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080101:2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5:090101:10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5:160202:3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8:010301:3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6:090101:7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1:050101:9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8:020111:2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1:220301:89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5:010102:16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5:050101:6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5:050101:9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4:130101:55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7:240401: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8:010301:4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5:080801: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58ADA67549DB3D7D55DB3CFBF0EB1F3E62FF228A5690D42F8743F8CFDA59DBC34F7D77942AC9993F00BC9040254B9A88B7B8036ECDE8B6000AD84E4313C3A0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13T07:20:35Z</dc:date>
    <meta:print-date>2021-01-19T14:00:54Z</meta:print-date>
  </office:meta>
</office:document-meta>
</file>