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5/2</text:p>
          </table:table-cell>
          <table:table-cell table:number-columns-repeated="2" table:style-name="ce2"/>
          <table:table-cell office:value-type="string" table:style-name="ce2">
            <text:p>04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01" table:style-name="ce2">
            <text:p>200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150401:1660</text:p>
          </table:table-cell>
          <table:table-cell office:value-type="float" office:value="208968" table:style-name="ce3">
            <text:p>20896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041301:351</text:p>
          </table:table-cell>
          <table:table-cell office:value-type="float" office:value="34753.040000000001" table:style-name="ce3">
            <text:p>34753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150401:2311</text:p>
          </table:table-cell>
          <table:table-cell office:value-type="float" office:value="247224" table:style-name="ce3">
            <text:p>247224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1505</text:p>
          </table:table-cell>
          <table:table-cell office:value-type="float" office:value="189108" table:style-name="ce3">
            <text:p>18910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30501:158</text:p>
          </table:table-cell>
          <table:table-cell office:value-type="float" office:value="259480.32000000001" table:style-name="ce3">
            <text:p>259480.3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50401:1462</text:p>
          </table:table-cell>
          <table:table-cell office:value-type="float" office:value="240432" table:style-name="ce3">
            <text:p>240432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9:000000:3085</text:p>
          </table:table-cell>
          <table:table-cell office:value-type="float" office:value="552240" table:style-name="ce3">
            <text:p>55224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93</text:p>
          </table:table-cell>
          <table:table-cell office:value-type="float" office:value="13394.04" table:style-name="ce3">
            <text:p>13394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50901:203</text:p>
          </table:table-cell>
          <table:table-cell office:value-type="float" office:value="90881.36" table:style-name="ce3">
            <text:p>90881.3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30401:1472</text:p>
          </table:table-cell>
          <table:table-cell office:value-type="float" office:value="686178.04" table:style-name="ce3">
            <text:p>686178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30401:1473</text:p>
          </table:table-cell>
          <table:table-cell office:value-type="float" office:value="792190.98" table:style-name="ce3">
            <text:p>792190.9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10801:2807</text:p>
          </table:table-cell>
          <table:table-cell office:value-type="float" office:value="215479.36" table:style-name="ce3">
            <text:p>215479.3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90501:714</text:p>
          </table:table-cell>
          <table:table-cell office:value-type="float" office:value="594338.87" table:style-name="ce3">
            <text:p>594338.8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90401:190</text:p>
          </table:table-cell>
          <table:table-cell office:value-type="float" office:value="136043946.93000001" table:style-name="ce3">
            <text:p>136043946.9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110101:2469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401:1508</text:p>
          </table:table-cell>
          <table:table-cell office:value-type="float" office:value="192252" table:style-name="ce3">
            <text:p>192252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20104:1770</text:p>
          </table:table-cell>
          <table:table-cell office:value-type="float" office:value="796864.92" table:style-name="ce3">
            <text:p>796864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30601:1445</text:p>
          </table:table-cell>
          <table:table-cell office:value-type="float" office:value="74135.17" table:style-name="ce3">
            <text:p>74135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30501:153</text:p>
          </table:table-cell>
          <table:table-cell office:value-type="float" office:value="208651.51999999999" table:style-name="ce3">
            <text:p>208651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50401:757</text:p>
          </table:table-cell>
          <table:table-cell office:value-type="float" office:value="190188" table:style-name="ce3">
            <text:p>19018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50901:185</text:p>
          </table:table-cell>
          <table:table-cell office:value-type="float" office:value="190808.95" table:style-name="ce3">
            <text:p>190808.9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30501:154</text:p>
          </table:table-cell>
          <table:table-cell office:value-type="float" office:value="259536.64000000001" table:style-name="ce3">
            <text:p>259536.6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2174</text:p>
          </table:table-cell>
          <table:table-cell office:value-type="float" office:value="197112" table:style-name="ce3">
            <text:p>197112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50401:904</text:p>
          </table:table-cell>
          <table:table-cell office:value-type="float" office:value="247212" table:style-name="ce3">
            <text:p>247212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906</text:p>
          </table:table-cell>
          <table:table-cell office:value-type="float" office:value="247368" table:style-name="ce3">
            <text:p>24736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50401:2314</text:p>
          </table:table-cell>
          <table:table-cell office:value-type="float" office:value="247284" table:style-name="ce3">
            <text:p>247284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00000:1707</text:p>
          </table:table-cell>
          <table:table-cell office:value-type="float" office:value="290000" table:style-name="ce3">
            <text:p>29000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30501:149</text:p>
          </table:table-cell>
          <table:table-cell office:value-type="float" office:value="236065.28" table:style-name="ce3">
            <text:p>236065.2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1702</text:p>
          </table:table-cell>
          <table:table-cell office:value-type="float" office:value="1975552.5" table:style-name="ce3">
            <text:p>1975552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50901:177</text:p>
          </table:table-cell>
          <table:table-cell office:value-type="float" office:value="22064.42" table:style-name="ce3">
            <text:p>22064.4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2308</text:p>
          </table:table-cell>
          <table:table-cell office:value-type="float" office:value="199296" table:style-name="ce3">
            <text:p>199296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90401:734</text:p>
          </table:table-cell>
          <table:table-cell office:value-type="float" office:value="548055.29" table:style-name="ce3">
            <text:p>548055.2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6389</text:p>
          </table:table-cell>
          <table:table-cell office:value-type="float" office:value="432909.68" table:style-name="ce3">
            <text:p>432909.6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1301:139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00000:335</text:p>
          </table:table-cell>
          <table:table-cell office:value-type="float" office:value="228985414.25" table:style-name="ce3">
            <text:p>228985414.2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00000:3063</text:p>
          </table:table-cell>
          <table:table-cell office:value-type="float" office:value="410591718" table:style-name="ce3">
            <text:p>41059171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50701:1266</text:p>
          </table:table-cell>
          <table:table-cell office:value-type="float" office:value="34650.44" table:style-name="ce3">
            <text:p>34650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40601:259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20601:605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20601:974</text:p>
          </table:table-cell>
          <table:table-cell office:value-type="float" office:value="1192268.6000000001" table:style-name="ce3">
            <text:p>1192268.6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31501:2703</text:p>
          </table:table-cell>
          <table:table-cell office:value-type="float" office:value="971134.92" table:style-name="ce3">
            <text:p>971134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40601:259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40601:1582</text:p>
          </table:table-cell>
          <table:table-cell office:value-type="float" office:value="469435.4" table:style-name="ce3">
            <text:p>469435.4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00000:686</text:p>
          </table:table-cell>
          <table:table-cell office:value-type="float" office:value="1126472.2" table:style-name="ce3">
            <text:p>1126472.2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61101:360</text:p>
          </table:table-cell>
          <table:table-cell office:value-type="float" office:value="173889.52" table:style-name="ce3">
            <text:p>173889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71201:557</text:p>
          </table:table-cell>
          <table:table-cell office:value-type="float" office:value="55156.53" table:style-name="ce3">
            <text:p>55156.5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50701:1267</text:p>
          </table:table-cell>
          <table:table-cell office:value-type="float" office:value="58417.26" table:style-name="ce3">
            <text:p>58417.2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71101:2003</text:p>
          </table:table-cell>
          <table:table-cell office:value-type="float" office:value="36657.5" table:style-name="ce3">
            <text:p>36657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150501:605</text:p>
          </table:table-cell>
          <table:table-cell office:value-type="float" office:value="47456.01" table:style-name="ce3">
            <text:p>47456.0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40601:1232</text:p>
          </table:table-cell>
          <table:table-cell office:value-type="float" office:value="475024.2" table:style-name="ce3">
            <text:p>475024.2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110801:1489</text:p>
          </table:table-cell>
          <table:table-cell office:value-type="float" office:value="23888.75" table:style-name="ce3">
            <text:p>23888.7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301:1397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301:1399</text:p>
          </table:table-cell>
          <table:table-cell office:value-type="float" office:value="4458766.4000000004" table:style-name="ce3">
            <text:p>4458766.4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70201:1240</text:p>
          </table:table-cell>
          <table:table-cell office:value-type="float" office:value="183500" table:style-name="ce3">
            <text:p>18350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00000:314</text:p>
          </table:table-cell>
          <table:table-cell office:value-type="float" office:value="31426080.289999999" table:style-name="ce3">
            <text:p>31426080.2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90301:9</text:p>
          </table:table-cell>
          <table:table-cell office:value-type="float" office:value="666791.84" table:style-name="ce3">
            <text:p>666791.8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71101:3</text:p>
          </table:table-cell>
          <table:table-cell office:value-type="float" office:value="645078.85" table:style-name="ce3">
            <text:p>645078.8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10108:341</text:p>
          </table:table-cell>
          <table:table-cell office:value-type="float" office:value="550819.73" table:style-name="ce3">
            <text:p>550819.7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1801:2750</text:p>
          </table:table-cell>
          <table:table-cell office:value-type="float" office:value="1015064.34" table:style-name="ce3">
            <text:p>1015064.3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2501:378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000000:3474</text:p>
          </table:table-cell>
          <table:table-cell office:value-type="float" office:value="470914880" table:style-name="ce3">
            <text:p>47091488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756</text:p>
          </table:table-cell>
          <table:table-cell office:value-type="float" office:value="902062.94" table:style-name="ce3">
            <text:p>902062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801:2755</text:p>
          </table:table-cell>
          <table:table-cell office:value-type="float" office:value="770552.68" table:style-name="ce3">
            <text:p>770552.6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801:2753</text:p>
          </table:table-cell>
          <table:table-cell office:value-type="float" office:value="754966.28" table:style-name="ce3">
            <text:p>754966.2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757</text:p>
          </table:table-cell>
          <table:table-cell office:value-type="float" office:value="846536.38" table:style-name="ce3">
            <text:p>846536.3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0901:841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752</text:p>
          </table:table-cell>
          <table:table-cell office:value-type="float" office:value="940054.79" table:style-name="ce3">
            <text:p>940054.7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748</text:p>
          </table:table-cell>
          <table:table-cell office:value-type="float" office:value="945899.69" table:style-name="ce3">
            <text:p>945899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801:2758</text:p>
          </table:table-cell>
          <table:table-cell office:value-type="float" office:value="614688.67000000004" table:style-name="ce3">
            <text:p>61468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801:2754</text:p>
          </table:table-cell>
          <table:table-cell office:value-type="float" office:value="930313.28" table:style-name="ce3">
            <text:p>930313.2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801:2751</text:p>
          </table:table-cell>
          <table:table-cell office:value-type="float" office:value="683853.33" table:style-name="ce3">
            <text:p>683853.3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801:2749</text:p>
          </table:table-cell>
          <table:table-cell office:value-type="float" office:value="1168980.05" table:style-name="ce3">
            <text:p>1168980.0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130501:208</text:p>
          </table:table-cell>
          <table:table-cell office:value-type="float" office:value="259550.72" table:style-name="ce3">
            <text:p>259550.7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3:060501:403</text:p>
          </table:table-cell>
          <table:table-cell office:value-type="float" office:value="602726198" table:style-name="ce3">
            <text:p>602726198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6:110701:246</text:p>
          </table:table-cell>
          <table:table-cell office:value-type="float" office:value="17992.8" table:style-name="ce3">
            <text:p>17992.8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110701:248</text:p>
          </table:table-cell>
          <table:table-cell office:value-type="float" office:value="154292.04" table:style-name="ce3">
            <text:p>154292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80801:601</text:p>
          </table:table-cell>
          <table:table-cell office:value-type="float" office:value="2285033.92" table:style-name="ce3">
            <text:p>2285033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10102:6428</text:p>
          </table:table-cell>
          <table:table-cell office:value-type="float" office:value="1085911.06" table:style-name="ce3">
            <text:p>1085911.0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90101:81</text:p>
          </table:table-cell>
          <table:table-cell office:value-type="float" office:value="842664.39" table:style-name="ce3">
            <text:p>842664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00201:623</text:p>
          </table:table-cell>
          <table:table-cell office:value-type="float" office:value="770827.69" table:style-name="ce3">
            <text:p>770827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00000:13739</text:p>
          </table:table-cell>
          <table:table-cell office:value-type="float" office:value="1096245.31" table:style-name="ce3">
            <text:p>1096245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00000:13738</text:p>
          </table:table-cell>
          <table:table-cell office:value-type="float" office:value="522534.62" table:style-name="ce3">
            <text:p>522534.6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70201:852</text:p>
          </table:table-cell>
          <table:table-cell office:value-type="float" office:value="1062246.75" table:style-name="ce3">
            <text:p>1062246.7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902:2345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0902:2346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9:100201:670</text:p>
          </table:table-cell>
          <table:table-cell office:value-type="float" office:value="1928837.17" table:style-name="ce3">
            <text:p>1928837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30101:246</text:p>
          </table:table-cell>
          <table:table-cell office:value-type="float" office:value="131874.44" table:style-name="ce3">
            <text:p>131874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120102:237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110301:2240</text:p>
          </table:table-cell>
          <table:table-cell office:value-type="float" office:value="1084478.96" table:style-name="ce3">
            <text:p>1084478.9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5:180101:5048</text:p>
          </table:table-cell>
          <table:table-cell office:value-type="float" office:value="1331410.94" table:style-name="ce3">
            <text:p>1331410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150101:2230</text:p>
          </table:table-cell>
          <table:table-cell office:value-type="float" office:value="1803754.33" table:style-name="ce3">
            <text:p>1803754.3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0904:6961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00401:63</text:p>
          </table:table-cell>
          <table:table-cell office:value-type="float" office:value="472980.28" table:style-name="ce3">
            <text:p>472980.2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90201:1664</text:p>
          </table:table-cell>
          <table:table-cell office:value-type="float" office:value="5418401.6699999999" table:style-name="ce3">
            <text:p>5418401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010102:6429</text:p>
          </table:table-cell>
          <table:table-cell office:value-type="float" office:value="967833.17" table:style-name="ce3">
            <text:p>967833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10101:256</text:p>
          </table:table-cell>
          <table:table-cell office:value-type="float" office:value="203639.46" table:style-name="ce3">
            <text:p>203639.4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2:5414</text:p>
          </table:table-cell>
          <table:table-cell office:value-type="float" office:value="1003760.45" table:style-name="ce3">
            <text:p>1003760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901:320</text:p>
          </table:table-cell>
          <table:table-cell office:value-type="float" office:value="669131.42000000004" table:style-name="ce3">
            <text:p>669131.4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902:2347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902:2348</text:p>
          </table:table-cell>
          <table:table-cell office:value-type="float" office:value="857624.85" table:style-name="ce3">
            <text:p>857624.8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50401:846</text:p>
          </table:table-cell>
          <table:table-cell office:value-type="float" office:value="1118425.6399999999" table:style-name="ce3">
            <text:p>1118425.6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8:120101:36</text:p>
          </table:table-cell>
          <table:table-cell office:value-type="float" office:value="2243577.92" table:style-name="ce3">
            <text:p>224357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30501:1949</text:p>
          </table:table-cell>
          <table:table-cell office:value-type="float" office:value="77928.75" table:style-name="ce3">
            <text:p>77928.7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102:4607</text:p>
          </table:table-cell>
          <table:table-cell office:value-type="float" office:value="2382287.2999999998" table:style-name="ce3">
            <text:p>2382287.3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0902:2344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8:120101:2758</text:p>
          </table:table-cell>
          <table:table-cell office:value-type="float" office:value="1664734.82" table:style-name="ce3">
            <text:p>1664734.8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0901:2257</text:p>
          </table:table-cell>
          <table:table-cell office:value-type="float" office:value="2302949.7000000002" table:style-name="ce3">
            <text:p>2302949.7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8:100101:1980</text:p>
          </table:table-cell>
          <table:table-cell office:value-type="float" office:value="1444488.85" table:style-name="ce3">
            <text:p>1444488.8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60101:55</text:p>
          </table:table-cell>
          <table:table-cell office:value-type="float" office:value="444213.1" table:style-name="ce3">
            <text:p>444213.1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90101:5108</text:p>
          </table:table-cell>
          <table:table-cell office:value-type="float" office:value="1608138.14" table:style-name="ce3">
            <text:p>1608138.1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9:020201:524</text:p>
          </table:table-cell>
          <table:table-cell office:value-type="float" office:value="2048625.94" table:style-name="ce3">
            <text:p>2048625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100101:3973</text:p>
          </table:table-cell>
          <table:table-cell office:value-type="float" office:value="1133210.3899999999" table:style-name="ce3">
            <text:p>1133210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90101:901</text:p>
          </table:table-cell>
          <table:table-cell office:value-type="float" office:value="1608138.14" table:style-name="ce3">
            <text:p>1608138.1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90101:5079</text:p>
          </table:table-cell>
          <table:table-cell office:value-type="float" office:value="3202037.37" table:style-name="ce3">
            <text:p>3202037.3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060501:1941</text:p>
          </table:table-cell>
          <table:table-cell office:value-type="float" office:value="1966113.07" table:style-name="ce3">
            <text:p>1966113.0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60101:5367</text:p>
          </table:table-cell>
          <table:table-cell office:value-type="float" office:value="479750.15" table:style-name="ce3">
            <text:p>479750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80102:5178</text:p>
          </table:table-cell>
          <table:table-cell office:value-type="float" office:value="773109.65" table:style-name="ce3">
            <text:p>773109.6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904:6960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90101:3497</text:p>
          </table:table-cell>
          <table:table-cell office:value-type="float" office:value="719619.22" table:style-name="ce3">
            <text:p>719619.2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10202:615</text:p>
          </table:table-cell>
          <table:table-cell office:value-type="float" office:value="439607.86" table:style-name="ce3">
            <text:p>439607.8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902:2349</text:p>
          </table:table-cell>
          <table:table-cell office:value-type="float" office:value="815909.19" table:style-name="ce3">
            <text:p>815909.1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030201:1411</text:p>
          </table:table-cell>
          <table:table-cell office:value-type="float" office:value="123818.73" table:style-name="ce3">
            <text:p>123818.7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9:050201:1145</text:p>
          </table:table-cell>
          <table:table-cell office:value-type="float" office:value="1161706.8999999999" table:style-name="ce3">
            <text:p>1161706.9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902:2350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20103:1590</text:p>
          </table:table-cell>
          <table:table-cell office:value-type="float" office:value="1264311.58" table:style-name="ce3">
            <text:p>1264311.5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10201:551</text:p>
          </table:table-cell>
          <table:table-cell office:value-type="float" office:value="453203.99" table:style-name="ce3">
            <text:p>453203.9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80102:5179</text:p>
          </table:table-cell>
          <table:table-cell office:value-type="float" office:value="1063992.17" table:style-name="ce3">
            <text:p>1063992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50101:161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10102:15744</text:p>
          </table:table-cell>
          <table:table-cell office:value-type="float" office:value="1922272.16" table:style-name="ce3">
            <text:p>1922272.1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70401:88</text:p>
          </table:table-cell>
          <table:table-cell office:value-type="float" office:value="438648.63" table:style-name="ce3">
            <text:p>438648.6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150102:983</text:p>
          </table:table-cell>
          <table:table-cell office:value-type="float" office:value="1035684.9" table:style-name="ce3">
            <text:p>1035684.9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00000:2241</text:p>
          </table:table-cell>
          <table:table-cell office:value-type="float" office:value="973748.38" table:style-name="ce3">
            <text:p>973748.3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10103:2641</text:p>
          </table:table-cell>
          <table:table-cell office:value-type="float" office:value="654209.52" table:style-name="ce3">
            <text:p>654209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00000:3079</text:p>
          </table:table-cell>
          <table:table-cell office:value-type="float" office:value="787093.12" table:style-name="ce3">
            <text:p>787093.1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060101:3282</text:p>
          </table:table-cell>
          <table:table-cell office:value-type="float" office:value="3430574.07" table:style-name="ce3">
            <text:p>3430574.0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50101:1824</text:p>
          </table:table-cell>
          <table:table-cell office:value-type="float" office:value="1259106.0900000001" table:style-name="ce3">
            <text:p>1259106.0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20104:3037</text:p>
          </table:table-cell>
          <table:table-cell office:value-type="float" office:value="5840603.1200000001" table:style-name="ce3">
            <text:p>5840603.1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60101:3681</text:p>
          </table:table-cell>
          <table:table-cell office:value-type="float" office:value="616787.46" table:style-name="ce3">
            <text:p>616787.4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10106:10199</text:p>
          </table:table-cell>
          <table:table-cell office:value-type="float" office:value="284783.84000000003" table:style-name="ce3">
            <text:p>284783.8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60101:3680</text:p>
          </table:table-cell>
          <table:table-cell office:value-type="float" office:value="615859.96" table:style-name="ce3">
            <text:p>615859.9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10106:10200</text:p>
          </table:table-cell>
          <table:table-cell office:value-type="float" office:value="283733.01" table:style-name="ce3">
            <text:p>283733.0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20101:2625</text:p>
          </table:table-cell>
          <table:table-cell office:value-type="float" office:value="1000221.76" table:style-name="ce3">
            <text:p>1000221.7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30201:957</text:p>
          </table:table-cell>
          <table:table-cell office:value-type="float" office:value="1440205.45" table:style-name="ce3">
            <text:p>1440205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20501:1035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00000:2412</text:p>
          </table:table-cell>
          <table:table-cell office:value-type="float" office:value="876897.06" table:style-name="ce3">
            <text:p>876897.0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020101:1500</text:p>
          </table:table-cell>
          <table:table-cell office:value-type="float" office:value="220516.69" table:style-name="ce3">
            <text:p>220516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20501:1036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00000:2410</text:p>
          </table:table-cell>
          <table:table-cell office:value-type="float" office:value="313604.61" table:style-name="ce3">
            <text:p>313604.6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20104:194</text:p>
          </table:table-cell>
          <table:table-cell office:value-type="float" office:value="797032.66" table:style-name="ce3">
            <text:p>797032.6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80101:47</text:p>
          </table:table-cell>
          <table:table-cell office:value-type="float" office:value="950148.76" table:style-name="ce3">
            <text:p>950148.7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060101:3405</text:p>
          </table:table-cell>
          <table:table-cell office:value-type="float" office:value="869583.39" table:style-name="ce3">
            <text:p>869583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20601:3031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20104:6351</text:p>
          </table:table-cell>
          <table:table-cell office:value-type="float" office:value="1727515.08" table:style-name="ce3">
            <text:p>1727515.0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40301:1532</text:p>
          </table:table-cell>
          <table:table-cell office:value-type="float" office:value="473476.34" table:style-name="ce3">
            <text:p>473476.3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10138:28</text:p>
          </table:table-cell>
          <table:table-cell office:value-type="float" office:value="1991297.27" table:style-name="ce3">
            <text:p>1991297.2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10106:9607</text:p>
          </table:table-cell>
          <table:table-cell office:value-type="float" office:value="1267419.94" table:style-name="ce3">
            <text:p>1267419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8:010153:747</text:p>
          </table:table-cell>
          <table:table-cell office:value-type="float" office:value="32982.370000000003" table:style-name="ce3">
            <text:p>32982.3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00000:293</text:p>
          </table:table-cell>
          <table:table-cell office:value-type="float" office:value="16042889.92" table:style-name="ce3">
            <text:p>16042889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10104:3122</text:p>
          </table:table-cell>
          <table:table-cell office:value-type="float" office:value="862774.04" table:style-name="ce3">
            <text:p>862774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70201:2924</text:p>
          </table:table-cell>
          <table:table-cell office:value-type="float" office:value="2100614.38" table:style-name="ce3">
            <text:p>2100614.3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70601:165</text:p>
          </table:table-cell>
          <table:table-cell office:value-type="float" office:value="1127404.54" table:style-name="ce3">
            <text:p>1127404.5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6:010102:6464</text:p>
          </table:table-cell>
          <table:table-cell office:value-type="float" office:value="8756114.6500000004" table:style-name="ce3">
            <text:p>8756114.6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108:13016</text:p>
          </table:table-cell>
          <table:table-cell office:value-type="float" office:value="2418778.15" table:style-name="ce3">
            <text:p>2418778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2:3916</text:p>
          </table:table-cell>
          <table:table-cell office:value-type="float" office:value="1347826.52" table:style-name="ce3">
            <text:p>1347826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1:010113:330</text:p>
          </table:table-cell>
          <table:table-cell office:value-type="float" office:value="582788.4" table:style-name="ce3">
            <text:p>582788.4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10121:10313</text:p>
          </table:table-cell>
          <table:table-cell office:value-type="float" office:value="7942168.1200000001" table:style-name="ce3">
            <text:p>7942168.1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108:13017</text:p>
          </table:table-cell>
          <table:table-cell office:value-type="float" office:value="1027634.11" table:style-name="ce3">
            <text:p>1027634.1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10104:3123</text:p>
          </table:table-cell>
          <table:table-cell office:value-type="float" office:value="870114.83" table:style-name="ce3">
            <text:p>870114.8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101:8247</text:p>
          </table:table-cell>
          <table:table-cell office:value-type="float" office:value="818862.58" table:style-name="ce3">
            <text:p>818862.5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60101:3369</text:p>
          </table:table-cell>
          <table:table-cell office:value-type="float" office:value="982982.2" table:style-name="ce3">
            <text:p>982982.2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3:010139:1153</text:p>
          </table:table-cell>
          <table:table-cell office:value-type="float" office:value="1733553.96" table:style-name="ce3">
            <text:p>1733553.9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70201:366</text:p>
          </table:table-cell>
          <table:table-cell office:value-type="float" office:value="943688.12" table:style-name="ce3">
            <text:p>943688.1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8:010153:746</text:p>
          </table:table-cell>
          <table:table-cell office:value-type="float" office:value="35620.97" table:style-name="ce3">
            <text:p>35620.9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0:010109:1757</text:p>
          </table:table-cell>
          <table:table-cell office:value-type="float" office:value="516921.82" table:style-name="ce3">
            <text:p>516921.8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6:010109:270</text:p>
          </table:table-cell>
          <table:table-cell office:value-type="float" office:value="19367531.18" table:style-name="ce3">
            <text:p>19367531.1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3:070141:226</text:p>
          </table:table-cell>
          <table:table-cell office:value-type="float" office:value="1058972.92" table:style-name="ce3">
            <text:p>1058972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12:20285</text:p>
          </table:table-cell>
          <table:table-cell office:value-type="float" office:value="1408220.42" table:style-name="ce3">
            <text:p>1408220.4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14:4854</text:p>
          </table:table-cell>
          <table:table-cell office:value-type="float" office:value="1268556.1100000001" table:style-name="ce3">
            <text:p>1268556.1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1:010115:545</text:p>
          </table:table-cell>
          <table:table-cell office:value-type="float" office:value="79823.009999999995" table:style-name="ce3">
            <text:p>79823.0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10121:10315</text:p>
          </table:table-cell>
          <table:table-cell office:value-type="float" office:value="20624260.309999999" table:style-name="ce3">
            <text:p>20624260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90102:4270</text:p>
          </table:table-cell>
          <table:table-cell office:value-type="float" office:value="2616309.19" table:style-name="ce3">
            <text:p>2616309.1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3:120101:1505</text:p>
          </table:table-cell>
          <table:table-cell office:value-type="float" office:value="2083770.31" table:style-name="ce3">
            <text:p>2083770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108:13530</text:p>
          </table:table-cell>
          <table:table-cell office:value-type="float" office:value="6647142.25" table:style-name="ce3">
            <text:p>6647142.2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70141:227</text:p>
          </table:table-cell>
          <table:table-cell office:value-type="float" office:value="1517912.14" table:style-name="ce3">
            <text:p>1517912.1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9:31029</text:p>
          </table:table-cell>
          <table:table-cell office:value-type="float" office:value="832772.05" table:style-name="ce3">
            <text:p>832772.0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10401:1239</text:p>
          </table:table-cell>
          <table:table-cell office:value-type="float" office:value="1413623" table:style-name="ce3">
            <text:p>1413623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00000:3629</text:p>
          </table:table-cell>
          <table:table-cell office:value-type="float" office:value="163795.18" table:style-name="ce3">
            <text:p>163795.1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10104:7124</text:p>
          </table:table-cell>
          <table:table-cell office:value-type="float" office:value="4481430.41" table:style-name="ce3">
            <text:p>4481430.4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60102:724</text:p>
          </table:table-cell>
          <table:table-cell office:value-type="float" office:value="863620.06" table:style-name="ce3">
            <text:p>863620.0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206:406</text:p>
          </table:table-cell>
          <table:table-cell office:value-type="float" office:value="1359175.57" table:style-name="ce3">
            <text:p>1359175.5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3:120101:1506</text:p>
          </table:table-cell>
          <table:table-cell office:value-type="float" office:value="439442.15" table:style-name="ce3">
            <text:p>439442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7:010107:162</text:p>
          </table:table-cell>
          <table:table-cell office:value-type="float" office:value="670005.1" table:style-name="ce3">
            <text:p>670005.1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40102:2321</text:p>
          </table:table-cell>
          <table:table-cell office:value-type="float" office:value="62404.29" table:style-name="ce3">
            <text:p>62404.2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104:5776</text:p>
          </table:table-cell>
          <table:table-cell office:value-type="float" office:value="2613398.89" table:style-name="ce3">
            <text:p>2613398.8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10113:4466</text:p>
          </table:table-cell>
          <table:table-cell office:value-type="float" office:value="334652.42" table:style-name="ce3">
            <text:p>334652.4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10121:10314</text:p>
          </table:table-cell>
          <table:table-cell office:value-type="float" office:value="13343531.77" table:style-name="ce3">
            <text:p>13343531.7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1:010115:4</text:p>
          </table:table-cell>
          <table:table-cell office:value-type="float" office:value="1831214" table:style-name="ce3">
            <text:p>1831214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10142:1484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17:22323</text:p>
          </table:table-cell>
          <table:table-cell office:value-type="float" office:value="9988672" table:style-name="ce3">
            <text:p>9988672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4:040102:2313</text:p>
          </table:table-cell>
          <table:table-cell office:value-type="float" office:value="56429.41" table:style-name="ce3">
            <text:p>56429.4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42:46</text:p>
          </table:table-cell>
          <table:table-cell office:value-type="float" office:value="27084060.84" table:style-name="ce3">
            <text:p>27084060.8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30901:2439</text:p>
          </table:table-cell>
          <table:table-cell office:value-type="float" office:value="1621536.8" table:style-name="ce3">
            <text:p>1621536.8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200301:2380</text:p>
          </table:table-cell>
          <table:table-cell office:value-type="float" office:value="1122697.0900000001" table:style-name="ce3">
            <text:p>1122697.0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3:030201:920</text:p>
          </table:table-cell>
          <table:table-cell office:value-type="float" office:value="1366905.03" table:style-name="ce3">
            <text:p>1366905.0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0901:2440</text:p>
          </table:table-cell>
          <table:table-cell office:value-type="float" office:value="1554806.9" table:style-name="ce3">
            <text:p>1554806.9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30701:334</text:p>
          </table:table-cell>
          <table:table-cell office:value-type="float" office:value="8228.7999999999993" table:style-name="ce3">
            <text:p>8228.8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70201:401</text:p>
          </table:table-cell>
          <table:table-cell office:value-type="float" office:value="1974631.88" table:style-name="ce3">
            <text:p>1974631.8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2501:1320</text:p>
          </table:table-cell>
          <table:table-cell office:value-type="float" office:value="617433.02" table:style-name="ce3">
            <text:p>617433.0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3:040501:1238</text:p>
          </table:table-cell>
          <table:table-cell office:value-type="float" office:value="1465933.21" table:style-name="ce3">
            <text:p>1465933.2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5:060101:1870</text:p>
          </table:table-cell>
          <table:table-cell office:value-type="float" office:value="1877863.74" table:style-name="ce3">
            <text:p>1877863.7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50401:812</text:p>
          </table:table-cell>
          <table:table-cell office:value-type="float" office:value="1126262.44" table:style-name="ce3">
            <text:p>1126262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6:030101:7077</text:p>
          </table:table-cell>
          <table:table-cell office:value-type="float" office:value="1691366.54" table:style-name="ce3">
            <text:p>1691366.5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10103:6665</text:p>
          </table:table-cell>
          <table:table-cell office:value-type="float" office:value="2733655.73" table:style-name="ce3">
            <text:p>2733655.7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10103:6758</text:p>
          </table:table-cell>
          <table:table-cell office:value-type="float" office:value="1874137.5" table:style-name="ce3">
            <text:p>1874137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110101:3433</text:p>
          </table:table-cell>
          <table:table-cell office:value-type="float" office:value="2004046.45" table:style-name="ce3">
            <text:p>2004046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110101:3434</text:p>
          </table:table-cell>
          <table:table-cell office:value-type="float" office:value="1678973.54" table:style-name="ce3">
            <text:p>1678973.5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8:080301:79</text:p>
          </table:table-cell>
          <table:table-cell office:value-type="float" office:value="1954376.83" table:style-name="ce3">
            <text:p>1954376.8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8:140201:1567</text:p>
          </table:table-cell>
          <table:table-cell office:value-type="float" office:value="2086153.1" table:style-name="ce3">
            <text:p>2086153.1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10102:368</text:p>
          </table:table-cell>
          <table:table-cell office:value-type="float" office:value="494318.33" table:style-name="ce3">
            <text:p>494318.3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10102:406</text:p>
          </table:table-cell>
          <table:table-cell office:value-type="float" office:value="1530032.93" table:style-name="ce3">
            <text:p>1530032.9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10102:504</text:p>
          </table:table-cell>
          <table:table-cell office:value-type="float" office:value="915665.86" table:style-name="ce3">
            <text:p>915665.8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10102:6980</text:p>
          </table:table-cell>
          <table:table-cell office:value-type="float" office:value="3373029.81" table:style-name="ce3">
            <text:p>3373029.8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10102:6981</text:p>
          </table:table-cell>
          <table:table-cell office:value-type="float" office:value="3093005.15" table:style-name="ce3">
            <text:p>3093005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10102:94</text:p>
          </table:table-cell>
          <table:table-cell office:value-type="float" office:value="1239326.67" table:style-name="ce3">
            <text:p>1239326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50102:202</text:p>
          </table:table-cell>
          <table:table-cell office:value-type="float" office:value="896351.67" table:style-name="ce3">
            <text:p>896351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60901:3414</text:p>
          </table:table-cell>
          <table:table-cell office:value-type="float" office:value="3534544.25" table:style-name="ce3">
            <text:p>3534544.2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40401:46</text:p>
          </table:table-cell>
          <table:table-cell office:value-type="float" office:value="692065.52" table:style-name="ce3">
            <text:p>692065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90102:1423</text:p>
          </table:table-cell>
          <table:table-cell office:value-type="float" office:value="731772.17" table:style-name="ce3">
            <text:p>731772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90102:267</text:p>
          </table:table-cell>
          <table:table-cell office:value-type="float" office:value="1393320.98" table:style-name="ce3">
            <text:p>1393320.9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90102:269</text:p>
          </table:table-cell>
          <table:table-cell office:value-type="float" office:value="1393320.98" table:style-name="ce3">
            <text:p>1393320.9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90102:276</text:p>
          </table:table-cell>
          <table:table-cell office:value-type="float" office:value="993716.52" table:style-name="ce3">
            <text:p>993716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90102:278</text:p>
          </table:table-cell>
          <table:table-cell office:value-type="float" office:value="835992.59" table:style-name="ce3">
            <text:p>835992.5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90102:280</text:p>
          </table:table-cell>
          <table:table-cell office:value-type="float" office:value="1041089.43" table:style-name="ce3">
            <text:p>1041089.4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90102:283</text:p>
          </table:table-cell>
          <table:table-cell office:value-type="float" office:value="1156456.4099999999" table:style-name="ce3">
            <text:p>1156456.4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90102:285</text:p>
          </table:table-cell>
          <table:table-cell office:value-type="float" office:value="1003191.1" table:style-name="ce3">
            <text:p>1003191.1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100501:462</text:p>
          </table:table-cell>
          <table:table-cell office:value-type="float" office:value="1306218.17" table:style-name="ce3">
            <text:p>1306218.1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140201:178</text:p>
          </table:table-cell>
          <table:table-cell office:value-type="float" office:value="1428127.29" table:style-name="ce3">
            <text:p>1428127.2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140201:65</text:p>
          </table:table-cell>
          <table:table-cell office:value-type="float" office:value="1428127.29" table:style-name="ce3">
            <text:p>1428127.2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30101:1177</text:p>
          </table:table-cell>
          <table:table-cell office:value-type="float" office:value="1264347.08" table:style-name="ce3">
            <text:p>1264347.0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030101:1208</text:p>
          </table:table-cell>
          <table:table-cell office:value-type="float" office:value="741652.97" table:style-name="ce3">
            <text:p>741652.9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030101:1245</text:p>
          </table:table-cell>
          <table:table-cell office:value-type="float" office:value="501921.09" table:style-name="ce3">
            <text:p>501921.0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030101:143</text:p>
          </table:table-cell>
          <table:table-cell office:value-type="float" office:value="617576.28" table:style-name="ce3">
            <text:p>617576.2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030101:161</text:p>
          </table:table-cell>
          <table:table-cell office:value-type="float" office:value="427250.5" table:style-name="ce3">
            <text:p>427250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30101:165</text:p>
          </table:table-cell>
          <table:table-cell office:value-type="float" office:value="1104338.67" table:style-name="ce3">
            <text:p>1104338.6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30101:167</text:p>
          </table:table-cell>
          <table:table-cell office:value-type="float" office:value="500798.22" table:style-name="ce3">
            <text:p>500798.2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5:010103:7056</text:p>
          </table:table-cell>
          <table:table-cell office:value-type="float" office:value="523465.99" table:style-name="ce3">
            <text:p>523465.9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50301:1463</text:p>
          </table:table-cell>
          <table:table-cell office:value-type="float" office:value="469648.7" table:style-name="ce3">
            <text:p>469648.7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10202:738</text:p>
          </table:table-cell>
          <table:table-cell office:value-type="float" office:value="644456.06999999995" table:style-name="ce3">
            <text:p>644456.0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20103:1589</text:p>
          </table:table-cell>
          <table:table-cell office:value-type="float" office:value="1494186.41" table:style-name="ce3">
            <text:p>1494186.4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1:602</text:p>
          </table:table-cell>
          <table:table-cell office:value-type="float" office:value="306912.89" table:style-name="ce3">
            <text:p>306912.8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10103:373</text:p>
          </table:table-cell>
          <table:table-cell office:value-type="float" office:value="147315.35" table:style-name="ce3">
            <text:p>147315.3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10108:73</text:p>
          </table:table-cell>
          <table:table-cell office:value-type="float" office:value="370866.39" table:style-name="ce3">
            <text:p>370866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70101:148</text:p>
          </table:table-cell>
          <table:table-cell office:value-type="float" office:value="1246022.56" table:style-name="ce3">
            <text:p>1246022.5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70101:178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70101:2110</text:p>
          </table:table-cell>
          <table:table-cell office:value-type="float" office:value="257088.56" table:style-name="ce3">
            <text:p>257088.5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70101:2190</text:p>
          </table:table-cell>
          <table:table-cell office:value-type="float" office:value="671286.8" table:style-name="ce3">
            <text:p>671286.8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70101:2207</text:p>
          </table:table-cell>
          <table:table-cell office:value-type="float" office:value="577021" table:style-name="ce3">
            <text:p>577021.0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70101:2270</text:p>
          </table:table-cell>
          <table:table-cell office:value-type="float" office:value="628438.71" table:style-name="ce3">
            <text:p>628438.7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70101:2278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70101:357</text:p>
          </table:table-cell>
          <table:table-cell office:value-type="float" office:value="399915.54" table:style-name="ce3">
            <text:p>399915.5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70101:364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70101:393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70102:1420</text:p>
          </table:table-cell>
          <table:table-cell office:value-type="float" office:value="399915.54" table:style-name="ce3">
            <text:p>399915.5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70102:96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7:010464:708</text:p>
          </table:table-cell>
          <table:table-cell office:value-type="float" office:value="397927.48" table:style-name="ce3">
            <text:p>397927.4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9:010110:2365</text:p>
          </table:table-cell>
          <table:table-cell office:value-type="float" office:value="470029.34" table:style-name="ce3">
            <text:p>470029.3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9:010112:18479</text:p>
          </table:table-cell>
          <table:table-cell office:value-type="float" office:value="3562455.91" table:style-name="ce3">
            <text:p>3562455.9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9:010112:3568</text:p>
          </table:table-cell>
          <table:table-cell office:value-type="float" office:value="831922.71" table:style-name="ce3">
            <text:p>831922.7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108:13529</text:p>
          </table:table-cell>
          <table:table-cell office:value-type="float" office:value="5176257.68" table:style-name="ce3">
            <text:p>5176257.6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203:7660</text:p>
          </table:table-cell>
          <table:table-cell office:value-type="float" office:value="2516870.0299999998" table:style-name="ce3">
            <text:p>2516870.0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00000:1034</text:p>
          </table:table-cell>
          <table:table-cell office:value-type="float" office:value="1488907.02" table:style-name="ce3">
            <text:p>1488907.0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90101:4709</text:p>
          </table:table-cell>
          <table:table-cell office:value-type="float" office:value="313265.31" table:style-name="ce3">
            <text:p>313265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90401:315</text:p>
          </table:table-cell>
          <table:table-cell office:value-type="float" office:value="816609.63" table:style-name="ce3">
            <text:p>816609.6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90401:316</text:p>
          </table:table-cell>
          <table:table-cell office:value-type="float" office:value="559735.27" table:style-name="ce3">
            <text:p>559735.2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130101:10017</text:p>
          </table:table-cell>
          <table:table-cell office:value-type="float" office:value="1672074.24" table:style-name="ce3">
            <text:p>1672074.2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130101:1130</text:p>
          </table:table-cell>
          <table:table-cell office:value-type="float" office:value="795295.88" table:style-name="ce3">
            <text:p>795295.8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130101:1270</text:p>
          </table:table-cell>
          <table:table-cell office:value-type="float" office:value="1088228.74" table:style-name="ce3">
            <text:p>1088228.7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130101:1652</text:p>
          </table:table-cell>
          <table:table-cell office:value-type="float" office:value="1010113.32" table:style-name="ce3">
            <text:p>1010113.3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130101:1794</text:p>
          </table:table-cell>
          <table:table-cell office:value-type="float" office:value="943445.83" table:style-name="ce3">
            <text:p>943445.8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4:130101:2030</text:p>
          </table:table-cell>
          <table:table-cell office:value-type="float" office:value="1107757.6000000001" table:style-name="ce3">
            <text:p>1107757.6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130101:8828</text:p>
          </table:table-cell>
          <table:table-cell office:value-type="float" office:value="709099.55" table:style-name="ce3">
            <text:p>709099.5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130101:9671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130101:9821</text:p>
          </table:table-cell>
          <table:table-cell office:value-type="float" office:value="861289.95" table:style-name="ce3">
            <text:p>861289.9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130101:9852</text:p>
          </table:table-cell>
          <table:table-cell office:value-type="float" office:value="933344.7" table:style-name="ce3">
            <text:p>933344.7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130601:1253</text:p>
          </table:table-cell>
          <table:table-cell office:value-type="float" office:value="1445894.94" table:style-name="ce3">
            <text:p>1445894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5:000000:9262</text:p>
          </table:table-cell>
          <table:table-cell office:value-type="float" office:value="5279946.6900000004" table:style-name="ce3">
            <text:p>5279946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5:030101:3455</text:p>
          </table:table-cell>
          <table:table-cell office:value-type="float" office:value="1745194.71" table:style-name="ce3">
            <text:p>1745194.7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00000:2396</text:p>
          </table:table-cell>
          <table:table-cell office:value-type="float" office:value="619786.64" table:style-name="ce3">
            <text:p>619786.6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20103:108</text:p>
          </table:table-cell>
          <table:table-cell office:value-type="float" office:value="743710.31" table:style-name="ce3">
            <text:p>743710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20103:3669</text:p>
          </table:table-cell>
          <table:table-cell office:value-type="float" office:value="670127.94999999995" table:style-name="ce3">
            <text:p>670127.9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20104:2448</text:p>
          </table:table-cell>
          <table:table-cell office:value-type="float" office:value="783189.13" table:style-name="ce3">
            <text:p>783189.1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20104:248</text:p>
          </table:table-cell>
          <table:table-cell office:value-type="float" office:value="945746.88" table:style-name="ce3">
            <text:p>945746.8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20104:3018</text:p>
          </table:table-cell>
          <table:table-cell office:value-type="float" office:value="1718099.83" table:style-name="ce3">
            <text:p>1718099.8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20104:3027</text:p>
          </table:table-cell>
          <table:table-cell office:value-type="float" office:value="14980.71" table:style-name="ce3">
            <text:p>14980.7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20104:421</text:p>
          </table:table-cell>
          <table:table-cell office:value-type="float" office:value="654217.82999999996" table:style-name="ce3">
            <text:p>654217.8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20104:607</text:p>
          </table:table-cell>
          <table:table-cell office:value-type="float" office:value="974082.97" table:style-name="ce3">
            <text:p>974082.9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30201:1218</text:p>
          </table:table-cell>
          <table:table-cell office:value-type="float" office:value="798226.91" table:style-name="ce3">
            <text:p>798226.9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30201:80</text:p>
          </table:table-cell>
          <table:table-cell office:value-type="float" office:value="1552336.66" table:style-name="ce3">
            <text:p>1552336.6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30301:1032</text:p>
          </table:table-cell>
          <table:table-cell office:value-type="float" office:value="5374004.6900000004" table:style-name="ce3">
            <text:p>5374004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50101:375</text:p>
          </table:table-cell>
          <table:table-cell office:value-type="float" office:value="1127518.8" table:style-name="ce3">
            <text:p>1127518.8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50101:4848</text:p>
          </table:table-cell>
          <table:table-cell office:value-type="float" office:value="844422.61" table:style-name="ce3">
            <text:p>844422.6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50101:691</text:p>
          </table:table-cell>
          <table:table-cell office:value-type="float" office:value="1132397.2" table:style-name="ce3">
            <text:p>1132397.2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50101:741</text:p>
          </table:table-cell>
          <table:table-cell office:value-type="float" office:value="1123860.01" table:style-name="ce3">
            <text:p>1123860.0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4:050101:834</text:p>
          </table:table-cell>
          <table:table-cell office:value-type="float" office:value="853718.94" table:style-name="ce3">
            <text:p>853718.9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4:050101:914</text:p>
          </table:table-cell>
          <table:table-cell office:value-type="float" office:value="1128738.3999999999" table:style-name="ce3">
            <text:p>1128738.4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50301:312</text:p>
          </table:table-cell>
          <table:table-cell office:value-type="float" office:value="1454616.14" table:style-name="ce3">
            <text:p>1454616.1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4:050301:331</text:p>
          </table:table-cell>
          <table:table-cell office:value-type="float" office:value="1333398.1299999999" table:style-name="ce3">
            <text:p>1333398.1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050301:39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4:050301:76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50601:1722</text:p>
          </table:table-cell>
          <table:table-cell office:value-type="float" office:value="399039.95" table:style-name="ce3">
            <text:p>399039.9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050601:1725</text:p>
          </table:table-cell>
          <table:table-cell office:value-type="float" office:value="373825.45" table:style-name="ce3">
            <text:p>373825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60101:535</text:p>
          </table:table-cell>
          <table:table-cell office:value-type="float" office:value="630782.6" table:style-name="ce3">
            <text:p>630782.6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0:000000:1968</text:p>
          </table:table-cell>
          <table:table-cell office:value-type="float" office:value="1296079.44" table:style-name="ce3">
            <text:p>1296079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40201:150</text:p>
          </table:table-cell>
          <table:table-cell office:value-type="float" office:value="680394.01" table:style-name="ce3">
            <text:p>680394.0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040201:233</text:p>
          </table:table-cell>
          <table:table-cell office:value-type="float" office:value="777879.31" table:style-name="ce3">
            <text:p>777879.3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040201:4</text:p>
          </table:table-cell>
          <table:table-cell office:value-type="float" office:value="677055.47" table:style-name="ce3">
            <text:p>677055.4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040201:40</text:p>
          </table:table-cell>
          <table:table-cell office:value-type="float" office:value="686403.37" table:style-name="ce3">
            <text:p>686403.3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090701:2963</text:p>
          </table:table-cell>
          <table:table-cell office:value-type="float" office:value="1418241.66" table:style-name="ce3">
            <text:p>1418241.6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120101:163</text:p>
          </table:table-cell>
          <table:table-cell office:value-type="float" office:value="1034335.45" table:style-name="ce3">
            <text:p>1034335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120101:200</text:p>
          </table:table-cell>
          <table:table-cell office:value-type="float" office:value="388695.13" table:style-name="ce3">
            <text:p>388695.1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20101:280</text:p>
          </table:table-cell>
          <table:table-cell office:value-type="float" office:value="734129.09" table:style-name="ce3">
            <text:p>734129.0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120101:297</text:p>
          </table:table-cell>
          <table:table-cell office:value-type="float" office:value="547319.44999999995" table:style-name="ce3">
            <text:p>547319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20101:3206</text:p>
          </table:table-cell>
          <table:table-cell office:value-type="float" office:value="394594.39" table:style-name="ce3">
            <text:p>394594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120101:3213</text:p>
          </table:table-cell>
          <table:table-cell office:value-type="float" office:value="979931.24" table:style-name="ce3">
            <text:p>979931.2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120101:3271</text:p>
          </table:table-cell>
          <table:table-cell office:value-type="float" office:value="494881.66" table:style-name="ce3">
            <text:p>494881.6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120101:365</text:p>
          </table:table-cell>
          <table:table-cell office:value-type="float" office:value="692834.33" table:style-name="ce3">
            <text:p>692834.3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120101:602</text:p>
          </table:table-cell>
          <table:table-cell office:value-type="float" office:value="721019.64" table:style-name="ce3">
            <text:p>721019.6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20101:609</text:p>
          </table:table-cell>
          <table:table-cell office:value-type="float" office:value="786566.89" table:style-name="ce3">
            <text:p>786566.8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120101:775</text:p>
          </table:table-cell>
          <table:table-cell office:value-type="float" office:value="458830.68" table:style-name="ce3">
            <text:p>458830.6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5:020101:4546</text:p>
          </table:table-cell>
          <table:table-cell office:value-type="float" office:value="34320724.32" table:style-name="ce3">
            <text:p>34320724.3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20104:6352</text:p>
          </table:table-cell>
          <table:table-cell office:value-type="float" office:value="1746368.91" table:style-name="ce3">
            <text:p>1746368.9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5:040102:1226</text:p>
          </table:table-cell>
          <table:table-cell office:value-type="float" office:value="435789.3" table:style-name="ce3">
            <text:p>435789.3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5:040102:261</text:p>
          </table:table-cell>
          <table:table-cell office:value-type="float" office:value="977187.16" table:style-name="ce3">
            <text:p>977187.1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5:040103:6916</text:p>
          </table:table-cell>
          <table:table-cell office:value-type="float" office:value="22955779.190000001" table:style-name="ce3">
            <text:p>22955779.1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10501:3126</text:p>
          </table:table-cell>
          <table:table-cell office:value-type="float" office:value="465.45" table:style-name="ce3">
            <text:p>465.4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60401:1390</text:p>
          </table:table-cell>
          <table:table-cell office:value-type="float" office:value="90208.960000000006" table:style-name="ce3">
            <text:p>90208.9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30103:217</text:p>
          </table:table-cell>
          <table:table-cell office:value-type="float" office:value="7248306.5899999999" table:style-name="ce3">
            <text:p>7248306.5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00000:1733</text:p>
          </table:table-cell>
          <table:table-cell office:value-type="float" office:value="3755447.56" table:style-name="ce3">
            <text:p>3755447.5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6:110801:5827</text:p>
          </table:table-cell>
          <table:table-cell office:value-type="float" office:value="204207654.25" table:style-name="ce3">
            <text:p>204207654.2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0:040401:1026</text:p>
          </table:table-cell>
          <table:table-cell office:value-type="float" office:value="100427146.81999999" table:style-name="ce3">
            <text:p>100427146.8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071001:200</text:p>
          </table:table-cell>
          <table:table-cell office:value-type="float" office:value="512290.52" table:style-name="ce3">
            <text:p>512290.52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6:020501:862</text:p>
          </table:table-cell>
          <table:table-cell office:value-type="float" office:value="422272138.5" table:style-name="ce3">
            <text:p>422272138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3:030401:1029</text:p>
          </table:table-cell>
          <table:table-cell office:value-type="float" office:value="382184083.07999998" table:style-name="ce3">
            <text:p>382184083.0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3:010107:269</text:p>
          </table:table-cell>
          <table:table-cell office:value-type="float" office:value="289329143.04000002" table:style-name="ce3">
            <text:p>289329143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90501:4906</text:p>
          </table:table-cell>
          <table:table-cell office:value-type="float" office:value="1342774.95" table:style-name="ce3">
            <text:p>1342774.9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4:130101:1797</text:p>
          </table:table-cell>
          <table:table-cell office:value-type="float" office:value="827619.51" table:style-name="ce3">
            <text:p>827619.5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120102:153</text:p>
          </table:table-cell>
          <table:table-cell office:value-type="float" office:value="622913.03" table:style-name="ce3">
            <text:p>622913.0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120102:135</text:p>
          </table:table-cell>
          <table:table-cell office:value-type="float" office:value="490796.5" table:style-name="ce3">
            <text:p>490796.5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050301:47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10107:233</text:p>
          </table:table-cell>
          <table:table-cell office:value-type="float" office:value="451559.69" table:style-name="ce3">
            <text:p>451559.6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50101:974</text:p>
          </table:table-cell>
          <table:table-cell office:value-type="float" office:value="1045805.7" table:style-name="ce3">
            <text:p>1045805.70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50101:333</text:p>
          </table:table-cell>
          <table:table-cell office:value-type="float" office:value="585407.27" table:style-name="ce3">
            <text:p>585407.2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50101:897</text:p>
          </table:table-cell>
          <table:table-cell office:value-type="float" office:value="1025072.53" table:style-name="ce3">
            <text:p>1025072.5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70101:383</text:p>
          </table:table-cell>
          <table:table-cell office:value-type="float" office:value="807829.39" table:style-name="ce3">
            <text:p>807829.39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50101:788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100301:117</text:p>
          </table:table-cell>
          <table:table-cell office:value-type="float" office:value="907102.86" table:style-name="ce3">
            <text:p>907102.8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120102:120</text:p>
          </table:table-cell>
          <table:table-cell office:value-type="float" office:value="491342.44" table:style-name="ce3">
            <text:p>491342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70101:2227</text:p>
          </table:table-cell>
          <table:table-cell office:value-type="float" office:value="999372.44" table:style-name="ce3">
            <text:p>999372.4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120101:232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3:030101:1474</text:p>
          </table:table-cell>
          <table:table-cell office:value-type="float" office:value="966226.16" table:style-name="ce3">
            <text:p>966226.1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120101:320</text:p>
          </table:table-cell>
          <table:table-cell office:value-type="float" office:value="730196.26" table:style-name="ce3">
            <text:p>730196.26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70101:87</text:p>
          </table:table-cell>
          <table:table-cell office:value-type="float" office:value="939230.21" table:style-name="ce3">
            <text:p>939230.2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120101:586</text:p>
          </table:table-cell>
          <table:table-cell office:value-type="float" office:value="471940.13" table:style-name="ce3">
            <text:p>471940.1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3:030101:177</text:p>
          </table:table-cell>
          <table:table-cell office:value-type="float" office:value="1175079.23" table:style-name="ce3">
            <text:p>1175079.23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050101:913</text:p>
          </table:table-cell>
          <table:table-cell office:value-type="float" office:value="821399.58" table:style-name="ce3">
            <text:p>821399.5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00000:701</text:p>
          </table:table-cell>
          <table:table-cell office:value-type="float" office:value="805802.04" table:style-name="ce3">
            <text:p>805802.04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4:050101:645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8:010123:253</text:p>
          </table:table-cell>
          <table:table-cell office:value-type="float" office:value="341963431.07999998" table:style-name="ce3">
            <text:p>341963431.08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30102:4796</text:p>
          </table:table-cell>
          <table:table-cell office:value-type="float" office:value="119554.71" table:style-name="ce3">
            <text:p>119554.71</text:p>
          </table:table-cell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20301:3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63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90801:4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50701:27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7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00000:63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501:4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27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50701:27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00000:10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00000:10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30701:9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60301:1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20401:12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20401:11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20401:4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90801:4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60301:1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501:1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60301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000000:8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71101:20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00000:31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90901: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71101:3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110801:14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110801:15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10801:15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110801:18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110801:18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801:18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110801:18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110801:18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110801:19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110801:19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110801:19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110801:20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110801:20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110801:20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110801:20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110801:20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110801:20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110801:21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110801:21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110801:21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110801:21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110801:21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110801:21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110801:21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110801:23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110801:23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110801:23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110801:23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110801:2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110801:24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110801:24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110801:2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6:110801:24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6:110801:2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110801:24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110801:2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110801:24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110801:2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110801:25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110801:2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110801:2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110801:2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110801: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110801:2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110801:3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110801:3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110801:3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110801:3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110801:3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6:110801:3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110801:3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110801:3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110801:3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110801:3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110801:3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110801:3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110801:3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6:110801:3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110801:3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6:110801:3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6:110801:4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6:110801:4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6:110801:4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110801:4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110801:45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110801:48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6:110801:49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110801:49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6:110801:54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110801:54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6:110801:55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6:110801:55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6:110801:55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6:110801:55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110801:55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110801:57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110801:5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110801:57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6:110801:57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110801:58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110801:58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6:110801:58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6:110801:58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6:110801:58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6:110801:58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6:110801:58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6:110801:58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6:110801:58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110801:58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110801:58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6:110801:58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6:110801:58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6:110801:58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6:110801:58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6:110801:58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6:110801:58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6:110801:58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6:110801:58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6:110801:58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6:110801:58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6:110801:58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110801:60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110801:60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6:110801:60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6:110801:60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6:110801:60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6:110801:60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6:110801:60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6:110801:60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6:110801:60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6:110801:60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6:110801:60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6:110801:61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6:110801:61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6:110801:61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110801:61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110801:61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110801:61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110801:61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110801:61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110801:61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110801:61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110801:61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6:110801:61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6:110801:61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6:110801:61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6:110801:61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6:110801:6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6:110801:6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6:110801:6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6:110801:6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6:110801:6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6:110801: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6:110801:6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6:110801:6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6:110801:6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6:110801:6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6:110801:6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6:110801:6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6:110801:6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6:110801:6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6:110801:6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6:110801:6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6:110801:6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6:110801:6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6:110801:6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6:110801:6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6:110801:6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6:110801:7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6:110801:71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6:110801:71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6:110801:72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6:110801:72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6:110801:7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6:110801:72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6:110801:7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6:110801:73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6:110801:7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6:110801:73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110801:7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6:110801:73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6:110801:7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6:110801:7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6:110801:7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6:110801:7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6:110801:7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6:110801:75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6:110801:76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6:110801:76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6:110801:76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6:110801:76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6:110801:76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6:110801:76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6:110801:77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6:110801:77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6:110801:77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6:110801:77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6:110801:77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6:110801:7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6:110801:7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6:110801:7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6:110801:7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6:110801:8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6:110801:8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6:110801:8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6:110801:8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6:110801:8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6:110801:8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6:110801:8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6:110801:8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110801:8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6:110801:8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110801:8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6:110801:8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6:110801:8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40601:4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40601:5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40601:7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40601:9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40701:2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40701:6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40701:7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40701:8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40701:8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70801:7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70801:8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11501:1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20201:23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220201:23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220501: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30901:10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30901: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30901: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2101:15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00000:12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60401:2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32201:50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1401:17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2201:13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3:000000:10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3:000000:1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3:000000:19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3:000000:9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3:020401: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3:030301:1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3:030301:13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3:030301:1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3:030301:5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3:030301:5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3:030301:5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3:030301:6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3:030301:6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3:030301:6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3:030301:6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3:030301:6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3:030301:6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3:030301:6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3:030301:6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3:030301:6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3:030301:6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3:030301:6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3:030401: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3:030401:2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3:030401:2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3:030401:4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30401:5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3:030401:5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30401:5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30401:5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30401:5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30401:5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30401:5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030401:6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3:030401:6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030401:6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3:030401:6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3:030401:6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3:030401:6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30401:7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3:030401:7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3:030401:7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3:030401:7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3:030401:7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3:030401:8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3:030501:4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3:030501:4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3:030501:4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30501:4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3:030501:4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3:030501:4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3:030501:4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3:030501:4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3:030501:4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3:030501:4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3:030501:4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3:030501:4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3:030501:4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3:030501:4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3:030501:4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3:030501:4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3:030501:7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3:030501:7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3:040801:1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3:040801:2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3:040801:2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3:040801:3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3:040801:3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3:0408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3:040801: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3:040901:1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3:040901:1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3:040901:1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3:040901:2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3:040901:3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3:040901:3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3:040901:3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3:040901: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3:040901:5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3:040901:5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3:040901:5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3:040901:6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3:040901:6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3:040901:6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3:040901:6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3:040901:6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3:040901:7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3:040901:7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120601:6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00000:26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60501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4:090501:25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4:100701:2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171801:4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131701:2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000000:63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211001: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00000:133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0:040401:5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0:040401:5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0:040401:5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0:040401:5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0:040401:6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0:040401:6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0:040401:6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0:040401:6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0:040401:6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0:040401:6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0:040401:6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0:040401:6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0:040401:6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0:040401:6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0:040401:6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0:040401:6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0:040401:6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0:040401:6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0:040401:6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0:040401:6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0:040401:6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0:040401:6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0:040401: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0:040401:6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0:040401:6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0:040401:6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0:040401:6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0:040401:6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0:040401:6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0:040401:6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0:040401:6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0:040401: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0:040401:6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0:040401:6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0:040401:6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0:040401:6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0:040401:6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0:040401:6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0:040401:6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0:040401:6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0:040401:7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0:040401:7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0:040401:7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0:040401:7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0:040401:7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0:040401:7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0:040401:7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0:040401:7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0:040401:7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0:040401:7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0:040401:7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0:040401:7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0:040401:7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0:040401: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0:040401:7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0:040401:7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0:040401: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0:040401: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0:040401: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0:040401: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0:040401:8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0:040401: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0:040401:8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0:040401:8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0:040401: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0:040401:8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0:040401:8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0:040401:8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0:040401: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0:040401:8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0:040401:8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0:040401:8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0:0404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0:040401:8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0:040401: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0:040401:8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0:040401:8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0:040401:8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0:040401:8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0:040401:8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0:040401:8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0:040401:8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0:040401: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0:040401: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0:040401: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0:040401: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0:040501:16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0:040501:3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0:040501:3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0:050601:4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0:091101: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0:091201: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0:0913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000000:61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010102:11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090301:12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40601:10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1101:2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6:000000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6:000000: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6:020501:1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6:020501:1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6:020501:1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6:020501:1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6:020501:1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6:020501: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6:020501: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6:020501: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6:0205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6:020501: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6:020501: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6:020501: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6:020501: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6:020501:6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6:020501:6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6:020501:7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6:020501:7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6:020501:7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6:020501:7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6:020501:7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6:020501:7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6:020501:7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6:020501:7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6:020501:7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6:020501:7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6:020501:7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6:020501:7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6:020501:7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6:020501:7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6:020501:7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6:020501:7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6:020501:7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6:020501:7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6:020501:7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6:020501:7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6:020501:7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6:020501:7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6:020501:7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6:020501:7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6:020501:7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6:020501: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6:020501:7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6:020501:7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6:020501:7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6:020501:7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0:000000:2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0:000000:2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0:000000:2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0:000000:2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0:000000:2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0:000000:2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0:000000:2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0:000000:7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0:040101:1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0:040401: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0:040401: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0:040401:1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0:040401:10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0:040401:1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0:040401:1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0:040401:1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0:040401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0:040401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0:040401:12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0:040401:12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0:040401:12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0:040401:12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0:040401:12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0:040401:12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0:040401:12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0:040401:1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0:040401:1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0:040401:1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0:040401:1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0:040401:1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0:040401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0:040401:1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0:040401:1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0:040401:1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0:040401:1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0:040401:1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0:040401:15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0:040401:1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0:040401:1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0:040401:1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0:040401:1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0:040401:1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0:040401:1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0:040401:1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0:040401:1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0:040401:1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0:040401:1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0:040401:1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0:040401:1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0:040401:1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0:040401:1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0:040401: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0:040401:1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0:040401:1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0:040401:1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0:040401:1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0:040401:1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0:040401:1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0:040401:1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0:040401:1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0:040401: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0:040401: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0:040401:2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0:040401:2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0:040401:2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0:040401:2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0:040401:2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0:040401:2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0:040401:2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0:040401:2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0:040401: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0:040401:2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0:040401:2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0:040401:2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0:040401:2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0:040401:2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0:040401:2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0:040401:2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0:040401:2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0:040401:2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0:040401:2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0:040401:2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0:040401: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0:040401:2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0:040401:2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0:040401: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0:040401:2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0:040401:2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0:040401:2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0:040401:2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0:040401: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0:040401:2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0:040401: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0:040401:2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0:040401:2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0:040401:2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0:040401:2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0:040401:2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0:040401:2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0:040401:2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0:040401:2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0:040401:2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0:040401: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0:040401: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0:040401:3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0:040401:3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0:040401: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0:040401: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0:040401:3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0:040401:3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0:040401:3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0:040401:3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0:040401:3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0:040401:3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0:040401:3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0:040401:3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0:040401:3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0:040401:3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0:040401:3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0:040401: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0:040401:3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0:040401:3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0:040401: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0:040401: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0:040401:4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0:040401: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0:0404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0:040401:4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0:040401: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0:040401:5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0:040401:5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0:040401:5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0:040401:5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0:040401:5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0:040401:5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0:040401:5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0:040401:5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0:040401:5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0:040401:5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0:040401:5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0:040401:5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0:040401:5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0:040401:5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0:040401:5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0:040401:5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0:040401:5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0:040401:5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0:040401:5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0:040401:5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0:040401:5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0:040401:5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0:040401:5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0:040401:5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0:040401:5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0:040401: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3:000000:9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3:040801:1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3:040901: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3:040901: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3:040901:9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3:041001:1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3:041001:2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3:041001:2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3:041001:2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3:041001:2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3:041001:3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3:041001:3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3:041001:3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3:041001:3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3:041001:3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3:041001:6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3:041001:6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3:041001:6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3:041001:6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3:041001:6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3:041001:6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3:041001:6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3:041001: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3:041001:7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3:041001: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3:041101:1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3:041101:6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3:041101:6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3:041101:6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3:041101:8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3:041101:8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3:041101:8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3:041101:8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3:041101:8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3:041101:9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3:041101:9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3:041101:9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3:070401:3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3:070501:11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3:070501:11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3:070501:9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3:070501:9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3:070501:9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3:070601:3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3:080501:8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3:100301:16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3:100301:4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3:100301:7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3:100301:7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3:100301:7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3:100301:8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3:100301:8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3:100401:10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3:100401:1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3:100401:11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3:100401:15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3:100401:15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3:100401:15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3:100401:15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3:100401:15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3:100401:15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3:100401:15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3:100401:15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3:100401:6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3:111001:10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3:111001:4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3:120801:4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4:040701:11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4:071101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6:110801:8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6:110801:8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6:110801:9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6:110801:9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6:110801:9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6:110801:9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6:110801:9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6:110801:9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6:110801:9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6:110801:9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7:200601:13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7:250201:1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8:030401: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8:170501:6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8:180501:13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9:140301:7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0:000000:2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4:090801:4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4:130801:18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4:130901:1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5:000000:34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5:060701:1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5:110701:2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5:110701:2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5:110701:2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5:110701:3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5:110701:3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5:110701:3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5:110701:3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5:110701:3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5:110701: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5:110701:6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5:110801:1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5:110901:3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5:110901:4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5:111101:1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6:110701:10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6:110701:11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6:110701:1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6:110701:1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6:110701:11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6:110701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6:110701:11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6:110701:12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6:110701:12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6:110701:12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6:110701:12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6:110701:12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6:110701:12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6:110701:12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6:110701:1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6:110701:12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6:110701:12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6:110701:13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6:110701:13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6:110701:14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6:110701:14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6:110701:14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6:110701:14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6:110701:14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6:110701:14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6:110701:14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6:110701:14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6:110701:14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6:110701:14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6:110701:14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6:110701:14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6:110701:14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6:110701:14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6:110701:14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6:110701:14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6:110701:14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6:110701:14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6:110701:14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6:110701:14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6:110701:1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6:110701:1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6:110701:1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6:110701:2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6:110701:27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6:110701:2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6:110701:4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6:110701:4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6:110701:4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6:110701:4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6:110701:4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6:110701: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6:110701:5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6:110701: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6:110701: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6:110701:6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6:110701:7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6:110701: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6:110801:10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6:110801:10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6:110801:1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6:110801:1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6:110801:1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6:110801:1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6:110801:1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6:110801:11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6:110801:11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6:110801:11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6:110801:12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6:110801:12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6:110801:12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6:110801:12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6:110801:12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6:110801:12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6:110801:12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6:110801:12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6:110801:12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6:110801:14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6:110801:14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6:110801:14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6:110801:14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6:110801:14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6:020501:7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6:020501: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6:020601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6:020601: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24:060301:37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2:100501: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3:230701:4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4:000000:31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4:000000:3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4:000000:3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4:070501:1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4:070501:1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30101:13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4:060201:13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30301: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2:080101: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2:040902:23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2:040904:68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4:050601:17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220102:11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2:000000:127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2:000000:37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2:010101:19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2:030201: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4:090101:11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8:040102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4:070401:3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090101:7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2:090102:2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4:100101:7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8:040102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2:030301: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2:040904:68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4:090101:4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9:080101:36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4:060101:5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7:230102:33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010101:9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2:020104:33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2:030201:3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190101: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7:230102:33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4:060101:5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2:020104:42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0:050101:12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7:020102:4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1:060101:7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1:020102:2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1:020102:28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1:180101: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1:030801:22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1:080101:1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1:010104:17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1:000000:40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0:000000:1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1:010105:77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3:060101:29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5:010102:11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5:010104:6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5:010103:2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5:010104:77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5:010104:75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5:010104:1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5:010104:1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5:010104:12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5:010102:1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22:010101:7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5:010104:7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5:010103:77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5:010104:3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5:010104:22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5:010103:2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5:010104:22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9:010103:35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5:010104:13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22:010211:1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5:000000:6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5:010104:21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22:010102:5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22:010209:17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5:010104:15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5:030701:73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5:010104:10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5:010103:12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5:010104:26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5:010103:16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23:050101: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5:010104:76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5:010104:36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5:010104:17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5:010102:3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22:010214:1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22:010212: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23:080106:6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8:010119:16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24:010104:68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4:010102:23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5:010104:29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8:020111:21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5:010103:70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5:010102:32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24:060301:94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5:040201: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22:010301:85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4:030101:56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5:010102:13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5:010103:3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5:010104:22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5:010104:27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23:010143:13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5:010104:13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5:010104:8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5:010104:2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5:000000:4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23:080106:6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5:010104:26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24:020101:64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22:000000:14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5:010102:28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5:010104:4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23:081501: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5:010104:23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5:030701:74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2:170601:11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2:210301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2:130102: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2:160101:1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04:090401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1:010102:63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4:010104:20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4:070101:102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4:070101:4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4:090101:84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4:110601:8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5:000000:15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5:010102:10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5:010102: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5:010102:10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5:010102:1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5:010102:11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5:010102:11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5:010102:13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5:010102:13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5:010102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5:010102:2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5:010102:24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5:010102:2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5:010102:26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5:010102:27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5:010102:28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5:010102:2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5:010102:3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5:010102:32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5:010102:32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5:010102:32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5:010102:4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5:010102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5:010102:6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5:010102:7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5:010102:9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5:010102: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5:010103:12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5:010103:13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5:010103:14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5:010103:14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5:010103:19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5:010103:20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5:010103:20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5:010103:2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5:010103:21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5:010103:22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5:010103:22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5:010103:2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5:010103:2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5:010103:4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5:010103:5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5:010103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5:010103:6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5:010109:6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7:0103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7:020102:45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07:060501:23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07:060601:2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07:060601:5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7:060601:5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07:070101:1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07:070101:1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07:070101:1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07:070101:20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07:070101:20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07:070101:20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07:070101:2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07:070101:21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07:070101:21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07:070101:24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07:070101:2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07:070101:2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07:070101: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7:070101:3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7:070101:3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7:070101:3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7:070101:3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07:080401:19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07:090201:16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7:160101:24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7:170201:3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7:270101:43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8:000000:2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8:000000:4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8:000000:4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8:050101:2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8:050101:3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8:050101:3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8:050101:38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8:050101:40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8:050101:4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8:050101:42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8:050101:4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8:050101: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8:050101:5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8:050101: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8:050102:14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8:050102: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8:060101:1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8:080101:1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8:080201:11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8:080301: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8:080301:1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8:080301:13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8:080301:1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8:080301:13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8:080301:13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8:080301:13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8:080301:13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8:080301:13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8:080301:13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8:080301:1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8:080301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8:080301: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8:080301:14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8:080301:17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8:080301:1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8:080301:2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8:080301:2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8:080301:2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8:080301: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9:070101:7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9:080101:2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10:000000:2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10:040701: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10:120201:18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10:120201:18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10:120201:22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10:120201: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10:120201: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10:120301:1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10:120301:1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10:120301:2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10:120301:2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10:120301:4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10:120301:4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10:120301:9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10:120301:9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11:000000:34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11:010101:11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11:010101:12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11:010101:14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11:010101:18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1:010101:4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1:010101: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1:010101:7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11:010101:7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11:010101: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11:0101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11:010102:19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11:010102:19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11:010102:3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11:010102:4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11:010102:56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11:010102:63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11:010102:7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11:020101:2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11:020101:24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11:020101:25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11:020101:25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1:020101:25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11:020101:2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11:020101:27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11:020101:2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11:020101:4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11:020101: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11:060101:2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11:160201:11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12:060201: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12:060201: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12:060201: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12:060201: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12:060201:6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12:060201:6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12:060201:6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12:060201:6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12:060201:6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12:060201:6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12:060201: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12:070103:3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12:080401: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12:090102:45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12:090103:52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12:170301:1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12:180201:15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12:200301:23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13:010104:26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02:010107:2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02:090101:1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02:090101: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02:090102:2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02:090102:2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02:090201:6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02:100101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02:100102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02:100102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02:100102:1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02:100102: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02:100201: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02:100201:5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02:100201: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02:100201: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02:100201: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02:100301:11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02:100301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02:100301:1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02:100301:1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02:1003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02:100301: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02:100501: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02:100501: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02:100501:4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02:100501:4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02:100501: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02:100501:4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02:100501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02:100501:4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02:100501:4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02:100501:4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02:100501:4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02:100501:6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02:100701:4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02:101001: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02:101101:2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02:120102:10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02:120102:1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02:120102: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02:130102: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02:130102: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02:130102: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02:130102: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02:130102: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02:130102: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02:130102: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02:130102: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2:140101:11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02:140101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02:140101:12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02:140101:1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02:140101:12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02:140101:12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02:140101:15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02:140101:15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02:140101:15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02:140101:15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02:140101:15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2:140101:2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02:140101:2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02:140101:2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02:140101:2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02:140101:2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02:140101:2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02:140101: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02:140201:1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02:140201: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02:160101:12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02:160102:1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02:160102:20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02:160102:2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02:160401: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02:160401: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02:160401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02:170101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02:170101:1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02:170101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02:170101:1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02:170101: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02:170101:5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2:170101:6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2:170101: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02:170101:8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2:1701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02:170101:8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02:170102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02:170102:13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02:170102:13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02:170102:1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02:170102:1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02:170102:1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02:170102:1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02:170102:1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02:170102:1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02:170102:1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02:170102:1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02:170102:1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02:170102:2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02:170102:2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02:170102:2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02:170102: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02:170102: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02:170102: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03:000000:8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03:020101:11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03:020101:14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03:020101:14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03:020101:14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03:020101:14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03:020101:14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03:020101:14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03:020101: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03:030101: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03:030101:10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03:030101:1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03:030101:11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03:030101:1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03:030101:1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03:030101:11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03:030101:1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03:030101:1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03:030101:11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03:030101:11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03:030101:11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03:030101:1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03:030101:12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03:030101:12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03:030101:12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03:030101:1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03:030101:12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03:030101:1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03:030101:14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03:030101:14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03:030101:15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03:030101:15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03:030101:1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03:030101:1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03:030101:2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03:030101:2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03:030101:2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03:0301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03:030101: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03:030101: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03:030101: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03:030601: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15:010103:73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15:010103:77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15:010103:77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15:010103:77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15:010103:9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15:010103:9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15:010103:9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15:010104:10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15:010104:12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15:010104:13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15:010104:1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15:010104:1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15:010104:15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15:010104:15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15:010104:15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15:010104:19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15:010104:2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15:010104:22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15:010104:23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15:010104:24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15:010104:25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15:010104:26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15:010104:26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15:010104:26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15:010104:28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15:010104:31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15:010104:4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15:010104:4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15:010104:5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15:010104:70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15:010104:72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15:010104:72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15:010104:72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15:010104:73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15:010104:74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15:010104:76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15:010104:78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15:010104:78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15:010104:78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15:010104:8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15:010104:83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15:010104:8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15:010109:1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15:010109:6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15:020104:1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15:030201:7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15:030701:74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15:040201:1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15:040201: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15:040201: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15:040401:3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16:020501:7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16:020501:7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16:020501:7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16:020501:7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16:020501:7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16:020501:7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16:020501:7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16:020501:7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16:020501:7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16:020501:7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16:020501:7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16:020501:7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16:020501:7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16:020501:7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16:020501:7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16:020501:7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16:020501:7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16:020501:7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16:020501:7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16:020501:7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16:020501:7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16:020501:7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16:020501:7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07:080101:103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11:220103:4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12:000000:36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12:000000:36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12:000000:36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12:000000:36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12:000000:38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12:000000:66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12:000000:84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12:010104:10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12:010202:23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12:020201:14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12:020201:15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12:020201:15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12:020201:1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12:020201:18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12:020201:2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12:020201: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12:030101:10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90:12:030101: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90:12:030101:6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90:12:030101:68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90:12:0301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90:12:030101:9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90:12:030102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90:12:030102:14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90:12:030102:1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90:12:030102:1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90:12:030102:17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90:12:030102:2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90:12:030102:4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90:12:030102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90:12:030102:47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90:12:030102:53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90:12:030102:6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90:12:030103:1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90:12:030103:1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90:12:030201:1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90:12:030201:1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90:12:030201:4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90:12:030701:1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90:12:030701:1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90:12:030701:2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90:12:040301:40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90:12:040904:68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90:12:042001:16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90:12:060201: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90:12:060201: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90:12:060201: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90:12:060201: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90:12:060201: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90:12:060201: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90:12:060201: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90:12:060201: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90:12:060201: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90:12:060201:3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90:12:060201:37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90:12:060201:3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90:12:060201:3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90:12:060201:3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90:12:060201:3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90:12:060201: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90:12:060201: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90:12:060201: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90:12:060201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90:10:040101:1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90:10:040101:2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90:10:040101:2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90:10:040101:31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90:10:040101:31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90:10:040101:3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90:10:040101:31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90:10:040101:31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90:10:040101:32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90:10:040101:3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90:10:040101:32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90:10:040101:33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90:10:040101:3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90:10:040101:3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90:10:040101:3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90:10:040101:3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90:10:040101:36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90:10:040101:36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90:10:040101:36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90:10:040101:3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90:10:040101:4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90:10:040101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90:10:040101:4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90:10:0401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90:10:040101:4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90:10:040101:5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90:10:040101:5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90:10:040101:5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90:10:040101:5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90:10:040101:5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90:10:040101:5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90:10:040101:5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90:10:040101:6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90:10:040101:6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90:10:040101: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90:10:040101: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90:10:040101: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90:01:000000:1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90:01:140101:2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90:01:160101:31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90:01:160101:31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90:01:160101:32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90:01:160101:33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90:01:160101:33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90:01:160101:33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90:01:160101:33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90:01:160101:33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90:01:160101: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90:01:180101:1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90:01:180101:12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90:01:180101:14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90:01:180101:16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90:01:180101:35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90:01:180101:36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90:01:180101:5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90:01:180101:6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90:01:180101:7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90:01:180101:8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90:01:180102:3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90:01:180102:3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90:01:180102:4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90:01:180102:4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90:01:180102:4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90:01:180102:4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90:01:180102:50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90:01:180102:50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90:01:180102:510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90:01:180102:5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90:01:180102:53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90:01:180102:5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90:01:180102:5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90:01:180102:5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90:01:180102:6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90:01:180102:6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90:01:180102:6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90:01:180102:8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90:01:180102:8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90:01:180102:8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90:02:000000:2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90:02:000000:6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90:02:000000:7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90:02:010105:2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90:02:010106:2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90:02:010106:23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90:02:010106:23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90:02:010106:24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90:02:010107: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90:02:010107:1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90:02:010107:2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90:02:010107:2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90:02:010107:2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90:02:010107:6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90:02:010107:6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90:02:010107: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90:02:010107: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90:02:010107:9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90:02:020601:17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90:02:020601:17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90:02:020601:17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90:02:020601:18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90:02:020601:18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90:02:020601:18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90:02:020601:19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90:02:020601:19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90:02:020601:20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90:02:020601:2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90:02:020601:23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90:02:020601:23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90:02:020601:23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90:02:020601:24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90:02:020601:24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90:02:020601:2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90:02:020601:2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90:02:020601:3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90:02:0206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90:02:020601:4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90:02:020601:5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90:02:020601: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90:02:020601: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90:02:020601: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90:02:030102:1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90:02:040101: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90:02:060301: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90:02:060301: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90:02:060301: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90:02:070101:21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90:02:070101:22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90:02:070101:22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90:02:070101:2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90:02:070101:25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90:02:070101:2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90:02:070101:2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90:02:070101:2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90:02:070101:3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90:02:070101:3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90:02:070101: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90:02:070801:2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90:02:070801: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90:02:080601: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90:02:080601:5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90:02:0806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90:02:080601: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90:02:080601: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90:02:080601: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90:02:090101:1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90:02:090101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90:02:090101:1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90:02:090101:1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90:02:090101:1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90:02:090101:1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90:02:170102:1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90:13:000000:16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90:17:010106:1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90:18:010101:2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90:18:010101:2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90:18:010164:9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90:18:040108:1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90:19:010101:10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90:19:010110:309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90:19:010112:2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90:19:010114:3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90:20:000000:3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90:20:010119:6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90:22:010101:57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90:22:010107:19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90:22:010203:27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90:22:010206:34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90:22:010211:10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90:22:010222:73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90:22:010313:10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90:22:010501:11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90:22:010701:29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90:23:010123:3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90:24:010101:59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90:24:010108:9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90:24:010115:223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90:24:030101:24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90:24:030101:67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90:24:040102:11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90:24:040102:33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90:24:060101:18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90:24:060101:22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90:24:060101:25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90:24:060101:9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90:24:060301:89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90:24:070101:1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90:24:070101:2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90:24:070101:2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90:24:070101:34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90:24:070101:35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90:24:070101:35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90:24:070101:36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90:24:070101:3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90:24:070101:4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90:24:070101:4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90:24:070101:4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90:24:0701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90:24:070101:5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90:24:070101:5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90:24:070101:5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90:24:070101:6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90:24:070101:6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90:24:070101:6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90:24:070101:6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90:24:070101:7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90:24:070101:9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90:24:070201: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90:04:120101:2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90:04:130601:10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90:04:130601:12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90:04:130601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90:04:130601:1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90:05:020106:4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90:05:030101:4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90:05:110101:1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90:05:110101:1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90:05:110501: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90:05:160105: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90:06:070101:1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90:06:070101:11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90:06:070101:11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90:06:070101:1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90:06:070101: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90:06:070101: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90:06:070102: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90:06:090101:3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90:03:060101:33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90:03:060601:1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90:03:060601:1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90:03:060601:1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90:03:060601:13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90:03:060601:14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90:03:060601:14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90:03:060601:14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90:03:060601:14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90:03:060601:14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90:03:060601:14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90:03:060601:14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90:03:060601:14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90:03:060601: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90:03:060601:1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90:03:060601:176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90:03:060601:1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90:03:060601:1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90:03:060601: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90:03:060601: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90:03:060601: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90:03:061401: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90:03:070101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90:03:070101:16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90:03:070101:16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90:03:070101:17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90:03:070101:17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90:03:070101:17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90:03:070101:17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90:03:070101:17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90:03:070101:17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90:03:070101:19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90:03:070101:19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90:03:070101:19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90:03:070101:19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90:03:070101:19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90:03:070101:199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90:03:070101:20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90:03:070101:20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90:03:070101:20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90:03:070101:20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90:03:070101:207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90:03:070101:20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90:03:070101:20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90:03:070101:20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90:03:070101: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90:03:070401:6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90:03:080101:1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90:03:080101:2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90:03:080101:2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90:03:080101:2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90:03:080101:2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90:03:080101:28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90:03:080101:28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90:03:080101: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90:03:140101:1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90:03:140101:2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90:03:140201:1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90:03:140201:1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90:03:140201:2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90:03:140201:2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90:03:140201: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90:03:140202:2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90:03:140202: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90:03:200201: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90:04:000000: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90:04:000000:24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90:04:000000:29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90:04:010102:153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90:04:020104:26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90:04:020104:3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90:04:030101:2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90:04:030301:10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90:04:030301: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90:04:0303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90:04:040101:8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90:04:050601:3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90:04:050601:3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90:04:050601:4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90:04:090101:17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90:00:000000:19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90:01:000000:49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90:01:000000:5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90:01:010102:93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90:01:010105: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90:01:040101:3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90:01:040201:1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90:01:040201:1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90:01:040201:1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90:01:040201:2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90:01:040201:3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90:01:040201:3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90:01:040201:3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90:01:040201:3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90:01:040201:3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90:01:040201: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2">
            <text:p>90:01:040201: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90:01:040201:8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90:01:040301:10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90:01:040301:10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90:01:040301:10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90:01:040301:1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90:01:040301:17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2">
            <text:p>90:01:040301:21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90:01:040301:2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2">
            <text:p>90:01:040301:2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2">
            <text:p>90:01:040301: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90:01:040301:9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2">
            <text:p>90:01:040301: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2">
            <text:p>90:01:060101:99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90:01:080201: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2">
            <text:p>90:01:090101:1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2">
            <text:p>90:01:090101:170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90:01:090101:17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90:01:090101:17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90:01:090101:19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90:01:090101:2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90:01:090101: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90:01:090101:2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90:01:090101:28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2">
            <text:p>90:01:090101:3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2">
            <text:p>90:01:090101:3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2">
            <text:p>90:01:090101:3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2">
            <text:p>90:01:090101:3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2">
            <text:p>90:01:090101:3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90:01:090101:3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2">
            <text:p>90:01:090101: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90:01:090101:4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90:01:090102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2">
            <text:p>90:01:090201:10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90:01:090201:10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90:01:090201:10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90:01:090201:10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90:01:090201:1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90:01:090201:1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2">
            <text:p>90:01:090201:1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90:01:090201:1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2">
            <text:p>90:01:090201:1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90:01:090201: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90:01:090201: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90:01:090201: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2">
            <text:p>90:01:090201: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2">
            <text:p>90:01:090201:7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2">
            <text:p>90:01:090201:7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90:01:090201:7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2">
            <text:p>90:01:090201:7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2">
            <text:p>90:01:090201:7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90:01:090201:7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90:01:090201:7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2">
            <text:p>90:01:090201:7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2">
            <text:p>90:01:090201: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2">
            <text:p>90:01:090201: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2">
            <text:p>90:01:090201: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2">
            <text:p>90:01:090201:9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90:01:090701:3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90:01:110201:3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2">
            <text:p>90:01:110401:28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90:01:120101:26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90:01:120101:26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90:01:120101:27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2">
            <text:p>90:01:120101:28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90:01:120101:28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90:01:120101:286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90:01:120101:31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90:01:120101:324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90:01:120101:3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90:01:120101:3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2">
            <text:p>90:01:120101:4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2">
            <text:p>90:01:120101:4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2">
            <text:p>90:01:120101:4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90:01:120101:5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2">
            <text:p>90:01:120101:5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90:01:120101:60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90:01:120201:12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2">
            <text:p>90:01:120201:1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90:01:120201:2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90:01:120201:2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2">
            <text:p>90:01:120201:2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2">
            <text:p>90:01:120201: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90:01:120201: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90:01:120201:6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2">
            <text:p>90:01:120201: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90:01:120201:93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90:01:120201:9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2">
            <text:p>90:01:180101:15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2">
            <text:p>90:17:010460: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90:24:070201:10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2">
            <text:p>90:24:070201:11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2">
            <text:p>90:24:070201:11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90:24:070201:11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90:24:070201:11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2">
            <text:p>90:24:070201:12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2">
            <text:p>90:24:070201:14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90:24:070201:2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90:24:070201:2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90:24:070201:2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2">
            <text:p>90:24:070201:3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2">
            <text:p>90:24:070201:36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90:24:070201:509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90:24:070201:52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90:24:070201:52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90:24:070201:6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90:24:070201:7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2">
            <text:p>90:24:070201:7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90:24:070201:76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90:24:070201:7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2">
            <text:p>90:24:070201:79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2">
            <text:p>90:24:070201:8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90:24:070201:89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90:24:070201:8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90:24:070201:9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90:24:070201:9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2">
            <text:p>90:25:000000:130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2">
            <text:p>90:25:000000:26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90:25:000000:27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90:25:010102:2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2">
            <text:p>90:25:020103:229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2">
            <text:p>90:25:040104:5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90:25:040104:9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2">
            <text:p>90:02:101001:21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2">
            <text:p>90:01:040601:11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90:04:090801: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90:04:090801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90:01:000000:424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2">
            <text:p>90:06:110701:14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2">
            <text:p>90:06:110701:115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90:06:110801:15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90:11:010101:9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90:05:090901:7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90:06:110801:12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90:08:180501: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90:06:110801:20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2">
            <text:p>90:06:110701:12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90:06:110701:14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2">
            <text:p>90:06:110801:11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2">
            <text:p>90:08:030401: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90:06:110701:1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2">
            <text:p>90:06:110801:9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90:08:000000:48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2">
            <text:p>90:06:110801:584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90:16:020501: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2">
            <text:p>90:16:020501:7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90:16:020501:7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90:16:020501:78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90:14:090501:75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90:16:020501:7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2">
            <text:p>90:16:020601:8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2">
            <text:p>90:16:020501:68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90:13:030401:51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90:13:041101:2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90:13:041001:10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90:13:041101:100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90:13:040901:1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90:13:040901:62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">
            <text:p>90:13:041001:3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90:13:040901:9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90:13:041001:64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90:13:030401:8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90:13:040901:92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90:13:041101:6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90:13:041001:36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">
            <text:p>90:13:040901:63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">
            <text:p>90:13:040901:55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">
            <text:p>90:12:090801:20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">
            <text:p>90:07:260101:274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90:07:100101:31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90:08:050101: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90:08:080301:11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">
            <text:p>90:07:260101:27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90:12:030102:15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">
            <text:p>90:07:010301:5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90:11:110101:15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">
            <text:p>90:08:050102:13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90:04:090501:217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">
            <text:p>90:11:010102:236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90:08:050101:2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90:12:090101:37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90:12:030102:12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90:12:030102:91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90:01:090101:170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">
            <text:p>90:02:100701: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90:01:040201:42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90:03:140201:2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90:02:010106:30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">
            <text:p>90:03:070101:167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90:01:160101:332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">
            <text:p>90:02:010108:23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">
            <text:p>90:01:120201:9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90:02:010106:278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">
            <text:p>90:02:000000:5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90:01:120201:10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">
            <text:p>90:02:100101:1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90:03:070501:6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90:02:020601:23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90:02:010108:4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90:03:070101:20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90:02:010108:283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90:02:100102:1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90:02:170101:2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">
            <text:p>90:02:020601:19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90:02:010107:9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">
            <text:p>90:01:120201:8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">
            <text:p>90:02:010106:42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">
            <text:p>90:02:070101:3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">
            <text:p>90:02:010106:246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">
            <text:p>90:02:010106:2924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">
            <text:p>90:02:020601:234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">
            <text:p>90:03:140201:19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90:02:070101:2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90:02:100101:1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90:02:020601:198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90:02:010107:2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90:03:140202: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90:02:130102:5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">
            <text:p>90:01:090101:174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">
            <text:p>90:02:130102: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90:02:020601:20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90:01:120201:21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90:02:010107:1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90:02:021001:225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90:02:020601:3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90:02:070101:24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90:01:120201:9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90:03:140201:4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90:02:010107:26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90:01:090101:38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90:03:140201:1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90:01:090101:18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90:01:120201:16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90:03:140201:159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">
            <text:p>90:02:140201:15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90:01:120201: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90:02:020601:51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90:01:040201:1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90:02:070101:230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">
            <text:p>90:02:090201: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90:02:070101:30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90:02:100301:14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90:02:010108:281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90:03:030101:121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90:15:060401:172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90:16:020501:735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90:16:020501:77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90:16:020501:766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90:19:010103:3323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90:23:010130:1478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90:23:010113:13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90:16:020501:77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90:22:010315:157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90:07:020101:252</text:p>
          </table:table-cell>
          <table:table-cell table:style-name="ce2"/>
          <table:table-cell office:value-type="string" table:style-name="ce2">
            <text:p>13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5F3199E246F3DB62D0B41AC499B0BA4FC7E79151EB92C9562A708507D3CC9389AA8A69898B4B77BD5D8C640FB10F8DFC37B742D8C65BF5CEB69CBDAC99CE06B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61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4T14:55:20Z</meta:creation-date>
    <dc:date>2023-10-04T14:57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