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205/1</text:p>
          </table:table-cell>
          <table:table-cell table:number-columns-repeated="2" table:style-name="ce5"/>
          <table:table-cell office:value-type="date" office:date-value="2023-10-04T00:00:00" table:style-name="ce6">
            <text:p>04.10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9" table:style-name="ce11">
            <text:p>29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43" table:style-name="ce11">
            <text:p>343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9:010112:20286</text:p>
          </table:table-cell>
          <table:table-cell office:value-type="string" table:style-name="ce12">
            <text:p>190165,49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01:000000:5295</text:p>
          </table:table-cell>
          <table:table-cell office:value-type="string" table:style-name="ce12">
            <text:p>133118957,27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04:000000:3105</text:p>
          </table:table-cell>
          <table:table-cell office:value-type="string" table:style-name="ce12">
            <text:p>602788,74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04:020104:3156</text:p>
          </table:table-cell>
          <table:table-cell office:value-type="string" table:style-name="ce12">
            <text:p>415493,67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12:000000:13740</text:p>
          </table:table-cell>
          <table:table-cell office:value-type="string" table:style-name="ce12">
            <text:p>2656320,82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04:050601:1795</text:p>
          </table:table-cell>
          <table:table-cell office:value-type="string" table:style-name="ce12">
            <text:p>1021870,43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24:050201:2036</text:p>
          </table:table-cell>
          <table:table-cell office:value-type="string" table:style-name="ce12">
            <text:p>183844,34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0:000000:1915</text:p>
          </table:table-cell>
          <table:table-cell office:value-type="string" table:style-name="ce12">
            <text:p>250857451,30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5:000000:1924</text:p>
          </table:table-cell>
          <table:table-cell office:value-type="string" table:style-name="ce12">
            <text:p>42852613,61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04:090801:1819</text:p>
          </table:table-cell>
          <table:table-cell office:value-type="string" table:style-name="ce12">
            <text:p>118763,73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04:000000:3106</text:p>
          </table:table-cell>
          <table:table-cell office:value-type="string" table:style-name="ce12">
            <text:p>340503,88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22:000000:3828</text:p>
          </table:table-cell>
          <table:table-cell office:value-type="string" table:style-name="ce12">
            <text:p>89181,83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25:000000:3076</text:p>
          </table:table-cell>
          <table:table-cell office:value-type="string" table:style-name="ce12">
            <text:p>533982,11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04:000000:3104</text:p>
          </table:table-cell>
          <table:table-cell office:value-type="string" table:style-name="ce12">
            <text:p>602788,74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04:000000:3100</text:p>
          </table:table-cell>
          <table:table-cell office:value-type="string" table:style-name="ce12">
            <text:p>837684,98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19:010107:2780</text:p>
          </table:table-cell>
          <table:table-cell office:value-type="string" table:style-name="ce12">
            <text:p>9568,08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25:070101:267</text:p>
          </table:table-cell>
          <table:table-cell office:value-type="string" table:style-name="ce12">
            <text:p>56347,94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10:000000:1916</text:p>
          </table:table-cell>
          <table:table-cell office:value-type="string" table:style-name="ce12">
            <text:p>110691641,48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10:040201:2211</text:p>
          </table:table-cell>
          <table:table-cell office:value-type="string" table:style-name="ce12">
            <text:p>27836,28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04:090101:5789</text:p>
          </table:table-cell>
          <table:table-cell office:value-type="string" table:style-name="ce12">
            <text:p>598124,30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13:010103:46</text:p>
          </table:table-cell>
          <table:table-cell office:value-type="string" table:style-name="ce12">
            <text:p>1178696,00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04:030201:1283</text:p>
          </table:table-cell>
          <table:table-cell office:value-type="string" table:style-name="ce12">
            <text:p>227122,19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13:010103:45</text:p>
          </table:table-cell>
          <table:table-cell office:value-type="string" table:style-name="ce12">
            <text:p>1571594,66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11:000000:6386</text:p>
          </table:table-cell>
          <table:table-cell office:value-type="string" table:style-name="ce12">
            <text:p>10099136,62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24:040103:5436</text:p>
          </table:table-cell>
          <table:table-cell office:value-type="string" table:style-name="ce12">
            <text:p>170990,26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07:220301:2454</text:p>
          </table:table-cell>
          <table:table-cell office:value-type="string" table:style-name="ce12">
            <text:p>1346,91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15:040401:362</text:p>
          </table:table-cell>
          <table:table-cell office:value-type="string" table:style-name="ce12">
            <text:p>1549437,81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01:000000:5294</text:p>
          </table:table-cell>
          <table:table-cell office:value-type="string" table:style-name="ce12">
            <text:p>140692930,95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01:030801:2221</text:p>
          </table:table-cell>
          <table:table-cell office:value-type="string" table:style-name="ce12">
            <text:p>6143561,83</text:p>
          </table:table-cell>
          <table:table-cell office:value-type="string" table:style-name="ce17">
            <text:p>13.09.2023</text:p>
          </table:table-cell>
          <table:table-cell office:value-type="string" table:style-name="ce17">
            <text:p>08.09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15:000000:454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8:080301:932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3:060601:1121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7:070101:1762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2:170102:774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3:080101:1921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4:050101:3847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4:050101:3820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2:170101:525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2:130101:617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1:160101:1163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2:140201:838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2:020601:1318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2:160102:1316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2:070101:1745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2:020601:1293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02:010108:1367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2:020601:1320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02:020601:1295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02:020601:1322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02:100301:709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02:070101:1751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10:040201:2205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23:000000:1708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09:020201:260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12:010202:2792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12:010202:2795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2:070101:1725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02:070101:1719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02:020601:1213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02:100501:300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02:100301:375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02:060301:184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02:010107:473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01:000000:4785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08:080301:1232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11:020101:1181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08:080301:675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08:080301:743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03:080101:1889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04:050101:4343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03:070101:1349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03:070101:1329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03:060601:645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12:020201:938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7:070101:1710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08:080301:714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08:050102:1197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07:070101:1771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07:060601:111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07:060601:114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07:060601:115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07:060601:117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07:060601:119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07:070101:1654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07:070101:1659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07:070101:1716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07:070101:1717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07:110101:2697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24:010113:1712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12:000000:11697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15:010103:2787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07:110101:2698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07:110101:2699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08:050101:3511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08:050101:973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08:050101:993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08:050101:996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16:010102:6221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10:040201:2207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10:040201:2202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10:040201:2204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03:050101:121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10:040201:2208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22:010108:11665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24:070101:2852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24:070201:5845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24:070201:6010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25:000000:2147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25:010119:629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25:020101:4111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01:120101:2455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07:070101:1756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07:070101:1744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03:070101:1354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03:030101:742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04:050101:4267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11:020101:1187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03:030101:998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01:120101:2460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01:180102:4186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02:000000:2491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02:020601:1256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02:080601:312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02:090101:294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02:090102:1098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08:080301:678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02:170102:743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11:010102:2795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03:060601:813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04:130101:7272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03:140201:2652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08:080301:941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02:100501:298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02:130101:256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02:120102:806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02:060301:183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02:070101:1707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02:100501:315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02:130101:606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02:140101:1031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02:140101:722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02:010107:967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02:070101:908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01:040301:319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02:020601:1263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02:020601:1290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02:100101:273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02:140201:837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02:130101:251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02:140201:912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02:070101:1697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01:120201:271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01:120101:2445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03:070101:1361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03:030101:987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04:130101:7256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07:070101:1768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10:120201:982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04:050101:3823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04:050101:3838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08:050102:1192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07:070101:1702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03:070101:1392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03:070101:702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03:070101:1343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06:090101:1282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03:070101:689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03:030101:1067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03:070101:717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03:060601:703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02:170102:239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03:060601:706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08:080301:762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07:070101:1763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04:130101:7312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08:050101:968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08:050102:1193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02:170102:796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07:070101:1785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03:140201:2943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03:070101:1351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24:070201:4166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10:120201:1011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07:070101:1770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07:070101:1706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08:080301:950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08:050101:985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11:010102:2794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04:130101:7264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07:070101:1715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12:020201:983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07:070101:1699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03:060601:1202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03:060601:366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07:070101:1703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11:010102:3332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07:070101:1793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03:070101:724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03:070101:725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02:090102:1179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02:101001:561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02:170101:527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7">
            <text:p>90:04:060101:3720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7">
            <text:p>90:10:040201:2201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7">
            <text:p>90:02:170102:748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7">
            <text:p>90:03:030101:745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7">
            <text:p>90:07:070101:1757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7">
            <text:p>90:12:030101:3351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7">
            <text:p>90:03:030101:971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7">
            <text:p>90:03:070101:1348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7">
            <text:p>90:02:170102:730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7">
            <text:p>90:10:040201:2203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7">
            <text:p>90:12:010202:2793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7">
            <text:p>90:12:010202:2796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7">
            <text:p>90:09:020201:285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7">
            <text:p>90:13:030201:1230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7">
            <text:p>90:15:000000:1710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7">
            <text:p>90:03:060101:3429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7">
            <text:p>90:10:040201:2215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7">
            <text:p>90:13:120101:949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7">
            <text:p>90:03:120101:3046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7">
            <text:p>90:03:120101:3047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7">
            <text:p>90:01:060401:1343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7">
            <text:p>90:01:000000:3980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7">
            <text:p>90:02:020101:1435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7">
            <text:p>90:01:160101:351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7">
            <text:p>90:02:020101:1436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7">
            <text:p>90:12:020201:957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7">
            <text:p>90:08:050101:987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7">
            <text:p>90:03:030101:768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7">
            <text:p>90:12:030101:3597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7">
            <text:p>90:03:020101:432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7">
            <text:p>90:08:080301:947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7">
            <text:p>90:07:070101:1704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7">
            <text:p>90:08:080301:1253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7">
            <text:p>90:04:050301:157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7">
            <text:p>90:03:080101:1877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7">
            <text:p>90:03:030101:741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7">
            <text:p>90:03:030101:748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7">
            <text:p>90:04:050101:3837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7">
            <text:p>90:03:070101:1532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7">
            <text:p>90:01:040301:310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7">
            <text:p>90:02:101001:554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7">
            <text:p>90:02:070101:1748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7">
            <text:p>90:02:070101:1746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7">
            <text:p>90:02:100301:678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7">
            <text:p>90:02:070101:1735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7">
            <text:p>90:02:130101:243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7">
            <text:p>90:02:170101:526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7">
            <text:p>90:04:050301:166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7">
            <text:p>90:03:080101:1890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7">
            <text:p>90:03:080101:1871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7">
            <text:p>90:08:080301:742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7">
            <text:p>90:03:030101:750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7">
            <text:p>90:08:080301:676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7">
            <text:p>90:08:080301:722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7">
            <text:p>90:04:050101:3815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7">
            <text:p>90:02:170102:753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7">
            <text:p>90:08:080301:715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7">
            <text:p>90:08:080301:746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7">
            <text:p>90:08:080301:1238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7">
            <text:p>90:04:050301:149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7">
            <text:p>90:03:030101:765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7">
            <text:p>90:02:170102:782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7">
            <text:p>90:07:070101:1711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7">
            <text:p>90:03:060601:1125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7">
            <text:p>90:08:050101:984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7">
            <text:p>90:03:060601:1203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7">
            <text:p>90:03:060601:1130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7">
            <text:p>90:08:080301:772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7">
            <text:p>90:08:080301:1234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7">
            <text:p>90:08:080301:771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7">
            <text:p>90:04:050101:3848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7">
            <text:p>90:03:070101:1319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7">
            <text:p>90:06:070101:757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7">
            <text:p>90:08:080301:1233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7">
            <text:p>90:03:030101:1000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7">
            <text:p>90:08:080301:679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7">
            <text:p>90:02:130101:599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7">
            <text:p>90:02:070101:1695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7">
            <text:p>90:02:140101:718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7">
            <text:p>90:01:120101:2461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7">
            <text:p>90:02:070101:1733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7">
            <text:p>90:01:160101:1048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7">
            <text:p>90:02:070101:1703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7">
            <text:p>90:02:100501:302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7">
            <text:p>90:02:170101:478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7">
            <text:p>90:02:020601:1702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7">
            <text:p>90:02:170101:498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7">
            <text:p>90:02:100501:297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7">
            <text:p>90:02:160101:804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7">
            <text:p>90:02:090102:1112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7">
            <text:p>90:02:070101:1702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7">
            <text:p>90:02:080601:290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7">
            <text:p>90:02:070101:1706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7">
            <text:p>90:02:170101:483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7">
            <text:p>90:02:100701:124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7">
            <text:p>90:02:140101:933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7">
            <text:p>90:02:140101:1032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7">
            <text:p>90:02:100701:53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7">
            <text:p>90:02:070101:896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7">
            <text:p>90:02:020601:1238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7">
            <text:p>90:02:130101:236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7">
            <text:p>90:01:160101:1162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7">
            <text:p>90:02:020601:1311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7">
            <text:p>90:02:140101:727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7">
            <text:p>90:02:010107:474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7">
            <text:p>90:02:170101:486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7">
            <text:p>90:02:010107:1002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7">
            <text:p>90:02:070101:1701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7">
            <text:p>90:02:070101:1792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7">
            <text:p>90:07:070101:1697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7">
            <text:p>90:06:070101:961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7">
            <text:p>90:10:120201:984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7">
            <text:p>90:12:020201:991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7">
            <text:p>90:03:030101:1066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7">
            <text:p>90:03:140201:3191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7">
            <text:p>90:03:140201:2950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7">
            <text:p>90:02:120102:783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7">
            <text:p>90:01:120201:270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7">
            <text:p>90:02:010107:475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7">
            <text:p>90:02:100501:314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7">
            <text:p>90:02:100701:123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7">
            <text:p>90:02:020601:1241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7">
            <text:p>90:02:010107:486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7">
            <text:p>90:01:040201:668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7">
            <text:p>90:02:010107:483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7">
            <text:p>90:02:020601:1701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7">
            <text:p>90:01:160101:1050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7">
            <text:p>90:02:020601:1312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7">
            <text:p>90:02:120102:766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7">
            <text:p>90:02:020601:1239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7">
            <text:p>90:08:080301:764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7">
            <text:p>90:10:120301:639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7">
            <text:p>90:24:070201:354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7">
            <text:p>90:08:080301:933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7">
            <text:p>90:07:070101:1714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7">
            <text:p>90:07:070101:1694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7">
            <text:p>90:02:170102:770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7">
            <text:p>90:02:140201:1131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7">
            <text:p>90:02:010107:988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7">
            <text:p>90:02:010107:488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7">
            <text:p>90:01:120101:853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7">
            <text:p>90:02:020601:1240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7">
            <text:p>90:02:130101:255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7">
            <text:p>90:02:070101:916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7">
            <text:p>90:02:070101:1750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7">
            <text:p>90:02:100501:311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7">
            <text:p>90:02:070101:1756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7">
            <text:p>90:02:070101:1747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7">
            <text:p>90:02:020601:1298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7">
            <text:p>90:02:090201:215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7">
            <text:p>90:02:020601:1261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7">
            <text:p>90:02:100101:279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7">
            <text:p>90:02:170101:479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7">
            <text:p>90:02:100701:140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7">
            <text:p>90:02:020601:1688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7">
            <text:p>90:02:100501:299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7">
            <text:p>90:02:070101:906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7">
            <text:p>90:02:060301:256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7">
            <text:p>90:02:020601:1262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7">
            <text:p>90:02:020601:1296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7">
            <text:p>90:02:020601:1321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7">
            <text:p>90:02:100102:332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7">
            <text:p>90:02:010108:1373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7">
            <text:p>90:02:140201:1132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7">
            <text:p>90:01:120201:624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7">
            <text:p>90:02:020601:1690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7">
            <text:p>90:02:020601:1292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7">
            <text:p>90:02:010106:1327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7">
            <text:p>90:02:100201:219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7">
            <text:p>90:02:101001:552</text:p>
          </table:table-cell>
          <table:table-cell office:value-type="string" table:style-name="ce24">
            <text:p>13.09.2023</text:p>
          </table:table-cell>
          <table:table-cell office:value-type="string" table:style-name="ce24">
            <text:p>08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333647D1484496D10B38D8A5804411AA59D2BD73874BD116E489B92AB393CAA5679DA12F1834247B063DFA081F98B54D64398297E7BEC206B505F955A20F046E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1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10-04T12:42:30Z</dc:date>
    <meta:print-date>2021-01-19T14:00:54Z</meta:print-date>
  </office:meta>
</office:document-meta>
</file>