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5</text:p>
          </table:table-cell>
          <table:table-cell table:number-columns-repeated="2" table:style-name="ce5"/>
          <table:table-cell office:value-type="date" office:date-value="2023-10-05T00:00:00" table:style-name="ce6">
            <text:p>0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1" table:style-name="ce11">
            <text:p>29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64" table:style-name="ce11">
            <text:p>366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90101:783</text:p>
          </table:table-cell>
          <table:table-cell office:value-type="string" table:style-name="ce12">
            <text:p>3410701,3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90201:754</text:p>
          </table:table-cell>
          <table:table-cell office:value-type="string" table:style-name="ce12">
            <text:p>2774055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10104:8728</text:p>
          </table:table-cell>
          <table:table-cell office:value-type="string" table:style-name="ce12">
            <text:p>1588857,8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101:10128</text:p>
          </table:table-cell>
          <table:table-cell office:value-type="string" table:style-name="ce12">
            <text:p>265519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60101:1427</text:p>
          </table:table-cell>
          <table:table-cell office:value-type="string" table:style-name="ce12">
            <text:p>500057,0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15:5821</text:p>
          </table:table-cell>
          <table:table-cell office:value-type="string" table:style-name="ce12">
            <text:p>2885848,9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10104:11823</text:p>
          </table:table-cell>
          <table:table-cell office:value-type="string" table:style-name="ce12">
            <text:p>384027,7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9:010105:19367</text:p>
          </table:table-cell>
          <table:table-cell office:value-type="string" table:style-name="ce12">
            <text:p>1862037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90201:789</text:p>
          </table:table-cell>
          <table:table-cell office:value-type="string" table:style-name="ce12">
            <text:p>140385,4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80101:1104</text:p>
          </table:table-cell>
          <table:table-cell office:value-type="string" table:style-name="ce12">
            <text:p>141338,3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80101:1120</text:p>
          </table:table-cell>
          <table:table-cell office:value-type="string" table:style-name="ce12">
            <text:p>50326,7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080101:1052</text:p>
          </table:table-cell>
          <table:table-cell office:value-type="string" table:style-name="ce12">
            <text:p>32026,0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22:1308</text:p>
          </table:table-cell>
          <table:table-cell office:value-type="string" table:style-name="ce12">
            <text:p>3219209,5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00000:4798</text:p>
          </table:table-cell>
          <table:table-cell office:value-type="string" table:style-name="ce12">
            <text:p>223690,0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20601:1964</text:p>
          </table:table-cell>
          <table:table-cell office:value-type="string" table:style-name="ce12">
            <text:p>149909,9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8:110101:766</text:p>
          </table:table-cell>
          <table:table-cell office:value-type="string" table:style-name="ce12">
            <text:p>1342512,1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20601:1525</text:p>
          </table:table-cell>
          <table:table-cell office:value-type="string" table:style-name="ce12">
            <text:p>3132401,6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2:020601:1560</text:p>
          </table:table-cell>
          <table:table-cell office:value-type="string" table:style-name="ce12">
            <text:p>169852,6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20601:1146</text:p>
          </table:table-cell>
          <table:table-cell office:value-type="string" table:style-name="ce12">
            <text:p>3523422,5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90101:440</text:p>
          </table:table-cell>
          <table:table-cell office:value-type="string" table:style-name="ce12">
            <text:p>3301692,3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020601:1540</text:p>
          </table:table-cell>
          <table:table-cell office:value-type="string" table:style-name="ce12">
            <text:p>128815,4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40201:567</text:p>
          </table:table-cell>
          <table:table-cell office:value-type="string" table:style-name="ce12">
            <text:p>1413830,6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10107:433</text:p>
          </table:table-cell>
          <table:table-cell office:value-type="string" table:style-name="ce12">
            <text:p>1560108,9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10102:5533</text:p>
          </table:table-cell>
          <table:table-cell office:value-type="string" table:style-name="ce12">
            <text:p>34533,5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313:3599</text:p>
          </table:table-cell>
          <table:table-cell office:value-type="string" table:style-name="ce12">
            <text:p>12366470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2:18629</text:p>
          </table:table-cell>
          <table:table-cell office:value-type="string" table:style-name="ce12">
            <text:p>5395049,4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08:7494</text:p>
          </table:table-cell>
          <table:table-cell office:value-type="string" table:style-name="ce12">
            <text:p>163925,5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02:481</text:p>
          </table:table-cell>
          <table:table-cell office:value-type="string" table:style-name="ce12">
            <text:p>1605284,1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70101:202</text:p>
          </table:table-cell>
          <table:table-cell office:value-type="string" table:style-name="ce12">
            <text:p>578675,9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00000:5296</text:p>
          </table:table-cell>
          <table:table-cell office:value-type="string" table:style-name="ce12">
            <text:p>960325,0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10102:9354</text:p>
          </table:table-cell>
          <table:table-cell office:value-type="string" table:style-name="ce12">
            <text:p>124364,3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2:010102:1988</text:p>
          </table:table-cell>
          <table:table-cell office:value-type="string" table:style-name="ce12">
            <text:p>2097140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160401:22</text:p>
          </table:table-cell>
          <table:table-cell office:value-type="string" table:style-name="ce12">
            <text:p>85440,8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160401:432</text:p>
          </table:table-cell>
          <table:table-cell office:value-type="string" table:style-name="ce12">
            <text:p>398439,3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10102:14055</text:p>
          </table:table-cell>
          <table:table-cell office:value-type="string" table:style-name="ce12">
            <text:p>1227629,6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130601:583</text:p>
          </table:table-cell>
          <table:table-cell office:value-type="string" table:style-name="ce12">
            <text:p>1742120,0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70201:353</text:p>
          </table:table-cell>
          <table:table-cell office:value-type="string" table:style-name="ce12">
            <text:p>3660,1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10114:270</text:p>
          </table:table-cell>
          <table:table-cell office:value-type="string" table:style-name="ce12">
            <text:p>7272700,6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10116:880</text:p>
          </table:table-cell>
          <table:table-cell office:value-type="string" table:style-name="ce12">
            <text:p>234144,8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3:080101:1124</text:p>
          </table:table-cell>
          <table:table-cell office:value-type="string" table:style-name="ce12">
            <text:p>77777,6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3:080101:1028</text:p>
          </table:table-cell>
          <table:table-cell office:value-type="string" table:style-name="ce12">
            <text:p>41633,9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120101:2131</text:p>
          </table:table-cell>
          <table:table-cell office:value-type="string" table:style-name="ce12">
            <text:p>1685130,2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60301:9534</text:p>
          </table:table-cell>
          <table:table-cell office:value-type="string" table:style-name="ce12">
            <text:p>2170826,9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40102:16306</text:p>
          </table:table-cell>
          <table:table-cell office:value-type="string" table:style-name="ce12">
            <text:p>211017,6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04:8727</text:p>
          </table:table-cell>
          <table:table-cell office:value-type="string" table:style-name="ce12">
            <text:p>2386605,1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40201:2213</text:p>
          </table:table-cell>
          <table:table-cell office:value-type="string" table:style-name="ce12">
            <text:p>528572,6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30201:665</text:p>
          </table:table-cell>
          <table:table-cell office:value-type="string" table:style-name="ce12">
            <text:p>63943,0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16:1266</text:p>
          </table:table-cell>
          <table:table-cell office:value-type="string" table:style-name="ce12">
            <text:p>31454,1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16:1270</text:p>
          </table:table-cell>
          <table:table-cell office:value-type="string" table:style-name="ce12">
            <text:p>18586,5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06:8780</text:p>
          </table:table-cell>
          <table:table-cell office:value-type="string" table:style-name="ce12">
            <text:p>111457,5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24:6531</text:p>
          </table:table-cell>
          <table:table-cell office:value-type="string" table:style-name="ce12">
            <text:p>50812,3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60401:2815</text:p>
          </table:table-cell>
          <table:table-cell office:value-type="string" table:style-name="ce12">
            <text:p>11320449,2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40201:2209</text:p>
          </table:table-cell>
          <table:table-cell office:value-type="string" table:style-name="ce12">
            <text:p>39942,1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0:040201:2206</text:p>
          </table:table-cell>
          <table:table-cell office:value-type="string" table:style-name="ce12">
            <text:p>446664,3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0:000000:896</text:p>
          </table:table-cell>
          <table:table-cell office:value-type="string" table:style-name="ce12">
            <text:p>1855629,7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0:040201:2210</text:p>
          </table:table-cell>
          <table:table-cell office:value-type="string" table:style-name="ce12">
            <text:p>134661,9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214:2284</text:p>
          </table:table-cell>
          <table:table-cell office:value-type="string" table:style-name="ce12">
            <text:p>1700618,0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8:010102:483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190501:1603</text:p>
          </table:table-cell>
          <table:table-cell office:value-type="string" table:style-name="ce12">
            <text:p>2746800,0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40301:4106</text:p>
          </table:table-cell>
          <table:table-cell office:value-type="string" table:style-name="ce12">
            <text:p>5557379,5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20104:1828</text:p>
          </table:table-cell>
          <table:table-cell office:value-type="string" table:style-name="ce12">
            <text:p>2294923,8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200301:1988</text:p>
          </table:table-cell>
          <table:table-cell office:value-type="string" table:style-name="ce12">
            <text:p>2860559,2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90102:898</text:p>
          </table:table-cell>
          <table:table-cell office:value-type="string" table:style-name="ce12">
            <text:p>330266,6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010102:3593</text:p>
          </table:table-cell>
          <table:table-cell office:value-type="string" table:style-name="ce12">
            <text:p>433473,0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010102:3494</text:p>
          </table:table-cell>
          <table:table-cell office:value-type="string" table:style-name="ce12">
            <text:p>8309018,8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060102:200</text:p>
          </table:table-cell>
          <table:table-cell office:value-type="string" table:style-name="ce12">
            <text:p>15074079,5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2:010107:140</text:p>
          </table:table-cell>
          <table:table-cell office:value-type="string" table:style-name="ce12">
            <text:p>141448,5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130101:918</text:p>
          </table:table-cell>
          <table:table-cell office:value-type="string" table:style-name="ce12">
            <text:p>662296,8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2:130101:921</text:p>
          </table:table-cell>
          <table:table-cell office:value-type="string" table:style-name="ce12">
            <text:p>8537648,1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2:130101:917</text:p>
          </table:table-cell>
          <table:table-cell office:value-type="string" table:style-name="ce12">
            <text:p>3937033,9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2:130101:919</text:p>
          </table:table-cell>
          <table:table-cell office:value-type="string" table:style-name="ce12">
            <text:p>8271126,7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1:120101:2176</text:p>
          </table:table-cell>
          <table:table-cell office:value-type="string" table:style-name="ce12">
            <text:p>2638042,3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60301:9533</text:p>
          </table:table-cell>
          <table:table-cell office:value-type="string" table:style-name="ce12">
            <text:p>1088417,9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10112:2108</text:p>
          </table:table-cell>
          <table:table-cell office:value-type="string" table:style-name="ce12">
            <text:p>950155,1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40201:2214</text:p>
          </table:table-cell>
          <table:table-cell office:value-type="string" table:style-name="ce12">
            <text:p>136944,3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40201:2212</text:p>
          </table:table-cell>
          <table:table-cell office:value-type="string" table:style-name="ce12">
            <text:p>69993,7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00000:909</text:p>
          </table:table-cell>
          <table:table-cell office:value-type="string" table:style-name="ce12">
            <text:p>534331,6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000000:898</text:p>
          </table:table-cell>
          <table:table-cell office:value-type="string" table:style-name="ce12">
            <text:p>2672143,3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030601:7</text:p>
          </table:table-cell>
          <table:table-cell office:value-type="string" table:style-name="ce12">
            <text:p>1088967,3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211:1801</text:p>
          </table:table-cell>
          <table:table-cell office:value-type="string" table:style-name="ce12">
            <text:p>1938394,9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41801:5112</text:p>
          </table:table-cell>
          <table:table-cell office:value-type="string" table:style-name="ce12">
            <text:p>470469,6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5:020106:471</text:p>
          </table:table-cell>
          <table:table-cell office:value-type="string" table:style-name="ce12">
            <text:p>60930,8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3:070101:343</text:p>
          </table:table-cell>
          <table:table-cell office:value-type="string" table:style-name="ce12">
            <text:p>421722,7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070101:359</text:p>
          </table:table-cell>
          <table:table-cell office:value-type="string" table:style-name="ce12">
            <text:p>87537,9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172201:2622</text:p>
          </table:table-cell>
          <table:table-cell office:value-type="string" table:style-name="ce12">
            <text:p>3625822,8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3:060101:65</text:p>
          </table:table-cell>
          <table:table-cell office:value-type="string" table:style-name="ce12">
            <text:p>606724,7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4:010104:3121</text:p>
          </table:table-cell>
          <table:table-cell office:value-type="string" table:style-name="ce12">
            <text:p>2275687,3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070101:10888</text:p>
          </table:table-cell>
          <table:table-cell office:value-type="string" table:style-name="ce12">
            <text:p>6402853,2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4:040102:16307</text:p>
          </table:table-cell>
          <table:table-cell office:value-type="string" table:style-name="ce12">
            <text:p>144902,4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4:050301:248</text:p>
          </table:table-cell>
          <table:table-cell office:value-type="string" table:style-name="ce12">
            <text:p>381520,2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10124:6529</text:p>
          </table:table-cell>
          <table:table-cell office:value-type="string" table:style-name="ce12">
            <text:p>611178,6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24:6530</text:p>
          </table:table-cell>
          <table:table-cell office:value-type="string" table:style-name="ce12">
            <text:p>86470,1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100401:2070</text:p>
          </table:table-cell>
          <table:table-cell office:value-type="string" table:style-name="ce12">
            <text:p>6684560,1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201:36501</text:p>
          </table:table-cell>
          <table:table-cell office:value-type="string" table:style-name="ce12">
            <text:p>3939264,0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7:010135:179</text:p>
          </table:table-cell>
          <table:table-cell office:value-type="string" table:style-name="ce12">
            <text:p>631000,8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40904:6959</text:p>
          </table:table-cell>
          <table:table-cell office:value-type="string" table:style-name="ce12">
            <text:p>4901376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2001:1872</text:p>
          </table:table-cell>
          <table:table-cell office:value-type="string" table:style-name="ce12">
            <text:p>3873839,4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4:090101:7916</text:p>
          </table:table-cell>
          <table:table-cell office:value-type="string" table:style-name="ce12">
            <text:p>2953470,5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90501:3158</text:p>
          </table:table-cell>
          <table:table-cell office:value-type="string" table:style-name="ce12">
            <text:p>1837420,4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2:020103:4398</text:p>
          </table:table-cell>
          <table:table-cell office:value-type="string" table:style-name="ce12">
            <text:p>3645397,9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160101:3682</text:p>
          </table:table-cell>
          <table:table-cell office:value-type="string" table:style-name="ce12">
            <text:p>49073,9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70101:10889</text:p>
          </table:table-cell>
          <table:table-cell office:value-type="string" table:style-name="ce12">
            <text:p>165098,7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101:5707</text:p>
          </table:table-cell>
          <table:table-cell office:value-type="string" table:style-name="ce12">
            <text:p>3192893,2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17:912</text:p>
          </table:table-cell>
          <table:table-cell office:value-type="string" table:style-name="ce12">
            <text:p>14669,6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1:010105:7972</text:p>
          </table:table-cell>
          <table:table-cell office:value-type="string" table:style-name="ce12">
            <text:p>74834,4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8:080201:1555</text:p>
          </table:table-cell>
          <table:table-cell office:value-type="string" table:style-name="ce12">
            <text:p>398066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8:040104:3216</text:p>
          </table:table-cell>
          <table:table-cell office:value-type="string" table:style-name="ce12">
            <text:p>1591662,1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5:010105:4768</text:p>
          </table:table-cell>
          <table:table-cell office:value-type="string" table:style-name="ce12">
            <text:p>3152457,3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6:010102:6465</text:p>
          </table:table-cell>
          <table:table-cell office:value-type="string" table:style-name="ce12">
            <text:p>1053302,3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106:14490</text:p>
          </table:table-cell>
          <table:table-cell office:value-type="string" table:style-name="ce12">
            <text:p>4372242,6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106:503</text:p>
          </table:table-cell>
          <table:table-cell office:value-type="string" table:style-name="ce12">
            <text:p>4151298,0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5:051101:826</text:p>
          </table:table-cell>
          <table:table-cell office:value-type="string" table:style-name="ce12">
            <text:p>890455,1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106:13197</text:p>
          </table:table-cell>
          <table:table-cell office:value-type="string" table:style-name="ce12">
            <text:p>4073062,0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1:010113:8326</text:p>
          </table:table-cell>
          <table:table-cell office:value-type="string" table:style-name="ce12">
            <text:p>2797005,7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7:060601:98</text:p>
          </table:table-cell>
          <table:table-cell office:value-type="string" table:style-name="ce12">
            <text:p>79035,0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120101:2226</text:p>
          </table:table-cell>
          <table:table-cell office:value-type="string" table:style-name="ce12">
            <text:p>2400037,9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5:030201:827</text:p>
          </table:table-cell>
          <table:table-cell office:value-type="string" table:style-name="ce12">
            <text:p>531639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5:051101:9</text:p>
          </table:table-cell>
          <table:table-cell office:value-type="string" table:style-name="ce12">
            <text:p>211673856,7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103:11523</text:p>
          </table:table-cell>
          <table:table-cell office:value-type="string" table:style-name="ce12">
            <text:p>13908909,6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306:7443</text:p>
          </table:table-cell>
          <table:table-cell office:value-type="string" table:style-name="ce12">
            <text:p>280048,0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9:010113:29411</text:p>
          </table:table-cell>
          <table:table-cell office:value-type="string" table:style-name="ce12">
            <text:p>2188544,7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202:9117</text:p>
          </table:table-cell>
          <table:table-cell office:value-type="string" table:style-name="ce12">
            <text:p>12112,9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7:170201:550</text:p>
          </table:table-cell>
          <table:table-cell office:value-type="string" table:style-name="ce12">
            <text:p>886662,5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7:230201:920</text:p>
          </table:table-cell>
          <table:table-cell office:value-type="string" table:style-name="ce12">
            <text:p>4948618,8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7:270101:5177</text:p>
          </table:table-cell>
          <table:table-cell office:value-type="string" table:style-name="ce12">
            <text:p>179966,8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8:060101:908</text:p>
          </table:table-cell>
          <table:table-cell office:value-type="string" table:style-name="ce12">
            <text:p>521140,9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8:050101:4612</text:p>
          </table:table-cell>
          <table:table-cell office:value-type="string" table:style-name="ce12">
            <text:p>1331609,1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304:4344</text:p>
          </table:table-cell>
          <table:table-cell office:value-type="string" table:style-name="ce12">
            <text:p>58392,5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304:4345</text:p>
          </table:table-cell>
          <table:table-cell office:value-type="string" table:style-name="ce12">
            <text:p>67846,5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310:9196</text:p>
          </table:table-cell>
          <table:table-cell office:value-type="string" table:style-name="ce12">
            <text:p>3030293,5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8:010104:1188</text:p>
          </table:table-cell>
          <table:table-cell office:value-type="string" table:style-name="ce12">
            <text:p>9831811,8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22:7424</text:p>
          </table:table-cell>
          <table:table-cell office:value-type="string" table:style-name="ce12">
            <text:p>70528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1:010102:5006</text:p>
          </table:table-cell>
          <table:table-cell office:value-type="string" table:style-name="ce12">
            <text:p>236875,2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3:080101:1225</text:p>
          </table:table-cell>
          <table:table-cell office:value-type="string" table:style-name="ce12">
            <text:p>107973,6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20601:2047</text:p>
          </table:table-cell>
          <table:table-cell office:value-type="string" table:style-name="ce12">
            <text:p>155360,5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4:050101:4258</text:p>
          </table:table-cell>
          <table:table-cell office:value-type="string" table:style-name="ce12">
            <text:p>8492408,8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10122:886</text:p>
          </table:table-cell>
          <table:table-cell office:value-type="string" table:style-name="ce12">
            <text:p>1963964,4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10122:1181</text:p>
          </table:table-cell>
          <table:table-cell office:value-type="string" table:style-name="ce12">
            <text:p>2915567,5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40101:2423</text:p>
          </table:table-cell>
          <table:table-cell office:value-type="string" table:style-name="ce12">
            <text:p>2507708,7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1:160101:2422</text:p>
          </table:table-cell>
          <table:table-cell office:value-type="string" table:style-name="ce12">
            <text:p>925544,0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10122:1147</text:p>
          </table:table-cell>
          <table:table-cell office:value-type="string" table:style-name="ce12">
            <text:p>3227134,3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40101:2560</text:p>
          </table:table-cell>
          <table:table-cell office:value-type="string" table:style-name="ce12">
            <text:p>1842071,4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22:564</text:p>
          </table:table-cell>
          <table:table-cell office:value-type="string" table:style-name="ce12">
            <text:p>3983165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10122:1170</text:p>
          </table:table-cell>
          <table:table-cell office:value-type="string" table:style-name="ce12">
            <text:p>2457745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20601:29</text:p>
          </table:table-cell>
          <table:table-cell office:value-type="string" table:style-name="ce12">
            <text:p>6665330,7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090101:907</text:p>
          </table:table-cell>
          <table:table-cell office:value-type="string" table:style-name="ce12">
            <text:p>7541827,9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080101:1036</text:p>
          </table:table-cell>
          <table:table-cell office:value-type="string" table:style-name="ce12">
            <text:p>32769,5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0:120301:125</text:p>
          </table:table-cell>
          <table:table-cell office:value-type="string" table:style-name="ce12">
            <text:p>3297632,1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30101:2606</text:p>
          </table:table-cell>
          <table:table-cell office:value-type="string" table:style-name="ce12">
            <text:p>1769699,9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30101:2518</text:p>
          </table:table-cell>
          <table:table-cell office:value-type="string" table:style-name="ce12">
            <text:p>42892,0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2:010106:980</text:p>
          </table:table-cell>
          <table:table-cell office:value-type="string" table:style-name="ce12">
            <text:p>672124,2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2:010107:665</text:p>
          </table:table-cell>
          <table:table-cell office:value-type="string" table:style-name="ce12">
            <text:p>5418057,5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01:8052</text:p>
          </table:table-cell>
          <table:table-cell office:value-type="string" table:style-name="ce12">
            <text:p>253346,7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10:15359</text:p>
          </table:table-cell>
          <table:table-cell office:value-type="string" table:style-name="ce12">
            <text:p>158140,0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10112:2959</text:p>
          </table:table-cell>
          <table:table-cell office:value-type="string" table:style-name="ce12">
            <text:p>450752,8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20103:9171</text:p>
          </table:table-cell>
          <table:table-cell office:value-type="string" table:style-name="ce12">
            <text:p>1416854,1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9:010110:7978</text:p>
          </table:table-cell>
          <table:table-cell office:value-type="string" table:style-name="ce12">
            <text:p>37731522,6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0:010106:6060</text:p>
          </table:table-cell>
          <table:table-cell office:value-type="string" table:style-name="ce12">
            <text:p>1627833,0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80101:99</text:p>
          </table:table-cell>
          <table:table-cell office:value-type="string" table:style-name="ce12">
            <text:p>263876,7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01:4777</text:p>
          </table:table-cell>
          <table:table-cell office:value-type="string" table:style-name="ce12">
            <text:p>5801574,1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70701:1537</text:p>
          </table:table-cell>
          <table:table-cell office:value-type="string" table:style-name="ce12">
            <text:p>2988529,7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1:120101:2835</text:p>
          </table:table-cell>
          <table:table-cell office:value-type="string" table:style-name="ce12">
            <text:p>133079,8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101:5737</text:p>
          </table:table-cell>
          <table:table-cell office:value-type="string" table:style-name="ce12">
            <text:p>35545,3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103:713</text:p>
          </table:table-cell>
          <table:table-cell office:value-type="string" table:style-name="ce12">
            <text:p>1118566,9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2:130101:920</text:p>
          </table:table-cell>
          <table:table-cell office:value-type="string" table:style-name="ce12">
            <text:p>5302676,5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211501:41</text:p>
          </table:table-cell>
          <table:table-cell office:value-type="string" table:style-name="ce12">
            <text:p>2782896,3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1:140101:3442</text:p>
          </table:table-cell>
          <table:table-cell office:value-type="string" table:style-name="ce12">
            <text:p>946158,3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217:1144</text:p>
          </table:table-cell>
          <table:table-cell office:value-type="string" table:style-name="ce12">
            <text:p>16831967,1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4:090101:8665</text:p>
          </table:table-cell>
          <table:table-cell office:value-type="string" table:style-name="ce12">
            <text:p>277368,8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02:484</text:p>
          </table:table-cell>
          <table:table-cell office:value-type="string" table:style-name="ce12">
            <text:p>299215,1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2:220114:7</text:p>
          </table:table-cell>
          <table:table-cell office:value-type="string" table:style-name="ce12">
            <text:p>2001712,0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5:010105:9762</text:p>
          </table:table-cell>
          <table:table-cell office:value-type="string" table:style-name="ce12">
            <text:p>3362198,5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43:2692</text:p>
          </table:table-cell>
          <table:table-cell office:value-type="string" table:style-name="ce12">
            <text:p>1674599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50101:4535</text:p>
          </table:table-cell>
          <table:table-cell office:value-type="string" table:style-name="ce12">
            <text:p>460938,9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1:010102:6982</text:p>
          </table:table-cell>
          <table:table-cell office:value-type="string" table:style-name="ce12">
            <text:p>1773495,2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5:050101:1862</text:p>
          </table:table-cell>
          <table:table-cell office:value-type="string" table:style-name="ce12">
            <text:p>1313708,9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5:051101:825</text:p>
          </table:table-cell>
          <table:table-cell office:value-type="string" table:style-name="ce12">
            <text:p>932857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10113:316</text:p>
          </table:table-cell>
          <table:table-cell office:value-type="string" table:style-name="ce12">
            <text:p>15093576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10101:2501</text:p>
          </table:table-cell>
          <table:table-cell office:value-type="string" table:style-name="ce12">
            <text:p>153351445,5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10202:2794</text:p>
          </table:table-cell>
          <table:table-cell office:value-type="string" table:style-name="ce12">
            <text:p>101942,5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180201:2116</text:p>
          </table:table-cell>
          <table:table-cell office:value-type="string" table:style-name="ce12">
            <text:p>457515,5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10107:5318</text:p>
          </table:table-cell>
          <table:table-cell office:value-type="string" table:style-name="ce12">
            <text:p>2496465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10106:8160</text:p>
          </table:table-cell>
          <table:table-cell office:value-type="string" table:style-name="ce12">
            <text:p>2506586,5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3:010106:4502</text:p>
          </table:table-cell>
          <table:table-cell office:value-type="string" table:style-name="ce12">
            <text:p>267664,1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106:12142</text:p>
          </table:table-cell>
          <table:table-cell office:value-type="string" table:style-name="ce12">
            <text:p>3877062,8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5:010105:7892</text:p>
          </table:table-cell>
          <table:table-cell office:value-type="string" table:style-name="ce12">
            <text:p>4178702,4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10116:687</text:p>
          </table:table-cell>
          <table:table-cell office:value-type="string" table:style-name="ce12">
            <text:p>934880,6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090101:955</text:p>
          </table:table-cell>
          <table:table-cell office:value-type="string" table:style-name="ce12">
            <text:p>5049436,2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218:972</text:p>
          </table:table-cell>
          <table:table-cell office:value-type="string" table:style-name="ce12">
            <text:p>67560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304:4206</text:p>
          </table:table-cell>
          <table:table-cell office:value-type="string" table:style-name="ce12">
            <text:p>1155256,4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4:010105:23177</text:p>
          </table:table-cell>
          <table:table-cell office:value-type="string" table:style-name="ce12">
            <text:p>40866,8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1:060101:2973</text:p>
          </table:table-cell>
          <table:table-cell office:value-type="string" table:style-name="ce12">
            <text:p>4531501,4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1:220301:3336</text:p>
          </table:table-cell>
          <table:table-cell office:value-type="string" table:style-name="ce12">
            <text:p>108092,0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222:7436</text:p>
          </table:table-cell>
          <table:table-cell office:value-type="string" table:style-name="ce12">
            <text:p>342736,5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2:131701:3404</text:p>
          </table:table-cell>
          <table:table-cell office:value-type="string" table:style-name="ce12">
            <text:p>5648132,0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7:010135:23</text:p>
          </table:table-cell>
          <table:table-cell office:value-type="string" table:style-name="ce12">
            <text:p>2519082,5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8:010102:480</text:p>
          </table:table-cell>
          <table:table-cell office:value-type="string" table:style-name="ce12">
            <text:p>133137,0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26:1869</text:p>
          </table:table-cell>
          <table:table-cell office:value-type="string" table:style-name="ce12">
            <text:p>744218,9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304:4347</text:p>
          </table:table-cell>
          <table:table-cell office:value-type="string" table:style-name="ce12">
            <text:p>55611,9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9:010105:19360</text:p>
          </table:table-cell>
          <table:table-cell office:value-type="string" table:style-name="ce12">
            <text:p>1862037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9:010105:19354</text:p>
          </table:table-cell>
          <table:table-cell office:value-type="string" table:style-name="ce12">
            <text:p>1862037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10108:3683</text:p>
          </table:table-cell>
          <table:table-cell office:value-type="string" table:style-name="ce12">
            <text:p>1691085,0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309:4910</text:p>
          </table:table-cell>
          <table:table-cell office:value-type="string" table:style-name="ce12">
            <text:p>826062,9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1:010102:3403</text:p>
          </table:table-cell>
          <table:table-cell office:value-type="string" table:style-name="ce12">
            <text:p>514476,2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2:010107:411</text:p>
          </table:table-cell>
          <table:table-cell office:value-type="string" table:style-name="ce12">
            <text:p>1951353,3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3:070101:1592</text:p>
          </table:table-cell>
          <table:table-cell office:value-type="string" table:style-name="ce12">
            <text:p>106972,8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27:4549</text:p>
          </table:table-cell>
          <table:table-cell office:value-type="string" table:style-name="ce12">
            <text:p>65622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70601:2538</text:p>
          </table:table-cell>
          <table:table-cell office:value-type="string" table:style-name="ce12">
            <text:p>344788,2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304:4346</text:p>
          </table:table-cell>
          <table:table-cell office:value-type="string" table:style-name="ce12">
            <text:p>52831,3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10119:5108</text:p>
          </table:table-cell>
          <table:table-cell office:value-type="string" table:style-name="ce12">
            <text:p>563950,4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5:051101:827</text:p>
          </table:table-cell>
          <table:table-cell office:value-type="string" table:style-name="ce12">
            <text:p>922880,6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10121:594</text:p>
          </table:table-cell>
          <table:table-cell office:value-type="string" table:style-name="ce12">
            <text:p>3582456,4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40101:2416</text:p>
          </table:table-cell>
          <table:table-cell office:value-type="string" table:style-name="ce12">
            <text:p>2522876,5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22:170</text:p>
          </table:table-cell>
          <table:table-cell office:value-type="string" table:style-name="ce12">
            <text:p>1227332,3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22:1204</text:p>
          </table:table-cell>
          <table:table-cell office:value-type="string" table:style-name="ce12">
            <text:p>4034113,8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10122:838</text:p>
          </table:table-cell>
          <table:table-cell office:value-type="string" table:style-name="ce12">
            <text:p>3173665,6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10122:1228</text:p>
          </table:table-cell>
          <table:table-cell office:value-type="string" table:style-name="ce12">
            <text:p>3681784,5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010202:2799</text:p>
          </table:table-cell>
          <table:table-cell office:value-type="string" table:style-name="ce12">
            <text:p>387943,5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210201:426</text:p>
          </table:table-cell>
          <table:table-cell office:value-type="string" table:style-name="ce12">
            <text:p>1068648,0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010101:2500</text:p>
          </table:table-cell>
          <table:table-cell office:value-type="string" table:style-name="ce12">
            <text:p>853491,1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10104:1674</text:p>
          </table:table-cell>
          <table:table-cell office:value-type="string" table:style-name="ce12">
            <text:p>611982,3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308:7495</text:p>
          </table:table-cell>
          <table:table-cell office:value-type="string" table:style-name="ce12">
            <text:p>812439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701:3110</text:p>
          </table:table-cell>
          <table:table-cell office:value-type="string" table:style-name="ce12">
            <text:p>44970,5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4:110201:2297</text:p>
          </table:table-cell>
          <table:table-cell office:value-type="string" table:style-name="ce12">
            <text:p>22673,2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9:010101:4776</text:p>
          </table:table-cell>
          <table:table-cell office:value-type="string" table:style-name="ce12">
            <text:p>1071500,6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080101:1194</text:p>
          </table:table-cell>
          <table:table-cell office:value-type="string" table:style-name="ce12">
            <text:p>29670,0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2:010104:4999</text:p>
          </table:table-cell>
          <table:table-cell office:value-type="string" table:style-name="ce12">
            <text:p>159595,5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090102:4588</text:p>
          </table:table-cell>
          <table:table-cell office:value-type="string" table:style-name="ce12">
            <text:p>46402,3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3:110101:266</text:p>
          </table:table-cell>
          <table:table-cell office:value-type="string" table:style-name="ce12">
            <text:p>549517,8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4:070101:4233</text:p>
          </table:table-cell>
          <table:table-cell office:value-type="string" table:style-name="ce12">
            <text:p>624401,1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4:110601:1377</text:p>
          </table:table-cell>
          <table:table-cell office:value-type="string" table:style-name="ce12">
            <text:p>1184883,2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9:010105:19374</text:p>
          </table:table-cell>
          <table:table-cell office:value-type="string" table:style-name="ce12">
            <text:p>1862037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10108:3682</text:p>
          </table:table-cell>
          <table:table-cell office:value-type="string" table:style-name="ce12">
            <text:p>2608040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8:010135:6960</text:p>
          </table:table-cell>
          <table:table-cell office:value-type="string" table:style-name="ce12">
            <text:p>265718,2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1:010102:3402</text:p>
          </table:table-cell>
          <table:table-cell office:value-type="string" table:style-name="ce12">
            <text:p>29514632,7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1:010102:3431</text:p>
          </table:table-cell>
          <table:table-cell office:value-type="string" table:style-name="ce12">
            <text:p>261283,3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040301:454</text:p>
          </table:table-cell>
          <table:table-cell office:value-type="string" table:style-name="ce12">
            <text:p>3162489,5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8:080301:882</text:p>
          </table:table-cell>
          <table:table-cell office:value-type="string" table:style-name="ce12">
            <text:p>480399,7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2:020601:1464</text:p>
          </table:table-cell>
          <table:table-cell office:value-type="string" table:style-name="ce12">
            <text:p>1489133,6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9:010109:22721</text:p>
          </table:table-cell>
          <table:table-cell office:value-type="string" table:style-name="ce12">
            <text:p>2659117,0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4:010111:6199</text:p>
          </table:table-cell>
          <table:table-cell office:value-type="string" table:style-name="ce12">
            <text:p>2470306,8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22:2073</text:p>
          </table:table-cell>
          <table:table-cell office:value-type="string" table:style-name="ce12">
            <text:p>3592350,2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10122:1290</text:p>
          </table:table-cell>
          <table:table-cell office:value-type="string" table:style-name="ce12">
            <text:p>3152554,9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40101:2417</text:p>
          </table:table-cell>
          <table:table-cell office:value-type="string" table:style-name="ce12">
            <text:p>2339013,3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10122:1128</text:p>
          </table:table-cell>
          <table:table-cell office:value-type="string" table:style-name="ce12">
            <text:p>1418317,1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10122:1281</text:p>
          </table:table-cell>
          <table:table-cell office:value-type="string" table:style-name="ce12">
            <text:p>2915567,5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10121:1195</text:p>
          </table:table-cell>
          <table:table-cell office:value-type="string" table:style-name="ce12">
            <text:p>5448435,6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10122:2996</text:p>
          </table:table-cell>
          <table:table-cell office:value-type="string" table:style-name="ce12">
            <text:p>3785124,8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22:780</text:p>
          </table:table-cell>
          <table:table-cell office:value-type="string" table:style-name="ce12">
            <text:p>1446975,7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10122:2090</text:p>
          </table:table-cell>
          <table:table-cell office:value-type="string" table:style-name="ce12">
            <text:p>3685070,7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10122:843</text:p>
          </table:table-cell>
          <table:table-cell office:value-type="string" table:style-name="ce12">
            <text:p>1133853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201:13066</text:p>
          </table:table-cell>
          <table:table-cell office:value-type="string" table:style-name="ce12">
            <text:p>3761092,2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10121:1296</text:p>
          </table:table-cell>
          <table:table-cell office:value-type="string" table:style-name="ce12">
            <text:p>3468562,4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9:010105:6983</text:p>
          </table:table-cell>
          <table:table-cell office:value-type="string" table:style-name="ce12">
            <text:p>2802957,4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030101:1710</text:p>
          </table:table-cell>
          <table:table-cell office:value-type="string" table:style-name="ce12">
            <text:p>1212070,9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2:020601:568</text:p>
          </table:table-cell>
          <table:table-cell office:value-type="string" table:style-name="ce12">
            <text:p>19636197,5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1:010101:2629</text:p>
          </table:table-cell>
          <table:table-cell office:value-type="string" table:style-name="ce12">
            <text:p>1129909,9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3:080101:1374</text:p>
          </table:table-cell>
          <table:table-cell office:value-type="string" table:style-name="ce12">
            <text:p>50784,2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3:080101:1102</text:p>
          </table:table-cell>
          <table:table-cell office:value-type="string" table:style-name="ce12">
            <text:p>86366,3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2:020601:1504</text:p>
          </table:table-cell>
          <table:table-cell office:value-type="string" table:style-name="ce12">
            <text:p>1962581,8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3:070101:1247</text:p>
          </table:table-cell>
          <table:table-cell office:value-type="string" table:style-name="ce12">
            <text:p>34142,1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8:080301:578</text:p>
          </table:table-cell>
          <table:table-cell office:value-type="string" table:style-name="ce12">
            <text:p>46151,8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2:010107:688</text:p>
          </table:table-cell>
          <table:table-cell office:value-type="string" table:style-name="ce12">
            <text:p>4443900,6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120101:2232</text:p>
          </table:table-cell>
          <table:table-cell office:value-type="string" table:style-name="ce12">
            <text:p>1484359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00000:93</text:p>
          </table:table-cell>
          <table:table-cell office:value-type="string" table:style-name="ce12">
            <text:p>6534230,7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106:558</text:p>
          </table:table-cell>
          <table:table-cell office:value-type="string" table:style-name="ce12">
            <text:p>3933887,2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5:051101:824</text:p>
          </table:table-cell>
          <table:table-cell office:value-type="string" table:style-name="ce12">
            <text:p>882972,2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10106:1826</text:p>
          </table:table-cell>
          <table:table-cell office:value-type="string" table:style-name="ce12">
            <text:p>1378261,5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90501:6994</text:p>
          </table:table-cell>
          <table:table-cell office:value-type="string" table:style-name="ce12">
            <text:p>7757190,0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9:010110:32970</text:p>
          </table:table-cell>
          <table:table-cell office:value-type="string" table:style-name="ce12">
            <text:p>1868920,2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10109:8004</text:p>
          </table:table-cell>
          <table:table-cell office:value-type="string" table:style-name="ce12">
            <text:p>4420942,2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103:10986</text:p>
          </table:table-cell>
          <table:table-cell office:value-type="string" table:style-name="ce12">
            <text:p>3895351,6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8:010147:7500</text:p>
          </table:table-cell>
          <table:table-cell office:value-type="string" table:style-name="ce12">
            <text:p>829478,2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5:060302:921</text:p>
          </table:table-cell>
          <table:table-cell office:value-type="string" table:style-name="ce12">
            <text:p>3469857,4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2:100701:61</text:p>
          </table:table-cell>
          <table:table-cell office:value-type="string" table:style-name="ce12">
            <text:p>405071,7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3:060101:269</text:p>
          </table:table-cell>
          <table:table-cell office:value-type="string" table:style-name="ce12">
            <text:p>2128009,6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180101:2733</text:p>
          </table:table-cell>
          <table:table-cell office:value-type="string" table:style-name="ce12">
            <text:p>565647,8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3:010104:2700</text:p>
          </table:table-cell>
          <table:table-cell office:value-type="string" table:style-name="ce12">
            <text:p>60722,6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9:010110:32969</text:p>
          </table:table-cell>
          <table:table-cell office:value-type="string" table:style-name="ce12">
            <text:p>4788093,7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4:060201:1572</text:p>
          </table:table-cell>
          <table:table-cell office:value-type="string" table:style-name="ce12">
            <text:p>2650023,7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5:020147:306</text:p>
          </table:table-cell>
          <table:table-cell office:value-type="string" table:style-name="ce12">
            <text:p>2112857,6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7:020102:4731</text:p>
          </table:table-cell>
          <table:table-cell office:value-type="string" table:style-name="ce12">
            <text:p>39438,5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7:050101:1857</text:p>
          </table:table-cell>
          <table:table-cell office:value-type="string" table:style-name="ce12">
            <text:p>1346980,8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3:160101:2474</text:p>
          </table:table-cell>
          <table:table-cell office:value-type="string" table:style-name="ce12">
            <text:p>601951,4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10124:6528</text:p>
          </table:table-cell>
          <table:table-cell office:value-type="string" table:style-name="ce12">
            <text:p>125693,6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10115:9039</text:p>
          </table:table-cell>
          <table:table-cell office:value-type="string" table:style-name="ce12">
            <text:p>5253967,7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4:010104:8726</text:p>
          </table:table-cell>
          <table:table-cell office:value-type="string" table:style-name="ce12">
            <text:p>1250147,7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8:010164:966</text:p>
          </table:table-cell>
          <table:table-cell office:value-type="string" table:style-name="ce12">
            <text:p>39477,4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80401:507</text:p>
          </table:table-cell>
          <table:table-cell office:value-type="string" table:style-name="ce12">
            <text:p>101987,8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211:1800</text:p>
          </table:table-cell>
          <table:table-cell office:value-type="string" table:style-name="ce12">
            <text:p>306157,7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090101:744</text:p>
          </table:table-cell>
          <table:table-cell office:value-type="string" table:style-name="ce12">
            <text:p>3512934,4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2:080601: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2:080601:4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2:080601:4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2:080601: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2:090101: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2:090101: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2:090101:2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70101:17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4:070101:17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4:070101:20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4:070101:20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4:070101:23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4:070101:2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4:070101:26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8:050101:8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8:050101:8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8:050101:8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8:050101:8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8:050101:8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8:050101:8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8:050101:8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1:090101:7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1:090101:7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1:090101:7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1:090101:7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1:090101:7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1:090101:8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1:180102:35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1:180102:35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1:180102:35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1:180102:35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1:180102:3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1:180102:3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180102:3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1:090201:7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1:090701:21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1:120101:14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1:120101:1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1:120101:1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1:120101:21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5:010119:50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4:010108:53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3:060102:3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5:090102:30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4:010102:26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4:060101:30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6:110301: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3:120101:29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3:120101:29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3:120101:29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8:010168:33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4:030101:17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4:030101:16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4:030101:23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2:010228:22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5:010121:6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4:070101:20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4:070101: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4:070101:17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4:070101:20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4:070201:26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2:090102:8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2:090102:1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070101:13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2:080601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080601:4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2:090101:1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2:090102:6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090102: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2:070101:1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070101:1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2:070101:14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2:070101:14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2:100101:3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2:070101:14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2:120102:2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2:100501:3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2:100501:3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2:100501: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2:100501:2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2:120102:2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2:100501:2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2:100501:2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2:100301:7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2:100301:8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2:100301: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2:100102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2:100102: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2:100301:8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2:140101:5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2:130101: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2:160401:3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2:170101: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2:170101: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2:130101: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2:140101: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2:130101: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2:130101: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2:160102:1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2:140101:6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2:170101:1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2:140101:7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2:170101:3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2:010107:4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2:010106: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2:010106:1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2:010107:1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2:010107:4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2:010107:4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2:010107:4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2:010108:1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160101:11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160101:11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2:010108:11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1:160101:1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2:010108:9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2:010108:1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1:120201: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120201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120101:24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120201:5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120201:2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090201:5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090201:5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90201:6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120201:3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1:120201:4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120201: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1:140101:14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1:140101:14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8:080301:5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8:080301:3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8:080301:4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7:070101:12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7:070101:12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8:050101:9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8:050102:10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8:050101:8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7:070101:12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7:070101:1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7:070101: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7:070101:12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8:050102:10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7:070101:12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2:030101:25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2:030101:24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2:030101:25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2:030101:24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2:030101:24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2:030101:24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2:030101:25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3:030101:3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2:170102: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2:170101:5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3:030101:5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030101: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2:170102:5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030101:4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3:020101:3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3:030101:3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3:030101:4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3:020101: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030101:3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3:030101:3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3:030101:3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2:170101:2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2:140101:8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2:140101:6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2:130101: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2:130101: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2:020201:9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2:020201:7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8:080301:6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8:080301:7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8:080301:6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0:120301:4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0:120301: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0:120201:8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0:120301:5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3:070101:5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3:070101: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3:080101:11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3:070101: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3:140201:29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3:140201:28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3:080101:1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3:080101:1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3:140201:3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3:140201:29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3:140201: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3:030101:6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3:060601: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3:060601:3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3:060601:4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060601: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3:060601: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060601:9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060601:8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3:070101:10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070101:10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3:070101:12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3:070101:10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3:070101:11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3:070101:10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90101: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090101:9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1:090201: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1:040301:3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1:090201:4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1:090101:9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1:090101:9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1:040201:6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1:090201:3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1:090101:9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1:040301:6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1:090101:9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1:040301:3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1:040201:6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1:040301: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090201:3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1:090201:3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1:090201:3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1:090201:4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1:090201: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1:090101:9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8:080301:6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0:120301:5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0:120301:4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0:120301:9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0:120201:8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8:080301:6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8:080301:7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8:080301:8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0:120301:1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0:120201: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0:120201:9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0:120301:6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8:080301:6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8:080301:6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2:070101:11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070101:12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2:020601:1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070101:12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20601:5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070101:11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070101:13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2:020601:7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2:020601:8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2:020601:7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2:020601:7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2:020601:8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2:020601:7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2:020601:7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2:020601:1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2:020601:6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020601:8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020601:8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2:020601:7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2:020601:1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020601:1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4:050301:2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4:050101:37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4:050301:1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4:050101:37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4:050301:1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4:050301:1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4:050101:37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7:070101:1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6:070101:8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7:070101:11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6:070101:8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7:070101:11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7:070101:11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7:070101:11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4:050101:41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4:050101:42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6:070101:7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7:070101:11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4:050101:4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6:070101:6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4:050101:42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4:050101:37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7:070101:12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4:130101:79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4:130101:71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7:070101:12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7:070101:10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7:070101:1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1:160101:15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2:010106:9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10106:8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10107:1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160101:8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160101:15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2:010107:3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6:070101:8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6:070101:5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4:130101:22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4:130101:7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4:130101:78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4:130101:72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6:070101:6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6:070101:5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6:070101:6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4:130101:78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6:070101:7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6:070101:6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4:050101:41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4:130101:71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050301:1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4:130101:52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4:130101:79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4:130101:52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6:070101:6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3:140202: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4:050101:4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2:070101:13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2:070101:11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2:070101:11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2:070101:1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2:070101:12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2:070101:1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2:070101:1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1:010101:20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0:120201: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0:120301: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0:120201:9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0:120201:8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0:120301:4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8:080301:7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8:080301:8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8:080301:6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0:120301:6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8:080301:7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1:010101:20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0:120301:5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130101:72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130101:7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7:070101:11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4:130101:52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130101:7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6:070101:5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4:130101:79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2:020601:14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2:070101:1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2:020601:15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2:070101:11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2:070101:13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2:070101:12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1:010101:20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8:080301:6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0:120301:6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0:120301: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0:120301:6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1:010101:2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2:020601:14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2:070101:12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2:060301:1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2:020601:5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2:020601:15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2:020601:7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2:020601:7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2:020601:5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2:020601:1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2:020601:11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2:020601:6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2:060301:1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2:060301:1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2:020501: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2:070101:12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2:070101:13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2:020601:1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2:020601:11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2:020601:11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3:080101:10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3:080101:10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3:080101:11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3:080101:1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3:080101:10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3:070101:5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3:070101: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2:020601:6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2:070101:13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2:060301:2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2:020601:14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2:070101:13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2:070101:1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3:060601:2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3:060601:4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3:060601:2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3:030101:9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3:060601:2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3:060601:2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3:060601:2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3:070101:11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3:060601:6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3:060601:8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3:070101:11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3:070101:12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3:070101:11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3:070101:10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1:090102: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090101: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90101: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90201:3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1:090101:9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1:090201:4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1:040301:5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1:090201:3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1:040301:5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1:040301:4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1:090201: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1:090201:4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1:090201:4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2:020601:8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2:020601:7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2:020601:8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2:020601:8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2:020601:8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2:010107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8:050101:8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8:050102:10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7:070101:13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7:070101:13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7:070101:13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8:050101:9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7:070101:13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090201:2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090201:4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1:090201: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1:040301: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1:040201:6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1:040201:6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1:090201:2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2:030101:24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2:030101:26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2:030101:30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2:030101:30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2:030101:26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2:030101:2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2:030101:2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1:090201:4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1:040301:3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1:040301: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1:040301: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1:040301:4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1:090101:8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1:090101:8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3:030101:5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2:170102:5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2:170102:2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3:030101:4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2:170102:5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2:170102:4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2:170102:3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2:010107:4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2:010107:4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010107:4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2:010106:9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2:010107:4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2:010107: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2:010107:4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3:030101:10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3:020101:4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3:020101:2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3:030101:10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2:170102:2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3:030101: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3:030101:3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1:040201:5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1:040201: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1:040201:5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1:040201:5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040201:6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1:040201:5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1:040201:5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2:100301:8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2:100201:2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2:100201:1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2:100301:6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2:100301:8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2:100301:8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2:100301:8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2:030101:23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1:010102:30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2:020201:6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2:020201:8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2:020201:8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1:010102:27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2:030101:23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2:140101:8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2:140101: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2:170101:2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2:130102: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2:170101:3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2:130101:2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2:140101:6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1:040201:6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040201: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1:040201: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1:040201:5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1:040201:6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040201:5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2:120102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2:170101:2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2:120102: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2:140201:2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2:140201:8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2:140201:5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2:140201:2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0:120301:4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3:070101:1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3:070101:15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3:140201:31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3:070101:4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3:070101:5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3:140201:28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2:010107:4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160101:1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1:160101:16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2:010107: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2:010107:3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2:010108:10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2:020201:7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1:010102:3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1:010102:29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1:010102:3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1:010102:29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1:010102:29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2:010107:4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2:010107: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2:010108:11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2:010107:4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2:010107:5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1:160101:12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1:120101:8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9:010114:48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2:042101:2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3:120101:3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070401:3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010106: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020102:2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090201:5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160101:10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090201: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090201:5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1:120201:5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1:120101:1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1:120101:9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5:010115: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3:070101:2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3:070101:3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3:070101:1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3:140201:29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3:140201:31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3:140201:31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3:070101:1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70201:1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70101: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70101:2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4:070201:25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4:070101:18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4:070201:4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2:090101:2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2:090101:2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2:090101: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2:090101:2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2:090101:3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2:090101:3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2:090101:6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1:140101:14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1:090201:4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1:090201:5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1:120201:5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1:120101:8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1:090201:6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1:090201: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4:070101:26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4:070101:2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4:070101:27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4:070101:27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4:070101:27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4:070101:36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4:070101:8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2:090101:2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2:090102:4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2:070101: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2:090102:5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2:080601:4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2:090102: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2:070101:13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8:050101:8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8:050101:8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5:010114:17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5:010114: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5:010114:4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5:010114:4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5:010114:4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4:070201:13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4:070201:43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4:070201:23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4:070201:43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4:070201:1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4:070201:51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090101:8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090101:8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090101:8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090101:8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090101:8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090101:8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090101:8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3:140201:28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3:070101: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3:080101:10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3:080101:11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3:070101: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1:180102:35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180102:35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180102:35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180102:3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180102:3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1:180102:3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180102:3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2:070101:15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2:070101:15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2:070101:15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2:070101:1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2:070101:1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2:090102:5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2:090102:6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120101:21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1:120101:21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1:120101:21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1:120101:2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1:120101:21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1:120101:2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8:050102:10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8:050102:10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8:050101:9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8:050101:8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8:050101:9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7:070101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7:070101:12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5:070401: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4:010101:5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3:060102:3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5:010121:9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2:100501:1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2:100501: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2:100501: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2:100301:9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2:100301: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2:100501:1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2:100501: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3:120101:29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8:100101:10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0:050301: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9:020201:2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9:020201:1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1:010101:20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8:080301:6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0:120301: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0:120301:5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8:080301:6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8:080301:7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0:120201:9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2:090102:4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2:090102: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2:090102:5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2:090102:6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2:090102:7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2:090102:7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2:090102:8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4:070201:1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4:070201:14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4:070201:20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4:070201:23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4:070201:2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4:070201:23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4:070201:2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5:010115:2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5:010115:2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5:010116:12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5:010116:12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5:010116:1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5:010116:1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1:090101:8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1:090101:8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1:180102:3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2:010106:10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2:010106:10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2:010106: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2:010106:4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120101:2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120101:21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1:120101:2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1:120101:21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120101:2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120101:2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1:120101:2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3:060102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5:020101:12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4:060301:94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4:010102:26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9:020201:1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9:020201: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9:020201:1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9:010109:138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4:070201:41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4:070201:42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4:070101:27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4:070201:37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4:070201:30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4:070201:45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4:070201:13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4:070101:8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4:070101:27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4:070101:20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4:070201:43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4:070201:25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4:070201:37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4:070201:26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2:070801:1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2:070101:1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2:090101:2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2:090102: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2:090102:7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2:090102:7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2:100101: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2:100101: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2:070101:15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2:070101:15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2:100101:2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2:090201:2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2:090201:2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2:100102: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2:100201:4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2:100102:1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2:100301:6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2:100301:7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2:100101:4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2:100501: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100501:1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2:100201: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2:100102:2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2:100101:4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2:100201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2:100102:4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2:100201:2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2:130101: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2:140101:8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2:170101:2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2:170101:3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2:170101:3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2:140101:3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2:160102:8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2:160102:4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2:160102:4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2:130101:5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2:130102: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2:140201:11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2:140201: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2:140101:6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1:160101:1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2:010107:4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2:010107:4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2:010108:11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1:160101:1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1:160101:1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2:010106:8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1:120101:8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1:120101:7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1:120101:22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1:120101:2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1:120101:24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1:120201:5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1:120201: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1:160101:10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1:120201: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1:120201:3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1:090201: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1:120201:3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1:090201:5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1:160101:10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1:160101:11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1:160101:11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1:120201:5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1:090201: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1:090201:5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1:160101:10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120201:5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7:070101:13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8:080301:1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8:080301:4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8:080301:5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8:080301:5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8:080301:4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8:080301:3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7:070101:13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7:070101:12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8:050101:9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7:070101:13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8:080301:10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8:080301: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8:080301:5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2:030101:25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2:030101:26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2:030101:26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2:030101:28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12:030101:28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12:030101:27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2:030101:29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3:030101:4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2:170102: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2:170101:5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2:170101:5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3:030101:5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3:030101:4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030101:5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2:170102: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2:170102:3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3:030101:10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3:020101: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3:030101:6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3:030101:3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3:030101:3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2:020201:9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1:010102:33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2:020201:8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2:020201:9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2:020201:8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2:020201:9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2:020201:7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2:020201:7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1:010102:33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2:020201:7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2:020201:7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1:010102:33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3:140201:3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3:140201:6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3:070101:5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3:140201:31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3:140201:30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3:140201:3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140201:3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070101: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070101:5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140201:30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3:140201:3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3:140201:29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3:140201:3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3:140201:29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3:080101:11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3:080101:11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3:080101:11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3:080101:10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3:060601:6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3:060601:4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3:060601:2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3:060601: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3:060601:8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3:060601:2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3:060601:8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3:060601:7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3:060601:9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3:060601:2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3:030101:4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3:030101: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3:030101: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3:020102:1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3:030101:6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3:030101:5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3:030101:4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3:060601: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3:060601:2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3:060601:3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3:060601:8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3:060601:8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3:060601:2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3:060601:1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3:060601:9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3:030101:6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3:030101:6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3:060601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3:030101:6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3:070101:11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3:070101:11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1:090101:9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1:060101:19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090201:4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040301:5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040301:5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040301:5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040301:4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1:010102:33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1:010102:35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2:020201:9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2:030101:2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010102:3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2:020201:7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1:020101:4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3:030101:8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3:060601:2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3:070101:10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3:070101:12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3:060601: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3:030101:6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3:070101:1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8:080301: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8:080301:4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8:080301: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8:080301:10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8:080301:5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8:080301:5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8:080301:5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8:080301: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8:080301:5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8:080301: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8:080301:12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8:080301:1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8:080301:1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8:080301:12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1:040301:4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1:040301: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1:040301:3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1:090201:3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1:090101:9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1:090201: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2:030101:26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2:030101:28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2:030101:29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2:030101:28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2:030101:24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2:030101:30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2:030101:28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1:010103:25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1:040201:5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1:040201:5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1:040201: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1:040201:5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1:040201:5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1:040201:6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2:170101:5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3:020101:2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3:020101: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3:030101:1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3:030101:3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3:020101:3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3:030101: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2:030101:24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2:030101:2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2:030101:24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2:030101:24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2:030101:24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2:030101:26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2:030101:24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2:020201: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2:020201:8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2:020201:6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2:020201:6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2:020201:8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2:020201:6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1:010102:27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1:120101:8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120201:3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120201:2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120201:4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120201:4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1:120201:2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1:120201:5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3:030101:10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3:030101:10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2:170101:5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2:170102:4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2:170102:3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2:170102:2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3:030101:1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0:120301:4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0:120201:8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0:120301:4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8:080301:6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8:080301:6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1:010102:14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0:120301:5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2:010107:4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2:010107:4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1:160101:12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1:160101:1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1:160101:16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2:010107: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3:070101:15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3:070101:1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3:070101:12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3:070101:10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3:070101:14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3:060601:7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3:030101:6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1:160101:10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120201: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1:100101: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1:090201:4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160101:10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1:160101:10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160101:10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090201:5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090201:5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160101:11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090101:8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090101: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090101:9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1:090101:1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2:100501:3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2:100501:3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2:100501:2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2:100501: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2:100501:3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2:100501: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2:100501:1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120101:3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120101:8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120201:1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090701:9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090201:5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120201: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120201:2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3:030101:3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3:030101: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3:030101:6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2:170102:2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3:020102:1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3:030101: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3:020101: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1:010102:29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1:010102:35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1:010102:32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1:010102:29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1:010102:46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1:010102:49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1:010102:34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2:010108:11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160101:1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2:010108:10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2:010107:5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2:010106:8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2:010107:5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160101:12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90201: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1:120201:3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1:120101:8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160101:11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120201:4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120201: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140101:1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3:140201:3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3:070101:15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3:140201:31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3:140201:3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3:140201:6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3:070101:5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3:070101:15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2:090201:2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2:020601:13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2:070101:12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2:020601:10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2:070101:13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2:060301:1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2:070101:1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2:100501: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2:100501:3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2:100501: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2:100301:8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2:100501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2:100501:3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2:100501:1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2:100501:1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2:100102:4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2:100101:4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2:100501:2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2:120102:2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2:100501:3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2:120102:2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8:080301:3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8:080301:1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8:080301:4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8:080301:4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8:080301:4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7:070101:12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8:080301:1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8:080301: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8:080301:3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8:080301:4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8:080301:4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8:080301:10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8:080301: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8:080301:5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4:060101:11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4:070101:18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4:070101:20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4:070101:26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4:070101:26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4:070201:43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4:070201:2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2:100301: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2:100201: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2:100102:4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2:100301:9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2:100501:1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2:090101:2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2:090102:5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2:090102:7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2:090101:2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2:070101:16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2:090101:3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2:080601:4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2:090102:4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2:090101:6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1:160101:10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1:120201:5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1:120201:4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1:120101:9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1:120101:6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1:120201:4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1:120101:9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4:070201:20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4:070101:27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4:070201:4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4:070101:37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4:070201:4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4:070201:4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4:070201:58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2:150101:6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2:120102: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2:130101:2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2:170101:3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2:170101:2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2:140101:9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2:140101:8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2:140101:8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1:010101:20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1:010101:21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0:120201:8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0:120201: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0:120201: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0:120201:9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0:120301:5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2:070101:14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2:070101:15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2:090102:4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2:090102: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2:090101:2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2:090101: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2:090102:9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4:070201:58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4:070201:45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4:070101:17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4:070101:20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4:070101:19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4:070201:37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4:070101:20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2:090102:8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2:090102:9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2:100101:3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2:100201:2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060601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1:010102:34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1:010102:6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2:140101:4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2:140101:6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2:160102:1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2:160102:8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2:100501: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2:100501: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2:100501:3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4:070201:25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4:070201:25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4:070201:2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4:070201:26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4:070201:27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4:070201:29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4:070201:29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5:010116: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5:010116:2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5:010116:4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5:010116:4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5:010116:4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5:010116:4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25:010116:6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5:010119:4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2:140101:6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2:130101:1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2:140101: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2:170101: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170101:2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2:130101:2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2:130101: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1:120101:21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1:120101:21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1:120101:21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1:120101:21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1:120101:21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1:120101:21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1:120101:21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4:070101:9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4:070201:25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4:070201:25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4:070101:27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4:070201:27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4:070101:27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4:070101:17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2:010106:7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2:010106:8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2:010106:8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2:010107:10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010107:1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2:010107: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2:010107:3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1:120101:2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1:120101:2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1:120101:21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1:120101:21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1:120101:21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1:120101:21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1:020101:10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2:020201:8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2:030101:23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2:020201:9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2:020201:6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1:010102:29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1:010102:29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3:060102:3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3:060102: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3:060102: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5:010121:45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3:060102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2:020501: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2:020601:1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2:020601:11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2:070101:13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2:070101:10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2:070101:11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2:020601:11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9:020201:2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2:090101: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2:090102:8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2:070101:13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2:070801: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2:090201:2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2:070101:14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2:070101:15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2:180102:55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315:79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2:171301:1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1:130501:9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4:060101:3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4:130101:72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4:130101:72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6:030101:1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6:030101:19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7:060501:9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4:070201:30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4:070201:37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4:070201:41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4:070201:42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4:070201:42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4:070201:43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4:070201:43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5:010119: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5:010119: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5:010119: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5:010119: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5:010121:10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5:010121:1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5:010121:36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5:010121:36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5:010121:36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120101:21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120101:21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120101:21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120101:21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120101:21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1:120101:21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1:120101:21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3:140201:2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3:140202: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3:260101:1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2:010107:4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2:130301:1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2:130301: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3:010106:4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4:040102:46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5:040101:45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2:170102:31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4:030101:17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7:060501:9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7:060501:9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7:060601:1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7:060601: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7:060601: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7:060601: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7:060601: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4:070201:43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4:070201:43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4:070201:45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4:070201:4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4:070201:47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4:070201:58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5:000000:3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5:010121:36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5:010121:7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5:010121:7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5:010121:7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5:010122:14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5:010122:15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5:010122:1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1:120101:22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120101:2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120101:22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120101:22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1:120101:22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1:120101:22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1:120101:2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2:010107:4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2:010107: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2:010108:11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2:010108:27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2:010108:27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2:010108:28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2:010108:5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4:110201:14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4:110201:22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4:110501:10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2:180101:27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2:020101:16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160101:8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1:160101:11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160101:1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3:060102:3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2:120103:22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5:010104:40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1:010106:3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1:160101:12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1:160101:11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1:160101:8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7:100101:4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7:010231:1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8:010128:5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8:010143:5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0:010101:8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0:010102:21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0:010106:29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0:010106:3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0:010107:10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2:040302:4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2:010102:17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2:010305:129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0:010107:11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0:010107:10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4:070101:8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4:070201:43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4:070201:24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4:070201:40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4:070101:2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4:070201:43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4:070201:42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4:070101:19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4:070201:54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4:070201:24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4:070201:25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4:070101:2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4:070101:23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4:070201:6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2:070101:14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2:070101:15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2:070101:15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2:070101:14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2:070101:14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2:070101:1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2:090201: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2:020601:10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2:020601:11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2:020601:14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2:020601:1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2:070101:1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2:070101:11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2:070101:12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7:060601: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7:060601: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7:060601: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7:060601: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7:060601: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7:060601: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2:020601:8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2:040101:1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2:040101: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2:040101: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2:040101:4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2:040101:4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2:070101:12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5:010122:1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5:010122:16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5:010122:16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5:010122:17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5:010122:18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5:010122:18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120101:2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120101:22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120101:22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1:120101:22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1:120101:22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1:120101:22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2:020102:31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2:020601:1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2:020601:13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2:020601:13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2:020601:13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2:020601:13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5:050301:11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5:060103:11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7:010227:1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7:010227:4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2:020101:16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2:020101:16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1:160101:8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1:160101:11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1:160101:8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1:160101:11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1:160101:8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5:010104:40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2:090401:7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9:010109:138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4:060101:30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0:010107:1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0:010107:6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1:010113:15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2:010107:103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4:070201:37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4:070101:20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4:070201:2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4:070201:2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4:070101:26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70201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4:070201:4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4:070201:24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4:070101:26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24:070201:37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24:070201:45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24:060101:38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24:070101:23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24:070101:34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2:070101:1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2:070101:15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2:070101:15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2:070101:15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2:070101:1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2:070101:14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2:070101:14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2:020601:15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2:100301: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2:100301:2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2:100201:2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2:100201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2:100201: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2:100102: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2:070101:13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2:080601:4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2:090101:6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2:090101:2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2:090102:4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2:070101:15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2:070101:17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2:170101:4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2:140201:7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2:140201:8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2:140201:7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2:130101:1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2:140201:2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2:140201:8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2:100501: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2:100501:1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2:120102: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2:120102:3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2:120102:3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2:120102:3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2:120102:2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2:010108:27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2:010106:8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2:010107:3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2:010107:3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2:010106:9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1:160101:1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010106:8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1:120201:3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1:120201: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120201:5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090201: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1:120201:5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1:160101:10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1:090701:11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1:160101:10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1:160101:10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1:090201: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1:090201:5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1:120201:5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1:120101:23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1:120101:2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1:090101:7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1:090101:5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1:090101:9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1:090101:7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1:090101:8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1:090101:8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1:090101:7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7:070101:12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7:070101:13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8:050102:10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7:070101:13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8:050102:10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8:080301:12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8:080301:12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8:080301: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7:070101:12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8:080301: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8:080301:3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8:080301:2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8:080301:12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2:030101:2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2:030101:26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2:030101:28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2:030101:2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2:030101:2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2:030101:30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020101:3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3:030101: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020101: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3:030101:3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3:030101:5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3:030101:5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2:170102: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170102:3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3:030101:6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2:170102:3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2:170102:3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2:170102:4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2:170102: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2:170102: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1:020101:11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1:020101:12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1:020101:10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1:020101:10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1:020101:1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1:020101:10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1:010102:28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1:010102:29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2:020201:8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1:010102:3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2:020201:8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1:010102:35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1:020101:12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3:070101: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3:140201:20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3:070101: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3:070101:3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3:080101:14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3:080101:10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3:070101: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3:070101:5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3:080101:10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3:080101:10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3:140201:25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3:140201:2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3:140201:21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3:060601:2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3:060601: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3:060601:9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3:060601:9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3:060601:4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3:060601: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3:060601: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3:030101:6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3:070101:15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3:030101:7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3:030101:8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3:060601:9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3:070101:1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3:070101:12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3:070101:11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3:030101:8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3:070101:12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3:030101:7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3:070101:1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3:030101:6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3:070101:12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1:040201:6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040301: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1:040201:6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90101:1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090201:3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1:090101:8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1:090101:8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090101:8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1:090101:7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1:090101:9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1:090101:7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1:090101:7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1:090101:9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1:090101:5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1:040201:6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1:040201:5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0:120301:4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0:120201:9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0:120201:9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0:120301: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0:120301: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1:010102:27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1:010101:26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0:120201:9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8:080301:6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1:000000:9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0:120201:8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0:120301: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2:070101:12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2:020601:8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2:020601:7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2:020601:8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2:020601:7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2:020601:8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2:020601: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2:020601: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2:020601: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2:020601:7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2:020601:8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2:020601:11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2:070101:11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2:010107: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2:010107:4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2:010107: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4:130101:71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6:090101:9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4:130101:7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4:050301:2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4:050101:37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4:050101:41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4:050101:37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4:050301:1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4:050301: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4:050101:42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5:051001:7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0:010107:17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0:120301:6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1:010101:20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0:120301:6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1:010101:21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8:080301:7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8:080301:6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0:120301:5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1:010102:1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0:120301:5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0:120201:8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0:120301:5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0:120301:6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8:080301:7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8:080301:5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2:020601:8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2:020601:8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2:020601:7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2:020601:7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2:020601:8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2:020601:8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2:020601:9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2:020601:8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2:020601:7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070101:11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2:070101:12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2:020601:10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2:020601:11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2:020601:10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2:060301:1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2:060301: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2:070101:11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2:070101:12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2:070101:12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2:070101:11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2:070101:13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2:070101:12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2:070101:12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2:070101:10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2:070101:12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2:020601:10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2:070101:1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040201: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040201: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040201:4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6:070101:5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6:070101:8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6:070101:8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7:070101:12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6:070101:7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6:070101:1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6:070101:6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7:070101:11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6:090101:9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4:130101:79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4:130101:79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3:070101:10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3:030101:9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070101:13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060601:9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3:070101:13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3:070101:10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3:070101:10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3:070101:12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3:070101:12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3:060601:2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3:060601: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3:030101:8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3:030101: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3:030101:8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3:070101:10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3:030101:7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3:070101:12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3:030101:6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3:070101:1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3:030101:7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3:020101:2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6:070101:1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6:070101:9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4:050301:1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4:050301:1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4:050101:37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6:090101:9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4:050101:4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1:090101:9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1:090101:8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1:090101:8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1:090101:9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1:090101:9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1:090101:8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1:090101: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1:090101:9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1:090101:7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1:090101:2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1:040301: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1:040301:5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1:090201:4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1:090201:4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4:050101:42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4:050301:2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4:050101:37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4:050101:37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4:050101:37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4:050101:37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6:070101:8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090101:9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1:090101:1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1:090101:9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040301:5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1:090201:3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040201:6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1:040201:6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1:090101:9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040301:3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1:090101: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1:090101:9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1:090101:9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1:040301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4:050101:42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4:130101:71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4:130101:71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4:130101:7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4:050101:4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4:050101:37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6:070101: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1:010102:32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1:010102:3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1:020101:1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2:020201:7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1:020101:1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1:020101:11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1:010102:46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1:020101:1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2:020201:8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1:010102:35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2:020201:9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2:020201:9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2:020201:9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2:020201:6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1:010102:25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8:080301:6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8:080301:7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1:010101:20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0:120201: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8:080301:7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8:080301:6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1:010102:27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1:010102:29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1:010102:3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2:020201:7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2:020201:7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1:010102:3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2:020201:7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1:010102:3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1:010102:3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1:010102:29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2:020201:6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1:020101:11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1:020101:10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0:120201:9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8:080301:6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0:120301:6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0:120301:6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0:120201:8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0:120301:5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0:120201:9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3:080101:10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3:080101:10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3:080101:10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3:080101:10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3:070101: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3:080101:10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3:080101:10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3:070101: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3:070101:5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3:080101:10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3:070101:2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3:080101:10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3:070101:3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4:050301:1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4:130101:79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4:050301:2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4:050101:42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4:050101:42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4:050301:1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4:050101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3:140201:21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3:140201:20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3:140201:2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3:140201:27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3:070101:4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3:070101:3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3:070101:4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3:140201:20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3:140201:3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3:140201:29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3:140201:28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140201:3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070101: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3:070101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8:080301:3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8:050102:10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7:070101:12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7:070101:12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7:070101:12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7:070101:12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8:050102:10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8:050102:10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8:050101:9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8:080301:3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8:080301: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8:080301: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7:070101:12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7:070101:13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0:120301:4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8:080301:6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1:010101:20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8:080301:6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0:120201:9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0:120201:9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8:080301:5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8:080301:4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8:080301:11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8:080301:5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8:080301: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7:070101:12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7:070101:1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7:070101:11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7:070101:12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7:070101:11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4:130101:71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6:070101:6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3:140202: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4:130101:7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060601:8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3:060601:8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3:060601:7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3:070101:11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3:060601:4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3:060601:8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3:070101:10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2:030101:24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2:030101:28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2:030101:26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2:030101:24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2:030101:25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2:030101:26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2:030101:26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2:030101:28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2:030101:26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2:030101:26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2:030101:28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2:030101:2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3:070101:13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3:060601:8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3:070101:10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3:070101:10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3:070101:1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3:060601:8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3:070101:10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3:030101:6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2:170102: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3:030101:4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2:170102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030101:6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030101:6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3:030101: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2:170102:3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3:030101:6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3:030101:5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2:170102:3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2:170102:3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2:170102: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2:170102:2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2:140101:6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2:130101: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2:170101: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2:140101:6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2:130101:1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2:130101:1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2:140101:9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2:100501:2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2:100501: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2:100501:3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2:100501:2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2:010106:9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2:010107:4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2:010107:4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2:010107:4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160101:8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2:010107:4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2:010107:3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2:010106:8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160101:15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8:080301:8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0:120301:6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0:120301:6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8:080301:8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0:120201:8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0:120301:4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0:120301: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2:010107:4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1:160101:13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1:160101:15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1:160101:15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160101:11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2:010108:11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2:010108:11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160101:12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2:010106:8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2:010107:5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2:010107:4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2:010106:8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2:010106:8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2:170102:5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3:030101: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3:030101:4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3:030101: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3:030101: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3:030101:6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3:030101:4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1:120101:9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1:120101:14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1:120101:23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1:120101:23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1:090201:4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1:120201: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1:120101:24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5:030101:20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4:030301: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1:120201: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1:120201:4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1:120201: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1:120201:5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1:120101: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1:120101:2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1:120201:4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5:010104:3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5:010108:5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5:020101:2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0:010107:10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3:030101: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3:030101: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3:030101:5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2:170102:3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2:170101:5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3:030101:4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2:170102: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24:070201:43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4:070201:20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4:070201: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4:070201:26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4:070101:27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4:070101:27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4:070101:2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1:120101:2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1:120101:24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1:120101:2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1:120101:22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1:120101:24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1:120101:22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1:120101:23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4:070201:3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4:070201:13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4:070101:3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4:070101:27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4:070201:4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4:070201:25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4:070101:26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1:120101:23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1:120101:8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1:160101:10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1:120101:9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1:120201:5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1:120201:3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1:160101:10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7:070101:10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7:070101:10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7:070101:10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7:070101:10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7:070101:10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7:070101:10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7:070101:10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2:070101:15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2:070101:13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2:090101:3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2:080601:4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2:090201:2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2:100101:3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2:090201:2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2:080601: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7:070101:11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7:070101:11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7:070101:11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7:070101:11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7:070101:11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7:070101:1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3:030101:6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3:060601:4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3:060601:6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3:060601:9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3:070101:11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3:070101:12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3:070101:1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5:010122:1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5:010122:19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10122:1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5:040101:18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2:100501:1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2:120102:2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2:100701:1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2:100501:2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2:100102:2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2:100501: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2:100501:3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1:120101:22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1:120101:23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1:120101:23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1:120101:2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1:120101:23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1:120101:23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1:120101:23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1:090101:9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1:040201:6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1:040201:6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1:090201:1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1:040301:5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1:040301:3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1:090101:9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2:020601:13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2:020601:13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2:020601:13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2:020601:14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2:020601:15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2:020601:15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2:020601:1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070101:1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2:070101:15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2:070101:1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2:090102:4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2:090102: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2:140101:5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2:130101: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8:010134:14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8:010147:31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9:010109:138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9:010110:3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9:010110:3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2:100102: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2:100201: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2:100102:4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2:100501: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2:101001: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2:100501:1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2:100501:2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1:160101:1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2:090201:2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2:090201:2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2:090201: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2:090201: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1:090101:7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1:090101:9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1:090101:9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7:070101:1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7:070101:1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7:070101:12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7:070101:1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2:030101:46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4:030101:16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8:020111:20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2:170201:6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2:040902:1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2:160102:1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2:120102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2:170101:2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2:130101: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2:140101:6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2:120102:6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2:170101:3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7:070101:10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7:070101:10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7:070101:10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7:070101:10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7:070101:11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2:140101: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2:140101:5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7:070101:11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7:070101:13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7:070101:9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7:110101:27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7:110101:27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7:110101:27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7:110101:27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25:040101:18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5:040102:20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5:040102:3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5:040102:4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25:050101:23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1:120101:2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1:120101:2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1:120101:24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1:120101:24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1:120101:2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1:120101:27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2:020601:1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2:020601:1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2:020601:15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2:020601: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2:020601:19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2:020601:24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2:020601: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1:010111:12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2:010101:55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2:010107:69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2:010108:45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2:010108:45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3:010103:16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1:010102:5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1:170701:10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1:010102:3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2:040902:1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2:040902: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2:030301:2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4:070201:2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4:070101: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4:070101:17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4:070201:43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4:070201:26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4:070201:2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4:060101:39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4:070201:58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2:090102:9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2:090101: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2:070101:16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2:070101:1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2:080601: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2:070101:14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2:090201:2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2:090201:2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2:100101:4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2:100101:3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2:090201:2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2:100101:3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2:100501:3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2:100501:2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2:100501:3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2:100501:1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2:120102:2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2:100301:7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2:100501: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2:100501: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2:100301:2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2:100201: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2:100201:2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2:100201:1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2:100301:9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2:100301:8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2:140101:9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2:140101:9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2:140101:7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2:140101:7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2:130101: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2:140101:6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2:130101: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2:140101:5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2:140101:6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2:140101:7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2:140101:7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2:140101:7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2:140101:8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2:140101:8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7:110101:27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7:110101:27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8:050101:16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8:050101:35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8:050101:35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8:050101:3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8:050101:35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1:000000:1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1:000000:18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1:000000:2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1:000000: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00000: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1:010105:1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1:120101:6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1:120101:6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1:120101:7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1:120101:8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1:120101:8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1:120101:8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1:120101:8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2:020601:7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2:020601:7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2:020601:7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2:020601:8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1:090101:8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1:090101:8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1:090101:8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2:010108:45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2:010108:4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2:010108:4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2:010108:46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2:010203:37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2:010217:39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1:130301: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2:000000:5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1:220102:18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1:170701:10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2:090103:48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2:130901:23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2:090501:137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23:020101:2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2:131301:2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22:010201:365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24:070201:37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25:010115:1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24:070201:45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24:070101:23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24:070201:25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24:070201:43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2:090101:3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2:090102:7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2:070101:14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2:070801:1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2:090101:6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2:090102:1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2:090102:8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2:070801:1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2:070101:15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2:070101:14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2:090101:2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2:090102:4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2:090102: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2:090102:5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2:100501: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2:100201:3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2:120102:3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2:100501:1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2:100501:1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2:100201:2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2:100201:2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2:100501:1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2:100301:13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2:100501:1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2:100301:8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2:100501:2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2:100501:2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2:100501: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2:170101:2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2:170101:2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2:140101: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2:130101: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2:140101:4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2:140201:5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2:140201: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2:140101:8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2:140101:9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2:140101:9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2:140101:9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2:140101:9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2:140101:9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2:160101:6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2:170101: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2:120102: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2:160102:6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2:130101: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2:120102:3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2:160102:4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2:140201:5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8:050101:35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8:050101:35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8:050101:35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8:050101:35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8:050101:6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8:050101:6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8:050101:6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2:010107:4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1:160101:15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1:160101:1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2:010106:8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2:010106:8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2:010107:3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2:010108:1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1:030201:6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1:040201:6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1:050101:25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1:060101:1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1:060101:19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1:060101:19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1:060101:20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4:110501:10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2:180101:1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4:030101:16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3:120101:3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5:030701:75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5:060103:8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1:120201: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1:120201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1:120201:3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1:120201:3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1:120201: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1:120201:4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1:120201: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2:010106: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1:180102:34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2:010106:8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2:010106:8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2:010107:1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2:010107:3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2:010107: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2:160201: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2:160401:1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2:160401:1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2:160401:1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2:160401: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2:160401:1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2:160401: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8:050101:6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8:050101:6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8:050101:6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8:050101:6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8:050101:6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8:050101:6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8:050101:6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1:060101:21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1:060101:22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60101: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60101:2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60101:29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60101:46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60101:5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120201: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120201: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1:120201: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1:120201: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1:120201: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1:090101:9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2:010304:4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2:010305:53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2:010501:15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4:010106:92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2:020103:9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1:010102:3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1:170701:10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1:130301: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1:200201: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2:010217:209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3:120101:3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5:010103:70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0:010106:9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4:070201:29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4:070101:19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4:070201:42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4:070201:35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4:070201:5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4:070101:37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4:070201:4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2:070101:1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2:070101:15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2:070101:9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2:070101:16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2:070101:13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2:070801:1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2:070101:3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2:070101:17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2:090101:1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2:080601:4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2:090102:7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2:070101:17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2:090101: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2:090101:2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2:100201:1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2:100101:4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2:100201:1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2:100301:2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2:100101: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2:100301:8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2:100301:7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2:100701:1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2:100701:1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2:100501: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2:100501: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2:100501:3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2:100501:3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2:100501:2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2:170101:2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2:170101:2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2:130101: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2:140101:4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2:130101: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2:120102:3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2:140101:4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2:140101:7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2:140101:3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2:130102: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2:170101:2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2:130101:2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2:160401:1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2:170101: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1:160101:2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1:160101:12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1:160101:12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1:160101:14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2:010107:4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2:010107: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1:160101:11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1:160101:16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1:160101:1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2:010107:4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1:160101:15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1:160101:16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1:160101:14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2:010107:4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1:160101:10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1:120101:9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1:120101:2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1:120101:23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1:120201: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1:160101:10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1:160101:10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1:120201: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1:120201:4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1:120201:5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1:120201:3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1:090201:6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1:120201:2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1:160101:10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8:050101:8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8:050102:10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8:050102:10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8:050101:9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8:080301:5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8:050102:10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8:050101:8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8:080301:4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8:080301:5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8:080301:3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8:080301:3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8:080301:5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8:080301:3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8:080301: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4:130101:79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4:130101:7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4:130101:78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6:090101:9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2:030101:26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2:030101:26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2:030101:26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3:030101:3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2:170102:2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2:170102:4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2:170102:3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2:170101:5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2:170102: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3:030101:5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2:170102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2:170102:3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3:030101:2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3:030101: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3:030101:5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2:170101:5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2:170102: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2:020201:9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2:020201:6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1:010102:27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2:020201:8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1:010102:29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1:010102:29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2:020201:9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1:010102:29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1:010102:29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1:020101:11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1:010102:3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1:010102:34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1:010102:27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1:010102:29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3:080101:11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3:140201:2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3:140201:27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3:140201:2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3:140201:2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3:140201:21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3:140201:25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3:070101:5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3:140201:3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3:070101:5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3:140201:31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3:140201:28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3:070101:2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3:140201:31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3:070101:12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3:060601:8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3:070101:10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3:070101:11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3:060601:9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3:070101:10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3:070101:12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3:070101:10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3:070101:10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3:070101:12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3:070101:13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3:030101:8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3:030101:6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3:030101:7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3:030101:3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3:030101:3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3:030101:3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3:020101:4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3:020101: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3:030101:4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2:170102:2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1:090201:3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1:090101:9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1:040301: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1:090201:4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1:040201:6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1:040301:4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1:040301:3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1:090201: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1:040301:3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1:040301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1:090201:2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1:090201:3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1:040301:5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1:040301: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0:120301:4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0:120201:8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8:080301:6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8:080301:6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1:010101:21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0:120201:9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0:120201:9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0:120301:6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0:120301:4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0:120301: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0:120301:4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8:080301:6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0:120301: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0:120301:6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8:080301:1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8:050102:10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8:050102:10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8:080301:1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8:080301: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7:070101:1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7:070101:13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2:020601:14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2:020601:1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2:070101:1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2:060301:2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2:070101:12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2:070101:12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2:060301:1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2:070101:12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2:060301:1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2:070101:13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2:070101:13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2:070101:11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2:020601:17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2:020601:14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3:030101: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3:030101:10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3:020101:4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3:020101: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3:020101:3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3:030101:3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3:030101:6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2:030101:25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1:010102:27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1:010102:29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2:020201:9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12:020201:8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2:020201:9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6:070101:5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4:130101:72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6:070101: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6:070101:6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6:070101: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6:070101:6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4:130101:7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2:170102:3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2:170102:4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2:170102:3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3:030101:6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2:170102:3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2:170102:3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2:170102: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4:050101:38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4:050101:37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4:130101:79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4:130101:7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4:130101:79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6:070101:5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6:070101:6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2:020201:9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2:020201:9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2:020201:9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1:010102:29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1:020101: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1:010102:29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1:010102:34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3:140201:22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3:140201:24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3:140201:21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3:140201:21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3:140201:21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3:140201:24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3:140201:22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11:010102:46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12:020201:9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11:020101:12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11:020101:11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11:010102:5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2:010107:4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1:160101:11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2:010107:5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1:160101:11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1:160101:11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1:160101:1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2:010108:10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3:140201:2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3:140201:21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3:140201:27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3:140201:2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3:140201:20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3:140201:27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3:140201:24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2:010106:8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1:160101:15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2:010106:8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2:010107:3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2:010107:4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2:010107:3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1:160101:10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1:090201:5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1:090201:4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1:160101:10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1:090201:4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1:090201:5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1:160101:10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3:140201:29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3:140201:29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3:070101:5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3:140201:29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3:070101:5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3:140201:22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1:120101:24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1:160101:10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1:120201:3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1:120101:8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1:090701:12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1:160101:10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1:090701:1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21:010106:33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12:020101:47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8:050101:9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8:050101:8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8:080301: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7:070101:12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7:070101:12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8:080301:4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8:080301:4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24:070101:25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24:070201:2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4:070201:23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4:070101:19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24:070201:2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24:070101:25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4:070201:43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3:060601:7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3:060601:8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3:070101:14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3:060601: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3:060601:4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3:030101:6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3:030101:6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2:080601:4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2:090102:5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2:070101:15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2:070101:15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2:100101:4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2:070101:1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2:070101:14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7:070101:12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7:070101:12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8:050101:8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8:080301:1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8:080301:11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8:000000:7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8:050101:9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2:070101:15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2:070101:13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2:070101:9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2:080601:4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2:090101:2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2:090101:2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2:090102:9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25:010122:13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2:160401: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2:160401: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2:160401: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2:160401: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2:160401: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2:160401:1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2:160401:1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2:100501:1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2:100301:6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2:100101:4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2:100301:8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2:100201: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2:100102: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2:100201:1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8:050101:6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8:050101:6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8:050101:6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8:050101:6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8:050101:6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8:050101:7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8:050101:7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2:130301: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2:040302:9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2:030101:2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2:030101:24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2:030101:24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2:030101:26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2:030101:24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1:060101:7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1:060101:7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1:060101:87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1:060101:9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1:060101:9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1:060102:10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1:060102: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2:100501: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2:100501:3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2:100501: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2:100501: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2:120102:2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2:100501: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2:100501:2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1:180101:15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1:180101:16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1:180102:34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1:180102:34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1:180102:34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1:180102:3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1:180102:3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3:070101:10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3:070101:14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3:030101:7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3:030101:9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3:060601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3:060601:8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3:060601:6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1:090101:9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1:090101:9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1:090101:9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1:090101:9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1:090201:10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1:090201:10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1:090201: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24:010106:95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11:080201: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11:160201:21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1:160201:21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1:211501: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2:010104:2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2:140101:4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2:140201: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2:170101: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2:170101:2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2:130101:2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2:140101:9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2:140101: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1:200201:6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1:170601:6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23:060102:3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5:010104:40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2:010311:25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2:140101:8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2:170101: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2:130101:5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2:160101:6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2:140101:9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2:170101:2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2:130101: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2:160401:1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2:160401:1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2:160401: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2:160401: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2:160401:3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2:160401:3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2:160401: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8:050101:7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8:050101:7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8:050101:7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8:050101:7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8:050101:7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8:050101:7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8:050101:7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1:060102:11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1:060102:11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1:060301:3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1:080101: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1:090101:20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1:090101:20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1:180102:34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1:180102:34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1:180102:34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1:180102:34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1:180102:34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1:180102:34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1:180102:34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1:090201: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1:090201: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1:090201:4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1:090201:4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1:090201: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1:090201:4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1:090201:4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2:030102:6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12:090102: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3:120201:16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15:010104:40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9:010114:3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4:010104:2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2:050501:4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0:010107:10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2:010102: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20:010104:21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24:070201:27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24:070101:2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24:070201:41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24:070201:43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24:070101:26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4:070201:58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4:070101:35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2:070101:1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2:070101:1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2:070101:1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2:090201:2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2:100101:4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2:070101:14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2:070101:14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2:090102:4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2:080601:4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2:090101:3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2:090101: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2:080601:4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2:090101:2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2:090102:7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2:100301:9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2:100102: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2:100301:2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2:100501:1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2:100201:2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2:100102:4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2:100501: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2:100501:3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2:100501:2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2:120102:2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2:100501:2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02:100501: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2:100501:2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2:120102:3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2:120102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2:120102:6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2:170101:3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2:120102:6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2:160102:8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2:140201:2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2:140201:2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2:170101:2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2:170101: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2:170101:2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2:170101:2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2:170101:2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2:170101:3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2:170101:2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2:010106:8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02:010108:10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02:010108:10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01:160101:1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02:010108:11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2:010107:9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1:160101:12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2:010107:4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2:010107:4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1:160101:1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1:160101:16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2:010106:8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1:160101:8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2:010107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1:090201: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1:120201:2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1:090201:5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1:160101:10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1:090201:5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1:120201:5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1:120201:5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1:120201: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1:120101:1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1:120201:3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1:120101:1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1:120101:8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1:120201: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1:160101:10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8:080301:10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8:080301:5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8:080301:10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8:080301:4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8:080301:5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8:080301:5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8:080301:12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8:050101: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8:050101:9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7:070101:1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8:050101:8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8:050101:9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8:050101:9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8:050101:9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12:030101:24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12:030101:30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12:030101:26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12:030101:24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12:030101:28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12:030101:28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12:030101:30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12:020201:9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12:020201:9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12:030101:23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2:170102:3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2:170102:5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3:030101:5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2:170102:5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2:170102: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2:170102:3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3:030101:5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3:030101:5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3:030101:5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2:170102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2:130101: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12:020201:7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11:010102:27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11:020101:1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11:020101:11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11:020101:10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11:020101:10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11:010102:4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11:020101:14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11:020101:1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11:010102:6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11:020101:10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11:020101:10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3:140201:21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3:070101:4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3:070101: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3:070101:15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3:070101:5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3:070101:5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3:070101:6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3:140201:25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3:070101:3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3:080101:11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3:070101:4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3:140201:31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3:140201:30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3:080101:1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3:070101:14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03:030101:7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03:030101:7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3:070101:14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3:070101:14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3:030101:7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3:070101:12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3:060601:6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3:060601:4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3:060601:4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3:060601:4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3:060601:2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3:060601:8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3:060601:2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3:020101:2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3:030101:4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3:030101:3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3:030101:3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3:020101:2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3:020101: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3:030101: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1:040201:6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1:090101:8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1:040201:6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1:040201:6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1:090101:5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1:090101:9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1:090201:4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1:040201:6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1:040201:6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1:090201:4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1:040301:5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1:090201:4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1:040301:4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10:120301:6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10:120301:6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10:120301:4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10:120201:9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08:080301:6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8:080301:6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8:080301:6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10:120201:9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10:120301:5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08:080301:6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08:080301:6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10:120301:4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08:080301:7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08:050101:9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08:050101:8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08:050102:10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08:050101:8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08:050101:9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07:070101:13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8:080301:1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2:060301:1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2:020501: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2:020601:2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2:020601:11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02:070101:12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02:020601:11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02:070101:1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02:070101:12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02:070101:11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02:070101:12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02:060301:1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02:020601:2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02:070101:11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4:130101:79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4:130101:78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6:070101:6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6:070101:7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6:070101:8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7:070101:10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7:070101:12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4:130101:77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04:130101:71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06:070101:6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06:070101:8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4:050101:42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06:070101:6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04:050101:35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03:140201:2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3:140201:21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3:140201:31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3:140201:3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3:070101:6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3:070101:6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3:140201:27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25:010122:9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2:010308:59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12:090103:19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25:010122:8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7:070101:12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07:060601: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04:130101:7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07:070101:12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04:130101:7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04:130101:52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04:130101:79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02:070101:12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02:070101:11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02:020601:15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02:070101:11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02:060301: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04:050101:37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04:050101:35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06:090101:9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04:050101:37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04:050301:1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04:050101:37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04:050101:37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02:020601:1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02:020601:1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02:020601:15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02:060301:1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02:020601:16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02:020601:6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02:070101:12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06:090101:9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04:050101:42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04:050101:42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04:130101:72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04:050301:1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04:050101:37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04:130101:71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02:020601:2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02:020601:5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02:070101:1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02:020601:5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02:020601:10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02:070101:1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02:020601:7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3:140201:2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3:140201:20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1:040301:4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1:040301:5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1:040301:4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1:040301:4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01:090101:9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01:040301:3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01:090201:4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02:020601:14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02:020601:15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02:020601:7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2:020601:7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02:020601: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02:020601:8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02:070101: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01:090201: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01:090101:9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01:090101:9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01:090101:9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01:090101:9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01:040201:6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01:040201:6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01:090101:5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01:090201: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01:090201: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01:090101:9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01:090201:3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01:090201:4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01:040301: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10:120301:6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10:120201:9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08:080301:7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08:080301:6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10:120301:6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10:120201:8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01:090201:3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01:090201:3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01:040301:4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01:090201:4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01:090101:7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01:090201:1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01:040301:4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08:080301:7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10:110101:30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11:010101:20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08:080301:6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10:120301:5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10:120201:8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10:120301:5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3:070101:10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3:030101:8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3:030101:8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3:060601:8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3:060601:8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03:070101:1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03:070101:10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3:140201: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3:140201:31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3:070101:17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3:140201:29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3:140201:30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3:140201:24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3:140201: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10:120201:8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08:080301:6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10:120201: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10:120301:4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08:080301:6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08:080301:6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8:080301:6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3:080101:11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3:070101: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3:080101:11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3:080101:11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3:080101:11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11:010102:27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11:020101:10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11:020101:11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11:020101:9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11:020101:12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11:020101:1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11:020101:10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07:070101:13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08:050101:9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02:020601:15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02:070101:13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02:070101:10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02:020601:10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03:070101:12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03:030101:6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3:070101:12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03:030101:8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03:030101:7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03:030101:6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04:050101:35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04:050101:42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04:050101:37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04:050101:42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04:050101:419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04:050301:1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4:050301: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11:010102:35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11:010102:35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11:020101:10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11:010102: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10:120201:8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10:120301:5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10:120301:5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03:060601:4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03:060601:9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03:060601:62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3:060601: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3:060601:3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03:070101:12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03:070101:12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3:060601:6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3:060601:8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03:060601:11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03:060601:8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03:060601:6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03:060601:8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03:060601:7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12:030101:28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12:030101:28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12:030101:26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12:030101:6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12:030101:26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12:030101:26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12:030101:28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03:030101:5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03:030101:5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02:170102:5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03:030101:3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03:030101:3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03:030101: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03:030101:3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02:170102:2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02:170102: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02:170101:5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02:170102:4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03:030101:3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03:020101:3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02:170102:4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03:080101:10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03:080101:10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03:080101:14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03:070101:1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03:070101:3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03:140201:23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03:070101:5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10:120301:5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string" table:style-name="ce13">
            <text:p>90:10:120301:4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string" table:style-name="ce13">
            <text:p>90:10:120301:5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4">
            <text:p>3302</text:p>
          </table:table-cell>
          <table:table-cell office:value-type="string" table:style-name="ce13">
            <text:p>90:11:010101:20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4">
            <text:p>3303</text:p>
          </table:table-cell>
          <table:table-cell office:value-type="string" table:style-name="ce13">
            <text:p>90:10:120301:4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4">
            <text:p>3304</text:p>
          </table:table-cell>
          <table:table-cell office:value-type="string" table:style-name="ce13">
            <text:p>90:10:120301:6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4">
            <text:p>3305</text:p>
          </table:table-cell>
          <table:table-cell office:value-type="string" table:style-name="ce13">
            <text:p>90:11:010101:20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4">
            <text:p>3306</text:p>
          </table:table-cell>
          <table:table-cell office:value-type="string" table:style-name="ce13">
            <text:p>90:03:030101:3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4">
            <text:p>3307</text:p>
          </table:table-cell>
          <table:table-cell office:value-type="string" table:style-name="ce13">
            <text:p>90:03:030101:5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4">
            <text:p>3308</text:p>
          </table:table-cell>
          <table:table-cell office:value-type="string" table:style-name="ce13">
            <text:p>90:03:030101:5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4">
            <text:p>3309</text:p>
          </table:table-cell>
          <table:table-cell office:value-type="string" table:style-name="ce13">
            <text:p>90:03:030101:6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4">
            <text:p>3310</text:p>
          </table:table-cell>
          <table:table-cell office:value-type="string" table:style-name="ce13">
            <text:p>90:03:030101:4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4">
            <text:p>3311</text:p>
          </table:table-cell>
          <table:table-cell office:value-type="string" table:style-name="ce13">
            <text:p>90:03:030101:3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4">
            <text:p>3312</text:p>
          </table:table-cell>
          <table:table-cell office:value-type="string" table:style-name="ce13">
            <text:p>90:03:030101:10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4">
            <text:p>3313</text:p>
          </table:table-cell>
          <table:table-cell office:value-type="string" table:style-name="ce13">
            <text:p>90:03:030101:34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4">
            <text:p>3314</text:p>
          </table:table-cell>
          <table:table-cell office:value-type="string" table:style-name="ce13">
            <text:p>90:03:020101:4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4">
            <text:p>3315</text:p>
          </table:table-cell>
          <table:table-cell office:value-type="string" table:style-name="ce13">
            <text:p>90:03:030101:3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4">
            <text:p>3316</text:p>
          </table:table-cell>
          <table:table-cell office:value-type="string" table:style-name="ce13">
            <text:p>90:03:030101:10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4">
            <text:p>3317</text:p>
          </table:table-cell>
          <table:table-cell office:value-type="string" table:style-name="ce13">
            <text:p>90:03:030101:3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4">
            <text:p>3318</text:p>
          </table:table-cell>
          <table:table-cell office:value-type="string" table:style-name="ce13">
            <text:p>90:03:030101:3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4">
            <text:p>3319</text:p>
          </table:table-cell>
          <table:table-cell office:value-type="string" table:style-name="ce13">
            <text:p>90:03:030101:3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4">
            <text:p>3320</text:p>
          </table:table-cell>
          <table:table-cell office:value-type="string" table:style-name="ce13">
            <text:p>90:02:140101:8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4">
            <text:p>3321</text:p>
          </table:table-cell>
          <table:table-cell office:value-type="string" table:style-name="ce13">
            <text:p>90:02:130101:1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4">
            <text:p>3322</text:p>
          </table:table-cell>
          <table:table-cell office:value-type="string" table:style-name="ce13">
            <text:p>90:02:130101: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4">
            <text:p>3323</text:p>
          </table:table-cell>
          <table:table-cell office:value-type="string" table:style-name="ce13">
            <text:p>90:02:130101: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4">
            <text:p>3324</text:p>
          </table:table-cell>
          <table:table-cell office:value-type="string" table:style-name="ce13">
            <text:p>90:02:140101:8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4">
            <text:p>3325</text:p>
          </table:table-cell>
          <table:table-cell office:value-type="string" table:style-name="ce13">
            <text:p>90:02:170101:2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4">
            <text:p>3326</text:p>
          </table:table-cell>
          <table:table-cell office:value-type="string" table:style-name="ce13">
            <text:p>90:02:140101:8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4">
            <text:p>3327</text:p>
          </table:table-cell>
          <table:table-cell office:value-type="string" table:style-name="ce13">
            <text:p>90:08:080301:3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4">
            <text:p>3328</text:p>
          </table:table-cell>
          <table:table-cell office:value-type="string" table:style-name="ce13">
            <text:p>90:08:080301: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4">
            <text:p>3329</text:p>
          </table:table-cell>
          <table:table-cell office:value-type="string" table:style-name="ce13">
            <text:p>90:08:080301:5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4">
            <text:p>3330</text:p>
          </table:table-cell>
          <table:table-cell office:value-type="string" table:style-name="ce13">
            <text:p>90:08:080301:1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4">
            <text:p>3331</text:p>
          </table:table-cell>
          <table:table-cell office:value-type="string" table:style-name="ce13">
            <text:p>90:08:080301:5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4">
            <text:p>3332</text:p>
          </table:table-cell>
          <table:table-cell office:value-type="string" table:style-name="ce13">
            <text:p>90:08:080301:1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4">
            <text:p>3333</text:p>
          </table:table-cell>
          <table:table-cell office:value-type="string" table:style-name="ce13">
            <text:p>90:02:170102: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4">
            <text:p>3334</text:p>
          </table:table-cell>
          <table:table-cell office:value-type="string" table:style-name="ce13">
            <text:p>90:03:030101:3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4">
            <text:p>3335</text:p>
          </table:table-cell>
          <table:table-cell office:value-type="string" table:style-name="ce13">
            <text:p>90:02:170102:3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4">
            <text:p>3336</text:p>
          </table:table-cell>
          <table:table-cell office:value-type="string" table:style-name="ce13">
            <text:p>90:02:170101:5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4">
            <text:p>3337</text:p>
          </table:table-cell>
          <table:table-cell office:value-type="string" table:style-name="ce13">
            <text:p>90:02:170102:2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4">
            <text:p>3338</text:p>
          </table:table-cell>
          <table:table-cell office:value-type="string" table:style-name="ce13">
            <text:p>90:03:030101:4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4">
            <text:p>3339</text:p>
          </table:table-cell>
          <table:table-cell office:value-type="string" table:style-name="ce13">
            <text:p>90:01:090201:3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4">
            <text:p>3340</text:p>
          </table:table-cell>
          <table:table-cell office:value-type="string" table:style-name="ce13">
            <text:p>90:11:010102:33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4">
            <text:p>3341</text:p>
          </table:table-cell>
          <table:table-cell office:value-type="string" table:style-name="ce13">
            <text:p>90:11:020101:10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4">
            <text:p>3342</text:p>
          </table:table-cell>
          <table:table-cell office:value-type="string" table:style-name="ce13">
            <text:p>90:11:020101:11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4">
            <text:p>3343</text:p>
          </table:table-cell>
          <table:table-cell office:value-type="string" table:style-name="ce13">
            <text:p>90:11:020101:11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4">
            <text:p>3344</text:p>
          </table:table-cell>
          <table:table-cell office:value-type="string" table:style-name="ce13">
            <text:p>90:11:020101:1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4">
            <text:p>3345</text:p>
          </table:table-cell>
          <table:table-cell office:value-type="string" table:style-name="ce13">
            <text:p>90:12:020201:6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4">
            <text:p>3346</text:p>
          </table:table-cell>
          <table:table-cell office:value-type="string" table:style-name="ce13">
            <text:p>90:12:020201:6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4">
            <text:p>3347</text:p>
          </table:table-cell>
          <table:table-cell office:value-type="string" table:style-name="ce13">
            <text:p>90:02:010106:9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4">
            <text:p>3348</text:p>
          </table:table-cell>
          <table:table-cell office:value-type="string" table:style-name="ce13">
            <text:p>90:01:160101:1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4">
            <text:p>3349</text:p>
          </table:table-cell>
          <table:table-cell office:value-type="string" table:style-name="ce13">
            <text:p>90:01:160101:11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4">
            <text:p>3350</text:p>
          </table:table-cell>
          <table:table-cell office:value-type="string" table:style-name="ce13">
            <text:p>90:02:010108:10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4">
            <text:p>3351</text:p>
          </table:table-cell>
          <table:table-cell office:value-type="string" table:style-name="ce13">
            <text:p>90:02:010107:9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4">
            <text:p>3352</text:p>
          </table:table-cell>
          <table:table-cell office:value-type="string" table:style-name="ce13">
            <text:p>90:01:160101:12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4">
            <text:p>3353</text:p>
          </table:table-cell>
          <table:table-cell office:value-type="string" table:style-name="ce13">
            <text:p>90:02:140101:8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4">
            <text:p>3354</text:p>
          </table:table-cell>
          <table:table-cell office:value-type="string" table:style-name="ce13">
            <text:p>90:02:140101:3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4">
            <text:p>3355</text:p>
          </table:table-cell>
          <table:table-cell office:value-type="string" table:style-name="ce13">
            <text:p>90:02:140101:7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4">
            <text:p>3356</text:p>
          </table:table-cell>
          <table:table-cell office:value-type="string" table:style-name="ce13">
            <text:p>90:02:140101:2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4">
            <text:p>3357</text:p>
          </table:table-cell>
          <table:table-cell office:value-type="string" table:style-name="ce13">
            <text:p>90:02:140101:3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4">
            <text:p>3358</text:p>
          </table:table-cell>
          <table:table-cell office:value-type="string" table:style-name="ce13">
            <text:p>90:02:130101:1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4">
            <text:p>3359</text:p>
          </table:table-cell>
          <table:table-cell office:value-type="string" table:style-name="ce13">
            <text:p>90:02:170101: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4">
            <text:p>3360</text:p>
          </table:table-cell>
          <table:table-cell office:value-type="string" table:style-name="ce13">
            <text:p>90:01:120201: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4">
            <text:p>3361</text:p>
          </table:table-cell>
          <table:table-cell office:value-type="string" table:style-name="ce13">
            <text:p>90:01:120101:2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4">
            <text:p>3362</text:p>
          </table:table-cell>
          <table:table-cell office:value-type="string" table:style-name="ce13">
            <text:p>90:01:120101:23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4">
            <text:p>3363</text:p>
          </table:table-cell>
          <table:table-cell office:value-type="string" table:style-name="ce13">
            <text:p>90:01:120101:2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4">
            <text:p>3364</text:p>
          </table:table-cell>
          <table:table-cell office:value-type="string" table:style-name="ce13">
            <text:p>90:01:120201:48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4">
            <text:p>3365</text:p>
          </table:table-cell>
          <table:table-cell office:value-type="string" table:style-name="ce13">
            <text:p>90:01:120201: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4">
            <text:p>3366</text:p>
          </table:table-cell>
          <table:table-cell office:value-type="string" table:style-name="ce13">
            <text:p>90:08:050101:8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4">
            <text:p>3367</text:p>
          </table:table-cell>
          <table:table-cell office:value-type="string" table:style-name="ce13">
            <text:p>90:08:050101:8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8" table:style-name="ce14">
            <text:p>3368</text:p>
          </table:table-cell>
          <table:table-cell office:value-type="string" table:style-name="ce13">
            <text:p>90:07:070101:12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9" table:style-name="ce14">
            <text:p>3369</text:p>
          </table:table-cell>
          <table:table-cell office:value-type="string" table:style-name="ce13">
            <text:p>90:07:070101:12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0" table:style-name="ce14">
            <text:p>3370</text:p>
          </table:table-cell>
          <table:table-cell office:value-type="string" table:style-name="ce13">
            <text:p>90:07:070101:13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1" table:style-name="ce14">
            <text:p>3371</text:p>
          </table:table-cell>
          <table:table-cell office:value-type="string" table:style-name="ce13">
            <text:p>90:08:050102:1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2" table:style-name="ce14">
            <text:p>3372</text:p>
          </table:table-cell>
          <table:table-cell office:value-type="string" table:style-name="ce13">
            <text:p>90:07:070101:12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3" table:style-name="ce14">
            <text:p>3373</text:p>
          </table:table-cell>
          <table:table-cell office:value-type="string" table:style-name="ce13">
            <text:p>90:01:160101:11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4" table:style-name="ce14">
            <text:p>3374</text:p>
          </table:table-cell>
          <table:table-cell office:value-type="string" table:style-name="ce13">
            <text:p>90:01:160101:11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5" table:style-name="ce14">
            <text:p>3375</text:p>
          </table:table-cell>
          <table:table-cell office:value-type="string" table:style-name="ce13">
            <text:p>90:01:160101:1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6" table:style-name="ce14">
            <text:p>3376</text:p>
          </table:table-cell>
          <table:table-cell office:value-type="string" table:style-name="ce13">
            <text:p>90:01:160101:12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7" table:style-name="ce14">
            <text:p>3377</text:p>
          </table:table-cell>
          <table:table-cell office:value-type="string" table:style-name="ce13">
            <text:p>90:02:010106:8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8" table:style-name="ce14">
            <text:p>3378</text:p>
          </table:table-cell>
          <table:table-cell office:value-type="string" table:style-name="ce13">
            <text:p>90:02:010108:11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9" table:style-name="ce14">
            <text:p>3379</text:p>
          </table:table-cell>
          <table:table-cell office:value-type="string" table:style-name="ce13">
            <text:p>90:01:160101:11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0" table:style-name="ce14">
            <text:p>3380</text:p>
          </table:table-cell>
          <table:table-cell office:value-type="string" table:style-name="ce13">
            <text:p>90:01:160101:10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1" table:style-name="ce14">
            <text:p>3381</text:p>
          </table:table-cell>
          <table:table-cell office:value-type="string" table:style-name="ce13">
            <text:p>90:01:120201:2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2" table:style-name="ce14">
            <text:p>3382</text:p>
          </table:table-cell>
          <table:table-cell office:value-type="string" table:style-name="ce13">
            <text:p>90:01:120201:4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3" table:style-name="ce14">
            <text:p>3383</text:p>
          </table:table-cell>
          <table:table-cell office:value-type="string" table:style-name="ce13">
            <text:p>90:01:120201:3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4" table:style-name="ce14">
            <text:p>3384</text:p>
          </table:table-cell>
          <table:table-cell office:value-type="string" table:style-name="ce13">
            <text:p>90:01:120201:5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5" table:style-name="ce14">
            <text:p>3385</text:p>
          </table:table-cell>
          <table:table-cell office:value-type="string" table:style-name="ce13">
            <text:p>90:01:120201: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6" table:style-name="ce14">
            <text:p>3386</text:p>
          </table:table-cell>
          <table:table-cell office:value-type="string" table:style-name="ce13">
            <text:p>90:01:120101:24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7" table:style-name="ce14">
            <text:p>3387</text:p>
          </table:table-cell>
          <table:table-cell office:value-type="string" table:style-name="ce13">
            <text:p>90:02:120102:3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8" table:style-name="ce14">
            <text:p>3388</text:p>
          </table:table-cell>
          <table:table-cell office:value-type="string" table:style-name="ce13">
            <text:p>90:02:140101:6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9" table:style-name="ce14">
            <text:p>3389</text:p>
          </table:table-cell>
          <table:table-cell office:value-type="string" table:style-name="ce13">
            <text:p>90:02:160102:4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0" table:style-name="ce14">
            <text:p>3390</text:p>
          </table:table-cell>
          <table:table-cell office:value-type="string" table:style-name="ce13">
            <text:p>90:02:170101:42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1" table:style-name="ce14">
            <text:p>3391</text:p>
          </table:table-cell>
          <table:table-cell office:value-type="string" table:style-name="ce13">
            <text:p>90:02:140201:2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2" table:style-name="ce14">
            <text:p>3392</text:p>
          </table:table-cell>
          <table:table-cell office:value-type="string" table:style-name="ce13">
            <text:p>90:02:140101:4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3" table:style-name="ce14">
            <text:p>3393</text:p>
          </table:table-cell>
          <table:table-cell office:value-type="string" table:style-name="ce13">
            <text:p>90:02:130101:1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4" table:style-name="ce14">
            <text:p>3394</text:p>
          </table:table-cell>
          <table:table-cell office:value-type="string" table:style-name="ce13">
            <text:p>90:19:010105:19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5" table:style-name="ce14">
            <text:p>3395</text:p>
          </table:table-cell>
          <table:table-cell office:value-type="string" table:style-name="ce13">
            <text:p>90:20:010104:24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6" table:style-name="ce14">
            <text:p>3396</text:p>
          </table:table-cell>
          <table:table-cell office:value-type="string" table:style-name="ce13">
            <text:p>90:20:010106:396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7" table:style-name="ce14">
            <text:p>3397</text:p>
          </table:table-cell>
          <table:table-cell office:value-type="string" table:style-name="ce13">
            <text:p>90:20:010107:11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8" table:style-name="ce14">
            <text:p>3398</text:p>
          </table:table-cell>
          <table:table-cell office:value-type="string" table:style-name="ce13">
            <text:p>90:01:090201:3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9" table:style-name="ce14">
            <text:p>3399</text:p>
          </table:table-cell>
          <table:table-cell office:value-type="string" table:style-name="ce13">
            <text:p>90:01:090201:4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0" table:style-name="ce14">
            <text:p>3400</text:p>
          </table:table-cell>
          <table:table-cell office:value-type="string" table:style-name="ce13">
            <text:p>90:01:090101:9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1" table:style-name="ce14">
            <text:p>3401</text:p>
          </table:table-cell>
          <table:table-cell office:value-type="string" table:style-name="ce13">
            <text:p>90:01:040301:3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2" table:style-name="ce14">
            <text:p>3402</text:p>
          </table:table-cell>
          <table:table-cell office:value-type="string" table:style-name="ce13">
            <text:p>90:01:090101:8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3" table:style-name="ce14">
            <text:p>3403</text:p>
          </table:table-cell>
          <table:table-cell office:value-type="string" table:style-name="ce13">
            <text:p>90:01:090201:4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4" table:style-name="ce14">
            <text:p>3404</text:p>
          </table:table-cell>
          <table:table-cell office:value-type="string" table:style-name="ce13">
            <text:p>90:01:090101:9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5" table:style-name="ce14">
            <text:p>3405</text:p>
          </table:table-cell>
          <table:table-cell office:value-type="string" table:style-name="ce13">
            <text:p>90:08:080301:5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6" table:style-name="ce14">
            <text:p>3406</text:p>
          </table:table-cell>
          <table:table-cell office:value-type="string" table:style-name="ce13">
            <text:p>90:08:080301:12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7" table:style-name="ce14">
            <text:p>3407</text:p>
          </table:table-cell>
          <table:table-cell office:value-type="string" table:style-name="ce13">
            <text:p>90:08:080301:5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8" table:style-name="ce14">
            <text:p>3408</text:p>
          </table:table-cell>
          <table:table-cell office:value-type="string" table:style-name="ce13">
            <text:p>90:08:080301:10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9" table:style-name="ce14">
            <text:p>3409</text:p>
          </table:table-cell>
          <table:table-cell office:value-type="string" table:style-name="ce13">
            <text:p>90:08:080301:58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0" table:style-name="ce14">
            <text:p>3410</text:p>
          </table:table-cell>
          <table:table-cell office:value-type="string" table:style-name="ce13">
            <text:p>90:08:080301:41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1" table:style-name="ce14">
            <text:p>3411</text:p>
          </table:table-cell>
          <table:table-cell office:value-type="string" table:style-name="ce13">
            <text:p>90:08:080301:5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2" table:style-name="ce14">
            <text:p>3412</text:p>
          </table:table-cell>
          <table:table-cell office:value-type="string" table:style-name="ce13">
            <text:p>90:02:020601:10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3" table:style-name="ce14">
            <text:p>3413</text:p>
          </table:table-cell>
          <table:table-cell office:value-type="string" table:style-name="ce13">
            <text:p>90:02:070101:12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4" table:style-name="ce14">
            <text:p>3414</text:p>
          </table:table-cell>
          <table:table-cell office:value-type="string" table:style-name="ce13">
            <text:p>90:02:070101:11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5" table:style-name="ce14">
            <text:p>3415</text:p>
          </table:table-cell>
          <table:table-cell office:value-type="string" table:style-name="ce13">
            <text:p>90:02:070101:1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6" table:style-name="ce14">
            <text:p>3416</text:p>
          </table:table-cell>
          <table:table-cell office:value-type="string" table:style-name="ce13">
            <text:p>90:02:020601:5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7" table:style-name="ce14">
            <text:p>3417</text:p>
          </table:table-cell>
          <table:table-cell office:value-type="string" table:style-name="ce13">
            <text:p>90:02:070101:12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8" table:style-name="ce14">
            <text:p>3418</text:p>
          </table:table-cell>
          <table:table-cell office:value-type="string" table:style-name="ce13">
            <text:p>90:02:070101:12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9" table:style-name="ce14">
            <text:p>3419</text:p>
          </table:table-cell>
          <table:table-cell office:value-type="string" table:style-name="ce13">
            <text:p>90:01:120201:3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0" table:style-name="ce14">
            <text:p>3420</text:p>
          </table:table-cell>
          <table:table-cell office:value-type="string" table:style-name="ce13">
            <text:p>90:01:120201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1" table:style-name="ce14">
            <text:p>3421</text:p>
          </table:table-cell>
          <table:table-cell office:value-type="string" table:style-name="ce13">
            <text:p>90:01:120101:22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2" table:style-name="ce14">
            <text:p>3422</text:p>
          </table:table-cell>
          <table:table-cell office:value-type="string" table:style-name="ce13">
            <text:p>90:01:090201:5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3" table:style-name="ce14">
            <text:p>3423</text:p>
          </table:table-cell>
          <table:table-cell office:value-type="string" table:style-name="ce13">
            <text:p>90:01:090701:11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4" table:style-name="ce14">
            <text:p>3424</text:p>
          </table:table-cell>
          <table:table-cell office:value-type="string" table:style-name="ce13">
            <text:p>90:01:160101:10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5" table:style-name="ce14">
            <text:p>3425</text:p>
          </table:table-cell>
          <table:table-cell office:value-type="string" table:style-name="ce13">
            <text:p>90:01:120201:3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6" table:style-name="ce14">
            <text:p>3426</text:p>
          </table:table-cell>
          <table:table-cell office:value-type="string" table:style-name="ce13">
            <text:p>90:02:100501: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7" table:style-name="ce14">
            <text:p>3427</text:p>
          </table:table-cell>
          <table:table-cell office:value-type="string" table:style-name="ce13">
            <text:p>90:02:100301:9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8" table:style-name="ce14">
            <text:p>3428</text:p>
          </table:table-cell>
          <table:table-cell office:value-type="string" table:style-name="ce13">
            <text:p>90:02:100301:8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9" table:style-name="ce14">
            <text:p>3429</text:p>
          </table:table-cell>
          <table:table-cell office:value-type="string" table:style-name="ce13">
            <text:p>90:02:100501:1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0" table:style-name="ce14">
            <text:p>3430</text:p>
          </table:table-cell>
          <table:table-cell office:value-type="string" table:style-name="ce13">
            <text:p>90:02:100201:4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1" table:style-name="ce14">
            <text:p>3431</text:p>
          </table:table-cell>
          <table:table-cell office:value-type="string" table:style-name="ce13">
            <text:p>90:02:100301:24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2" table:style-name="ce14">
            <text:p>3432</text:p>
          </table:table-cell>
          <table:table-cell office:value-type="string" table:style-name="ce13">
            <text:p>90:02:100501:3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3" table:style-name="ce14">
            <text:p>3433</text:p>
          </table:table-cell>
          <table:table-cell office:value-type="string" table:style-name="ce13">
            <text:p>90:11:020101:10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4" table:style-name="ce14">
            <text:p>3434</text:p>
          </table:table-cell>
          <table:table-cell office:value-type="string" table:style-name="ce13">
            <text:p>90:11:020101:10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5" table:style-name="ce14">
            <text:p>3435</text:p>
          </table:table-cell>
          <table:table-cell office:value-type="string" table:style-name="ce13">
            <text:p>90:11:020101:14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6" table:style-name="ce14">
            <text:p>3436</text:p>
          </table:table-cell>
          <table:table-cell office:value-type="string" table:style-name="ce13">
            <text:p>90:11:010102:3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7" table:style-name="ce14">
            <text:p>3437</text:p>
          </table:table-cell>
          <table:table-cell office:value-type="string" table:style-name="ce13">
            <text:p>90:11:010102:32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8" table:style-name="ce14">
            <text:p>3438</text:p>
          </table:table-cell>
          <table:table-cell office:value-type="string" table:style-name="ce13">
            <text:p>90:11:020101:12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9" table:style-name="ce14">
            <text:p>3439</text:p>
          </table:table-cell>
          <table:table-cell office:value-type="string" table:style-name="ce13">
            <text:p>90:11:010102:35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0" table:style-name="ce14">
            <text:p>3440</text:p>
          </table:table-cell>
          <table:table-cell office:value-type="string" table:style-name="ce13">
            <text:p>90:02:100501:2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1" table:style-name="ce14">
            <text:p>3441</text:p>
          </table:table-cell>
          <table:table-cell office:value-type="string" table:style-name="ce13">
            <text:p>90:02:100501:8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2" table:style-name="ce14">
            <text:p>3442</text:p>
          </table:table-cell>
          <table:table-cell office:value-type="string" table:style-name="ce13">
            <text:p>90:02:120102:21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3" table:style-name="ce14">
            <text:p>3443</text:p>
          </table:table-cell>
          <table:table-cell office:value-type="string" table:style-name="ce13">
            <text:p>90:02:100301:8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4" table:style-name="ce14">
            <text:p>3444</text:p>
          </table:table-cell>
          <table:table-cell office:value-type="string" table:style-name="ce13">
            <text:p>90:02:100501:1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5" table:style-name="ce14">
            <text:p>3445</text:p>
          </table:table-cell>
          <table:table-cell office:value-type="string" table:style-name="ce13">
            <text:p>90:02:100501:2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6" table:style-name="ce14">
            <text:p>3446</text:p>
          </table:table-cell>
          <table:table-cell office:value-type="string" table:style-name="ce13">
            <text:p>90:02:100501:15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7" table:style-name="ce14">
            <text:p>3447</text:p>
          </table:table-cell>
          <table:table-cell office:value-type="string" table:style-name="ce13">
            <text:p>90:08:050101:9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8" table:style-name="ce14">
            <text:p>3448</text:p>
          </table:table-cell>
          <table:table-cell office:value-type="string" table:style-name="ce13">
            <text:p>90:07:070101:12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9" table:style-name="ce14">
            <text:p>3449</text:p>
          </table:table-cell>
          <table:table-cell office:value-type="string" table:style-name="ce13">
            <text:p>90:07:070101:3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0" table:style-name="ce14">
            <text:p>3450</text:p>
          </table:table-cell>
          <table:table-cell office:value-type="string" table:style-name="ce13">
            <text:p>90:07:070101:12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1" table:style-name="ce14">
            <text:p>3451</text:p>
          </table:table-cell>
          <table:table-cell office:value-type="string" table:style-name="ce13">
            <text:p>90:07:070101:12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2" table:style-name="ce14">
            <text:p>3452</text:p>
          </table:table-cell>
          <table:table-cell office:value-type="string" table:style-name="ce13">
            <text:p>90:07:070101:12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3" table:style-name="ce14">
            <text:p>3453</text:p>
          </table:table-cell>
          <table:table-cell office:value-type="string" table:style-name="ce13">
            <text:p>90:08:050101:8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4" table:style-name="ce14">
            <text:p>3454</text:p>
          </table:table-cell>
          <table:table-cell office:value-type="string" table:style-name="ce13">
            <text:p>90:24:070201:23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5" table:style-name="ce14">
            <text:p>3455</text:p>
          </table:table-cell>
          <table:table-cell office:value-type="string" table:style-name="ce13">
            <text:p>90:25:010119: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6" table:style-name="ce14">
            <text:p>3456</text:p>
          </table:table-cell>
          <table:table-cell office:value-type="string" table:style-name="ce13">
            <text:p>90:24:070101:23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7" table:style-name="ce14">
            <text:p>3457</text:p>
          </table:table-cell>
          <table:table-cell office:value-type="string" table:style-name="ce13">
            <text:p>90:24:070201:301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8" table:style-name="ce14">
            <text:p>3458</text:p>
          </table:table-cell>
          <table:table-cell office:value-type="string" table:style-name="ce13">
            <text:p>90:24:070101:17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9" table:style-name="ce14">
            <text:p>3459</text:p>
          </table:table-cell>
          <table:table-cell office:value-type="string" table:style-name="ce13">
            <text:p>90:24:070201:29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0" table:style-name="ce14">
            <text:p>3460</text:p>
          </table:table-cell>
          <table:table-cell office:value-type="string" table:style-name="ce13">
            <text:p>90:24:070201:29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1" table:style-name="ce14">
            <text:p>3461</text:p>
          </table:table-cell>
          <table:table-cell office:value-type="string" table:style-name="ce13">
            <text:p>90:02:140201:5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2" table:style-name="ce14">
            <text:p>3462</text:p>
          </table:table-cell>
          <table:table-cell office:value-type="string" table:style-name="ce13">
            <text:p>90:02:140201:11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3" table:style-name="ce14">
            <text:p>3463</text:p>
          </table:table-cell>
          <table:table-cell office:value-type="string" table:style-name="ce13">
            <text:p>90:02:120102:3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4" table:style-name="ce14">
            <text:p>3464</text:p>
          </table:table-cell>
          <table:table-cell office:value-type="string" table:style-name="ce13">
            <text:p>90:02:140201:8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5" table:style-name="ce14">
            <text:p>3465</text:p>
          </table:table-cell>
          <table:table-cell office:value-type="string" table:style-name="ce13">
            <text:p>90:02:140201:2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6" table:style-name="ce14">
            <text:p>3466</text:p>
          </table:table-cell>
          <table:table-cell office:value-type="string" table:style-name="ce13">
            <text:p>90:02:140201:11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7" table:style-name="ce14">
            <text:p>3467</text:p>
          </table:table-cell>
          <table:table-cell office:value-type="string" table:style-name="ce13">
            <text:p>90:02:160102:11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8" table:style-name="ce14">
            <text:p>3468</text:p>
          </table:table-cell>
          <table:table-cell office:value-type="string" table:style-name="ce13">
            <text:p>90:02:070101:15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9" table:style-name="ce14">
            <text:p>3469</text:p>
          </table:table-cell>
          <table:table-cell office:value-type="string" table:style-name="ce13">
            <text:p>90:02:070101:13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0" table:style-name="ce14">
            <text:p>3470</text:p>
          </table:table-cell>
          <table:table-cell office:value-type="string" table:style-name="ce13">
            <text:p>90:02:070101:15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1" table:style-name="ce14">
            <text:p>3471</text:p>
          </table:table-cell>
          <table:table-cell office:value-type="string" table:style-name="ce13">
            <text:p>90:02:070101:15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2" table:style-name="ce14">
            <text:p>3472</text:p>
          </table:table-cell>
          <table:table-cell office:value-type="string" table:style-name="ce13">
            <text:p>90:02:070101:1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3" table:style-name="ce14">
            <text:p>3473</text:p>
          </table:table-cell>
          <table:table-cell office:value-type="string" table:style-name="ce13">
            <text:p>90:02:070101:17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4" table:style-name="ce14">
            <text:p>3474</text:p>
          </table:table-cell>
          <table:table-cell office:value-type="string" table:style-name="ce13">
            <text:p>90:02:090101:2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5" table:style-name="ce14">
            <text:p>3475</text:p>
          </table:table-cell>
          <table:table-cell office:value-type="string" table:style-name="ce13">
            <text:p>90:02:170101:3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6" table:style-name="ce14">
            <text:p>3476</text:p>
          </table:table-cell>
          <table:table-cell office:value-type="string" table:style-name="ce13">
            <text:p>90:02:170101:3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7" table:style-name="ce14">
            <text:p>3477</text:p>
          </table:table-cell>
          <table:table-cell office:value-type="string" table:style-name="ce13">
            <text:p>90:02:140101:9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8" table:style-name="ce14">
            <text:p>3478</text:p>
          </table:table-cell>
          <table:table-cell office:value-type="string" table:style-name="ce13">
            <text:p>90:02:140201:7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9" table:style-name="ce14">
            <text:p>3479</text:p>
          </table:table-cell>
          <table:table-cell office:value-type="string" table:style-name="ce13">
            <text:p>90:02:170101:3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0" table:style-name="ce14">
            <text:p>3480</text:p>
          </table:table-cell>
          <table:table-cell office:value-type="string" table:style-name="ce13">
            <text:p>90:02:170101:36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1" table:style-name="ce14">
            <text:p>3481</text:p>
          </table:table-cell>
          <table:table-cell office:value-type="string" table:style-name="ce13">
            <text:p>90:02:130101:1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2" table:style-name="ce14">
            <text:p>3482</text:p>
          </table:table-cell>
          <table:table-cell office:value-type="string" table:style-name="ce13">
            <text:p>90:02:100102: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3" table:style-name="ce14">
            <text:p>3483</text:p>
          </table:table-cell>
          <table:table-cell office:value-type="string" table:style-name="ce13">
            <text:p>90:02:100102:4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4" table:style-name="ce14">
            <text:p>3484</text:p>
          </table:table-cell>
          <table:table-cell office:value-type="string" table:style-name="ce13">
            <text:p>90:02:100201:15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5" table:style-name="ce14">
            <text:p>3485</text:p>
          </table:table-cell>
          <table:table-cell office:value-type="string" table:style-name="ce13">
            <text:p>90:02:100301:8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6" table:style-name="ce14">
            <text:p>3486</text:p>
          </table:table-cell>
          <table:table-cell office:value-type="string" table:style-name="ce13">
            <text:p>90:02:100501:11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7" table:style-name="ce14">
            <text:p>3487</text:p>
          </table:table-cell>
          <table:table-cell office:value-type="string" table:style-name="ce13">
            <text:p>90:02:100301:2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8" table:style-name="ce14">
            <text:p>3488</text:p>
          </table:table-cell>
          <table:table-cell office:value-type="string" table:style-name="ce13">
            <text:p>90:02:100501:1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9" table:style-name="ce14">
            <text:p>3489</text:p>
          </table:table-cell>
          <table:table-cell office:value-type="string" table:style-name="ce13">
            <text:p>90:12:030101:30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0" table:style-name="ce14">
            <text:p>3490</text:p>
          </table:table-cell>
          <table:table-cell office:value-type="string" table:style-name="ce13">
            <text:p>90:12:030101:26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1" table:style-name="ce14">
            <text:p>3491</text:p>
          </table:table-cell>
          <table:table-cell office:value-type="string" table:style-name="ce13">
            <text:p>90:12:030101:29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2" table:style-name="ce14">
            <text:p>3492</text:p>
          </table:table-cell>
          <table:table-cell office:value-type="string" table:style-name="ce13">
            <text:p>90:12:030102:4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3" table:style-name="ce14">
            <text:p>3493</text:p>
          </table:table-cell>
          <table:table-cell office:value-type="string" table:style-name="ce13">
            <text:p>90:12:030101:301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4" table:style-name="ce14">
            <text:p>3494</text:p>
          </table:table-cell>
          <table:table-cell office:value-type="string" table:style-name="ce13">
            <text:p>90:12:030101:24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5" table:style-name="ce14">
            <text:p>3495</text:p>
          </table:table-cell>
          <table:table-cell office:value-type="string" table:style-name="ce13">
            <text:p>90:12:030101:24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6" table:style-name="ce14">
            <text:p>3496</text:p>
          </table:table-cell>
          <table:table-cell office:value-type="string" table:style-name="ce13">
            <text:p>90:20:010107:119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7" table:style-name="ce14">
            <text:p>3497</text:p>
          </table:table-cell>
          <table:table-cell office:value-type="string" table:style-name="ce13">
            <text:p>90:02:140101:6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8" table:style-name="ce14">
            <text:p>3498</text:p>
          </table:table-cell>
          <table:table-cell office:value-type="string" table:style-name="ce13">
            <text:p>90:02:140101:6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9" table:style-name="ce14">
            <text:p>3499</text:p>
          </table:table-cell>
          <table:table-cell office:value-type="string" table:style-name="ce13">
            <text:p>90:02:140101:9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0" table:style-name="ce14">
            <text:p>3500</text:p>
          </table:table-cell>
          <table:table-cell office:value-type="string" table:style-name="ce13">
            <text:p>90:02:130101:52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1" table:style-name="ce14">
            <text:p>3501</text:p>
          </table:table-cell>
          <table:table-cell office:value-type="string" table:style-name="ce13">
            <text:p>90:02:140101:3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2" table:style-name="ce14">
            <text:p>3502</text:p>
          </table:table-cell>
          <table:table-cell office:value-type="string" table:style-name="ce13">
            <text:p>90:02:130101: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3" table:style-name="ce14">
            <text:p>3503</text:p>
          </table:table-cell>
          <table:table-cell office:value-type="string" table:style-name="ce13">
            <text:p>90:02:170101:2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4" table:style-name="ce14">
            <text:p>3504</text:p>
          </table:table-cell>
          <table:table-cell office:value-type="string" table:style-name="ce13">
            <text:p>90:03:070101:2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5" table:style-name="ce14">
            <text:p>3505</text:p>
          </table:table-cell>
          <table:table-cell office:value-type="string" table:style-name="ce13">
            <text:p>90:03:070101:42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6" table:style-name="ce14">
            <text:p>3506</text:p>
          </table:table-cell>
          <table:table-cell office:value-type="string" table:style-name="ce13">
            <text:p>90:03:070101:2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7" table:style-name="ce14">
            <text:p>3507</text:p>
          </table:table-cell>
          <table:table-cell office:value-type="string" table:style-name="ce13">
            <text:p>90:03:080101:10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8" table:style-name="ce14">
            <text:p>3508</text:p>
          </table:table-cell>
          <table:table-cell office:value-type="string" table:style-name="ce13">
            <text:p>90:03:080101:11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9" table:style-name="ce14">
            <text:p>3509</text:p>
          </table:table-cell>
          <table:table-cell office:value-type="string" table:style-name="ce13">
            <text:p>90:03:080101:137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0" table:style-name="ce14">
            <text:p>3510</text:p>
          </table:table-cell>
          <table:table-cell office:value-type="string" table:style-name="ce13">
            <text:p>90:03:080101:10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1" table:style-name="ce14">
            <text:p>3511</text:p>
          </table:table-cell>
          <table:table-cell office:value-type="string" table:style-name="ce13">
            <text:p>90:01:120101:8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2" table:style-name="ce14">
            <text:p>3512</text:p>
          </table:table-cell>
          <table:table-cell office:value-type="string" table:style-name="ce13">
            <text:p>90:01:120101:9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3" table:style-name="ce14">
            <text:p>3513</text:p>
          </table:table-cell>
          <table:table-cell office:value-type="string" table:style-name="ce13">
            <text:p>90:01:120101:86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4" table:style-name="ce14">
            <text:p>3514</text:p>
          </table:table-cell>
          <table:table-cell office:value-type="string" table:style-name="ce13">
            <text:p>90:01:090201:58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5" table:style-name="ce14">
            <text:p>3515</text:p>
          </table:table-cell>
          <table:table-cell office:value-type="string" table:style-name="ce13">
            <text:p>90:01:090201:7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6" table:style-name="ce14">
            <text:p>3516</text:p>
          </table:table-cell>
          <table:table-cell office:value-type="string" table:style-name="ce13">
            <text:p>90:01:160101:10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7" table:style-name="ce14">
            <text:p>3517</text:p>
          </table:table-cell>
          <table:table-cell office:value-type="string" table:style-name="ce13">
            <text:p>90:01:090201:5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8" table:style-name="ce14">
            <text:p>3518</text:p>
          </table:table-cell>
          <table:table-cell office:value-type="string" table:style-name="ce13">
            <text:p>90:19:010113:176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9" table:style-name="ce14">
            <text:p>3519</text:p>
          </table:table-cell>
          <table:table-cell office:value-type="string" table:style-name="ce13">
            <text:p>90:19:010105:83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0" table:style-name="ce14">
            <text:p>3520</text:p>
          </table:table-cell>
          <table:table-cell office:value-type="string" table:style-name="ce13">
            <text:p>90:24:010106:96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1" table:style-name="ce14">
            <text:p>3521</text:p>
          </table:table-cell>
          <table:table-cell office:value-type="string" table:style-name="ce13">
            <text:p>90:22:010217:223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2" table:style-name="ce14">
            <text:p>3522</text:p>
          </table:table-cell>
          <table:table-cell office:value-type="string" table:style-name="ce13">
            <text:p>90:24:070201:13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3" table:style-name="ce14">
            <text:p>3523</text:p>
          </table:table-cell>
          <table:table-cell office:value-type="string" table:style-name="ce13">
            <text:p>90:24:070101:18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4" table:style-name="ce14">
            <text:p>3524</text:p>
          </table:table-cell>
          <table:table-cell office:value-type="string" table:style-name="ce13">
            <text:p>90:24:070201:437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5" table:style-name="ce14">
            <text:p>3525</text:p>
          </table:table-cell>
          <table:table-cell office:value-type="string" table:style-name="ce13">
            <text:p>90:24:070101:2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6" table:style-name="ce14">
            <text:p>3526</text:p>
          </table:table-cell>
          <table:table-cell office:value-type="string" table:style-name="ce13">
            <text:p>90:24:070101:27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7" table:style-name="ce14">
            <text:p>3527</text:p>
          </table:table-cell>
          <table:table-cell office:value-type="string" table:style-name="ce13">
            <text:p>90:24:070201: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8" table:style-name="ce14">
            <text:p>3528</text:p>
          </table:table-cell>
          <table:table-cell office:value-type="string" table:style-name="ce13">
            <text:p>90:24:070201:20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9" table:style-name="ce14">
            <text:p>3529</text:p>
          </table:table-cell>
          <table:table-cell office:value-type="string" table:style-name="ce13">
            <text:p>90:02:100101:11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0" table:style-name="ce14">
            <text:p>3530</text:p>
          </table:table-cell>
          <table:table-cell office:value-type="string" table:style-name="ce13">
            <text:p>90:02:100101:44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1" table:style-name="ce14">
            <text:p>3531</text:p>
          </table:table-cell>
          <table:table-cell office:value-type="string" table:style-name="ce13">
            <text:p>90:02:100101:2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2" table:style-name="ce14">
            <text:p>3532</text:p>
          </table:table-cell>
          <table:table-cell office:value-type="string" table:style-name="ce13">
            <text:p>90:02:070101:14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3" table:style-name="ce14">
            <text:p>3533</text:p>
          </table:table-cell>
          <table:table-cell office:value-type="string" table:style-name="ce13">
            <text:p>90:02:070101:149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4" table:style-name="ce14">
            <text:p>3534</text:p>
          </table:table-cell>
          <table:table-cell office:value-type="string" table:style-name="ce13">
            <text:p>90:02:090101:2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5" table:style-name="ce14">
            <text:p>3535</text:p>
          </table:table-cell>
          <table:table-cell office:value-type="string" table:style-name="ce13">
            <text:p>90:02:090101:2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6" table:style-name="ce14">
            <text:p>3536</text:p>
          </table:table-cell>
          <table:table-cell office:value-type="string" table:style-name="ce13">
            <text:p>90:01:160101:11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7" table:style-name="ce14">
            <text:p>3537</text:p>
          </table:table-cell>
          <table:table-cell office:value-type="string" table:style-name="ce13">
            <text:p>90:02:010107:4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8" table:style-name="ce14">
            <text:p>3538</text:p>
          </table:table-cell>
          <table:table-cell office:value-type="string" table:style-name="ce13">
            <text:p>90:02:010106:8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9" table:style-name="ce14">
            <text:p>3539</text:p>
          </table:table-cell>
          <table:table-cell office:value-type="string" table:style-name="ce13">
            <text:p>90:02:010107: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0" table:style-name="ce14">
            <text:p>3540</text:p>
          </table:table-cell>
          <table:table-cell office:value-type="string" table:style-name="ce13">
            <text:p>90:02:010106:93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1" table:style-name="ce14">
            <text:p>3541</text:p>
          </table:table-cell>
          <table:table-cell office:value-type="string" table:style-name="ce13">
            <text:p>90:02:010107:34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2" table:style-name="ce14">
            <text:p>3542</text:p>
          </table:table-cell>
          <table:table-cell office:value-type="string" table:style-name="ce13">
            <text:p>90:02:010106:9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3" table:style-name="ce14">
            <text:p>3543</text:p>
          </table:table-cell>
          <table:table-cell office:value-type="string" table:style-name="ce13">
            <text:p>90:02:100101:3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4" table:style-name="ce14">
            <text:p>3544</text:p>
          </table:table-cell>
          <table:table-cell office:value-type="string" table:style-name="ce13">
            <text:p>90:02:100101:4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5" table:style-name="ce14">
            <text:p>3545</text:p>
          </table:table-cell>
          <table:table-cell office:value-type="string" table:style-name="ce13">
            <text:p>90:02:100101:3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6" table:style-name="ce14">
            <text:p>3546</text:p>
          </table:table-cell>
          <table:table-cell office:value-type="string" table:style-name="ce13">
            <text:p>90:02:100101:4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7" table:style-name="ce14">
            <text:p>3547</text:p>
          </table:table-cell>
          <table:table-cell office:value-type="string" table:style-name="ce13">
            <text:p>90:02:070101:149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8" table:style-name="ce14">
            <text:p>3548</text:p>
          </table:table-cell>
          <table:table-cell office:value-type="string" table:style-name="ce13">
            <text:p>90:02:070101:15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9" table:style-name="ce14">
            <text:p>3549</text:p>
          </table:table-cell>
          <table:table-cell office:value-type="string" table:style-name="ce13">
            <text:p>90:02:090201:2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0" table:style-name="ce14">
            <text:p>3550</text:p>
          </table:table-cell>
          <table:table-cell office:value-type="string" table:style-name="ce13">
            <text:p>90:01:090101:23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1" table:style-name="ce14">
            <text:p>3551</text:p>
          </table:table-cell>
          <table:table-cell office:value-type="string" table:style-name="ce13">
            <text:p>90:01:090101:47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2" table:style-name="ce14">
            <text:p>3552</text:p>
          </table:table-cell>
          <table:table-cell office:value-type="string" table:style-name="ce13">
            <text:p>90:01:090101:60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3" table:style-name="ce14">
            <text:p>3553</text:p>
          </table:table-cell>
          <table:table-cell office:value-type="string" table:style-name="ce13">
            <text:p>90:01:090101:6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4" table:style-name="ce14">
            <text:p>3554</text:p>
          </table:table-cell>
          <table:table-cell office:value-type="string" table:style-name="ce13">
            <text:p>90:01:090101:6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5" table:style-name="ce14">
            <text:p>3555</text:p>
          </table:table-cell>
          <table:table-cell office:value-type="string" table:style-name="ce13">
            <text:p>90:01:090101:7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6" table:style-name="ce14">
            <text:p>3556</text:p>
          </table:table-cell>
          <table:table-cell office:value-type="string" table:style-name="ce13">
            <text:p>90:01:090101:7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7" table:style-name="ce14">
            <text:p>3557</text:p>
          </table:table-cell>
          <table:table-cell office:value-type="string" table:style-name="ce13">
            <text:p>90:02:010106:8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8" table:style-name="ce14">
            <text:p>3558</text:p>
          </table:table-cell>
          <table:table-cell office:value-type="string" table:style-name="ce13">
            <text:p>90:01:180102:355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9" table:style-name="ce14">
            <text:p>3559</text:p>
          </table:table-cell>
          <table:table-cell office:value-type="string" table:style-name="ce13">
            <text:p>90:02:010106:8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0" table:style-name="ce14">
            <text:p>3560</text:p>
          </table:table-cell>
          <table:table-cell office:value-type="string" table:style-name="ce13">
            <text:p>90:02:010107:3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1" table:style-name="ce14">
            <text:p>3561</text:p>
          </table:table-cell>
          <table:table-cell office:value-type="string" table:style-name="ce13">
            <text:p>90:02:010106:8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2" table:style-name="ce14">
            <text:p>3562</text:p>
          </table:table-cell>
          <table:table-cell office:value-type="string" table:style-name="ce13">
            <text:p>90:02:010107:3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3" table:style-name="ce14">
            <text:p>3563</text:p>
          </table:table-cell>
          <table:table-cell office:value-type="string" table:style-name="ce13">
            <text:p>90:02:010106:91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4" table:style-name="ce14">
            <text:p>3564</text:p>
          </table:table-cell>
          <table:table-cell office:value-type="string" table:style-name="ce13">
            <text:p>90:01:180102:344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5" table:style-name="ce14">
            <text:p>3565</text:p>
          </table:table-cell>
          <table:table-cell office:value-type="string" table:style-name="ce13">
            <text:p>90:01:180102:34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6" table:style-name="ce14">
            <text:p>3566</text:p>
          </table:table-cell>
          <table:table-cell office:value-type="string" table:style-name="ce13">
            <text:p>90:01:180102:34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7" table:style-name="ce14">
            <text:p>3567</text:p>
          </table:table-cell>
          <table:table-cell office:value-type="string" table:style-name="ce13">
            <text:p>90:01:180102:345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8" table:style-name="ce14">
            <text:p>3568</text:p>
          </table:table-cell>
          <table:table-cell office:value-type="string" table:style-name="ce13">
            <text:p>90:01:180102:34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9" table:style-name="ce14">
            <text:p>3569</text:p>
          </table:table-cell>
          <table:table-cell office:value-type="string" table:style-name="ce13">
            <text:p>90:01:180102:34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0" table:style-name="ce14">
            <text:p>3570</text:p>
          </table:table-cell>
          <table:table-cell office:value-type="string" table:style-name="ce13">
            <text:p>90:01:180102:34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1" table:style-name="ce14">
            <text:p>3571</text:p>
          </table:table-cell>
          <table:table-cell office:value-type="string" table:style-name="ce13">
            <text:p>90:02:100501:3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2" table:style-name="ce14">
            <text:p>3572</text:p>
          </table:table-cell>
          <table:table-cell office:value-type="string" table:style-name="ce13">
            <text:p>90:02:100501:3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3" table:style-name="ce14">
            <text:p>3573</text:p>
          </table:table-cell>
          <table:table-cell office:value-type="string" table:style-name="ce13">
            <text:p>90:02:100701:1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4" table:style-name="ce14">
            <text:p>3574</text:p>
          </table:table-cell>
          <table:table-cell office:value-type="string" table:style-name="ce13">
            <text:p>90:02:100701:5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5" table:style-name="ce14">
            <text:p>3575</text:p>
          </table:table-cell>
          <table:table-cell office:value-type="string" table:style-name="ce13">
            <text:p>90:02:100701:14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6" table:style-name="ce14">
            <text:p>3576</text:p>
          </table:table-cell>
          <table:table-cell office:value-type="string" table:style-name="ce13">
            <text:p>90:02:120102:2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7" table:style-name="ce14">
            <text:p>3577</text:p>
          </table:table-cell>
          <table:table-cell office:value-type="string" table:style-name="ce13">
            <text:p>90:01:090201:4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8" table:style-name="ce14">
            <text:p>3578</text:p>
          </table:table-cell>
          <table:table-cell office:value-type="string" table:style-name="ce13">
            <text:p>90:01:090201:42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9" table:style-name="ce14">
            <text:p>3579</text:p>
          </table:table-cell>
          <table:table-cell office:value-type="string" table:style-name="ce13">
            <text:p>90:01:090201:4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0" table:style-name="ce14">
            <text:p>3580</text:p>
          </table:table-cell>
          <table:table-cell office:value-type="string" table:style-name="ce13">
            <text:p>90:01:090201:4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1" table:style-name="ce14">
            <text:p>3581</text:p>
          </table:table-cell>
          <table:table-cell office:value-type="string" table:style-name="ce13">
            <text:p>90:01:090201:4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2" table:style-name="ce14">
            <text:p>3582</text:p>
          </table:table-cell>
          <table:table-cell office:value-type="string" table:style-name="ce13">
            <text:p>90:01:090201:4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3" table:style-name="ce14">
            <text:p>3583</text:p>
          </table:table-cell>
          <table:table-cell office:value-type="string" table:style-name="ce13">
            <text:p>90:01:090201:4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4" table:style-name="ce14">
            <text:p>3584</text:p>
          </table:table-cell>
          <table:table-cell office:value-type="string" table:style-name="ce13">
            <text:p>90:13:120101:3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5" table:style-name="ce14">
            <text:p>3585</text:p>
          </table:table-cell>
          <table:table-cell office:value-type="string" table:style-name="ce13">
            <text:p>90:14:090101:854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6" table:style-name="ce14">
            <text:p>3586</text:p>
          </table:table-cell>
          <table:table-cell office:value-type="string" table:style-name="ce13">
            <text:p>90:22:010108:45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7" table:style-name="ce14">
            <text:p>3587</text:p>
          </table:table-cell>
          <table:table-cell office:value-type="string" table:style-name="ce13">
            <text:p>90:02:100501:15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8" table:style-name="ce14">
            <text:p>3588</text:p>
          </table:table-cell>
          <table:table-cell office:value-type="string" table:style-name="ce13">
            <text:p>90:02:130101:52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9" table:style-name="ce14">
            <text:p>3589</text:p>
          </table:table-cell>
          <table:table-cell office:value-type="string" table:style-name="ce13">
            <text:p>90:02:130101:53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0" table:style-name="ce14">
            <text:p>3590</text:p>
          </table:table-cell>
          <table:table-cell office:value-type="string" table:style-name="ce13">
            <text:p>90:02:130101:5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1" table:style-name="ce14">
            <text:p>3591</text:p>
          </table:table-cell>
          <table:table-cell office:value-type="string" table:style-name="ce13">
            <text:p>90:24:070601:1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2" table:style-name="ce14">
            <text:p>3592</text:p>
          </table:table-cell>
          <table:table-cell office:value-type="string" table:style-name="ce13">
            <text:p>90:24:010106:180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3" table:style-name="ce14">
            <text:p>3593</text:p>
          </table:table-cell>
          <table:table-cell office:value-type="string" table:style-name="ce13">
            <text:p>90:24:070601:1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4" table:style-name="ce14">
            <text:p>3594</text:p>
          </table:table-cell>
          <table:table-cell office:value-type="string" table:style-name="ce13">
            <text:p>90:04:060101:303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5" table:style-name="ce14">
            <text:p>3595</text:p>
          </table:table-cell>
          <table:table-cell office:value-type="string" table:style-name="ce13">
            <text:p>90:05:150101:222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6" table:style-name="ce14">
            <text:p>3596</text:p>
          </table:table-cell>
          <table:table-cell office:value-type="string" table:style-name="ce13">
            <text:p>90:04:060101:304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7" table:style-name="ce14">
            <text:p>3597</text:p>
          </table:table-cell>
          <table:table-cell office:value-type="string" table:style-name="ce13">
            <text:p>90:04:060101:304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8" table:style-name="ce14">
            <text:p>3598</text:p>
          </table:table-cell>
          <table:table-cell office:value-type="string" table:style-name="ce13">
            <text:p>90:04:060101:30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9" table:style-name="ce14">
            <text:p>3599</text:p>
          </table:table-cell>
          <table:table-cell office:value-type="string" table:style-name="ce13">
            <text:p>90:04:060101:303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0" table:style-name="ce14">
            <text:p>3600</text:p>
          </table:table-cell>
          <table:table-cell office:value-type="string" table:style-name="ce13">
            <text:p>90:04:060101:303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1" table:style-name="ce14">
            <text:p>3601</text:p>
          </table:table-cell>
          <table:table-cell office:value-type="string" table:style-name="ce13">
            <text:p>90:04:060101:30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2" table:style-name="ce14">
            <text:p>3602</text:p>
          </table:table-cell>
          <table:table-cell office:value-type="string" table:style-name="ce13">
            <text:p>90:04:030301:63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3" table:style-name="ce14">
            <text:p>3603</text:p>
          </table:table-cell>
          <table:table-cell office:value-type="string" table:style-name="ce13">
            <text:p>90:24:070201:37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4" table:style-name="ce14">
            <text:p>3604</text:p>
          </table:table-cell>
          <table:table-cell office:value-type="string" table:style-name="ce13">
            <text:p>90:24:040102:464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5" table:style-name="ce14">
            <text:p>3605</text:p>
          </table:table-cell>
          <table:table-cell office:value-type="string" table:style-name="ce13">
            <text:p>90:23:060102:3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6" table:style-name="ce14">
            <text:p>3606</text:p>
          </table:table-cell>
          <table:table-cell office:value-type="string" table:style-name="ce13">
            <text:p>90:23:060102:39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7" table:style-name="ce14">
            <text:p>3607</text:p>
          </table:table-cell>
          <table:table-cell office:value-type="string" table:style-name="ce13">
            <text:p>90:02:070101:157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8" table:style-name="ce14">
            <text:p>3608</text:p>
          </table:table-cell>
          <table:table-cell office:value-type="string" table:style-name="ce13">
            <text:p>90:02:070101:15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9" table:style-name="ce14">
            <text:p>3609</text:p>
          </table:table-cell>
          <table:table-cell office:value-type="string" table:style-name="ce13">
            <text:p>90:02:080601:43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0" table:style-name="ce14">
            <text:p>3610</text:p>
          </table:table-cell>
          <table:table-cell office:value-type="string" table:style-name="ce13">
            <text:p>90:02:090102:5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1" table:style-name="ce14">
            <text:p>3611</text:p>
          </table:table-cell>
          <table:table-cell office:value-type="string" table:style-name="ce13">
            <text:p>90:02:070101:137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2" table:style-name="ce14">
            <text:p>3612</text:p>
          </table:table-cell>
          <table:table-cell office:value-type="string" table:style-name="ce13">
            <text:p>90:02:070801:13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3" table:style-name="ce14">
            <text:p>3613</text:p>
          </table:table-cell>
          <table:table-cell office:value-type="string" table:style-name="ce13">
            <text:p>90:02:070101:15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4" table:style-name="ce14">
            <text:p>3614</text:p>
          </table:table-cell>
          <table:table-cell office:value-type="string" table:style-name="ce13">
            <text:p>90:12:040902:188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5" table:style-name="ce14">
            <text:p>3615</text:p>
          </table:table-cell>
          <table:table-cell office:value-type="string" table:style-name="ce13">
            <text:p>90:12:170201:68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6" table:style-name="ce14">
            <text:p>3616</text:p>
          </table:table-cell>
          <table:table-cell office:value-type="string" table:style-name="ce13">
            <text:p>90:17:010464:1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7" table:style-name="ce14">
            <text:p>3617</text:p>
          </table:table-cell>
          <table:table-cell office:value-type="string" table:style-name="ce13">
            <text:p>90:01:090201:4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8" table:style-name="ce14">
            <text:p>3618</text:p>
          </table:table-cell>
          <table:table-cell office:value-type="string" table:style-name="ce13">
            <text:p>90:01:090201:50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9" table:style-name="ce14">
            <text:p>3619</text:p>
          </table:table-cell>
          <table:table-cell office:value-type="string" table:style-name="ce13">
            <text:p>90:01:090201:52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0" table:style-name="ce14">
            <text:p>3620</text:p>
          </table:table-cell>
          <table:table-cell office:value-type="string" table:style-name="ce13">
            <text:p>90:01:090201:5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1" table:style-name="ce14">
            <text:p>3621</text:p>
          </table:table-cell>
          <table:table-cell office:value-type="string" table:style-name="ce13">
            <text:p>90:01:090201:5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2" table:style-name="ce14">
            <text:p>3622</text:p>
          </table:table-cell>
          <table:table-cell office:value-type="string" table:style-name="ce13">
            <text:p>90:01:090201:56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3" table:style-name="ce14">
            <text:p>3623</text:p>
          </table:table-cell>
          <table:table-cell office:value-type="string" table:style-name="ce13">
            <text:p>90:01:090201:58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4" table:style-name="ce14">
            <text:p>3624</text:p>
          </table:table-cell>
          <table:table-cell office:value-type="string" table:style-name="ce13">
            <text:p>90:01:090101:75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5" table:style-name="ce14">
            <text:p>3625</text:p>
          </table:table-cell>
          <table:table-cell office:value-type="string" table:style-name="ce13">
            <text:p>90:01:090101:75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6" table:style-name="ce14">
            <text:p>3626</text:p>
          </table:table-cell>
          <table:table-cell office:value-type="string" table:style-name="ce13">
            <text:p>90:01:090101:77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7" table:style-name="ce14">
            <text:p>3627</text:p>
          </table:table-cell>
          <table:table-cell office:value-type="string" table:style-name="ce13">
            <text:p>90:01:090101:77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8" table:style-name="ce14">
            <text:p>3628</text:p>
          </table:table-cell>
          <table:table-cell office:value-type="string" table:style-name="ce13">
            <text:p>90:01:090101:77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9" table:style-name="ce14">
            <text:p>3629</text:p>
          </table:table-cell>
          <table:table-cell office:value-type="string" table:style-name="ce13">
            <text:p>90:01:090101:77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0" table:style-name="ce14">
            <text:p>3630</text:p>
          </table:table-cell>
          <table:table-cell office:value-type="string" table:style-name="ce13">
            <text:p>90:02:160401:38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1" table:style-name="ce14">
            <text:p>3631</text:p>
          </table:table-cell>
          <table:table-cell office:value-type="string" table:style-name="ce13">
            <text:p>90:02:160401:39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2" table:style-name="ce14">
            <text:p>3632</text:p>
          </table:table-cell>
          <table:table-cell office:value-type="string" table:style-name="ce13">
            <text:p>90:02:160401:39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3" table:style-name="ce14">
            <text:p>3633</text:p>
          </table:table-cell>
          <table:table-cell office:value-type="string" table:style-name="ce13">
            <text:p>90:02:160401:39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4" table:style-name="ce14">
            <text:p>3634</text:p>
          </table:table-cell>
          <table:table-cell office:value-type="string" table:style-name="ce13">
            <text:p>90:02:170101:15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5" table:style-name="ce14">
            <text:p>3635</text:p>
          </table:table-cell>
          <table:table-cell office:value-type="string" table:style-name="ce13">
            <text:p>90:02:170101:15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6" table:style-name="ce14">
            <text:p>3636</text:p>
          </table:table-cell>
          <table:table-cell office:value-type="string" table:style-name="ce13">
            <text:p>90:02:170101:16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7" table:style-name="ce14">
            <text:p>3637</text:p>
          </table:table-cell>
          <table:table-cell office:value-type="string" table:style-name="ce13">
            <text:p>90:08:050101:80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8" table:style-name="ce14">
            <text:p>3638</text:p>
          </table:table-cell>
          <table:table-cell office:value-type="string" table:style-name="ce13">
            <text:p>90:08:050101:8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9" table:style-name="ce14">
            <text:p>3639</text:p>
          </table:table-cell>
          <table:table-cell office:value-type="string" table:style-name="ce13">
            <text:p>90:08:050101:8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0" table:style-name="ce14">
            <text:p>3640</text:p>
          </table:table-cell>
          <table:table-cell office:value-type="string" table:style-name="ce13">
            <text:p>90:08:050101:8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1" table:style-name="ce14">
            <text:p>3641</text:p>
          </table:table-cell>
          <table:table-cell office:value-type="string" table:style-name="ce13">
            <text:p>90:08:050101:8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2" table:style-name="ce14">
            <text:p>3642</text:p>
          </table:table-cell>
          <table:table-cell office:value-type="string" table:style-name="ce13">
            <text:p>90:08:050101:8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3" table:style-name="ce14">
            <text:p>3643</text:p>
          </table:table-cell>
          <table:table-cell office:value-type="string" table:style-name="ce13">
            <text:p>90:08:050101:80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4" table:style-name="ce14">
            <text:p>3644</text:p>
          </table:table-cell>
          <table:table-cell office:value-type="string" table:style-name="ce13">
            <text:p>90:02:170101:23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5" table:style-name="ce14">
            <text:p>3645</text:p>
          </table:table-cell>
          <table:table-cell office:value-type="string" table:style-name="ce13">
            <text:p>90:02:170101:3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6" table:style-name="ce14">
            <text:p>3646</text:p>
          </table:table-cell>
          <table:table-cell office:value-type="string" table:style-name="ce13">
            <text:p>90:02:170101:30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7" table:style-name="ce14">
            <text:p>3647</text:p>
          </table:table-cell>
          <table:table-cell office:value-type="string" table:style-name="ce13">
            <text:p>90:02:170101:30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8" table:style-name="ce14">
            <text:p>3648</text:p>
          </table:table-cell>
          <table:table-cell office:value-type="string" table:style-name="ce13">
            <text:p>90:02:170101:30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9" table:style-name="ce14">
            <text:p>3649</text:p>
          </table:table-cell>
          <table:table-cell office:value-type="string" table:style-name="ce13">
            <text:p>90:24:060201:1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0" table:style-name="ce14">
            <text:p>3650</text:p>
          </table:table-cell>
          <table:table-cell office:value-type="string" table:style-name="ce13">
            <text:p>90:24:070101:172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1" table:style-name="ce14">
            <text:p>3651</text:p>
          </table:table-cell>
          <table:table-cell office:value-type="string" table:style-name="ce13">
            <text:p>90:08:050101:763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2" table:style-name="ce14">
            <text:p>3652</text:p>
          </table:table-cell>
          <table:table-cell office:value-type="string" table:style-name="ce13">
            <text:p>90:08:050101:764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3" table:style-name="ce14">
            <text:p>3653</text:p>
          </table:table-cell>
          <table:table-cell office:value-type="string" table:style-name="ce13">
            <text:p>90:08:050101:765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4" table:style-name="ce14">
            <text:p>3654</text:p>
          </table:table-cell>
          <table:table-cell office:value-type="string" table:style-name="ce13">
            <text:p>90:08:050101:766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5" table:style-name="ce14">
            <text:p>3655</text:p>
          </table:table-cell>
          <table:table-cell office:value-type="string" table:style-name="ce13">
            <text:p>90:08:050101:76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6" table:style-name="ce14">
            <text:p>3656</text:p>
          </table:table-cell>
          <table:table-cell office:value-type="string" table:style-name="ce13">
            <text:p>90:08:050101:79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7" table:style-name="ce14">
            <text:p>3657</text:p>
          </table:table-cell>
          <table:table-cell office:value-type="string" table:style-name="ce13">
            <text:p>90:08:050101:79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8" table:style-name="ce14">
            <text:p>3658</text:p>
          </table:table-cell>
          <table:table-cell office:value-type="string" table:style-name="ce13">
            <text:p>90:01:180102:348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9" table:style-name="ce14">
            <text:p>3659</text:p>
          </table:table-cell>
          <table:table-cell office:value-type="string" table:style-name="ce13">
            <text:p>90:01:180102:3501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0" table:style-name="ce14">
            <text:p>3660</text:p>
          </table:table-cell>
          <table:table-cell office:value-type="string" table:style-name="ce13">
            <text:p>90:01:180102:3502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1" table:style-name="ce14">
            <text:p>3661</text:p>
          </table:table-cell>
          <table:table-cell office:value-type="string" table:style-name="ce13">
            <text:p>90:01:180102:3517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2" table:style-name="ce14">
            <text:p>3662</text:p>
          </table:table-cell>
          <table:table-cell office:value-type="string" table:style-name="ce13">
            <text:p>90:01:180102:3518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3" table:style-name="ce14">
            <text:p>3663</text:p>
          </table:table-cell>
          <table:table-cell office:value-type="string" table:style-name="ce13">
            <text:p>90:01:180102:3519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4" table:style-name="ce14">
            <text:p>3664</text:p>
          </table:table-cell>
          <table:table-cell office:value-type="string" table:style-name="ce13">
            <text:p>90:01:180102:3520</text:p>
          </table:table-cell>
          <table:table-cell office:value-type="string" table:style-name="ce14">
            <text:p>13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6472DE330CB2304FBD364AD1AF7AB46963AA11DB65C860B0859DFCF6B77BEBEC1CF86522DF496D0BE8DD516129BDE0F4BE33BE67FAF83DF44CB805C358B1D5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05T13:59:50Z</dc:date>
    <meta:print-date>2021-01-19T14:00:54Z</meta:print-date>
  </office:meta>
</office:document-meta>
</file>