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4/2</text:p>
          </table:table-cell>
          <table:table-cell table:number-columns-repeated="2" table:style-name="ce2"/>
          <table:table-cell office:value-type="string" table:style-name="ce2">
            <text:p>05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32" table:style-name="ce2">
            <text:p>332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73" table:style-name="ce2">
            <text:p>47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150401:1261</text:p>
          </table:table-cell>
          <table:table-cell office:value-type="float" office:value="103404" table:style-name="ce3">
            <text:p>103404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260301:1747</text:p>
          </table:table-cell>
          <table:table-cell office:value-type="float" office:value="6983.36" table:style-name="ce3">
            <text:p>6983.3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240701:4892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260301:175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260301:175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40701:4901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260301:1746</text:p>
          </table:table-cell>
          <table:table-cell office:value-type="float" office:value="6760.96" table:style-name="ce3">
            <text:p>6760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60301:174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60301:1767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260301:1768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260301:1751</text:p>
          </table:table-cell>
          <table:table-cell office:value-type="float" office:value="10408.32" table:style-name="ce3">
            <text:p>10408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260301:1763</text:p>
          </table:table-cell>
          <table:table-cell office:value-type="float" office:value="6727.6" table:style-name="ce3">
            <text:p>6727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40701:4893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40701:4898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40701:4911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60301:1742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60301:175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240701:4891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60301:1761</text:p>
          </table:table-cell>
          <table:table-cell office:value-type="float" office:value="7639.44" table:style-name="ce3">
            <text:p>7639.4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60301:175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40701:4886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50401:1266</text:p>
          </table:table-cell>
          <table:table-cell office:value-type="float" office:value="103368" table:style-name="ce3">
            <text:p>1033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150401:1190</text:p>
          </table:table-cell>
          <table:table-cell office:value-type="float" office:value="55992" table:style-name="ce3">
            <text:p>559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110701:3038</text:p>
          </table:table-cell>
          <table:table-cell office:value-type="float" office:value="102464.25" table:style-name="ce3">
            <text:p>102464.2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50401:1031</text:p>
          </table:table-cell>
          <table:table-cell office:value-type="float" office:value="179268" table:style-name="ce3">
            <text:p>1792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00000:1307</text:p>
          </table:table-cell>
          <table:table-cell office:value-type="float" office:value="137817.60000000001" table:style-name="ce3">
            <text:p>137817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40701:4910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40701:4903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40701:4909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60301:1764</text:p>
          </table:table-cell>
          <table:table-cell office:value-type="float" office:value="6727.6" table:style-name="ce3">
            <text:p>6727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40701:4885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40701:4902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40701:4888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60301:1759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60301:1745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60301:176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40701:4894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40701:4890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40701:4897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60301:1749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60301:175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00000:1969</text:p>
          </table:table-cell>
          <table:table-cell office:value-type="float" office:value="205808.9" table:style-name="ce3">
            <text:p>205808.9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150401:1016</text:p>
          </table:table-cell>
          <table:table-cell office:value-type="float" office:value="103368" table:style-name="ce3">
            <text:p>1033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220301:293</text:p>
          </table:table-cell>
          <table:table-cell office:value-type="float" office:value="592406" table:style-name="ce3">
            <text:p>592406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50401:1329</text:p>
          </table:table-cell>
          <table:table-cell office:value-type="float" office:value="103392" table:style-name="ce3">
            <text:p>1033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240701:4889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240701:4896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240701:4908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240701:4884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40701:4900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40701:4906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260301:1762</text:p>
          </table:table-cell>
          <table:table-cell office:value-type="float" office:value="6738.72" table:style-name="ce3">
            <text:p>6738.7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260301:174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240701:4904</text:p>
          </table:table-cell>
          <table:table-cell office:value-type="float" office:value="33637.1" table:style-name="ce3">
            <text:p>33637.1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40701:4905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60301:1744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60301:175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40701:4895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60301:175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60301:1766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40701:4887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60301:175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40701:4907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40701:4899</text:p>
          </table:table-cell>
          <table:table-cell office:value-type="float" office:value="6272.7" table:style-name="ce3">
            <text:p>627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60301:1740</text:p>
          </table:table-cell>
          <table:table-cell office:value-type="float" office:value="29990.639999999999" table:style-name="ce3">
            <text:p>29990.6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260301:1765</text:p>
          </table:table-cell>
          <table:table-cell office:value-type="float" office:value="6727.6" table:style-name="ce3">
            <text:p>6727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260301:1741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150501:911</text:p>
          </table:table-cell>
          <table:table-cell office:value-type="float" office:value="78037627.599999994" table:style-name="ce3">
            <text:p>78037627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080301:1053</text:p>
          </table:table-cell>
          <table:table-cell office:value-type="float" office:value="388319.27" table:style-name="ce3">
            <text:p>388319.2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030901:1108</text:p>
          </table:table-cell>
          <table:table-cell office:value-type="float" office:value="310861.34999999998" table:style-name="ce3">
            <text:p>310861.3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150501:1186</text:p>
          </table:table-cell>
          <table:table-cell office:value-type="float" office:value="432271.92" table:style-name="ce3">
            <text:p>432271.9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080301:451</text:p>
          </table:table-cell>
          <table:table-cell office:value-type="float" office:value="331574791.16000003" table:style-name="ce3">
            <text:p>331574791.1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00000:5297</text:p>
          </table:table-cell>
          <table:table-cell office:value-type="float" office:value="126904.32000000001" table:style-name="ce3">
            <text:p>126904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150401:1862</text:p>
          </table:table-cell>
          <table:table-cell office:value-type="float" office:value="103392" table:style-name="ce3">
            <text:p>1033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50101:352</text:p>
          </table:table-cell>
          <table:table-cell office:value-type="float" office:value="602594287.33000004" table:style-name="ce3">
            <text:p>602594287.3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150401:2439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8:150401:1772</text:p>
          </table:table-cell>
          <table:table-cell office:value-type="float" office:value="103392" table:style-name="ce3">
            <text:p>1033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8:150401:385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8:150401:1983</text:p>
          </table:table-cell>
          <table:table-cell office:value-type="float" office:value="211992" table:style-name="ce3">
            <text:p>2119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8:150401:391</text:p>
          </table:table-cell>
          <table:table-cell office:value-type="float" office:value="211992" table:style-name="ce3">
            <text:p>2119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8:150401:1605</text:p>
          </table:table-cell>
          <table:table-cell office:value-type="float" office:value="67164" table:style-name="ce3">
            <text:p>67164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0:050601:570</text:p>
          </table:table-cell>
          <table:table-cell office:value-type="float" office:value="153030007.34999999" table:style-name="ce3">
            <text:p>153030007.3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8:150401:175</text:p>
          </table:table-cell>
          <table:table-cell office:value-type="float" office:value="3396" table:style-name="ce3">
            <text:p>3396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150401:1481</text:p>
          </table:table-cell>
          <table:table-cell office:value-type="float" office:value="28512" table:style-name="ce3">
            <text:p>2851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150401:388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150401:1558</text:p>
          </table:table-cell>
          <table:table-cell office:value-type="float" office:value="103404" table:style-name="ce3">
            <text:p>103404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8:150401:2418</text:p>
          </table:table-cell>
          <table:table-cell office:value-type="float" office:value="28380" table:style-name="ce3">
            <text:p>2838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20601:1469</text:p>
          </table:table-cell>
          <table:table-cell office:value-type="float" office:value="104625" table:style-name="ce3">
            <text:p>104625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20601:1470</text:p>
          </table:table-cell>
          <table:table-cell office:value-type="float" office:value="104625" table:style-name="ce3">
            <text:p>104625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8:150401:1872</text:p>
          </table:table-cell>
          <table:table-cell office:value-type="float" office:value="103368" table:style-name="ce3">
            <text:p>1033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0:000000:694</text:p>
          </table:table-cell>
          <table:table-cell office:value-type="float" office:value="1651033.88" table:style-name="ce3">
            <text:p>1651033.8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80701:854</text:p>
          </table:table-cell>
          <table:table-cell office:value-type="float" office:value="37590.82" table:style-name="ce3">
            <text:p>37590.8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1701:1148</text:p>
          </table:table-cell>
          <table:table-cell office:value-type="float" office:value="4758.5" table:style-name="ce3">
            <text:p>4758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80701:856</text:p>
          </table:table-cell>
          <table:table-cell office:value-type="float" office:value="74079.23" table:style-name="ce3">
            <text:p>74079.2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50901:1596</text:p>
          </table:table-cell>
          <table:table-cell office:value-type="float" office:value="5294390.8" table:style-name="ce3">
            <text:p>5294390.8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8:150401:1436</text:p>
          </table:table-cell>
          <table:table-cell office:value-type="float" office:value="211992" table:style-name="ce3">
            <text:p>2119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8:150401:1870</text:p>
          </table:table-cell>
          <table:table-cell office:value-type="float" office:value="211992" table:style-name="ce3">
            <text:p>2119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2301:2141</text:p>
          </table:table-cell>
          <table:table-cell office:value-type="float" office:value="403015.43" table:style-name="ce3">
            <text:p>403015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80701:857</text:p>
          </table:table-cell>
          <table:table-cell office:value-type="float" office:value="196228.98" table:style-name="ce3">
            <text:p>196228.9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0:050601:910</text:p>
          </table:table-cell>
          <table:table-cell office:value-type="float" office:value="1148726.7" table:style-name="ce3">
            <text:p>1148726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8:150401:1618</text:p>
          </table:table-cell>
          <table:table-cell office:value-type="float" office:value="206736" table:style-name="ce3">
            <text:p>206736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8:150401:300</text:p>
          </table:table-cell>
          <table:table-cell office:value-type="float" office:value="103368" table:style-name="ce3">
            <text:p>1033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0:050601:911</text:p>
          </table:table-cell>
          <table:table-cell office:value-type="float" office:value="1125207" table:style-name="ce3">
            <text:p>1125207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0:050801:390</text:p>
          </table:table-cell>
          <table:table-cell office:value-type="float" office:value="837831" table:style-name="ce3">
            <text:p>837831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8:150401:1482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8:150401:1414</text:p>
          </table:table-cell>
          <table:table-cell office:value-type="float" office:value="74832" table:style-name="ce3">
            <text:p>7483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8:150401:412</text:p>
          </table:table-cell>
          <table:table-cell office:value-type="float" office:value="99480" table:style-name="ce3">
            <text:p>9948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42201:270</text:p>
          </table:table-cell>
          <table:table-cell office:value-type="float" office:value="603443.86" table:style-name="ce3">
            <text:p>603443.8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0:050601:631</text:p>
          </table:table-cell>
          <table:table-cell office:value-type="float" office:value="496768497.75" table:style-name="ce3">
            <text:p>496768497.7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50901:1379</text:p>
          </table:table-cell>
          <table:table-cell office:value-type="float" office:value="465202.11" table:style-name="ce3">
            <text:p>465202.1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8:150401:1557</text:p>
          </table:table-cell>
          <table:table-cell office:value-type="float" office:value="136980" table:style-name="ce3">
            <text:p>13698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8:150401:1927</text:p>
          </table:table-cell>
          <table:table-cell office:value-type="float" office:value="103356" table:style-name="ce3">
            <text:p>103356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8:150401:445</text:p>
          </table:table-cell>
          <table:table-cell office:value-type="float" office:value="103368" table:style-name="ce3">
            <text:p>1033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8:150401:749</text:p>
          </table:table-cell>
          <table:table-cell office:value-type="float" office:value="103368" table:style-name="ce3">
            <text:p>1033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9:000000:4820</text:p>
          </table:table-cell>
          <table:table-cell office:value-type="float" office:value="284967.2" table:style-name="ce3">
            <text:p>284967.2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8:150401:1829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00000:13830</text:p>
          </table:table-cell>
          <table:table-cell office:value-type="float" office:value="261268.74" table:style-name="ce3">
            <text:p>261268.7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8:150401:1570</text:p>
          </table:table-cell>
          <table:table-cell office:value-type="float" office:value="87960" table:style-name="ce3">
            <text:p>8796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1601:744</text:p>
          </table:table-cell>
          <table:table-cell office:value-type="float" office:value="395524.08" table:style-name="ce3">
            <text:p>395524.0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20601:1467</text:p>
          </table:table-cell>
          <table:table-cell office:value-type="float" office:value="34875" table:style-name="ce3">
            <text:p>34875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30701:2646</text:p>
          </table:table-cell>
          <table:table-cell office:value-type="float" office:value="94500" table:style-name="ce3">
            <text:p>9450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20601:1468</text:p>
          </table:table-cell>
          <table:table-cell office:value-type="float" office:value="34875" table:style-name="ce3">
            <text:p>34875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00000:6444</text:p>
          </table:table-cell>
          <table:table-cell office:value-type="float" office:value="80040" table:style-name="ce3">
            <text:p>8004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80701:855</text:p>
          </table:table-cell>
          <table:table-cell office:value-type="float" office:value="381.08" table:style-name="ce3">
            <text:p>381.0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41701:1150</text:p>
          </table:table-cell>
          <table:table-cell office:value-type="float" office:value="2294" table:style-name="ce3">
            <text:p>2294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1701:1149</text:p>
          </table:table-cell>
          <table:table-cell office:value-type="float" office:value="2790" table:style-name="ce3">
            <text:p>279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110601:1404</text:p>
          </table:table-cell>
          <table:table-cell office:value-type="float" office:value="687829.97" table:style-name="ce3">
            <text:p>687829.9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3:030401:1029</text:p>
          </table:table-cell>
          <table:table-cell office:value-type="float" office:value="173817921.15000001" table:style-name="ce3">
            <text:p>173817921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2301:2144</text:p>
          </table:table-cell>
          <table:table-cell office:value-type="float" office:value="1991.58" table:style-name="ce3">
            <text:p>1991.5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3:030301:1688</text:p>
          </table:table-cell>
          <table:table-cell office:value-type="float" office:value="2617276.96" table:style-name="ce3">
            <text:p>2617276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2301:2145</text:p>
          </table:table-cell>
          <table:table-cell office:value-type="float" office:value="873.5" table:style-name="ce3">
            <text:p>873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2301:2146</text:p>
          </table:table-cell>
          <table:table-cell office:value-type="float" office:value="148757.04999999999" table:style-name="ce3">
            <text:p>148757.0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72301:2147</text:p>
          </table:table-cell>
          <table:table-cell office:value-type="float" office:value="629776.03" table:style-name="ce3">
            <text:p>629776.0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220105:14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72301:2143</text:p>
          </table:table-cell>
          <table:table-cell office:value-type="float" office:value="455652.54" table:style-name="ce3">
            <text:p>455652.5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110501:1112</text:p>
          </table:table-cell>
          <table:table-cell office:value-type="float" office:value="561636701.10000002" table:style-name="ce3">
            <text:p>561636701.1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2301:2142</text:p>
          </table:table-cell>
          <table:table-cell office:value-type="float" office:value="20876.650000000001" table:style-name="ce3">
            <text:p>20876.6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3:120801:461</text:p>
          </table:table-cell>
          <table:table-cell office:value-type="float" office:value="625062.13" table:style-name="ce3">
            <text:p>625062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150401:430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150401:439</text:p>
          </table:table-cell>
          <table:table-cell office:value-type="float" office:value="211992" table:style-name="ce3">
            <text:p>211992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00000:3447</text:p>
          </table:table-cell>
          <table:table-cell office:value-type="float" office:value="13301922.220000001" table:style-name="ce3">
            <text:p>13301922.2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3:110101:935</text:p>
          </table:table-cell>
          <table:table-cell office:value-type="float" office:value="2038260.26" table:style-name="ce3">
            <text:p>2038260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228:2286</text:p>
          </table:table-cell>
          <table:table-cell office:value-type="float" office:value="2527137.3199999998" table:style-name="ce3">
            <text:p>2527137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7:010463:3159</text:p>
          </table:table-cell>
          <table:table-cell office:value-type="float" office:value="217159.52" table:style-name="ce3">
            <text:p>217159.5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3:010102:1400</text:p>
          </table:table-cell>
          <table:table-cell office:value-type="float" office:value="27922.45" table:style-name="ce3">
            <text:p>27922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13:29443</text:p>
          </table:table-cell>
          <table:table-cell office:value-type="float" office:value="67350.11" table:style-name="ce3">
            <text:p>67350.1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40101:3973</text:p>
          </table:table-cell>
          <table:table-cell office:value-type="float" office:value="4044575.62" table:style-name="ce3">
            <text:p>4044575.6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10:32990</text:p>
          </table:table-cell>
          <table:table-cell office:value-type="float" office:value="616950.07999999996" table:style-name="ce3">
            <text:p>616950.0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10:2078</text:p>
          </table:table-cell>
          <table:table-cell office:value-type="float" office:value="1107290.06" table:style-name="ce3">
            <text:p>1107290.0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110101:8255</text:p>
          </table:table-cell>
          <table:table-cell office:value-type="float" office:value="1244177.19" table:style-name="ce3">
            <text:p>1244177.1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5:090103:1606</text:p>
          </table:table-cell>
          <table:table-cell office:value-type="float" office:value="3501898.31" table:style-name="ce3">
            <text:p>3501898.3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4:14210</text:p>
          </table:table-cell>
          <table:table-cell office:value-type="float" office:value="3338498.41" table:style-name="ce3">
            <text:p>3338498.4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40101:3972</text:p>
          </table:table-cell>
          <table:table-cell office:value-type="float" office:value="4509500.6500000004" table:style-name="ce3">
            <text:p>4509500.6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10126:2090</text:p>
          </table:table-cell>
          <table:table-cell office:value-type="float" office:value="783973.76" table:style-name="ce3">
            <text:p>783973.7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4:060101:6298</text:p>
          </table:table-cell>
          <table:table-cell office:value-type="float" office:value="990002.27" table:style-name="ce3">
            <text:p>990002.2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4:060101:6299</text:p>
          </table:table-cell>
          <table:table-cell office:value-type="float" office:value="303681.68" table:style-name="ce3">
            <text:p>303681.6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3:010126:2089</text:p>
          </table:table-cell>
          <table:table-cell office:value-type="float" office:value="1016760.26" table:style-name="ce3">
            <text:p>1016760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4:010110:15383</text:p>
          </table:table-cell>
          <table:table-cell office:value-type="float" office:value="689695.98" table:style-name="ce3">
            <text:p>689695.9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5:050801:248</text:p>
          </table:table-cell>
          <table:table-cell office:value-type="float" office:value="1216818.28" table:style-name="ce3">
            <text:p>1216818.2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10114:782</text:p>
          </table:table-cell>
          <table:table-cell office:value-type="float" office:value="759005.58" table:style-name="ce3">
            <text:p>759005.5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5:010101:1155</text:p>
          </table:table-cell>
          <table:table-cell office:value-type="float" office:value="51360953.380000003" table:style-name="ce3">
            <text:p>51360953.3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5:000000:1827</text:p>
          </table:table-cell>
          <table:table-cell office:value-type="float" office:value="3859205.25" table:style-name="ce3">
            <text:p>3859205.2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0:010123:313</text:p>
          </table:table-cell>
          <table:table-cell office:value-type="float" office:value="247815.73" table:style-name="ce3">
            <text:p>247815.7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090101:8678</text:p>
          </table:table-cell>
          <table:table-cell office:value-type="float" office:value="1022632.61" table:style-name="ce3">
            <text:p>1022632.6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10117:1315</text:p>
          </table:table-cell>
          <table:table-cell office:value-type="float" office:value="4537036.54" table:style-name="ce3">
            <text:p>4537036.5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7:010886:35</text:p>
          </table:table-cell>
          <table:table-cell office:value-type="float" office:value="1931968.41" table:style-name="ce3">
            <text:p>1931968.4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10115:453</text:p>
          </table:table-cell>
          <table:table-cell office:value-type="float" office:value="196230.29" table:style-name="ce3">
            <text:p>196230.2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07:488</text:p>
          </table:table-cell>
          <table:table-cell office:value-type="float" office:value="15771806.050000001" table:style-name="ce3">
            <text:p>15771806.0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05:1128</text:p>
          </table:table-cell>
          <table:table-cell office:value-type="float" office:value="2134534.25" table:style-name="ce3">
            <text:p>2134534.2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3:040201:1159</text:p>
          </table:table-cell>
          <table:table-cell office:value-type="float" office:value="963740.03" table:style-name="ce3">
            <text:p>963740.0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3:010107:1633</text:p>
          </table:table-cell>
          <table:table-cell office:value-type="float" office:value="723158.78" table:style-name="ce3">
            <text:p>723158.7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1:000000:740</text:p>
          </table:table-cell>
          <table:table-cell office:value-type="float" office:value="9857828.9100000001" table:style-name="ce3">
            <text:p>9857828.9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7:010940:3240</text:p>
          </table:table-cell>
          <table:table-cell office:value-type="float" office:value="538117.16" table:style-name="ce3">
            <text:p>538117.1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00000:3415</text:p>
          </table:table-cell>
          <table:table-cell office:value-type="float" office:value="2851456.16" table:style-name="ce3">
            <text:p>2851456.1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7:010938:581</text:p>
          </table:table-cell>
          <table:table-cell office:value-type="float" office:value="318309.88" table:style-name="ce3">
            <text:p>318309.8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100201:1746</text:p>
          </table:table-cell>
          <table:table-cell office:value-type="float" office:value="864280.67" table:style-name="ce3">
            <text:p>864280.6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30701:7436</text:p>
          </table:table-cell>
          <table:table-cell office:value-type="float" office:value="535855.07999999996" table:style-name="ce3">
            <text:p>535855.0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090101:1123</text:p>
          </table:table-cell>
          <table:table-cell office:value-type="float" office:value="1230390.69" table:style-name="ce3">
            <text:p>1230390.6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3:040201:1160</text:p>
          </table:table-cell>
          <table:table-cell office:value-type="float" office:value="393438.07" table:style-name="ce3">
            <text:p>393438.0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08:949</text:p>
          </table:table-cell>
          <table:table-cell office:value-type="float" office:value="212747.38" table:style-name="ce3">
            <text:p>212747.3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3:000000:3477</text:p>
          </table:table-cell>
          <table:table-cell office:value-type="float" office:value="5294992.96" table:style-name="ce3">
            <text:p>5294992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10123:4039</text:p>
          </table:table-cell>
          <table:table-cell office:value-type="float" office:value="3913329.35" table:style-name="ce3">
            <text:p>3913329.3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01:36510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10105:2767</text:p>
          </table:table-cell>
          <table:table-cell office:value-type="float" office:value="73588.58" table:style-name="ce3">
            <text:p>73588.5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4:100201:1745</text:p>
          </table:table-cell>
          <table:table-cell office:value-type="float" office:value="1037796.96" table:style-name="ce3">
            <text:p>1037796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7:010467:2423</text:p>
          </table:table-cell>
          <table:table-cell office:value-type="float" office:value="443268.43" table:style-name="ce3">
            <text:p>443268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40101:3971</text:p>
          </table:table-cell>
          <table:table-cell office:value-type="float" office:value="3513583.92" table:style-name="ce3">
            <text:p>3513583.9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12:20299</text:p>
          </table:table-cell>
          <table:table-cell office:value-type="float" office:value="85884.66" table:style-name="ce3">
            <text:p>85884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70401:1001</text:p>
          </table:table-cell>
          <table:table-cell office:value-type="float" office:value="807125.45" table:style-name="ce3">
            <text:p>807125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30301:672</text:p>
          </table:table-cell>
          <table:table-cell office:value-type="float" office:value="505661.4" table:style-name="ce3">
            <text:p>505661.4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5:090105:4125</text:p>
          </table:table-cell>
          <table:table-cell office:value-type="float" office:value="19556201.100000001" table:style-name="ce3">
            <text:p>19556201.1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30101:8035</text:p>
          </table:table-cell>
          <table:table-cell office:value-type="float" office:value="4468146.0199999996" table:style-name="ce3">
            <text:p>4468146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3:040201:1158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7:010886:503</text:p>
          </table:table-cell>
          <table:table-cell office:value-type="float" office:value="17330.96" table:style-name="ce3">
            <text:p>17330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3:110601:754</text:p>
          </table:table-cell>
          <table:table-cell office:value-type="float" office:value="1868576.38" table:style-name="ce3">
            <text:p>1868576.3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60101:2016</text:p>
          </table:table-cell>
          <table:table-cell office:value-type="float" office:value="6819601.2599999998" table:style-name="ce3">
            <text:p>6819601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3:040501:1239</text:p>
          </table:table-cell>
          <table:table-cell office:value-type="float" office:value="685835.71" table:style-name="ce3">
            <text:p>685835.7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10112:192</text:p>
          </table:table-cell>
          <table:table-cell office:value-type="float" office:value="2129023.2799999998" table:style-name="ce3">
            <text:p>2129023.2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3:040201:1161</text:p>
          </table:table-cell>
          <table:table-cell office:value-type="float" office:value="392287.66" table:style-name="ce3">
            <text:p>392287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00000:1732</text:p>
          </table:table-cell>
          <table:table-cell office:value-type="float" office:value="59840530.43" table:style-name="ce3">
            <text:p>59840530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7:010135:1659</text:p>
          </table:table-cell>
          <table:table-cell office:value-type="float" office:value="1068789.2" table:style-name="ce3">
            <text:p>1068789.2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32101:998</text:p>
          </table:table-cell>
          <table:table-cell office:value-type="float" office:value="6902703.04" table:style-name="ce3">
            <text:p>6902703.0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20501:1799</text:p>
          </table:table-cell>
          <table:table-cell office:value-type="float" office:value="285215.84999999998" table:style-name="ce3">
            <text:p>285215.8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00000:12889</text:p>
          </table:table-cell>
          <table:table-cell office:value-type="float" office:value="441623.55" table:style-name="ce3">
            <text:p>441623.5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32101:995</text:p>
          </table:table-cell>
          <table:table-cell office:value-type="float" office:value="9028869.7799999993" table:style-name="ce3">
            <text:p>9028869.7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20501:1798</text:p>
          </table:table-cell>
          <table:table-cell office:value-type="float" office:value="10676945.800000001" table:style-name="ce3">
            <text:p>10676945.8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80301:116</text:p>
          </table:table-cell>
          <table:table-cell office:value-type="float" office:value="1259010.6599999999" table:style-name="ce3">
            <text:p>1259010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90102:4613</text:p>
          </table:table-cell>
          <table:table-cell office:value-type="float" office:value="250882.29" table:style-name="ce3">
            <text:p>250882.2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60102:3583</text:p>
          </table:table-cell>
          <table:table-cell office:value-type="float" office:value="906855.41" table:style-name="ce3">
            <text:p>906855.4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70101:3481</text:p>
          </table:table-cell>
          <table:table-cell office:value-type="float" office:value="1678574.14" table:style-name="ce3">
            <text:p>1678574.1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5:010201:1716</text:p>
          </table:table-cell>
          <table:table-cell office:value-type="float" office:value="1144598.76" table:style-name="ce3">
            <text:p>1144598.7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7:200101:3289</text:p>
          </table:table-cell>
          <table:table-cell office:value-type="float" office:value="1310383.5" table:style-name="ce3">
            <text:p>1310383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5:050402:537</text:p>
          </table:table-cell>
          <table:table-cell office:value-type="float" office:value="2043503.88" table:style-name="ce3">
            <text:p>2043503.8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5:040301:1124</text:p>
          </table:table-cell>
          <table:table-cell office:value-type="float" office:value="1967371.03" table:style-name="ce3">
            <text:p>1967371.0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7:080101:11182</text:p>
          </table:table-cell>
          <table:table-cell office:value-type="float" office:value="1215483.6200000001" table:style-name="ce3">
            <text:p>1215483.6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5:180101:5051</text:p>
          </table:table-cell>
          <table:table-cell office:value-type="float" office:value="1814281.81" table:style-name="ce3">
            <text:p>1814281.8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70101:3514</text:p>
          </table:table-cell>
          <table:table-cell office:value-type="float" office:value="665288.53" table:style-name="ce3">
            <text:p>665288.5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90201:49</text:p>
          </table:table-cell>
          <table:table-cell office:value-type="float" office:value="783496.24" table:style-name="ce3">
            <text:p>783496.2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90201:828</text:p>
          </table:table-cell>
          <table:table-cell office:value-type="float" office:value="769642.68" table:style-name="ce3">
            <text:p>769642.6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5:040101:2505</text:p>
          </table:table-cell>
          <table:table-cell office:value-type="float" office:value="2284002.44" table:style-name="ce3">
            <text:p>2284002.4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8:050201:1255</text:p>
          </table:table-cell>
          <table:table-cell office:value-type="float" office:value="1386900.77" table:style-name="ce3">
            <text:p>1386900.7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4:090201:836</text:p>
          </table:table-cell>
          <table:table-cell office:value-type="float" office:value="594164.15" table:style-name="ce3">
            <text:p>594164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8:050101:4622</text:p>
          </table:table-cell>
          <table:table-cell office:value-type="float" office:value="2436899.96" table:style-name="ce3">
            <text:p>2436899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200401:2239</text:p>
          </table:table-cell>
          <table:table-cell office:value-type="float" office:value="6379471.46" table:style-name="ce3">
            <text:p>6379471.4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4:070101:3531</text:p>
          </table:table-cell>
          <table:table-cell office:value-type="float" office:value="312378.56" table:style-name="ce3">
            <text:p>312378.5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6:100101:3837</text:p>
          </table:table-cell>
          <table:table-cell office:value-type="float" office:value="1371202.67" table:style-name="ce3">
            <text:p>1371202.6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5:040101:2450</text:p>
          </table:table-cell>
          <table:table-cell office:value-type="float" office:value="781128.84" table:style-name="ce3">
            <text:p>781128.8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060101:5179</text:p>
          </table:table-cell>
          <table:table-cell office:value-type="float" office:value="573590.17000000004" table:style-name="ce3">
            <text:p>573590.1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060101:4442</text:p>
          </table:table-cell>
          <table:table-cell office:value-type="float" office:value="805691.51" table:style-name="ce3">
            <text:p>805691.5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060101:431</text:p>
          </table:table-cell>
          <table:table-cell office:value-type="float" office:value="516397.73" table:style-name="ce3">
            <text:p>516397.7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32101:996</text:p>
          </table:table-cell>
          <table:table-cell office:value-type="float" office:value="16073270.02" table:style-name="ce3">
            <text:p>16073270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31301:4381</text:p>
          </table:table-cell>
          <table:table-cell office:value-type="float" office:value="2812394.54" table:style-name="ce3">
            <text:p>2812394.5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10101:1693</text:p>
          </table:table-cell>
          <table:table-cell office:value-type="float" office:value="2233118.1800000002" table:style-name="ce3">
            <text:p>2233118.1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90101:899</text:p>
          </table:table-cell>
          <table:table-cell office:value-type="float" office:value="23082.93" table:style-name="ce3">
            <text:p>23082.9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0102:5085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0102:5080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32101:1004</text:p>
          </table:table-cell>
          <table:table-cell office:value-type="float" office:value="6596568.5899999999" table:style-name="ce3">
            <text:p>6596568.5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32101:1010</text:p>
          </table:table-cell>
          <table:table-cell office:value-type="float" office:value="17556985.559999999" table:style-name="ce3">
            <text:p>17556985.5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32101:1009</text:p>
          </table:table-cell>
          <table:table-cell office:value-type="float" office:value="15419301.130000001" table:style-name="ce3">
            <text:p>15419301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0:070201:1166</text:p>
          </table:table-cell>
          <table:table-cell office:value-type="float" office:value="2422838.9" table:style-name="ce3">
            <text:p>2422838.9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32101:432</text:p>
          </table:table-cell>
          <table:table-cell office:value-type="float" office:value="7938527.8600000003" table:style-name="ce3">
            <text:p>7938527.8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32101:997</text:p>
          </table:table-cell>
          <table:table-cell office:value-type="float" office:value="8284501.7300000004" table:style-name="ce3">
            <text:p>8284501.7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31901:2807</text:p>
          </table:table-cell>
          <table:table-cell office:value-type="float" office:value="2435126.2599999998" table:style-name="ce3">
            <text:p>2435126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8:180101:2242</text:p>
          </table:table-cell>
          <table:table-cell office:value-type="float" office:value="1073625.95" table:style-name="ce3">
            <text:p>1073625.9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40201:1799</text:p>
          </table:table-cell>
          <table:table-cell office:value-type="float" office:value="1271175.9099999999" table:style-name="ce3">
            <text:p>1271175.9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10301:2491</text:p>
          </table:table-cell>
          <table:table-cell office:value-type="float" office:value="1206161.6599999999" table:style-name="ce3">
            <text:p>1206161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50901:1362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9:010103:5200</text:p>
          </table:table-cell>
          <table:table-cell office:value-type="float" office:value="778172.64" table:style-name="ce3">
            <text:p>778172.6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20202:1904</text:p>
          </table:table-cell>
          <table:table-cell office:value-type="float" office:value="1623586.25" table:style-name="ce3">
            <text:p>1623586.2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32101:1008</text:p>
          </table:table-cell>
          <table:table-cell office:value-type="float" office:value="15517585.470000001" table:style-name="ce3">
            <text:p>15517585.4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40102:5079</text:p>
          </table:table-cell>
          <table:table-cell office:value-type="float" office:value="572752.79" table:style-name="ce3">
            <text:p>572752.7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32101:1005</text:p>
          </table:table-cell>
          <table:table-cell office:value-type="float" office:value="16921917.510000002" table:style-name="ce3">
            <text:p>16921917.5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32101:1003</text:p>
          </table:table-cell>
          <table:table-cell office:value-type="float" office:value="7779170.2000000002" table:style-name="ce3">
            <text:p>7779170.2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080101:1986</text:p>
          </table:table-cell>
          <table:table-cell office:value-type="float" office:value="1443075.26" table:style-name="ce3">
            <text:p>1443075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20104:1483</text:p>
          </table:table-cell>
          <table:table-cell office:value-type="float" office:value="326060.28999999998" table:style-name="ce3">
            <text:p>326060.2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32101:1000</text:p>
          </table:table-cell>
          <table:table-cell office:value-type="float" office:value="8947094.1300000008" table:style-name="ce3">
            <text:p>8947094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32101:1001</text:p>
          </table:table-cell>
          <table:table-cell office:value-type="float" office:value="7424809.0800000001" table:style-name="ce3">
            <text:p>7424809.0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32101:994</text:p>
          </table:table-cell>
          <table:table-cell office:value-type="float" office:value="7160610.8399999999" table:style-name="ce3">
            <text:p>7160610.8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32101:999</text:p>
          </table:table-cell>
          <table:table-cell office:value-type="float" office:value="8345309.2699999996" table:style-name="ce3">
            <text:p>8345309.2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32101:1002</text:p>
          </table:table-cell>
          <table:table-cell office:value-type="float" office:value="7789654.2599999998" table:style-name="ce3">
            <text:p>7789654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9:110301:550</text:p>
          </table:table-cell>
          <table:table-cell office:value-type="float" office:value="2039800.25" table:style-name="ce3">
            <text:p>2039800.2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32101:1006</text:p>
          </table:table-cell>
          <table:table-cell office:value-type="float" office:value="17228111.039999999" table:style-name="ce3">
            <text:p>17228111.0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32101:1007</text:p>
          </table:table-cell>
          <table:table-cell office:value-type="float" office:value="15428751.539999999" table:style-name="ce3">
            <text:p>15428751.5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00102:295</text:p>
          </table:table-cell>
          <table:table-cell office:value-type="float" office:value="603725.39" table:style-name="ce3">
            <text:p>603725.3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9:000000:7345</text:p>
          </table:table-cell>
          <table:table-cell office:value-type="float" office:value="1705413.69" table:style-name="ce3">
            <text:p>1705413.6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10401:7969</text:p>
          </table:table-cell>
          <table:table-cell office:value-type="float" office:value="803970.96" table:style-name="ce3">
            <text:p>803970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10101:661</text:p>
          </table:table-cell>
          <table:table-cell office:value-type="float" office:value="599003.52" table:style-name="ce3">
            <text:p>599003.5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32101:1011</text:p>
          </table:table-cell>
          <table:table-cell office:value-type="float" office:value="8099982.3300000001" table:style-name="ce3">
            <text:p>8099982.3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10401:7970</text:p>
          </table:table-cell>
          <table:table-cell office:value-type="float" office:value="495768.32000000001" table:style-name="ce3">
            <text:p>495768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090201:1144</text:p>
          </table:table-cell>
          <table:table-cell office:value-type="float" office:value="513095.11" table:style-name="ce3">
            <text:p>513095.1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8:100101:1982</text:p>
          </table:table-cell>
          <table:table-cell office:value-type="float" office:value="830478.21" table:style-name="ce3">
            <text:p>830478.2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80101:3202</text:p>
          </table:table-cell>
          <table:table-cell office:value-type="float" office:value="1081988.42" table:style-name="ce3">
            <text:p>1081988.4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7:090201:1670</text:p>
          </table:table-cell>
          <table:table-cell office:value-type="float" office:value="3682164.85" table:style-name="ce3">
            <text:p>3682164.8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4:090201:186</text:p>
          </table:table-cell>
          <table:table-cell office:value-type="float" office:value="1154464.01" table:style-name="ce3">
            <text:p>1154464.0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060101:757</text:p>
          </table:table-cell>
          <table:table-cell office:value-type="float" office:value="555266.37" table:style-name="ce3">
            <text:p>555266.3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4:060101:174</text:p>
          </table:table-cell>
          <table:table-cell office:value-type="float" office:value="1011140.07" table:style-name="ce3">
            <text:p>1011140.0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4:060101:788</text:p>
          </table:table-cell>
          <table:table-cell office:value-type="float" office:value="1161617.26" table:style-name="ce3">
            <text:p>1161617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180102:5520</text:p>
          </table:table-cell>
          <table:table-cell office:value-type="float" office:value="410517.56" table:style-name="ce3">
            <text:p>410517.5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060101:4534</text:p>
          </table:table-cell>
          <table:table-cell office:value-type="float" office:value="1443692.58" table:style-name="ce3">
            <text:p>1443692.5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4:060101:4796</text:p>
          </table:table-cell>
          <table:table-cell office:value-type="float" office:value="4160122.7" table:style-name="ce3">
            <text:p>4160122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50301:479</text:p>
          </table:table-cell>
          <table:table-cell office:value-type="float" office:value="1438762.97" table:style-name="ce3">
            <text:p>1438762.9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000000:2240</text:p>
          </table:table-cell>
          <table:table-cell office:value-type="float" office:value="470716.19" table:style-name="ce3">
            <text:p>470716.1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060101:4644</text:p>
          </table:table-cell>
          <table:table-cell office:value-type="float" office:value="2214540.1" table:style-name="ce3">
            <text:p>2214540.1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060101:4398</text:p>
          </table:table-cell>
          <table:table-cell office:value-type="float" office:value="746278.01" table:style-name="ce3">
            <text:p>746278.0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110401:2556</text:p>
          </table:table-cell>
          <table:table-cell office:value-type="float" office:value="617026.97" table:style-name="ce3">
            <text:p>617026.9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4:060101:759</text:p>
          </table:table-cell>
          <table:table-cell office:value-type="float" office:value="836786.43" table:style-name="ce3">
            <text:p>836786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4:050201:308</text:p>
          </table:table-cell>
          <table:table-cell office:value-type="float" office:value="838796.86" table:style-name="ce3">
            <text:p>838796.8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060101:5212</text:p>
          </table:table-cell>
          <table:table-cell office:value-type="float" office:value="709268.87" table:style-name="ce3">
            <text:p>709268.8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060101:564</text:p>
          </table:table-cell>
          <table:table-cell office:value-type="float" office:value="341488.82" table:style-name="ce3">
            <text:p>341488.8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060101:5198</text:p>
          </table:table-cell>
          <table:table-cell office:value-type="float" office:value="367031.08" table:style-name="ce3">
            <text:p>367031.0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060101:5241</text:p>
          </table:table-cell>
          <table:table-cell office:value-type="float" office:value="667902.34" table:style-name="ce3">
            <text:p>667902.3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60101:4797</text:p>
          </table:table-cell>
          <table:table-cell office:value-type="float" office:value="721846.29" table:style-name="ce3">
            <text:p>721846.2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60101:4671</text:p>
          </table:table-cell>
          <table:table-cell office:value-type="float" office:value="1388165.94" table:style-name="ce3">
            <text:p>1388165.9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60101:5376</text:p>
          </table:table-cell>
          <table:table-cell office:value-type="float" office:value="634084.5" table:style-name="ce3">
            <text:p>634084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40101:7285</text:p>
          </table:table-cell>
          <table:table-cell office:value-type="float" office:value="806637.22" table:style-name="ce3">
            <text:p>806637.2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3:250201:348</text:p>
          </table:table-cell>
          <table:table-cell office:value-type="float" office:value="1972731.64" table:style-name="ce3">
            <text:p>1972731.6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00000:2814</text:p>
          </table:table-cell>
          <table:table-cell office:value-type="float" office:value="644960.56000000006" table:style-name="ce3">
            <text:p>644960.5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180102:5519</text:p>
          </table:table-cell>
          <table:table-cell office:value-type="float" office:value="410517.56" table:style-name="ce3">
            <text:p>410517.5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000000:2263</text:p>
          </table:table-cell>
          <table:table-cell office:value-type="float" office:value="1365757.37" table:style-name="ce3">
            <text:p>1365757.3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000000:2265</text:p>
          </table:table-cell>
          <table:table-cell office:value-type="float" office:value="1911318.06" table:style-name="ce3">
            <text:p>1911318.0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4:000000:2331</text:p>
          </table:table-cell>
          <table:table-cell office:value-type="float" office:value="2246365.73" table:style-name="ce3">
            <text:p>2246365.7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4:060101:5254</text:p>
          </table:table-cell>
          <table:table-cell office:value-type="float" office:value="424778.78" table:style-name="ce3">
            <text:p>424778.7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10107:242</text:p>
          </table:table-cell>
          <table:table-cell office:value-type="float" office:value="458528.77" table:style-name="ce3">
            <text:p>458528.7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4:060101:5059</text:p>
          </table:table-cell>
          <table:table-cell office:value-type="float" office:value="1650558.53" table:style-name="ce3">
            <text:p>1650558.5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50501:1204</text:p>
          </table:table-cell>
          <table:table-cell office:value-type="float" office:value="784789.34" table:style-name="ce3">
            <text:p>784789.3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40102:1460</text:p>
          </table:table-cell>
          <table:table-cell office:value-type="float" office:value="1581633.6" table:style-name="ce3">
            <text:p>1581633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3:061001:242</text:p>
          </table:table-cell>
          <table:table-cell office:value-type="float" office:value="6514998.0199999996" table:style-name="ce3">
            <text:p>6514998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010102:9365</text:p>
          </table:table-cell>
          <table:table-cell office:value-type="float" office:value="19209.259999999998" table:style-name="ce3">
            <text:p>19209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1:010105:7978</text:p>
          </table:table-cell>
          <table:table-cell office:value-type="float" office:value="77304.31" table:style-name="ce3">
            <text:p>77304.3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1:070501:1005</text:p>
          </table:table-cell>
          <table:table-cell office:value-type="float" office:value="742384.46" table:style-name="ce3">
            <text:p>742384.4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070501:1006</text:p>
          </table:table-cell>
          <table:table-cell office:value-type="float" office:value="752925.41" table:style-name="ce3">
            <text:p>752925.4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010104:12110</text:p>
          </table:table-cell>
          <table:table-cell office:value-type="float" office:value="424854.27" table:style-name="ce3">
            <text:p>424854.2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110401:2555</text:p>
          </table:table-cell>
          <table:table-cell office:value-type="float" office:value="568688.44999999995" table:style-name="ce3">
            <text:p>568688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4:060401:526</text:p>
          </table:table-cell>
          <table:table-cell office:value-type="float" office:value="9185475.5" table:style-name="ce3">
            <text:p>9185475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5:070202:52</text:p>
          </table:table-cell>
          <table:table-cell office:value-type="float" office:value="865372.24" table:style-name="ce3">
            <text:p>865372.2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90102:425</text:p>
          </table:table-cell>
          <table:table-cell office:value-type="float" office:value="1794122.42" table:style-name="ce3">
            <text:p>1794122.4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40103:1436</text:p>
          </table:table-cell>
          <table:table-cell office:value-type="float" office:value="1730099.68" table:style-name="ce3">
            <text:p>1730099.6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040103:220</text:p>
          </table:table-cell>
          <table:table-cell office:value-type="float" office:value="1321796.1499999999" table:style-name="ce3">
            <text:p>1321796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5:000000:7157</text:p>
          </table:table-cell>
          <table:table-cell office:value-type="float" office:value="16881526.949999999" table:style-name="ce3">
            <text:p>16881526.9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4:090101:376</text:p>
          </table:table-cell>
          <table:table-cell office:value-type="float" office:value="643898.51" table:style-name="ce3">
            <text:p>643898.5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4:120201:1698</text:p>
          </table:table-cell>
          <table:table-cell office:value-type="float" office:value="1676684.02" table:style-name="ce3">
            <text:p>1676684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4:090101:1461</text:p>
          </table:table-cell>
          <table:table-cell office:value-type="float" office:value="614952.03" table:style-name="ce3">
            <text:p>614952.0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4:090101:823</text:p>
          </table:table-cell>
          <table:table-cell office:value-type="float" office:value="916638.74" table:style-name="ce3">
            <text:p>916638.7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240101:4704</text:p>
          </table:table-cell>
          <table:table-cell office:value-type="float" office:value="1419762.39" table:style-name="ce3">
            <text:p>1419762.3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4:130101:2054</text:p>
          </table:table-cell>
          <table:table-cell office:value-type="float" office:value="894960.4" table:style-name="ce3">
            <text:p>894960.4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5:120104:2</text:p>
          </table:table-cell>
          <table:table-cell office:value-type="float" office:value="2823521.66" table:style-name="ce3">
            <text:p>2823521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4:090101:1496</text:p>
          </table:table-cell>
          <table:table-cell office:value-type="float" office:value="1521298.69" table:style-name="ce3">
            <text:p>1521298.6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40102:1250</text:p>
          </table:table-cell>
          <table:table-cell office:value-type="float" office:value="1352937.95" table:style-name="ce3">
            <text:p>1352937.9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10401:770</text:p>
          </table:table-cell>
          <table:table-cell office:value-type="float" office:value="1020291.21" table:style-name="ce3">
            <text:p>1020291.2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4:120201:86</text:p>
          </table:table-cell>
          <table:table-cell office:value-type="float" office:value="1108623.48" table:style-name="ce3">
            <text:p>1108623.4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4:120201:105</text:p>
          </table:table-cell>
          <table:table-cell office:value-type="float" office:value="1676684.02" table:style-name="ce3">
            <text:p>1676684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4:010104:143</text:p>
          </table:table-cell>
          <table:table-cell office:value-type="float" office:value="580211.01" table:style-name="ce3">
            <text:p>580211.0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090101:1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100301:10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90101:14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200601:143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090901:1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50401:127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00000:168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30301:18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060401:1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000000:168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30301:1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30301:3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00000:168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000000:16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00000:97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50401:17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150401:13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40601:3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100901: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301:13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20301:938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50401:13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20401:5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1701:66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9:110501:1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701:65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70701:9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40901:5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50401:21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50401:14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50401:15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150401:9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80701:53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50401:18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150401:133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50401:82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30701:15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00000:57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1501:2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1501:8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150401:240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150401:24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1801:509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150401:13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50401:16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150401:1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150401:163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150401:2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9:120401: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1801:162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130301:3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4:090101:1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4:060101:13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4:060401:1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3:100301:20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3:000000:108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3:050601: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3:100301:202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4:060301:80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72301:93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3:000000:60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3:050601: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090501:11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090501:189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3:000000:10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3:080108: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5:000000:14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60101:13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4:060401:50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3:100301:20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3:000000:6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2301:6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2301:7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31501:11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9:010113:2935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00000:301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8:010154:34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40103:53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40103:53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5:040202:1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4:110101:208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80114:2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9:010113:293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215:56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70201:25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1:010106:42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212:130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4:040103:71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215:12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10:30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12:198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110501:2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9:010105:185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4:000000:4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09:11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4:040103:53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10:4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8:020114:98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3:080106:62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13:149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4:040103:71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070101:2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40103:541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3:080114:2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60301:2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40102:51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07:27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13:293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13:293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90103:34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12:186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10:3161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10103:2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9:010112:181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8:010135:526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10102: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5:010111:7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90101:9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3:081401:16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9:010113:293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109: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3:080106:6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9:010113:293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9:010113:293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9:010113:293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00000:311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060101:9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3:080123: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3:000000:6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9:010113:2932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40103:7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40103:7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40103:53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40103:54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5:020101:1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60102:23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9:010110:302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30101:2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40901:14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10106:97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10106:16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10106:32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070101:5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080201:11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240501:7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4:070101:354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4:070101:35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70101:41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70101:348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70101:3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070601:1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4:070101:35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070101:34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70101:35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70101:36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70101:3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70101:4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70101:40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70101:54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070101:205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020101:6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4:090201:8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4:090201:12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4:090201: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4:090201:8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110301:10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4:090201:19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4:090201:1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4:070101:41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070101:350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4:070101:4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5:160101:62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4:070101:35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70101:4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70601:14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4:070101:34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4:060101:6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4:060101:52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4:060101:518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4:060101:49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4:060101:46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060101:48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4:060101:4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4:060101:84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4:060101:465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4:060101:4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4:060101:5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4:070101:323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4:070101:2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60101:51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0102:50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00000:36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0102:50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0102:50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40102:508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40102:508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102:50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9:140101:39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31602:2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00000:32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8:180301:18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0102:50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40102:50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70101:32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220102:457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20104: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10101:2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40102:509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70401:206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40401:6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101:8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0102:509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00000:75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40102:508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40102:508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102:50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80301: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30101:2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210101:379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220301:832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40102:50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40102:508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40102:50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40102:508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40102:50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8:170102:183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10301:17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10102:17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220301:41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090201:82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4:070101:50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4:070101:40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4:070101:3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70101:4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70101:3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070101:35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90201:8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60101:44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60101:53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60101:44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60101:6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60101:50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060101:47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60101:511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60101:7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60101:517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70101:1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60101:43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00000:242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060101:44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060101:530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060101:6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4:000000:230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4:060101:46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4:060101:46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070101:34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060101: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4:000000:22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4:000000:28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060101:7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4:060101:464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4:060101:72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4:060101:7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060101:535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3:110101:2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4:060101:7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4:060101:43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4:060101: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10109:34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060101:470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4:060101:51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70101:29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4:060101:444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4:060101:8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070101:32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4:060101:77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4:060101:47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4:000000:268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070101:323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4:070101:31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4:060101:46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060101:15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060101:47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070101:31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4:060101: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4:070101:34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4:070101:16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060101:9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060101:51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000000:26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060101:46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60101:51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00000:271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60101:47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60101:47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60101:5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60301:12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60101:7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070101:34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060101:46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4:060101:48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4:070101:310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4:000000:267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4:060101:1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4:000000:22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4:070101:32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4:000000:26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4:060101:51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4:060101:46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4:060101:46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4:060101:3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4:070101:29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4:060101: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4:070101:2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4:010102:162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4:000000:22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3:160101:20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4:000000:22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4:000000:22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4:060101:511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4:070101:2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4:060101:2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4:000000:28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4:070101:301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4:060101:52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4:060101:47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4:070101:31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4:060101:1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4:070101: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4:060101:2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4:000000:23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4:000000:28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4:060101:9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4:060101:52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4:060101:1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4:060101:72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4:060101:7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4:060101:45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4:060101:47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4:060101:7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4:060101:3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4:000000:226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4:060101:5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4:060101:7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4:060101:462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4:000000:268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4:060101:46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4:060101:478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4:060101:76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4:060101:10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00000:26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3:170201:1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60101:443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4:060101:51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4:060101:45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060101:51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060101:44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4:070101:30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4:010102:136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10104:13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10103:402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010106:148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010106:99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010106:962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010106:98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010106:96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10106:20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10106:32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010106:97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0:000000:20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4:000000:5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5:020201: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0:000000:132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00000:72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3:000000:13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3:000000:13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3:081801:2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4:070101:355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140301:51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211401:18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6:000000:3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6:080101:2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6:080101:19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6:080101:19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6:080101:17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6:080101:1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5:070202:1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200701:5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5:070202: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5:070101:40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6:010101: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5:070202: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5:030106:3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4:010104:25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5:070202:1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5:070201: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5:070201: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180101:6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5:010114: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6:010101:38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5:070103:7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5:010103:6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6:010102:5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5:070201:33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5:070202:1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5:070102:10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5:010117:7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5:070102:15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5:070201:3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1:050301: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4:090101:28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4:090101:47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7:240101:47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5:130102:1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6:020301: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6:080201:10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6:080201: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7:240101:41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6:080201: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8:010101: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6:080101:22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5:000000:472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5:130102:3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7:240101:4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120201:16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7:030101:42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5:030302:2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7:240101:22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5:050101:2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5:050101:1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6:030101:19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5:110101: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5:130101: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6:080101:2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6:080501:1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5:120201:5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5:030302: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5:120201:7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4:090101:517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5:000000:77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5:000000:69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7:240101:4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5:050101:8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6:020301:6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6:080201:9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5:020108:61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6:080201:10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5:020136: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5:130102:15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3:120101:37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3:120101:2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9:040101:39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9:040101:35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9:020101:240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040103:3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9:020101:242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2:030102:8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9:020101:1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9:020101:19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8:170103:5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030101: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9:020101:20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8:180101:21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6:020301:6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3:160101:23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3:160101:209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3:160101:23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4:010102:30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3:120101:2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3:120101:2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4:010102:131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4:010102:31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3:120101:4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7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15C571A546F69764813B02B1DD5FA786671893C70A93D2E473E2A40499C08586BC523C45E33A1E03E27B78C570ABA63EE407FBB20215678782D81B277834B6CD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7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5T12:47:18Z</meta:creation-date>
    <dc:date>2023-10-05T12:51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