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3/2</text:p>
          </table:table-cell>
          <table:table-cell table:number-columns-repeated="2" table:style-name="ce2"/>
          <table:table-cell office:value-type="string" table:style-name="ce2">
            <text:p>05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9" table:style-name="ce2">
            <text:p>29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96" table:style-name="ce2">
            <text:p>49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20601:608</text:p>
          </table:table-cell>
          <table:table-cell office:value-type="float" office:value="256771.23" table:style-name="ce3">
            <text:p>256771.2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20501:2144</text:p>
          </table:table-cell>
          <table:table-cell office:value-type="float" office:value="268491" table:style-name="ce3">
            <text:p>268491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61101:1084</text:p>
          </table:table-cell>
          <table:table-cell office:value-type="float" office:value="3423526.4" table:style-name="ce3">
            <text:p>3423526.4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20301:44</text:p>
          </table:table-cell>
          <table:table-cell office:value-type="float" office:value="263907.88" table:style-name="ce3">
            <text:p>263907.8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90701:350</text:p>
          </table:table-cell>
          <table:table-cell office:value-type="float" office:value="219775.72" table:style-name="ce3">
            <text:p>219775.7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00000:2709</text:p>
          </table:table-cell>
          <table:table-cell office:value-type="float" office:value="494936.1" table:style-name="ce3">
            <text:p>494936.1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00000:1002</text:p>
          </table:table-cell>
          <table:table-cell office:value-type="float" office:value="148532.54999999999" table:style-name="ce3">
            <text:p>148532.5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110101:2487</text:p>
          </table:table-cell>
          <table:table-cell office:value-type="float" office:value="439174.55" table:style-name="ce3">
            <text:p>439174.5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60301:1152</text:p>
          </table:table-cell>
          <table:table-cell office:value-type="float" office:value="392733.88" table:style-name="ce3">
            <text:p>392733.8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70901:413</text:p>
          </table:table-cell>
          <table:table-cell office:value-type="float" office:value="608085.67000000004" table:style-name="ce3">
            <text:p>608085.6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30802:798</text:p>
          </table:table-cell>
          <table:table-cell office:value-type="float" office:value="311663.62" table:style-name="ce3">
            <text:p>311663.6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030901:461</text:p>
          </table:table-cell>
          <table:table-cell office:value-type="float" office:value="164255659.87" table:style-name="ce3">
            <text:p>164255659.8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70701:22</text:p>
          </table:table-cell>
          <table:table-cell office:value-type="float" office:value="360664.83" table:style-name="ce3">
            <text:p>360664.8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90501:758</text:p>
          </table:table-cell>
          <table:table-cell office:value-type="float" office:value="343453.2" table:style-name="ce3">
            <text:p>343453.2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50401:1811</text:p>
          </table:table-cell>
          <table:table-cell office:value-type="float" office:value="247368" table:style-name="ce3">
            <text:p>24736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50401:1878</text:p>
          </table:table-cell>
          <table:table-cell office:value-type="float" office:value="247260" table:style-name="ce3">
            <text:p>24726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30701:906</text:p>
          </table:table-cell>
          <table:table-cell office:value-type="float" office:value="497066908.5" table:style-name="ce3">
            <text:p>497066908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50401:1459</text:p>
          </table:table-cell>
          <table:table-cell office:value-type="float" office:value="244608" table:style-name="ce3">
            <text:p>24460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50401:304</text:p>
          </table:table-cell>
          <table:table-cell office:value-type="float" office:value="211956" table:style-name="ce3">
            <text:p>211956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0:100501:654</text:p>
          </table:table-cell>
          <table:table-cell office:value-type="float" office:value="467369.02" table:style-name="ce3">
            <text:p>467369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00000:4966</text:p>
          </table:table-cell>
          <table:table-cell office:value-type="float" office:value="319571.15000000002" table:style-name="ce3">
            <text:p>319571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00000:5419</text:p>
          </table:table-cell>
          <table:table-cell office:value-type="float" office:value="229400" table:style-name="ce3">
            <text:p>22940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000000:4971</text:p>
          </table:table-cell>
          <table:table-cell office:value-type="float" office:value="330032.84999999998" table:style-name="ce3">
            <text:p>330032.8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000000:1919</text:p>
          </table:table-cell>
          <table:table-cell office:value-type="float" office:value="2735361.3" table:style-name="ce3">
            <text:p>2735361.3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50401:1639</text:p>
          </table:table-cell>
          <table:table-cell office:value-type="float" office:value="241404" table:style-name="ce3">
            <text:p>241404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9:110501:746</text:p>
          </table:table-cell>
          <table:table-cell office:value-type="float" office:value="740785.71" table:style-name="ce3">
            <text:p>740785.7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30701:2645</text:p>
          </table:table-cell>
          <table:table-cell office:value-type="float" office:value="678982.5" table:style-name="ce3">
            <text:p>678982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9:020401:531</text:p>
          </table:table-cell>
          <table:table-cell office:value-type="float" office:value="151716736.40000001" table:style-name="ce3">
            <text:p>151716736.4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50401:2161</text:p>
          </table:table-cell>
          <table:table-cell office:value-type="float" office:value="211404" table:style-name="ce3">
            <text:p>211404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20501:487</text:p>
          </table:table-cell>
          <table:table-cell office:value-type="float" office:value="160957642.75999999" table:style-name="ce3">
            <text:p>160957642.7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00000:4967</text:p>
          </table:table-cell>
          <table:table-cell office:value-type="float" office:value="319571.15000000002" table:style-name="ce3">
            <text:p>319571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000000:4970</text:p>
          </table:table-cell>
          <table:table-cell office:value-type="float" office:value="330056.15000000002" table:style-name="ce3">
            <text:p>330056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0701:24</text:p>
          </table:table-cell>
          <table:table-cell office:value-type="float" office:value="137953.85999999999" table:style-name="ce3">
            <text:p>137953.8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699</text:p>
          </table:table-cell>
          <table:table-cell office:value-type="float" office:value="464844.79999999999" table:style-name="ce3">
            <text:p>464844.8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70701:196</text:p>
          </table:table-cell>
          <table:table-cell office:value-type="float" office:value="710358" table:style-name="ce3">
            <text:p>710358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0:100501:653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1373</text:p>
          </table:table-cell>
          <table:table-cell office:value-type="float" office:value="64656" table:style-name="ce3">
            <text:p>64656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90601:1112</text:p>
          </table:table-cell>
          <table:table-cell office:value-type="float" office:value="325500229.94999999" table:style-name="ce3">
            <text:p>325500229.9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150401:1752</text:p>
          </table:table-cell>
          <table:table-cell office:value-type="float" office:value="246636" table:style-name="ce3">
            <text:p>246636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00000:4969</text:p>
          </table:table-cell>
          <table:table-cell office:value-type="float" office:value="330021.2" table:style-name="ce3">
            <text:p>330021.2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00000:4968</text:p>
          </table:table-cell>
          <table:table-cell office:value-type="float" office:value="330056.15000000002" table:style-name="ce3">
            <text:p>330056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00000:5423</text:p>
          </table:table-cell>
          <table:table-cell office:value-type="float" office:value="229400" table:style-name="ce3">
            <text:p>229400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3:080801:233</text:p>
          </table:table-cell>
          <table:table-cell office:value-type="float" office:value="5198061.0199999996" table:style-name="ce3">
            <text:p>5198061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10101:6628</text:p>
          </table:table-cell>
          <table:table-cell office:value-type="float" office:value="1084116.81" table:style-name="ce3">
            <text:p>1084116.8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100701:493</text:p>
          </table:table-cell>
          <table:table-cell office:value-type="float" office:value="931367880.29999995" table:style-name="ce3">
            <text:p>931367880.3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2301:2139</text:p>
          </table:table-cell>
          <table:table-cell office:value-type="float" office:value="290089.34999999998" table:style-name="ce3">
            <text:p>290089.3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701:3411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1701:3412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2301:2140</text:p>
          </table:table-cell>
          <table:table-cell office:value-type="float" office:value="405041.95" table:style-name="ce3">
            <text:p>405041.9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301:2138</text:p>
          </table:table-cell>
          <table:table-cell office:value-type="float" office:value="137960.59" table:style-name="ce3">
            <text:p>137960.5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090501:759</text:p>
          </table:table-cell>
          <table:table-cell office:value-type="float" office:value="343500.3" table:style-name="ce3">
            <text:p>343500.3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130601:2410</text:p>
          </table:table-cell>
          <table:table-cell office:value-type="float" office:value="65074.06" table:style-name="ce3">
            <text:p>65074.0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130101:4546</text:p>
          </table:table-cell>
          <table:table-cell office:value-type="float" office:value="518395.78" table:style-name="ce3">
            <text:p>518395.7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30201:1210</text:p>
          </table:table-cell>
          <table:table-cell office:value-type="float" office:value="577582.59" table:style-name="ce3">
            <text:p>577582.5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10106:9753</text:p>
          </table:table-cell>
          <table:table-cell office:value-type="float" office:value="17212404.48" table:style-name="ce3">
            <text:p>17212404.4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50401:678</text:p>
          </table:table-cell>
          <table:table-cell office:value-type="float" office:value="2035861.63" table:style-name="ce3">
            <text:p>2035861.6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30101:4547</text:p>
          </table:table-cell>
          <table:table-cell office:value-type="float" office:value="576091.31999999995" table:style-name="ce3">
            <text:p>576091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30101:534</text:p>
          </table:table-cell>
          <table:table-cell office:value-type="float" office:value="825584.08" table:style-name="ce3">
            <text:p>825584.0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30201:966</text:p>
          </table:table-cell>
          <table:table-cell office:value-type="float" office:value="657667.89" table:style-name="ce3">
            <text:p>657667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10105:7977</text:p>
          </table:table-cell>
          <table:table-cell office:value-type="float" office:value="948659.47" table:style-name="ce3">
            <text:p>948659.4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30101:165</text:p>
          </table:table-cell>
          <table:table-cell office:value-type="float" office:value="1317677.6599999999" table:style-name="ce3">
            <text:p>1317677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50501:1658</text:p>
          </table:table-cell>
          <table:table-cell office:value-type="float" office:value="510469.83" table:style-name="ce3">
            <text:p>510469.8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0:000000:1019</text:p>
          </table:table-cell>
          <table:table-cell office:value-type="float" office:value="28405.99" table:style-name="ce3">
            <text:p>28405.9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010102:15049</text:p>
          </table:table-cell>
          <table:table-cell office:value-type="float" office:value="456680.01" table:style-name="ce3">
            <text:p>456680.0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4:010102:14401</text:p>
          </table:table-cell>
          <table:table-cell office:value-type="float" office:value="657619.22" table:style-name="ce3">
            <text:p>657619.2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4:010102:14418</text:p>
          </table:table-cell>
          <table:table-cell office:value-type="float" office:value="730688.02" table:style-name="ce3">
            <text:p>730688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090801:1162</text:p>
          </table:table-cell>
          <table:table-cell office:value-type="float" office:value="531423.79" table:style-name="ce3">
            <text:p>531423.7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10101:3059</text:p>
          </table:table-cell>
          <table:table-cell office:value-type="float" office:value="161467.62" table:style-name="ce3">
            <text:p>161467.6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10108:2280</text:p>
          </table:table-cell>
          <table:table-cell office:value-type="float" office:value="367056.98" table:style-name="ce3">
            <text:p>367056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4:010105:422</text:p>
          </table:table-cell>
          <table:table-cell office:value-type="float" office:value="439321.34" table:style-name="ce3">
            <text:p>439321.3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010104:614</text:p>
          </table:table-cell>
          <table:table-cell office:value-type="float" office:value="428666.13" table:style-name="ce3">
            <text:p>428666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4:010102:13476</text:p>
          </table:table-cell>
          <table:table-cell office:value-type="float" office:value="548016.02" table:style-name="ce3">
            <text:p>548016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4:000000:2337</text:p>
          </table:table-cell>
          <table:table-cell office:value-type="float" office:value="28717.02" table:style-name="ce3">
            <text:p>28717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010102:14161</text:p>
          </table:table-cell>
          <table:table-cell office:value-type="float" office:value="913360.03" table:style-name="ce3">
            <text:p>913360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101001:523</text:p>
          </table:table-cell>
          <table:table-cell office:value-type="float" office:value="464187.14" table:style-name="ce3">
            <text:p>464187.1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10101:4584</text:p>
          </table:table-cell>
          <table:table-cell office:value-type="float" office:value="1698770.46" table:style-name="ce3">
            <text:p>1698770.4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020105:3336</text:p>
          </table:table-cell>
          <table:table-cell office:value-type="float" office:value="489145.83" table:style-name="ce3">
            <text:p>489145.8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5:010124:1267</text:p>
          </table:table-cell>
          <table:table-cell office:value-type="float" office:value="520072.9" table:style-name="ce3">
            <text:p>520072.9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10102:15163</text:p>
          </table:table-cell>
          <table:table-cell office:value-type="float" office:value="913360.03" table:style-name="ce3">
            <text:p>913360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80101:3201</text:p>
          </table:table-cell>
          <table:table-cell office:value-type="float" office:value="1442599.94" table:style-name="ce3">
            <text:p>1442599.9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000000:2336</text:p>
          </table:table-cell>
          <table:table-cell office:value-type="float" office:value="20035.13" table:style-name="ce3">
            <text:p>20035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050102:2760</text:p>
          </table:table-cell>
          <table:table-cell office:value-type="float" office:value="970035.51" table:style-name="ce3">
            <text:p>970035.5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010102:15057</text:p>
          </table:table-cell>
          <table:table-cell office:value-type="float" office:value="614691.30000000005" table:style-name="ce3">
            <text:p>614691.3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020106:476</text:p>
          </table:table-cell>
          <table:table-cell office:value-type="float" office:value="19800.59" table:style-name="ce3">
            <text:p>19800.5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5:000000:8709</text:p>
          </table:table-cell>
          <table:table-cell office:value-type="float" office:value="1132211.31" table:style-name="ce3">
            <text:p>1132211.3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010102:14376</text:p>
          </table:table-cell>
          <table:table-cell office:value-type="float" office:value="365344.01" table:style-name="ce3">
            <text:p>365344.0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10102:15148</text:p>
          </table:table-cell>
          <table:table-cell office:value-type="float" office:value="809236.98" table:style-name="ce3">
            <text:p>809236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010102:14059</text:p>
          </table:table-cell>
          <table:table-cell office:value-type="float" office:value="685020.02" table:style-name="ce3">
            <text:p>685020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10105:5418</text:p>
          </table:table-cell>
          <table:table-cell office:value-type="float" office:value="324588.53000000003" table:style-name="ce3">
            <text:p>324588.5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00000:2726</text:p>
          </table:table-cell>
          <table:table-cell office:value-type="float" office:value="449219.21" table:style-name="ce3">
            <text:p>449219.2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60201:1573</text:p>
          </table:table-cell>
          <table:table-cell office:value-type="float" office:value="628300.39" table:style-name="ce3">
            <text:p>628300.3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10108:113</text:p>
          </table:table-cell>
          <table:table-cell office:value-type="float" office:value="261706.55" table:style-name="ce3">
            <text:p>261706.5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10102:375</text:p>
          </table:table-cell>
          <table:table-cell office:value-type="float" office:value="495199.48" table:style-name="ce3">
            <text:p>495199.4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10102:15254</text:p>
          </table:table-cell>
          <table:table-cell office:value-type="float" office:value="639496.68999999994" table:style-name="ce3">
            <text:p>639496.6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5:201001:2231</text:p>
          </table:table-cell>
          <table:table-cell office:value-type="float" office:value="1089151.8400000001" table:style-name="ce3">
            <text:p>1089151.8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10105:413</text:p>
          </table:table-cell>
          <table:table-cell office:value-type="float" office:value="439321.34" table:style-name="ce3">
            <text:p>439321.3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10102:14323</text:p>
          </table:table-cell>
          <table:table-cell office:value-type="float" office:value="821110.66" table:style-name="ce3">
            <text:p>821110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10102:14011</text:p>
          </table:table-cell>
          <table:table-cell office:value-type="float" office:value="567196.57999999996" table:style-name="ce3">
            <text:p>567196.5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00000:2343</text:p>
          </table:table-cell>
          <table:table-cell office:value-type="float" office:value="32056.2" table:style-name="ce3">
            <text:p>32056.2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10102:13665</text:p>
          </table:table-cell>
          <table:table-cell office:value-type="float" office:value="513308.33" table:style-name="ce3">
            <text:p>513308.3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10102:14438</text:p>
          </table:table-cell>
          <table:table-cell office:value-type="float" office:value="548016.02" table:style-name="ce3">
            <text:p>548016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060102:417</text:p>
          </table:table-cell>
          <table:table-cell office:value-type="float" office:value="39357881.159999996" table:style-name="ce3">
            <text:p>39357881.1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180101:405</text:p>
          </table:table-cell>
          <table:table-cell office:value-type="float" office:value="353297.64" table:style-name="ce3">
            <text:p>353297.6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10101:3058</text:p>
          </table:table-cell>
          <table:table-cell office:value-type="float" office:value="161120.13" table:style-name="ce3">
            <text:p>161120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060301:154</text:p>
          </table:table-cell>
          <table:table-cell office:value-type="float" office:value="1072725.6100000001" table:style-name="ce3">
            <text:p>1072725.6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50301:1933</text:p>
          </table:table-cell>
          <table:table-cell office:value-type="float" office:value="1962523.24" table:style-name="ce3">
            <text:p>1962523.2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5:010201:1719</text:p>
          </table:table-cell>
          <table:table-cell office:value-type="float" office:value="812802.55" table:style-name="ce3">
            <text:p>812802.5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40301:2749</text:p>
          </table:table-cell>
          <table:table-cell office:value-type="float" office:value="1429525.67" table:style-name="ce3">
            <text:p>1429525.6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0:070201:1164</text:p>
          </table:table-cell>
          <table:table-cell office:value-type="float" office:value="1550616.89" table:style-name="ce3">
            <text:p>1550616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40101:7364</text:p>
          </table:table-cell>
          <table:table-cell office:value-type="float" office:value="5046677" table:style-name="ce3">
            <text:p>5046677.0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00000:1772</text:p>
          </table:table-cell>
          <table:table-cell office:value-type="float" office:value="1074306.82" table:style-name="ce3">
            <text:p>1074306.8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00101:1539</text:p>
          </table:table-cell>
          <table:table-cell office:value-type="float" office:value="644715.78" table:style-name="ce3">
            <text:p>644715.7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9:040101:3991</text:p>
          </table:table-cell>
          <table:table-cell office:value-type="float" office:value="1411347.4" table:style-name="ce3">
            <text:p>1411347.4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040101:2846</text:p>
          </table:table-cell>
          <table:table-cell office:value-type="float" office:value="886384.48" table:style-name="ce3">
            <text:p>886384.4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9:010103:5199</text:p>
          </table:table-cell>
          <table:table-cell office:value-type="float" office:value="274857.33" table:style-name="ce3">
            <text:p>274857.3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00000:6439</text:p>
          </table:table-cell>
          <table:table-cell office:value-type="float" office:value="790374.87" table:style-name="ce3">
            <text:p>790374.8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00000:6440</text:p>
          </table:table-cell>
          <table:table-cell office:value-type="float" office:value="1001717.68" table:style-name="ce3">
            <text:p>1001717.6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6:040101:2852</text:p>
          </table:table-cell>
          <table:table-cell office:value-type="float" office:value="2067637.16" table:style-name="ce3">
            <text:p>2067637.1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6:040101:2843</text:p>
          </table:table-cell>
          <table:table-cell office:value-type="float" office:value="2012460.62" table:style-name="ce3">
            <text:p>2012460.6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8:080101:928</text:p>
          </table:table-cell>
          <table:table-cell office:value-type="float" office:value="1935542.21" table:style-name="ce3">
            <text:p>1935542.2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00000:4320</text:p>
          </table:table-cell>
          <table:table-cell office:value-type="float" office:value="1346753.97" table:style-name="ce3">
            <text:p>1346753.9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30101:2608</text:p>
          </table:table-cell>
          <table:table-cell office:value-type="float" office:value="2193000.66" table:style-name="ce3">
            <text:p>2193000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110101:3437</text:p>
          </table:table-cell>
          <table:table-cell office:value-type="float" office:value="1560678.82" table:style-name="ce3">
            <text:p>1560678.8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10102:1756</text:p>
          </table:table-cell>
          <table:table-cell office:value-type="float" office:value="3238910.74" table:style-name="ce3">
            <text:p>3238910.7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50101:4649</text:p>
          </table:table-cell>
          <table:table-cell office:value-type="float" office:value="1852508.13" table:style-name="ce3">
            <text:p>1852508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200101:3288</text:p>
          </table:table-cell>
          <table:table-cell office:value-type="float" office:value="3436320.35" table:style-name="ce3">
            <text:p>3436320.3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8:050101:4621</text:p>
          </table:table-cell>
          <table:table-cell office:value-type="float" office:value="1317875.5" table:style-name="ce3">
            <text:p>1317875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80102:5183</text:p>
          </table:table-cell>
          <table:table-cell office:value-type="float" office:value="2004934.03" table:style-name="ce3">
            <text:p>2004934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20101:2557</text:p>
          </table:table-cell>
          <table:table-cell office:value-type="float" office:value="568844.4" table:style-name="ce3">
            <text:p>568844.4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10104:5001</text:p>
          </table:table-cell>
          <table:table-cell office:value-type="float" office:value="650012.14" table:style-name="ce3">
            <text:p>650012.1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40101:4016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00000:6441</text:p>
          </table:table-cell>
          <table:table-cell office:value-type="float" office:value="8257.83" table:style-name="ce3">
            <text:p>8257.8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30401:2158</text:p>
          </table:table-cell>
          <table:table-cell office:value-type="float" office:value="1167266.45" table:style-name="ce3">
            <text:p>1167266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80201:2106</text:p>
          </table:table-cell>
          <table:table-cell office:value-type="float" office:value="1397506.43" table:style-name="ce3">
            <text:p>1397506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80401:1984</text:p>
          </table:table-cell>
          <table:table-cell office:value-type="float" office:value="2515725.89" table:style-name="ce3">
            <text:p>2515725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040102:2307</text:p>
          </table:table-cell>
          <table:table-cell office:value-type="float" office:value="2883697.82" table:style-name="ce3">
            <text:p>2883697.8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00000:12846</text:p>
          </table:table-cell>
          <table:table-cell office:value-type="float" office:value="280544.19" table:style-name="ce3">
            <text:p>280544.1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90201:1669</text:p>
          </table:table-cell>
          <table:table-cell office:value-type="float" office:value="2692469.45" table:style-name="ce3">
            <text:p>2692469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10104:5002</text:p>
          </table:table-cell>
          <table:table-cell office:value-type="float" office:value="433341.43" table:style-name="ce3">
            <text:p>433341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010102:6436</text:p>
          </table:table-cell>
          <table:table-cell office:value-type="float" office:value="180369.75" table:style-name="ce3">
            <text:p>180369.7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00000:6443</text:p>
          </table:table-cell>
          <table:table-cell office:value-type="float" office:value="4460159.78" table:style-name="ce3">
            <text:p>4460159.7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90501:2942</text:p>
          </table:table-cell>
          <table:table-cell office:value-type="float" office:value="433681.74" table:style-name="ce3">
            <text:p>433681.7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010102:4657</text:p>
          </table:table-cell>
          <table:table-cell office:value-type="float" office:value="21695168.120000001" table:style-name="ce3">
            <text:p>21695168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90501:10256</text:p>
          </table:table-cell>
          <table:table-cell office:value-type="float" office:value="17966138.890000001" table:style-name="ce3">
            <text:p>17966138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20101:2558</text:p>
          </table:table-cell>
          <table:table-cell office:value-type="float" office:value="553628.25" table:style-name="ce3">
            <text:p>553628.2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160101:2946</text:p>
          </table:table-cell>
          <table:table-cell office:value-type="float" office:value="1310326.6399999999" table:style-name="ce3">
            <text:p>1310326.6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010122:392</text:p>
          </table:table-cell>
          <table:table-cell office:value-type="float" office:value="15990.35" table:style-name="ce3">
            <text:p>15990.3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10102:15092</text:p>
          </table:table-cell>
          <table:table-cell office:value-type="float" office:value="533402.26" table:style-name="ce3">
            <text:p>533402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70301:1187</text:p>
          </table:table-cell>
          <table:table-cell office:value-type="float" office:value="5091889.07" table:style-name="ce3">
            <text:p>5091889.0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7:010515:5</text:p>
          </table:table-cell>
          <table:table-cell office:value-type="float" office:value="684399.32" table:style-name="ce3">
            <text:p>684399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200902:1189</text:p>
          </table:table-cell>
          <table:table-cell office:value-type="float" office:value="903942.91" table:style-name="ce3">
            <text:p>903942.9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0:010126:566</text:p>
          </table:table-cell>
          <table:table-cell office:value-type="float" office:value="135009.60000000001" table:style-name="ce3">
            <text:p>135009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0:010126:560</text:p>
          </table:table-cell>
          <table:table-cell office:value-type="float" office:value="142700.92000000001" table:style-name="ce3">
            <text:p>142700.9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40601:1099</text:p>
          </table:table-cell>
          <table:table-cell office:value-type="float" office:value="772038.79" table:style-name="ce3">
            <text:p>772038.7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30701:7440</text:p>
          </table:table-cell>
          <table:table-cell office:value-type="float" office:value="840359.87" table:style-name="ce3">
            <text:p>840359.8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0:010126:561</text:p>
          </table:table-cell>
          <table:table-cell office:value-type="float" office:value="162524.67000000001" table:style-name="ce3">
            <text:p>162524.6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40601:1098</text:p>
          </table:table-cell>
          <table:table-cell office:value-type="float" office:value="772038.79" table:style-name="ce3">
            <text:p>772038.7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4:090101:8676</text:p>
          </table:table-cell>
          <table:table-cell office:value-type="float" office:value="1411500.86" table:style-name="ce3">
            <text:p>1411500.8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60402:426</text:p>
          </table:table-cell>
          <table:table-cell office:value-type="float" office:value="1301845.1599999999" table:style-name="ce3">
            <text:p>1301845.1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200902:1188</text:p>
          </table:table-cell>
          <table:table-cell office:value-type="float" office:value="680217.04" table:style-name="ce3">
            <text:p>680217.0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0:010119:896</text:p>
          </table:table-cell>
          <table:table-cell office:value-type="float" office:value="189937.11" table:style-name="ce3">
            <text:p>189937.1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070101:10893</text:p>
          </table:table-cell>
          <table:table-cell office:value-type="float" office:value="1522071.55" table:style-name="ce3">
            <text:p>1522071.5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0:010119:899</text:p>
          </table:table-cell>
          <table:table-cell office:value-type="float" office:value="238402.3" table:style-name="ce3">
            <text:p>238402.3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070101:10895</text:p>
          </table:table-cell>
          <table:table-cell office:value-type="float" office:value="1655422.9" table:style-name="ce3">
            <text:p>1655422.9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070101:10892</text:p>
          </table:table-cell>
          <table:table-cell office:value-type="float" office:value="1548598.46" table:style-name="ce3">
            <text:p>1548598.4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40101:3969</text:p>
          </table:table-cell>
          <table:table-cell office:value-type="float" office:value="3274905.46" table:style-name="ce3">
            <text:p>3274905.4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60401:4651</text:p>
          </table:table-cell>
          <table:table-cell office:value-type="float" office:value="1200949.58" table:style-name="ce3">
            <text:p>1200949.5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15:1527</text:p>
          </table:table-cell>
          <table:table-cell office:value-type="float" office:value="2494603.71" table:style-name="ce3">
            <text:p>2494603.7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3:010108:5168</text:p>
          </table:table-cell>
          <table:table-cell office:value-type="float" office:value="12305375.609999999" table:style-name="ce3">
            <text:p>12305375.6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31301:4225</text:p>
          </table:table-cell>
          <table:table-cell office:value-type="float" office:value="2063129.85" table:style-name="ce3">
            <text:p>2063129.8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10109:10045</text:p>
          </table:table-cell>
          <table:table-cell office:value-type="float" office:value="1740929.55" table:style-name="ce3">
            <text:p>1740929.5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00000:474</text:p>
          </table:table-cell>
          <table:table-cell office:value-type="float" office:value="138113.85" table:style-name="ce3">
            <text:p>138113.8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0:010123:310</text:p>
          </table:table-cell>
          <table:table-cell office:value-type="float" office:value="233147.59" table:style-name="ce3">
            <text:p>233147.5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00000:152</text:p>
          </table:table-cell>
          <table:table-cell office:value-type="float" office:value="34665520.530000001" table:style-name="ce3">
            <text:p>34665520.5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16:11809</text:p>
          </table:table-cell>
          <table:table-cell office:value-type="float" office:value="1340800.54" table:style-name="ce3">
            <text:p>1340800.5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7:011572:3500</text:p>
          </table:table-cell>
          <table:table-cell office:value-type="float" office:value="42340.25" table:style-name="ce3">
            <text:p>42340.2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28:2284</text:p>
          </table:table-cell>
          <table:table-cell office:value-type="float" office:value="832939.13" table:style-name="ce3">
            <text:p>832939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7:010468:630</text:p>
          </table:table-cell>
          <table:table-cell office:value-type="float" office:value="239579.48" table:style-name="ce3">
            <text:p>239579.4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8:010118:775</text:p>
          </table:table-cell>
          <table:table-cell office:value-type="float" office:value="109783375.68000001" table:style-name="ce3">
            <text:p>109783375.6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4:010115:158</text:p>
          </table:table-cell>
          <table:table-cell office:value-type="float" office:value="3919502.56" table:style-name="ce3">
            <text:p>3919502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0:010119:897</text:p>
          </table:table-cell>
          <table:table-cell office:value-type="float" office:value="225752.91" table:style-name="ce3">
            <text:p>225752.9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0:010119:900</text:p>
          </table:table-cell>
          <table:table-cell office:value-type="float" office:value="229883.43" table:style-name="ce3">
            <text:p>229883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0:010119:901</text:p>
          </table:table-cell>
          <table:table-cell office:value-type="float" office:value="229263.96" table:style-name="ce3">
            <text:p>229263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3:081501:695</text:p>
          </table:table-cell>
          <table:table-cell office:value-type="float" office:value="788834.81" table:style-name="ce3">
            <text:p>788834.8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307:4332</text:p>
          </table:table-cell>
          <table:table-cell office:value-type="float" office:value="2260250.5" table:style-name="ce3">
            <text:p>2260250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200902:1187</text:p>
          </table:table-cell>
          <table:table-cell office:value-type="float" office:value="680217.04" table:style-name="ce3">
            <text:p>680217.0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070101:10894</text:p>
          </table:table-cell>
          <table:table-cell office:value-type="float" office:value="1524466.45" table:style-name="ce3">
            <text:p>1524466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70301:1188</text:p>
          </table:table-cell>
          <table:table-cell office:value-type="float" office:value="5141421.0599999996" table:style-name="ce3">
            <text:p>5141421.0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0:010126:562</text:p>
          </table:table-cell>
          <table:table-cell office:value-type="float" office:value="145224.41" table:style-name="ce3">
            <text:p>145224.4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0:010126:555</text:p>
          </table:table-cell>
          <table:table-cell office:value-type="float" office:value="166966.56" table:style-name="ce3">
            <text:p>166966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0:010126:564</text:p>
          </table:table-cell>
          <table:table-cell office:value-type="float" office:value="150589.81" table:style-name="ce3">
            <text:p>150589.8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0:010126:563</text:p>
          </table:table-cell>
          <table:table-cell office:value-type="float" office:value="148462.44" table:style-name="ce3">
            <text:p>148462.4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0:010126:568</text:p>
          </table:table-cell>
          <table:table-cell office:value-type="float" office:value="147645.6" table:style-name="ce3">
            <text:p>147645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228:632</text:p>
          </table:table-cell>
          <table:table-cell office:value-type="float" office:value="2570654.34" table:style-name="ce3">
            <text:p>2570654.3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060101:6297</text:p>
          </table:table-cell>
          <table:table-cell office:value-type="float" office:value="820780.32" table:style-name="ce3">
            <text:p>820780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50101:7548</text:p>
          </table:table-cell>
          <table:table-cell office:value-type="float" office:value="498659.98" table:style-name="ce3">
            <text:p>498659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13:29441</text:p>
          </table:table-cell>
          <table:table-cell office:value-type="float" office:value="84187.63" table:style-name="ce3">
            <text:p>84187.6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3:010136:1368</text:p>
          </table:table-cell>
          <table:table-cell office:value-type="float" office:value="41035.730000000003" table:style-name="ce3">
            <text:p>41035.7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13:29442</text:p>
          </table:table-cell>
          <table:table-cell office:value-type="float" office:value="73664.179999999993" table:style-name="ce3">
            <text:p>73664.1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104:7145</text:p>
          </table:table-cell>
          <table:table-cell office:value-type="float" office:value="5074294.6100000003" table:style-name="ce3">
            <text:p>5074294.6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0:000000:434</text:p>
          </table:table-cell>
          <table:table-cell office:value-type="float" office:value="246354421.16999999" table:style-name="ce3">
            <text:p>246354421.1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216:11808</text:p>
          </table:table-cell>
          <table:table-cell office:value-type="float" office:value="1342902.33" table:style-name="ce3">
            <text:p>1342902.3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100201:1744</text:p>
          </table:table-cell>
          <table:table-cell office:value-type="float" office:value="2313510.88" table:style-name="ce3">
            <text:p>2313510.8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4:030101:8034</text:p>
          </table:table-cell>
          <table:table-cell office:value-type="float" office:value="335996.33" table:style-name="ce3">
            <text:p>335996.3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7:000000:260</text:p>
          </table:table-cell>
          <table:table-cell office:value-type="float" office:value="2371725.17" table:style-name="ce3">
            <text:p>2371725.1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7:010945:1459</text:p>
          </table:table-cell>
          <table:table-cell office:value-type="float" office:value="253544.51" table:style-name="ce3">
            <text:p>253544.5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00000:719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211:173</text:p>
          </table:table-cell>
          <table:table-cell office:value-type="float" office:value="2511875.21" table:style-name="ce3">
            <text:p>2511875.2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90501:298</text:p>
          </table:table-cell>
          <table:table-cell office:value-type="float" office:value="543143.9" table:style-name="ce3">
            <text:p>543143.9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4:010105:24788</text:p>
          </table:table-cell>
          <table:table-cell office:value-type="float" office:value="856589.59" table:style-name="ce3">
            <text:p>856589.5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228:2285</text:p>
          </table:table-cell>
          <table:table-cell office:value-type="float" office:value="832939.13" table:style-name="ce3">
            <text:p>832939.1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0:010126:565</text:p>
          </table:table-cell>
          <table:table-cell office:value-type="float" office:value="160366.57" table:style-name="ce3">
            <text:p>160366.5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0:000000:386</text:p>
          </table:table-cell>
          <table:table-cell office:value-type="float" office:value="44248905.979999997" table:style-name="ce3">
            <text:p>44248905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0:010126:556</text:p>
          </table:table-cell>
          <table:table-cell office:value-type="float" office:value="168523.06" table:style-name="ce3">
            <text:p>168523.0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090101:8675</text:p>
          </table:table-cell>
          <table:table-cell office:value-type="float" office:value="1414543.32" table:style-name="ce3">
            <text:p>1414543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0:010126:567</text:p>
          </table:table-cell>
          <table:table-cell office:value-type="float" office:value="160819.31" table:style-name="ce3">
            <text:p>160819.3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0:010126:559</text:p>
          </table:table-cell>
          <table:table-cell office:value-type="float" office:value="176165.27" table:style-name="ce3">
            <text:p>176165.2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0:010126:557</text:p>
          </table:table-cell>
          <table:table-cell office:value-type="float" office:value="147746.07" table:style-name="ce3">
            <text:p>147746.0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0:010126:558</text:p>
          </table:table-cell>
          <table:table-cell office:value-type="float" office:value="144885.45000000001" table:style-name="ce3">
            <text:p>144885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5:010109:10043</text:p>
          </table:table-cell>
          <table:table-cell office:value-type="float" office:value="942406.93" table:style-name="ce3">
            <text:p>942406.9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8:010154:3701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7:010356:489</text:p>
          </table:table-cell>
          <table:table-cell office:value-type="float" office:value="29573.96" table:style-name="ce3">
            <text:p>29573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60402:513</text:p>
          </table:table-cell>
          <table:table-cell office:value-type="float" office:value="1374586.03" table:style-name="ce3">
            <text:p>1374586.0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104:7144</text:p>
          </table:table-cell>
          <table:table-cell office:value-type="float" office:value="2431263.5" table:style-name="ce3">
            <text:p>2431263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218:6241</text:p>
          </table:table-cell>
          <table:table-cell office:value-type="float" office:value="2487426.12" table:style-name="ce3">
            <text:p>2487426.1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0:010101:4430</text:p>
          </table:table-cell>
          <table:table-cell office:value-type="float" office:value="2005259.7" table:style-name="ce3">
            <text:p>2005259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4:070101:10891</text:p>
          </table:table-cell>
          <table:table-cell office:value-type="float" office:value="1546115.41" table:style-name="ce3">
            <text:p>1546115.4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0:010119:898</text:p>
          </table:table-cell>
          <table:table-cell office:value-type="float" office:value="179061.19" table:style-name="ce3">
            <text:p>179061.1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3:081501:694</text:p>
          </table:table-cell>
          <table:table-cell office:value-type="float" office:value="789035.06" table:style-name="ce3">
            <text:p>789035.0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090101:8677</text:p>
          </table:table-cell>
          <table:table-cell office:value-type="float" office:value="3763797.45" table:style-name="ce3">
            <text:p>3763797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3:110801:555</text:p>
          </table:table-cell>
          <table:table-cell office:value-type="float" office:value="1347934.69" table:style-name="ce3">
            <text:p>1347934.6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4:050101:7546</text:p>
          </table:table-cell>
          <table:table-cell office:value-type="float" office:value="498659.98" table:style-name="ce3">
            <text:p>498659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100701:1466</text:p>
          </table:table-cell>
          <table:table-cell office:value-type="float" office:value="2217022.52" table:style-name="ce3">
            <text:p>2217022.5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105:8797</text:p>
          </table:table-cell>
          <table:table-cell office:value-type="float" office:value="2739133.26" table:style-name="ce3">
            <text:p>2739133.2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5:010109:10044</text:p>
          </table:table-cell>
          <table:table-cell office:value-type="float" office:value="1745513.85" table:style-name="ce3">
            <text:p>1745513.8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4:070601:2541</text:p>
          </table:table-cell>
          <table:table-cell office:value-type="float" office:value="1493380.56" table:style-name="ce3">
            <text:p>1493380.5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10106:9624</text:p>
          </table:table-cell>
          <table:table-cell office:value-type="float" office:value="1169891.43" table:style-name="ce3">
            <text:p>1169891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30104:3321</text:p>
          </table:table-cell>
          <table:table-cell office:value-type="float" office:value="2184202.15" table:style-name="ce3">
            <text:p>2184202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40301:1533</text:p>
          </table:table-cell>
          <table:table-cell office:value-type="float" office:value="643906.52" table:style-name="ce3">
            <text:p>643906.5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40101:3970</text:p>
          </table:table-cell>
          <table:table-cell office:value-type="float" office:value="3908896.22" table:style-name="ce3">
            <text:p>3908896.2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13:29440</text:p>
          </table:table-cell>
          <table:table-cell office:value-type="float" office:value="67350.11" table:style-name="ce3">
            <text:p>67350.1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3:010123:3339</text:p>
          </table:table-cell>
          <table:table-cell office:value-type="float" office:value="42271.39" table:style-name="ce3">
            <text:p>42271.3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31301:4380</text:p>
          </table:table-cell>
          <table:table-cell office:value-type="float" office:value="674974.69" table:style-name="ce3">
            <text:p>674974.6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4:050101:7550</text:p>
          </table:table-cell>
          <table:table-cell office:value-type="float" office:value="498659.98" table:style-name="ce3">
            <text:p>498659.9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200702:2026</text:p>
          </table:table-cell>
          <table:table-cell office:value-type="float" office:value="884548.18" table:style-name="ce3">
            <text:p>884548.1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31301:4379</text:p>
          </table:table-cell>
          <table:table-cell office:value-type="float" office:value="1595190.18" table:style-name="ce3">
            <text:p>1595190.1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7:010940:3239</text:p>
          </table:table-cell>
          <table:table-cell office:value-type="float" office:value="590148.85" table:style-name="ce3">
            <text:p>590148.8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0:010123:311</text:p>
          </table:table-cell>
          <table:table-cell office:value-type="float" office:value="229778.51" table:style-name="ce3">
            <text:p>229778.5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6:010111:3174</text:p>
          </table:table-cell>
          <table:table-cell office:value-type="float" office:value="1358683.78" table:style-name="ce3">
            <text:p>1358683.7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8:050101:4620</text:p>
          </table:table-cell>
          <table:table-cell office:value-type="float" office:value="2298484.0499999998" table:style-name="ce3">
            <text:p>2298484.0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5:000000:9269</text:p>
          </table:table-cell>
          <table:table-cell office:value-type="float" office:value="221920541.72999999" table:style-name="ce3">
            <text:p>221920541.7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5:000000:4157</text:p>
          </table:table-cell>
          <table:table-cell office:value-type="float" office:value="63602763.859999999" table:style-name="ce3">
            <text:p>63602763.8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9:000000:7344</text:p>
          </table:table-cell>
          <table:table-cell office:value-type="float" office:value="267733.28999999998" table:style-name="ce3">
            <text:p>267733.2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9:040401:1655</text:p>
          </table:table-cell>
          <table:table-cell office:value-type="float" office:value="9330618.6999999993" table:style-name="ce3">
            <text:p>9330618.7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220201:2425</text:p>
          </table:table-cell>
          <table:table-cell office:value-type="float" office:value="3586423.31" table:style-name="ce3">
            <text:p>3586423.3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8:050501:923</text:p>
          </table:table-cell>
          <table:table-cell office:value-type="float" office:value="272160.68" table:style-name="ce3">
            <text:p>272160.6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40801:1423</text:p>
          </table:table-cell>
          <table:table-cell office:value-type="float" office:value="4139522.5" table:style-name="ce3">
            <text:p>4139522.5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00000:5327</text:p>
          </table:table-cell>
          <table:table-cell office:value-type="float" office:value="8969664.2400000002" table:style-name="ce3">
            <text:p>8969664.2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101101:89</text:p>
          </table:table-cell>
          <table:table-cell office:value-type="float" office:value="257285.32" table:style-name="ce3">
            <text:p>257285.3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050101:612</text:p>
          </table:table-cell>
          <table:table-cell office:value-type="float" office:value="589066.06999999995" table:style-name="ce3">
            <text:p>589066.0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4:050101:737</text:p>
          </table:table-cell>
          <table:table-cell office:value-type="float" office:value="1297652.79" table:style-name="ce3">
            <text:p>1297652.7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4:050101:716</text:p>
          </table:table-cell>
          <table:table-cell office:value-type="float" office:value="635410.81000000006" table:style-name="ce3">
            <text:p>635410.8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4:050301:67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050101:925</text:p>
          </table:table-cell>
          <table:table-cell office:value-type="float" office:value="973849.39" table:style-name="ce3">
            <text:p>973849.3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120201:132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4:090101:1327</text:p>
          </table:table-cell>
          <table:table-cell office:value-type="float" office:value="1205460.3600000001" table:style-name="ce3">
            <text:p>1205460.3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050401:205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4:050401:2627</text:p>
          </table:table-cell>
          <table:table-cell office:value-type="float" office:value="1473334.52" table:style-name="ce3">
            <text:p>1473334.5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4:050101:74</text:p>
          </table:table-cell>
          <table:table-cell office:value-type="float" office:value="600042.44999999995" table:style-name="ce3">
            <text:p>600042.4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060101:5058</text:p>
          </table:table-cell>
          <table:table-cell office:value-type="float" office:value="388686.46" table:style-name="ce3">
            <text:p>388686.4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080201:40</text:p>
          </table:table-cell>
          <table:table-cell office:value-type="float" office:value="4188107.63" table:style-name="ce3">
            <text:p>4188107.6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50101:1140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050301:335</text:p>
          </table:table-cell>
          <table:table-cell office:value-type="float" office:value="1187330.43" table:style-name="ce3">
            <text:p>1187330.4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050301:580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050101:1005</text:p>
          </table:table-cell>
          <table:table-cell office:value-type="float" office:value="1095199.44" table:style-name="ce3">
            <text:p>1095199.4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120201:26</text:p>
          </table:table-cell>
          <table:table-cell office:value-type="float" office:value="1542549.3" table:style-name="ce3">
            <text:p>1542549.3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4:050401:2397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4:050401:2316</text:p>
          </table:table-cell>
          <table:table-cell office:value-type="float" office:value="1324400.96" table:style-name="ce3">
            <text:p>1324400.9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090101:726</text:p>
          </table:table-cell>
          <table:table-cell office:value-type="float" office:value="1608138.14" table:style-name="ce3">
            <text:p>1608138.1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4:090101:1386</text:p>
          </table:table-cell>
          <table:table-cell office:value-type="float" office:value="1035640.97" table:style-name="ce3">
            <text:p>1035640.97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4:050101:965</text:p>
          </table:table-cell>
          <table:table-cell office:value-type="float" office:value="795178.21" table:style-name="ce3">
            <text:p>795178.2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120201:119</text:p>
          </table:table-cell>
          <table:table-cell office:value-type="float" office:value="1609616.66" table:style-name="ce3">
            <text:p>1609616.6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120201:39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120201:1657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4:050301:570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4:050101:313</text:p>
          </table:table-cell>
          <table:table-cell office:value-type="float" office:value="959824.01" table:style-name="ce3">
            <text:p>959824.0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4:050301:54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120201:1664</text:p>
          </table:table-cell>
          <table:table-cell office:value-type="float" office:value="1317873.6399999999" table:style-name="ce3">
            <text:p>1317873.64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50401:2103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40103:741</text:p>
          </table:table-cell>
          <table:table-cell office:value-type="float" office:value="1125256.83" table:style-name="ce3">
            <text:p>1125256.83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40103:268</text:p>
          </table:table-cell>
          <table:table-cell office:value-type="float" office:value="1195844.8899999999" table:style-name="ce3">
            <text:p>1195844.8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10101:2415</text:p>
          </table:table-cell>
          <table:table-cell office:value-type="float" office:value="312631.28000000003" table:style-name="ce3">
            <text:p>312631.2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40102:1127</text:p>
          </table:table-cell>
          <table:table-cell office:value-type="float" office:value="1277505.6000000001" table:style-name="ce3">
            <text:p>1277505.60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40103:799</text:p>
          </table:table-cell>
          <table:table-cell office:value-type="float" office:value="1093422.99" table:style-name="ce3">
            <text:p>1093422.99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230102:2893</text:p>
          </table:table-cell>
          <table:table-cell office:value-type="float" office:value="784231.91" table:style-name="ce3">
            <text:p>784231.91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9:040101:3990</text:p>
          </table:table-cell>
          <table:table-cell office:value-type="float" office:value="2354187.8199999998" table:style-name="ce3">
            <text:p>2354187.82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9:010117:185</text:p>
          </table:table-cell>
          <table:table-cell office:value-type="float" office:value="42406272.159999996" table:style-name="ce3">
            <text:p>42406272.1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9:010117:490</text:p>
          </table:table-cell>
          <table:table-cell office:value-type="float" office:value="1099343.8600000001" table:style-name="ce3">
            <text:p>1099343.86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20104:1470</text:p>
          </table:table-cell>
          <table:table-cell office:value-type="float" office:value="401737.68" table:style-name="ce3">
            <text:p>401737.68</text:p>
          </table:table-cell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10601: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601:10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60401:9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31501:5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31501:25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10601: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31501:77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30301: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10601: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0:000000:6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0:000000:23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0:000000:5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30301: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71201:2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4:070601:2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30301:14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130301:1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120301: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30301: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130301: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091001: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31601:1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50401:3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20401:16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50401:15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50401:18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50401:7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40801:6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50401:216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90501:10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90501:10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150401: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50401:3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50401:8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0:060501:8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00000:86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90501:11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50401:3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150401:8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226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90501:12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50501: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90501:10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1801:13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1801:20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090501:28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2201:6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2401:42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90501:7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2501:1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2301:20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801:21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3:070501:4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20701:17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8:150401:88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30101: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30201:9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30701:9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30101:1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130101:4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30101:31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130101:51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30101:47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30101:51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30101:478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30101:519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30101:5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30101:4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30201:1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30201:9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30101:44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30101:163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30101:43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30101:14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30101:13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30101:2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30101:1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30201:9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30503: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30101:4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30101:50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130101:51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10102:3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30101:2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130101:4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30201:12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30201:8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130101:44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130101:106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130101:12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120101:31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30503:32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40301: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90701:1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30101:50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130101:44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30101:51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00000:6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30201:12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30201: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30702:9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110102:4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110102:9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30101: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30101:46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30101:1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130101:3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130101:16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30101:52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130101:4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30201:9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30101:46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30702:20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30503:32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30101:4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130101:51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30101:51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00000:28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90501:15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30101:44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30101:51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30101:51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130101:48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30101:51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30101:44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130101:64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10102:6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130101:11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30201: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10102:6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30201:11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30201:9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30101:1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130101:51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30201:9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30702: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30201:1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30101:10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30101:1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00000:340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30201:9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30102:25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130101:452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130101:51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130101:44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130101:10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130101:2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30101:510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30101:2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30101:5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130101:51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130101:45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130101:25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130101:11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30503:3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130101:515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130101:11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130101:45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30101:155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130101:11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30201: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130101:4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130101:12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30201:12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30701:1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30201:8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30201:94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30301:3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30201:9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030201:1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30201:9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130101:51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30101:24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130101:51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130101:4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130101:46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00000:33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30701:1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30201:6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110102:7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130101:48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130101:48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130101:47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130101:52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30201:5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130101:45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130101:45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130101:47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30302: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30201:12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30201:95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130101:5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130101:51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130101:46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30101:116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30101:1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130101:515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30101:2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130101:52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30201:1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30101:10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30702:4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30503:1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130101:10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130101:51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130101:48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130101:51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130101:51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130101:51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30201: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130101:509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30101:46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30101:45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030201:10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30101:13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130101:4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130101:515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30501: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90501:1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00000:2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00000:12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00000:24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00000:184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0:000000:9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130101:7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130101:6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130101:7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130101:8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130101:9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130101:6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140201:23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10108:28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60102:14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10102:157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5:000000:91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1:180101:4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1:130101:9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130101:8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1:130101:74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10108:28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130101:8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130101:8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130101:8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130101: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140201:1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140201:1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140201:2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130101:9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140201:23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130101:9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130301:8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130101:7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130101:9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190102:2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140201:2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180101:4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130101:7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130101:8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130101:8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130101:7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180101:42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130101:9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130301:87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130101:8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140201:24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130101:6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130101:8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5:010106:35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130101:51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030201:1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130101:51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110102:7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30201:98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130101:14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130101:521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110102:7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030701: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130101:5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30102:25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6:040101:29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7:220101:30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40103:10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20101:53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7:110301:106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90103:52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40904:69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0:020118: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9:080101:3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9:010101:5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00000:18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40904:109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8:040102:1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90501:1071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90501:111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030101:40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40904:69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050101:3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220301:414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6:040101:29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00000:271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60101:69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90401: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030401:21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42101:25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90501:107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230101:2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010102:689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90501:126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90501:107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6:110101:23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40903:27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130101:9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060101:276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130101:6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140201:1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140201:20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202:85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3:010139:10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150102:3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1:010110:4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1:010109:17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200702:14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50801:4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200702:3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18:514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9:010109:19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90501:294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8:000000:118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90501:44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2:010202:231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70501:41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9:000000:3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9:010116:100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9:010116:99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150103:343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5:040102:15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70201:2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1:010113:235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170101:13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9:010117:4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4:110501:6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140101:135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3:010132:3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9:010108:52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5:010105:20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5:010105:27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200702:186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9:010116:76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90501:7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90501:306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5:010106:10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90501:441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90501:7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9:010116:100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9:010116:99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9:010116:1000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5:060301:33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2:010214:50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9:010112:2028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2:010220:24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200702:4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200702:18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200702:3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4:000000:2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90501:441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90501:30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90501:898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190301:24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180401:6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90501:76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90501:439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5:030701:74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9:010116:100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9:010116:99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180401:12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10116:99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9:010116:100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41801:52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40601:17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5:190301:152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5:190301:18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5:190301:12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5:190301:14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5:190301:13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3:110501:73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5:190301:149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5:030101:5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10102:31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3:150201:4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3:150201:4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3:160101:9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3:160101:208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140201:12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20102:8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4:010102:239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4:090101:5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5:030101:22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5:030101:1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4:080101:31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5:030101:30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4:010102:374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5:190301: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5:190301:18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4:050101:54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4:010102:8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5:190301:17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5:030202: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5:120101:31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3:150201:4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3:160101:23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3:150201:43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3:150201:4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3:150201: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3:150201: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6:020201:15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6:020201:143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5:190301: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10102:341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5:190301: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5:030202:3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010104: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3:150201:44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3:150201:4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5:030101:22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6:020201:15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5:120201: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5:030103: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5:120201:49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0:110201: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7:230101:464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6:070301:107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7:230101:461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8:170101:35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8:170101:26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7:240101:426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40103:311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8:170101:30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040103:8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040102:136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6:020201: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7:240101:434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7:240101:36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7:240101:33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90501:19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7:240101:38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7:020103:65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8:170103:11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20103:93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6:020201:6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7:240101:435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6:020201:158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6:020201:1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040103:13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040103:95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7:230101: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7:230101:459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8:170102:16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6:070301:109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030101:65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8:170103:9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6:020201:7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9:020101:206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9:020101:196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9:030101:2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6:020201:9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8:170101:3102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230101:5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40501:30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130201:43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6:030101:705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7:230101:459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2:040103:3920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7:230101:46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7:240101:28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2:040302:27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020103:53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8:010103:2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090102:27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8:170102:17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6:080101:20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6:080101:2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9:020101:2106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5:190301:152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5:030202:15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5:051001:4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5:010114:14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5:010102:1114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172601:747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200702:1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150102:5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131301:485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5:040101:12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2:000000:2903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5:000000:391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5:000000:1649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150201:938</text:p>
          </table:table-cell>
          <table:table-cell table:style-name="ce2"/>
          <table:table-cell office:value-type="string" table:style-name="ce2">
            <text:p>28.09.2023</text:p>
          </table:table-cell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881ADED9F2337FDA8C5AA277415EBCECA9C366FA5C1E2F1283C6E61DA24606C0713959FC07251A0EA0C29AD79490A69BD025AA5B68381A06A9ECC5ABD7D52C7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7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5T08:47:21Z</meta:creation-date>
    <dc:date>2023-10-05T08:51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