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2/2</text:p>
          </table:table-cell>
          <table:table-cell table:number-columns-repeated="2" table:style-name="ce2"/>
          <table:table-cell office:value-type="string" table:style-name="ce2">
            <text:p>04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6" table:style-name="ce2">
            <text:p>296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34" table:style-name="ce2">
            <text:p>43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91101:64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90801:7511</text:p>
          </table:table-cell>
          <table:table-cell office:value-type="float" office:value="138910.79999999999" table:style-name="ce3">
            <text:p>138910.8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2301:2135</text:p>
          </table:table-cell>
          <table:table-cell office:value-type="float" office:value="101116.36" table:style-name="ce3">
            <text:p>101116.3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2301:2137</text:p>
          </table:table-cell>
          <table:table-cell office:value-type="float" office:value="525812.06000000006" table:style-name="ce3">
            <text:p>525812.0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101001:880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101001:858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101001:881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101001:873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701:3410</text:p>
          </table:table-cell>
          <table:table-cell office:value-type="float" office:value="31272" table:style-name="ce3">
            <text:p>31272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101001:865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101001:751</text:p>
          </table:table-cell>
          <table:table-cell office:value-type="float" office:value="3274596.59" table:style-name="ce3">
            <text:p>3274596.5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101001:863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1801:7132</text:p>
          </table:table-cell>
          <table:table-cell office:value-type="float" office:value="9490.7999999999993" table:style-name="ce3">
            <text:p>9490.8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101001:876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01001:857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101001:859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91101:64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801:7134</text:p>
          </table:table-cell>
          <table:table-cell office:value-type="float" office:value="8987.5" table:style-name="ce3">
            <text:p>8987.5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80301:931</text:p>
          </table:table-cell>
          <table:table-cell office:value-type="float" office:value="2064586.05" table:style-name="ce3">
            <text:p>2064586.0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91101:64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101001:885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1801:7135</text:p>
          </table:table-cell>
          <table:table-cell office:value-type="float" office:value="8987.5" table:style-name="ce3">
            <text:p>8987.5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91101:64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1801:7136</text:p>
          </table:table-cell>
          <table:table-cell office:value-type="float" office:value="8987.5" table:style-name="ce3">
            <text:p>8987.5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101001:879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1801:7139</text:p>
          </table:table-cell>
          <table:table-cell office:value-type="float" office:value="8628" table:style-name="ce3">
            <text:p>8628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41801:7133</text:p>
          </table:table-cell>
          <table:table-cell office:value-type="float" office:value="8628" table:style-name="ce3">
            <text:p>8628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80401:441</text:p>
          </table:table-cell>
          <table:table-cell office:value-type="float" office:value="54200" table:style-name="ce3">
            <text:p>54200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101001:872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101001:870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101001:869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1801:7137</text:p>
          </table:table-cell>
          <table:table-cell office:value-type="float" office:value="8987.5" table:style-name="ce3">
            <text:p>8987.5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4:101001:862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4:100701:675</text:p>
          </table:table-cell>
          <table:table-cell office:value-type="float" office:value="572415.9" table:style-name="ce3">
            <text:p>572415.9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1501:30</text:p>
          </table:table-cell>
          <table:table-cell office:value-type="float" office:value="1248832.42" table:style-name="ce3">
            <text:p>1248832.4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91101:64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200801:393</text:p>
          </table:table-cell>
          <table:table-cell office:value-type="float" office:value="61721.120000000003" table:style-name="ce3">
            <text:p>61721.1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3:060701:244</text:p>
          </table:table-cell>
          <table:table-cell office:value-type="float" office:value="256228.33" table:style-name="ce3">
            <text:p>256228.3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100701:493</text:p>
          </table:table-cell>
          <table:table-cell office:value-type="float" office:value="931421500.67999995" table:style-name="ce3">
            <text:p>931421500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91101:64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91101:64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91101:64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2301:2136</text:p>
          </table:table-cell>
          <table:table-cell office:value-type="float" office:value="219720.19" table:style-name="ce3">
            <text:p>219720.1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41801:7138</text:p>
          </table:table-cell>
          <table:table-cell office:value-type="float" office:value="9203.2000000000007" table:style-name="ce3">
            <text:p>9203.2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101001:874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90801:7512</text:p>
          </table:table-cell>
          <table:table-cell office:value-type="float" office:value="158976" table:style-name="ce3">
            <text:p>158976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101001:878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101001:861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01001:864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4:101001:860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101001:871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101001:867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101001:877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01001:884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101001:883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101001:856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101001:882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101001:866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101001:875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01001:886</text:p>
          </table:table-cell>
          <table:table-cell office:value-type="float" office:value="607461.39" table:style-name="ce3">
            <text:p>607461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101001:868</text:p>
          </table:table-cell>
          <table:table-cell office:value-type="float" office:value="651122.68000000005" table:style-name="ce3">
            <text:p>65112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00000:5860</text:p>
          </table:table-cell>
          <table:table-cell office:value-type="float" office:value="469090.35" table:style-name="ce3">
            <text:p>469090.3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060801:476</text:p>
          </table:table-cell>
          <table:table-cell office:value-type="float" office:value="616135.87" table:style-name="ce3">
            <text:p>616135.8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70601:813</text:p>
          </table:table-cell>
          <table:table-cell office:value-type="float" office:value="19006.88" table:style-name="ce3">
            <text:p>19006.8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70601:814</text:p>
          </table:table-cell>
          <table:table-cell office:value-type="float" office:value="13624.6" table:style-name="ce3">
            <text:p>13624.6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21001:2977</text:p>
          </table:table-cell>
          <table:table-cell office:value-type="float" office:value="75634.87" table:style-name="ce3">
            <text:p>75634.8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30103:1289</text:p>
          </table:table-cell>
          <table:table-cell office:value-type="float" office:value="333044.14" table:style-name="ce3">
            <text:p>333044.1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040501:1053</text:p>
          </table:table-cell>
          <table:table-cell office:value-type="float" office:value="153519.44" table:style-name="ce3">
            <text:p>153519.4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170901:412</text:p>
          </table:table-cell>
          <table:table-cell office:value-type="float" office:value="511380.6" table:style-name="ce3">
            <text:p>511380.6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6:100501:1313</text:p>
          </table:table-cell>
          <table:table-cell office:value-type="float" office:value="124299.72" table:style-name="ce3">
            <text:p>124299.7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4:110401:1282</text:p>
          </table:table-cell>
          <table:table-cell office:value-type="float" office:value="7333.2" table:style-name="ce3">
            <text:p>7333.2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280401:762</text:p>
          </table:table-cell>
          <table:table-cell office:value-type="float" office:value="15522740.09" table:style-name="ce3">
            <text:p>15522740.0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000000:3091</text:p>
          </table:table-cell>
          <table:table-cell office:value-type="float" office:value="31951658.690000001" table:style-name="ce3">
            <text:p>31951658.6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5:000000:9155</text:p>
          </table:table-cell>
          <table:table-cell office:value-type="float" office:value="910548461.98000002" table:style-name="ce3">
            <text:p>910548461.9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00000:1473</text:p>
          </table:table-cell>
          <table:table-cell office:value-type="float" office:value="102496334.83" table:style-name="ce3">
            <text:p>102496334.8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70901:411</text:p>
          </table:table-cell>
          <table:table-cell office:value-type="float" office:value="305356.76" table:style-name="ce3">
            <text:p>305356.7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9:160201:238</text:p>
          </table:table-cell>
          <table:table-cell office:value-type="float" office:value="1344490.46" table:style-name="ce3">
            <text:p>1344490.4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9:030201:973</text:p>
          </table:table-cell>
          <table:table-cell office:value-type="float" office:value="989993.75" table:style-name="ce3">
            <text:p>989993.7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0:091001:127</text:p>
          </table:table-cell>
          <table:table-cell office:value-type="float" office:value="683153.95" table:style-name="ce3">
            <text:p>683153.9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060801:75</text:p>
          </table:table-cell>
          <table:table-cell office:value-type="float" office:value="227221884.19" table:style-name="ce3">
            <text:p>227221884.1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080601:1355</text:p>
          </table:table-cell>
          <table:table-cell office:value-type="float" office:value="737182.71" table:style-name="ce3">
            <text:p>737182.7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270601:815</text:p>
          </table:table-cell>
          <table:table-cell office:value-type="float" office:value="1043813.26" table:style-name="ce3">
            <text:p>1043813.2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9:160201:541</text:p>
          </table:table-cell>
          <table:table-cell office:value-type="float" office:value="10854600.09" table:style-name="ce3">
            <text:p>10854600.0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9:030201:974</text:p>
          </table:table-cell>
          <table:table-cell office:value-type="float" office:value="990046.2" table:style-name="ce3">
            <text:p>990046.2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110401:1283</text:p>
          </table:table-cell>
          <table:table-cell office:value-type="float" office:value="48338.64" table:style-name="ce3">
            <text:p>48338.6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110401:1253</text:p>
          </table:table-cell>
          <table:table-cell office:value-type="float" office:value="558109.43999999994" table:style-name="ce3">
            <text:p>558109.4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150501:1185</text:p>
          </table:table-cell>
          <table:table-cell office:value-type="float" office:value="421844.86" table:style-name="ce3">
            <text:p>421844.8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5:180701:1441</text:p>
          </table:table-cell>
          <table:table-cell office:value-type="float" office:value="237851.44" table:style-name="ce3">
            <text:p>237851.4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8:130201:1166</text:p>
          </table:table-cell>
          <table:table-cell office:value-type="float" office:value="2079591.27" table:style-name="ce3">
            <text:p>2079591.2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10105:7975</text:p>
          </table:table-cell>
          <table:table-cell office:value-type="float" office:value="644189.35" table:style-name="ce3">
            <text:p>644189.3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10104:11503</text:p>
          </table:table-cell>
          <table:table-cell office:value-type="float" office:value="1526222.97" table:style-name="ce3">
            <text:p>1526222.9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010103:1534</text:p>
          </table:table-cell>
          <table:table-cell office:value-type="float" office:value="21159901.850000001" table:style-name="ce3">
            <text:p>21159901.8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000000:1934</text:p>
          </table:table-cell>
          <table:table-cell office:value-type="float" office:value="19486535.920000002" table:style-name="ce3">
            <text:p>19486535.9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010103:1536</text:p>
          </table:table-cell>
          <table:table-cell office:value-type="float" office:value="21159901.850000001" table:style-name="ce3">
            <text:p>21159901.8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5:200201:17</text:p>
          </table:table-cell>
          <table:table-cell office:value-type="float" office:value="5298543.53" table:style-name="ce3">
            <text:p>5298543.5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10105:679</text:p>
          </table:table-cell>
          <table:table-cell office:value-type="float" office:value="752456.02" table:style-name="ce3">
            <text:p>752456.0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240201:1076</text:p>
          </table:table-cell>
          <table:table-cell office:value-type="float" office:value="1648012.72" table:style-name="ce3">
            <text:p>1648012.7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5:000000:7421</text:p>
          </table:table-cell>
          <table:table-cell office:value-type="float" office:value="391960.05" table:style-name="ce3">
            <text:p>391960.0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10102:13682</text:p>
          </table:table-cell>
          <table:table-cell office:value-type="float" office:value="20017.54" table:style-name="ce3">
            <text:p>20017.5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60101:5374</text:p>
          </table:table-cell>
          <table:table-cell office:value-type="float" office:value="971311.44" table:style-name="ce3">
            <text:p>971311.4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30101:2089</text:p>
          </table:table-cell>
          <table:table-cell office:value-type="float" office:value="1292402.8899999999" table:style-name="ce3">
            <text:p>1292402.8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050101:4901</text:p>
          </table:table-cell>
          <table:table-cell office:value-type="float" office:value="971410.2" table:style-name="ce3">
            <text:p>971410.2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5:010124:1266</text:p>
          </table:table-cell>
          <table:table-cell office:value-type="float" office:value="518009.28" table:style-name="ce3">
            <text:p>518009.2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4:010103:604</text:p>
          </table:table-cell>
          <table:table-cell office:value-type="float" office:value="1003669.81" table:style-name="ce3">
            <text:p>1003669.8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040101:4013</text:p>
          </table:table-cell>
          <table:table-cell office:value-type="float" office:value="1850768.89" table:style-name="ce3">
            <text:p>1850768.8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30201:138</text:p>
          </table:table-cell>
          <table:table-cell office:value-type="float" office:value="3906897.25" table:style-name="ce3">
            <text:p>3906897.2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000000:1217</text:p>
          </table:table-cell>
          <table:table-cell office:value-type="float" office:value="11781559.619999999" table:style-name="ce3">
            <text:p>11781559.6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10201:267</text:p>
          </table:table-cell>
          <table:table-cell office:value-type="float" office:value="21370358.41" table:style-name="ce3">
            <text:p>21370358.4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060101:3433</text:p>
          </table:table-cell>
          <table:table-cell office:value-type="float" office:value="721509.51" table:style-name="ce3">
            <text:p>721509.5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000000:1935</text:p>
          </table:table-cell>
          <table:table-cell office:value-type="float" office:value="19486535.920000002" table:style-name="ce3">
            <text:p>19486535.9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010201:268</text:p>
          </table:table-cell>
          <table:table-cell office:value-type="float" office:value="21370358.41" table:style-name="ce3">
            <text:p>21370358.4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10103:1531</text:p>
          </table:table-cell>
          <table:table-cell office:value-type="float" office:value="21159901.850000001" table:style-name="ce3">
            <text:p>21159901.8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00000:1936</text:p>
          </table:table-cell>
          <table:table-cell office:value-type="float" office:value="19486535.920000002" table:style-name="ce3">
            <text:p>19486535.9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5:170101:2161</text:p>
          </table:table-cell>
          <table:table-cell office:value-type="float" office:value="3834391.42" table:style-name="ce3">
            <text:p>3834391.4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050301:737</text:p>
          </table:table-cell>
          <table:table-cell office:value-type="float" office:value="1030183.29" table:style-name="ce3">
            <text:p>1030183.2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5:010201:1717</text:p>
          </table:table-cell>
          <table:table-cell office:value-type="float" office:value="908022.17" table:style-name="ce3">
            <text:p>908022.1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80101:3602</text:p>
          </table:table-cell>
          <table:table-cell office:value-type="float" office:value="926362.07" table:style-name="ce3">
            <text:p>926362.0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30702:1252</text:p>
          </table:table-cell>
          <table:table-cell office:value-type="float" office:value="1458474.16" table:style-name="ce3">
            <text:p>1458474.1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5:020104:463</text:p>
          </table:table-cell>
          <table:table-cell office:value-type="float" office:value="1429280" table:style-name="ce3">
            <text:p>1429280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090501:2585</text:p>
          </table:table-cell>
          <table:table-cell office:value-type="float" office:value="1394825.65" table:style-name="ce3">
            <text:p>1394825.6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6:030102:1439</text:p>
          </table:table-cell>
          <table:table-cell office:value-type="float" office:value="1786468.2" table:style-name="ce3">
            <text:p>1786468.2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60101:5373</text:p>
          </table:table-cell>
          <table:table-cell office:value-type="float" office:value="907366.77" table:style-name="ce3">
            <text:p>907366.7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110101:4583</text:p>
          </table:table-cell>
          <table:table-cell office:value-type="float" office:value="1193451.8799999999" table:style-name="ce3">
            <text:p>1193451.8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190102:1334</text:p>
          </table:table-cell>
          <table:table-cell office:value-type="float" office:value="1929040.64" table:style-name="ce3">
            <text:p>1929040.6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20101:3275</text:p>
          </table:table-cell>
          <table:table-cell office:value-type="float" office:value="1131251.3500000001" table:style-name="ce3">
            <text:p>1131251.3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000000:3117</text:p>
          </table:table-cell>
          <table:table-cell office:value-type="float" office:value="553262.41" table:style-name="ce3">
            <text:p>553262.4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10101:513</text:p>
          </table:table-cell>
          <table:table-cell office:value-type="float" office:value="2079978.64" table:style-name="ce3">
            <text:p>2079978.6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250201:346</text:p>
          </table:table-cell>
          <table:table-cell office:value-type="float" office:value="1972731.64" table:style-name="ce3">
            <text:p>1972731.6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5:020115:332</text:p>
          </table:table-cell>
          <table:table-cell office:value-type="float" office:value="271504.19" table:style-name="ce3">
            <text:p>271504.1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10102:15759</text:p>
          </table:table-cell>
          <table:table-cell office:value-type="float" office:value="349753.28" table:style-name="ce3">
            <text:p>349753.2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10103:1530</text:p>
          </table:table-cell>
          <table:table-cell office:value-type="float" office:value="18387954.710000001" table:style-name="ce3">
            <text:p>18387954.7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10101:576</text:p>
          </table:table-cell>
          <table:table-cell office:value-type="float" office:value="289851.03999999998" table:style-name="ce3">
            <text:p>289851.0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10103:1532</text:p>
          </table:table-cell>
          <table:table-cell office:value-type="float" office:value="15235129.33" table:style-name="ce3">
            <text:p>15235129.3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10103:1535</text:p>
          </table:table-cell>
          <table:table-cell office:value-type="float" office:value="21159901.850000001" table:style-name="ce3">
            <text:p>21159901.8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10103:1533</text:p>
          </table:table-cell>
          <table:table-cell office:value-type="float" office:value="21159901.850000001" table:style-name="ce3">
            <text:p>21159901.8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250201:347</text:p>
          </table:table-cell>
          <table:table-cell office:value-type="float" office:value="1972731.64" table:style-name="ce3">
            <text:p>1972731.6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30201:40</text:p>
          </table:table-cell>
          <table:table-cell office:value-type="float" office:value="1911039.55" table:style-name="ce3">
            <text:p>1911039.5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5:000000:7354</text:p>
          </table:table-cell>
          <table:table-cell office:value-type="float" office:value="395553.76" table:style-name="ce3">
            <text:p>395553.7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130101:1054</text:p>
          </table:table-cell>
          <table:table-cell office:value-type="float" office:value="1279476.8600000001" table:style-name="ce3">
            <text:p>1279476.8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000000:7363</text:p>
          </table:table-cell>
          <table:table-cell office:value-type="float" office:value="414753" table:style-name="ce3">
            <text:p>414753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020104:511</text:p>
          </table:table-cell>
          <table:table-cell office:value-type="float" office:value="21631.88" table:style-name="ce3">
            <text:p>21631.8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060101:5375</text:p>
          </table:table-cell>
          <table:table-cell office:value-type="float" office:value="1209282.75" table:style-name="ce3">
            <text:p>1209282.7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00000:7552</text:p>
          </table:table-cell>
          <table:table-cell office:value-type="float" office:value="302658.93" table:style-name="ce3">
            <text:p>302658.9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0:000000:2481</text:p>
          </table:table-cell>
          <table:table-cell office:value-type="float" office:value="3762005.24" table:style-name="ce3">
            <text:p>3762005.2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4:010102:13655</text:p>
          </table:table-cell>
          <table:table-cell office:value-type="float" office:value="1592568.78" table:style-name="ce3">
            <text:p>1592568.7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10301:1984</text:p>
          </table:table-cell>
          <table:table-cell office:value-type="float" office:value="4685650.7699999996" table:style-name="ce3">
            <text:p>4685650.7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00000:12849</text:p>
          </table:table-cell>
          <table:table-cell office:value-type="float" office:value="424071.84" table:style-name="ce3">
            <text:p>424071.8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210401:3328</text:p>
          </table:table-cell>
          <table:table-cell office:value-type="float" office:value="33592408.710000001" table:style-name="ce3">
            <text:p>33592408.7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40101:1391</text:p>
          </table:table-cell>
          <table:table-cell office:value-type="float" office:value="1248131.95" table:style-name="ce3">
            <text:p>1248131.9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110401:666</text:p>
          </table:table-cell>
          <table:table-cell office:value-type="float" office:value="1083154.08" table:style-name="ce3">
            <text:p>1083154.0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00000:13804</text:p>
          </table:table-cell>
          <table:table-cell office:value-type="float" office:value="4953009.8" table:style-name="ce3">
            <text:p>4953009.8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70101:3228</text:p>
          </table:table-cell>
          <table:table-cell office:value-type="float" office:value="1493919.73" table:style-name="ce3">
            <text:p>1493919.7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90801:7513</text:p>
          </table:table-cell>
          <table:table-cell office:value-type="float" office:value="4236931.87" table:style-name="ce3">
            <text:p>4236931.8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90401:1508</text:p>
          </table:table-cell>
          <table:table-cell office:value-type="float" office:value="951039.23" table:style-name="ce3">
            <text:p>951039.2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0302:2658</text:p>
          </table:table-cell>
          <table:table-cell office:value-type="float" office:value="8887589.5600000005" table:style-name="ce3">
            <text:p>8887589.5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0302:2741</text:p>
          </table:table-cell>
          <table:table-cell office:value-type="float" office:value="618989.9" table:style-name="ce3">
            <text:p>618989.9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4:010102:13654</text:p>
          </table:table-cell>
          <table:table-cell office:value-type="float" office:value="1534559.44" table:style-name="ce3">
            <text:p>1534559.4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40101:7363</text:p>
          </table:table-cell>
          <table:table-cell office:value-type="float" office:value="1470012.86" table:style-name="ce3">
            <text:p>1470012.8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20102:685</text:p>
          </table:table-cell>
          <table:table-cell office:value-type="float" office:value="1173361.98" table:style-name="ce3">
            <text:p>1173361.9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20103:432</text:p>
          </table:table-cell>
          <table:table-cell office:value-type="float" office:value="3285294.89" table:style-name="ce3">
            <text:p>3285294.8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302:2740</text:p>
          </table:table-cell>
          <table:table-cell office:value-type="float" office:value="957698.47" table:style-name="ce3">
            <text:p>957698.4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40201:2139</text:p>
          </table:table-cell>
          <table:table-cell office:value-type="float" office:value="498585.49" table:style-name="ce3">
            <text:p>498585.4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3:020201:777</text:p>
          </table:table-cell>
          <table:table-cell office:value-type="float" office:value="1837476.42" table:style-name="ce3">
            <text:p>1837476.4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220101:2555</text:p>
          </table:table-cell>
          <table:table-cell office:value-type="float" office:value="591867.77" table:style-name="ce3">
            <text:p>591867.7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30101:5101</text:p>
          </table:table-cell>
          <table:table-cell office:value-type="float" office:value="6775833.9400000004" table:style-name="ce3">
            <text:p>6775833.9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40101:1425</text:p>
          </table:table-cell>
          <table:table-cell office:value-type="float" office:value="749518.42" table:style-name="ce3">
            <text:p>749518.4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31001:927</text:p>
          </table:table-cell>
          <table:table-cell office:value-type="float" office:value="5185326.2699999996" table:style-name="ce3">
            <text:p>5185326.2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3:010106:4503</text:p>
          </table:table-cell>
          <table:table-cell office:value-type="float" office:value="966176.39" table:style-name="ce3">
            <text:p>966176.3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10103:6514</text:p>
          </table:table-cell>
          <table:table-cell office:value-type="float" office:value="1531959.75" table:style-name="ce3">
            <text:p>1531959.7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30102:5768</text:p>
          </table:table-cell>
          <table:table-cell office:value-type="float" office:value="632018.48" table:style-name="ce3">
            <text:p>632018.4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40904:6970</text:p>
          </table:table-cell>
          <table:table-cell office:value-type="float" office:value="1239200.43" table:style-name="ce3">
            <text:p>1239200.4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00000:11367</text:p>
          </table:table-cell>
          <table:table-cell office:value-type="float" office:value="3302551.49" table:style-name="ce3">
            <text:p>3302551.4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00000:12614</text:p>
          </table:table-cell>
          <table:table-cell office:value-type="float" office:value="3382666.53" table:style-name="ce3">
            <text:p>3382666.5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90101:3835</text:p>
          </table:table-cell>
          <table:table-cell office:value-type="float" office:value="6857784.0999999996" table:style-name="ce3">
            <text:p>6857784.1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50401:175</text:p>
          </table:table-cell>
          <table:table-cell office:value-type="float" office:value="875446.69" table:style-name="ce3">
            <text:p>875446.6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100701:1465</text:p>
          </table:table-cell>
          <table:table-cell office:value-type="float" office:value="3023385.99" table:style-name="ce3">
            <text:p>3023385.9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31901:454</text:p>
          </table:table-cell>
          <table:table-cell office:value-type="float" office:value="911876.35" table:style-name="ce3">
            <text:p>911876.3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3:080101:1314</text:p>
          </table:table-cell>
          <table:table-cell office:value-type="float" office:value="1670133.22" table:style-name="ce3">
            <text:p>1670133.2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00000:12291</text:p>
          </table:table-cell>
          <table:table-cell office:value-type="float" office:value="3517984.52" table:style-name="ce3">
            <text:p>3517984.5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220101:3788</text:p>
          </table:table-cell>
          <table:table-cell office:value-type="float" office:value="599570.26" table:style-name="ce3">
            <text:p>599570.2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000000:2804</text:p>
          </table:table-cell>
          <table:table-cell office:value-type="float" office:value="2009846.37" table:style-name="ce3">
            <text:p>2009846.3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010102:6225</text:p>
          </table:table-cell>
          <table:table-cell office:value-type="float" office:value="1168840.8500000001" table:style-name="ce3">
            <text:p>1168840.8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10102:6991</text:p>
          </table:table-cell>
          <table:table-cell office:value-type="float" office:value="299484.14" table:style-name="ce3">
            <text:p>299484.1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10102:6989</text:p>
          </table:table-cell>
          <table:table-cell office:value-type="float" office:value="372583.36" table:style-name="ce3">
            <text:p>372583.3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7:040101:4014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080101:12035</text:p>
          </table:table-cell>
          <table:table-cell office:value-type="float" office:value="507508.82" table:style-name="ce3">
            <text:p>507508.8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7:240201:1984</text:p>
          </table:table-cell>
          <table:table-cell office:value-type="float" office:value="2230792.6800000002" table:style-name="ce3">
            <text:p>2230792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220101:3787</text:p>
          </table:table-cell>
          <table:table-cell office:value-type="float" office:value="994409.21" table:style-name="ce3">
            <text:p>994409.2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090101:2570</text:p>
          </table:table-cell>
          <table:table-cell office:value-type="float" office:value="4013095.91" table:style-name="ce3">
            <text:p>4013095.9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240201:1985</text:p>
          </table:table-cell>
          <table:table-cell office:value-type="float" office:value="1270795.03" table:style-name="ce3">
            <text:p>1270795.0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10102:6990</text:p>
          </table:table-cell>
          <table:table-cell office:value-type="float" office:value="302104.11" table:style-name="ce3">
            <text:p>302104.1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130101:5684</text:p>
          </table:table-cell>
          <table:table-cell office:value-type="float" office:value="1984578.54" table:style-name="ce3">
            <text:p>1984578.5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100101:3983</text:p>
          </table:table-cell>
          <table:table-cell office:value-type="float" office:value="695792.92" table:style-name="ce3">
            <text:p>695792.9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9:120101:4092</text:p>
          </table:table-cell>
          <table:table-cell office:value-type="float" office:value="2390323.77" table:style-name="ce3">
            <text:p>2390323.7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7:040101:4015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7:270101:5178</text:p>
          </table:table-cell>
          <table:table-cell office:value-type="float" office:value="1840329.46" table:style-name="ce3">
            <text:p>1840329.4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7:080101:12034</text:p>
          </table:table-cell>
          <table:table-cell office:value-type="float" office:value="577714.19999999995" table:style-name="ce3">
            <text:p>577714.2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270101:5179</text:p>
          </table:table-cell>
          <table:table-cell office:value-type="float" office:value="1423583.3" table:style-name="ce3">
            <text:p>1423583.3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190101:1108</text:p>
          </table:table-cell>
          <table:table-cell office:value-type="float" office:value="1641315.63" table:style-name="ce3">
            <text:p>1641315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00201:779</text:p>
          </table:table-cell>
          <table:table-cell office:value-type="float" office:value="768746.34" table:style-name="ce3">
            <text:p>768746.3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4:000000:2218</text:p>
          </table:table-cell>
          <table:table-cell office:value-type="float" office:value="8986.43" table:style-name="ce3">
            <text:p>8986.4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130301:1230</text:p>
          </table:table-cell>
          <table:table-cell office:value-type="float" office:value="1245720.1599999999" table:style-name="ce3">
            <text:p>1245720.1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4:020101:1829</text:p>
          </table:table-cell>
          <table:table-cell office:value-type="float" office:value="2143063.86" table:style-name="ce3">
            <text:p>2143063.8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00000:1970</text:p>
          </table:table-cell>
          <table:table-cell office:value-type="float" office:value="1383257.23" table:style-name="ce3">
            <text:p>1383257.2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213:745</text:p>
          </table:table-cell>
          <table:table-cell office:value-type="float" office:value="238760.4" table:style-name="ce3">
            <text:p>238760.4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9:010113:29435</text:p>
          </table:table-cell>
          <table:table-cell office:value-type="float" office:value="75768.87" table:style-name="ce3">
            <text:p>75768.8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4:000000:642</text:p>
          </table:table-cell>
          <table:table-cell office:value-type="float" office:value="10532364.93" table:style-name="ce3">
            <text:p>10532364.9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4:000000:1006</text:p>
          </table:table-cell>
          <table:table-cell office:value-type="float" office:value="38160421.140000001" table:style-name="ce3">
            <text:p>38160421.1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4:010101:8090</text:p>
          </table:table-cell>
          <table:table-cell office:value-type="float" office:value="678907.17" table:style-name="ce3">
            <text:p>678907.1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1:000000:266</text:p>
          </table:table-cell>
          <table:table-cell office:value-type="float" office:value="51793235.130000003" table:style-name="ce3">
            <text:p>51793235.1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4:060101:8494</text:p>
          </table:table-cell>
          <table:table-cell office:value-type="float" office:value="3045866.11" table:style-name="ce3">
            <text:p>3045866.1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10:32464</text:p>
          </table:table-cell>
          <table:table-cell office:value-type="float" office:value="857066.23" table:style-name="ce3">
            <text:p>857066.2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1:000000:386</text:p>
          </table:table-cell>
          <table:table-cell office:value-type="float" office:value="3311504.95" table:style-name="ce3">
            <text:p>3311504.9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2:010108:2919</text:p>
          </table:table-cell>
          <table:table-cell office:value-type="float" office:value="1978723.3" table:style-name="ce3">
            <text:p>1978723.3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10304:1462</text:p>
          </table:table-cell>
          <table:table-cell office:value-type="float" office:value="1723582.54" table:style-name="ce3">
            <text:p>1723582.5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2:010108:3819</text:p>
          </table:table-cell>
          <table:table-cell office:value-type="float" office:value="2015169.64" table:style-name="ce3">
            <text:p>2015169.6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8:010155:4873</text:p>
          </table:table-cell>
          <table:table-cell office:value-type="float" office:value="832731.64" table:style-name="ce3">
            <text:p>832731.6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8:000000:181</text:p>
          </table:table-cell>
          <table:table-cell office:value-type="float" office:value="29896323.239999998" table:style-name="ce3">
            <text:p>29896323.2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8:010155:4575</text:p>
          </table:table-cell>
          <table:table-cell office:value-type="float" office:value="1812875.32" table:style-name="ce3">
            <text:p>1812875.3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8:000000:173</text:p>
          </table:table-cell>
          <table:table-cell office:value-type="float" office:value="21691592.370000001" table:style-name="ce3">
            <text:p>21691592.3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10:32988</text:p>
          </table:table-cell>
          <table:table-cell office:value-type="float" office:value="1171867.02" table:style-name="ce3">
            <text:p>1171867.0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8:010155:2163</text:p>
          </table:table-cell>
          <table:table-cell office:value-type="float" office:value="7544372.9000000004" table:style-name="ce3">
            <text:p>7544372.9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10216:11806</text:p>
          </table:table-cell>
          <table:table-cell office:value-type="float" office:value="1818310.51" table:style-name="ce3">
            <text:p>1818310.5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0:000000:119</text:p>
          </table:table-cell>
          <table:table-cell office:value-type="float" office:value="17270155.649999999" table:style-name="ce3">
            <text:p>17270155.6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5:010121:10326</text:p>
          </table:table-cell>
          <table:table-cell office:value-type="float" office:value="10894464.029999999" table:style-name="ce3">
            <text:p>10894464.0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03:29458</text:p>
          </table:table-cell>
          <table:table-cell office:value-type="float" office:value="142794465.52000001" table:style-name="ce3">
            <text:p>142794465.5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215:5829</text:p>
          </table:table-cell>
          <table:table-cell office:value-type="float" office:value="201606.36" table:style-name="ce3">
            <text:p>201606.3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13:29431</text:p>
          </table:table-cell>
          <table:table-cell office:value-type="float" office:value="67350.11" table:style-name="ce3">
            <text:p>67350.1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4:070201:6072</text:p>
          </table:table-cell>
          <table:table-cell office:value-type="float" office:value="62842129.299999997" table:style-name="ce3">
            <text:p>62842129.3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304:1276</text:p>
          </table:table-cell>
          <table:table-cell office:value-type="float" office:value="1175528.28" table:style-name="ce3">
            <text:p>1175528.2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4:010101:8089</text:p>
          </table:table-cell>
          <table:table-cell office:value-type="float" office:value="2179208.19" table:style-name="ce3">
            <text:p>2179208.1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3:010124:250</text:p>
          </table:table-cell>
          <table:table-cell office:value-type="float" office:value="174373.31" table:style-name="ce3">
            <text:p>174373.3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5:080301:828</text:p>
          </table:table-cell>
          <table:table-cell office:value-type="float" office:value="3529964003.1199999" table:style-name="ce3">
            <text:p>3529964003.1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10113:29436</text:p>
          </table:table-cell>
          <table:table-cell office:value-type="float" office:value="67350.11" table:style-name="ce3">
            <text:p>67350.1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9:010113:29432</text:p>
          </table:table-cell>
          <table:table-cell office:value-type="float" office:value="84187.63" table:style-name="ce3">
            <text:p>84187.6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214:2289</text:p>
          </table:table-cell>
          <table:table-cell office:value-type="float" office:value="253987.47" table:style-name="ce3">
            <text:p>253987.4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08:5307</text:p>
          </table:table-cell>
          <table:table-cell office:value-type="float" office:value="155431.74" table:style-name="ce3">
            <text:p>155431.7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5:010121:10325</text:p>
          </table:table-cell>
          <table:table-cell office:value-type="float" office:value="17603937.800000001" table:style-name="ce3">
            <text:p>17603937.8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0:010127:485</text:p>
          </table:table-cell>
          <table:table-cell office:value-type="float" office:value="168011.22" table:style-name="ce3">
            <text:p>168011.2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10113:4555</text:p>
          </table:table-cell>
          <table:table-cell office:value-type="float" office:value="2466818.1" table:style-name="ce3">
            <text:p>2466818.1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10:32985</text:p>
          </table:table-cell>
          <table:table-cell office:value-type="float" office:value="1084064.58" table:style-name="ce3">
            <text:p>1084064.5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03:33476</text:p>
          </table:table-cell>
          <table:table-cell office:value-type="float" office:value="99540.33" table:style-name="ce3">
            <text:p>99540.3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225:9525</text:p>
          </table:table-cell>
          <table:table-cell office:value-type="float" office:value="1705859.34" table:style-name="ce3">
            <text:p>1705859.3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00000:3839</text:p>
          </table:table-cell>
          <table:table-cell office:value-type="float" office:value="1675099.1" table:style-name="ce3">
            <text:p>1675099.1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214:2288</text:p>
          </table:table-cell>
          <table:table-cell office:value-type="float" office:value="256423.8" table:style-name="ce3">
            <text:p>256423.8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305:13001</text:p>
          </table:table-cell>
          <table:table-cell office:value-type="float" office:value="6811835.1299999999" table:style-name="ce3">
            <text:p>6811835.1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1:000000:369</text:p>
          </table:table-cell>
          <table:table-cell office:value-type="float" office:value="5781676.75" table:style-name="ce3">
            <text:p>5781676.7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7:010101:103</text:p>
          </table:table-cell>
          <table:table-cell office:value-type="float" office:value="2317885.61" table:style-name="ce3">
            <text:p>2317885.6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10155:4675</text:p>
          </table:table-cell>
          <table:table-cell office:value-type="float" office:value="832731.64" table:style-name="ce3">
            <text:p>832731.6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1:010109:1761</text:p>
          </table:table-cell>
          <table:table-cell office:value-type="float" office:value="706825.89" table:style-name="ce3">
            <text:p>706825.8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1:010109:1745</text:p>
          </table:table-cell>
          <table:table-cell office:value-type="float" office:value="1489753.36" table:style-name="ce3">
            <text:p>1489753.3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7:010227:13</text:p>
          </table:table-cell>
          <table:table-cell office:value-type="float" office:value="326166.89" table:style-name="ce3">
            <text:p>326166.8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3:070103:418</text:p>
          </table:table-cell>
          <table:table-cell office:value-type="float" office:value="1318771.32" table:style-name="ce3">
            <text:p>1318771.3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1:000000:380</text:p>
          </table:table-cell>
          <table:table-cell office:value-type="float" office:value="20600495.48" table:style-name="ce3">
            <text:p>20600495.4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5:010121:10324</text:p>
          </table:table-cell>
          <table:table-cell office:value-type="float" office:value="15221150.380000001" table:style-name="ce3">
            <text:p>15221150.3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7:010109:355</text:p>
          </table:table-cell>
          <table:table-cell office:value-type="float" office:value="524437.89" table:style-name="ce3">
            <text:p>524437.8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3:010140:66</text:p>
          </table:table-cell>
          <table:table-cell office:value-type="float" office:value="1002736.48" table:style-name="ce3">
            <text:p>1002736.4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00000:152</text:p>
          </table:table-cell>
          <table:table-cell office:value-type="float" office:value="34709719.039999999" table:style-name="ce3">
            <text:p>34709719.0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9:010113:29438</text:p>
          </table:table-cell>
          <table:table-cell office:value-type="float" office:value="88397.01" table:style-name="ce3">
            <text:p>88397.0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9:010108:5306</text:p>
          </table:table-cell>
          <table:table-cell office:value-type="float" office:value="116422.11" table:style-name="ce3">
            <text:p>116422.1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3:000000:3476</text:p>
          </table:table-cell>
          <table:table-cell office:value-type="float" office:value="6817129.0700000003" table:style-name="ce3">
            <text:p>6817129.0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40601:1097</text:p>
          </table:table-cell>
          <table:table-cell office:value-type="float" office:value="772038.79" table:style-name="ce3">
            <text:p>772038.7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200801:2296</text:p>
          </table:table-cell>
          <table:table-cell office:value-type="float" office:value="50560" table:style-name="ce3">
            <text:p>50560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200801:2302</text:p>
          </table:table-cell>
          <table:table-cell office:value-type="float" office:value="23535.68" table:style-name="ce3">
            <text:p>23535.6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200801:2300</text:p>
          </table:table-cell>
          <table:table-cell office:value-type="float" office:value="40056.160000000003" table:style-name="ce3">
            <text:p>40056.1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200801:2301</text:p>
          </table:table-cell>
          <table:table-cell office:value-type="float" office:value="40056.160000000003" table:style-name="ce3">
            <text:p>40056.1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200801:2299</text:p>
          </table:table-cell>
          <table:table-cell office:value-type="float" office:value="50560" table:style-name="ce3">
            <text:p>50560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200801:2298</text:p>
          </table:table-cell>
          <table:table-cell office:value-type="float" office:value="50560" table:style-name="ce3">
            <text:p>50560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200801:2297</text:p>
          </table:table-cell>
          <table:table-cell office:value-type="float" office:value="50560" table:style-name="ce3">
            <text:p>50560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000000:1937</text:p>
          </table:table-cell>
          <table:table-cell office:value-type="float" office:value="12668346.369999999" table:style-name="ce3">
            <text:p>12668346.3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240701:333</text:p>
          </table:table-cell>
          <table:table-cell office:value-type="float" office:value="75980412.049999997" table:style-name="ce3">
            <text:p>75980412.0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10124:6534</text:p>
          </table:table-cell>
          <table:table-cell office:value-type="float" office:value="365490.02" table:style-name="ce3">
            <text:p>365490.02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2:010215:5830</text:p>
          </table:table-cell>
          <table:table-cell office:value-type="float" office:value="888514.03" table:style-name="ce3">
            <text:p>888514.0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5:020101:4550</text:p>
          </table:table-cell>
          <table:table-cell office:value-type="float" office:value="4198045.1399999997" table:style-name="ce3">
            <text:p>4198045.1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0:000000:1889</text:p>
          </table:table-cell>
          <table:table-cell office:value-type="float" office:value="39258.559999999998" table:style-name="ce3">
            <text:p>39258.5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4:050101:871</text:p>
          </table:table-cell>
          <table:table-cell office:value-type="float" office:value="1049464.5" table:style-name="ce3">
            <text:p>1049464.5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4:050101:4716</text:p>
          </table:table-cell>
          <table:table-cell office:value-type="float" office:value="1122030.6100000001" table:style-name="ce3">
            <text:p>1122030.6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4:050101:920</text:p>
          </table:table-cell>
          <table:table-cell office:value-type="float" office:value="1007388.35" table:style-name="ce3">
            <text:p>1007388.35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050101:5371</text:p>
          </table:table-cell>
          <table:table-cell office:value-type="float" office:value="1183620.33" table:style-name="ce3">
            <text:p>1183620.3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4:050101:597</text:p>
          </table:table-cell>
          <table:table-cell office:value-type="float" office:value="649436.18999999994" table:style-name="ce3">
            <text:p>649436.1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4:080101:2713</text:p>
          </table:table-cell>
          <table:table-cell office:value-type="float" office:value="1087926.17" table:style-name="ce3">
            <text:p>1087926.1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050101:894</text:p>
          </table:table-cell>
          <table:table-cell office:value-type="float" office:value="994582.57" table:style-name="ce3">
            <text:p>994582.57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050101:5301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000000:2762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4:050101:891</text:p>
          </table:table-cell>
          <table:table-cell office:value-type="float" office:value="553087.91" table:style-name="ce3">
            <text:p>553087.91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4:050101:4781</text:p>
          </table:table-cell>
          <table:table-cell office:value-type="float" office:value="757980.46" table:style-name="ce3">
            <text:p>757980.4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40102:919</text:p>
          </table:table-cell>
          <table:table-cell office:value-type="float" office:value="1725947.43" table:style-name="ce3">
            <text:p>1725947.4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7:230101:51</text:p>
          </table:table-cell>
          <table:table-cell office:value-type="float" office:value="1488671.04" table:style-name="ce3">
            <text:p>1488671.04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7:230102:2926</text:p>
          </table:table-cell>
          <table:table-cell office:value-type="float" office:value="928930.73" table:style-name="ce3">
            <text:p>928930.7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8:170102:222</text:p>
          </table:table-cell>
          <table:table-cell office:value-type="float" office:value="1477746" table:style-name="ce3">
            <text:p>1477746.00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7:230102:90</text:p>
          </table:table-cell>
          <table:table-cell office:value-type="float" office:value="982522.89" table:style-name="ce3">
            <text:p>982522.89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7:230102:82</text:p>
          </table:table-cell>
          <table:table-cell office:value-type="float" office:value="917021.36" table:style-name="ce3">
            <text:p>917021.3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7:230102:2804</text:p>
          </table:table-cell>
          <table:table-cell office:value-type="float" office:value="1224878.53" table:style-name="ce3">
            <text:p>1224878.53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230101:4269</text:p>
          </table:table-cell>
          <table:table-cell office:value-type="float" office:value="1256438.3600000001" table:style-name="ce3">
            <text:p>1256438.3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50101:673</text:p>
          </table:table-cell>
          <table:table-cell office:value-type="float" office:value="1081783.8600000001" table:style-name="ce3">
            <text:p>1081783.86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10104:852</text:p>
          </table:table-cell>
          <table:table-cell office:value-type="float" office:value="668739.57999999996" table:style-name="ce3">
            <text:p>668739.58</text:p>
          </table:table-cell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301:32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40103:69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5:080201:10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4:060301:147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4:060401:1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2001:17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70801:34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801:43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20401:140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3:060601:90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70701:18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41501:115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72301:70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00801:111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201201:5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1801:387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90501:12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2101:3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70601:3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21001:174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00000:33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21001:116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21001:163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30301:11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150501:13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130301:1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130301:18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130301:18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050501:205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050501:3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110501:176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50501:11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140601:6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50501:185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050501:1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110501:176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110501:179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50501:27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050501:38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050501:209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50501:204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50501:22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110501:144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50501:221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050501:262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050501:186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050501:185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110501:17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110501:144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110501:181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50501:14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050501:276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050501:23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110501:137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50501:16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050501:204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110501:180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50501:110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050501:2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050501:19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050501:280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050501:127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050501:193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050501:2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030501:53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050501:167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110501:180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050501:271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050501:1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50401:8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50501:4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110501:113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50501:127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110501:176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050501:33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050501:57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050501:203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050501:20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050501:192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050501:49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050501:76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050501:110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050501:184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050501:110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050501:184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190501:83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110501:176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190501:128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050501:132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050501:19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050501:127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050501:19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050501:205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050501:26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050501:270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110501:17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110501:176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050501:18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050501:1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050501:276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050501:132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0:030801:2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050501:127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050501:149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050501:188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050501:206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050501:173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50501:29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050501:131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050501:193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050501:173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50501:223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50501:193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050501:177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050501:185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50501:273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050501:23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050501:185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050501:177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050501:34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050401:22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050501:205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050501:18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050501:273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050501:7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050501:270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050501:186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050501:193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050501:128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050501:191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50501:1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50501:185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110501:113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50501:13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50501:185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050501:273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110501:1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110501:180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110501:179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110501:176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050501:205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050501:205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050501:276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110501:139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050501:27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050501:176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050501:110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110501:181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050501:49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10101:51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5:010201:135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0:000000:218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5:180101:441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5:100201:131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130101:1009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00000:114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6:030102:24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00000:124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130101:978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040101: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0:000000:111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100201:5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4:050301:3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5:130301:10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5:130301:1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3:200101:17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180101:44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10101:47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130101:110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0:000000:101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00000:3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0:000000:116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0:000000:102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5:040101:250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20103:450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72601:15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211101:47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90501:809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00000:1131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90501:7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00000:1367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10105:973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90801:746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40301:69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00000:406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00000:1134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5:010105:946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40101:97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31601:381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90501:314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0301:385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80101:40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00000:1078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5:030102:256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5:030301:117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060101:28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00000:1293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00000:37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0903:254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100201:169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160201:49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0201:175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90501:84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5:050103:28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40301:409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30103:87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40103:400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30101:122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200702:38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00000:1190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0301:385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00000:127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20104:141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220301:415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40102:533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50401:78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30101:155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40102:475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00000:1319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30103:49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90501:298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10301:204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20104:181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00000:1360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3:050102:2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5:030103:10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3:010102:2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00000:1307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00000:1066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4:110501:61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5:050401:78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70102:269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90501:300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90501:300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5:020102:16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90501:1116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90102:76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00000:1064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0301:409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200702:51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5:030103:32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30102:572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90501:303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90501:111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7:270101:51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7:060301:148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0:010107:4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7:130101:562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220101:371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00000:407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7:050201:60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8:040102:11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200401:65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7:110401:4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00000:266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120101:10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208:210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10110:3021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3:000000:97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309:1376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5:090105:45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5:090103:12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4:060101:309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5:010113:449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5:010119:510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10117:158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9:000000:15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10117:16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10117:36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10119:509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2:010210:51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00000:111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4:060301:256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5:000000:281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9:010110:286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5:010119:470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9:010110:3283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5:010117:133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5:010119:495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8:010155:467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3:080401:4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5:010117:158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5:010119:23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3:080401:3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3:010112:60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2:010215:164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8:000000:85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4:040102:69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2:010108:25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2:010201:3640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5:010119:93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2:010304:39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5:010119:468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5:010119:50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5:000000:33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5:010117:19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5:010117:159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5:010119:74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5:010119:13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5:010113:64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5:000000:294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5:010117:40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1:000000:72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2:000000:205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8:010155:457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5:030601:4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4:010103:274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2:010201:3642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5:060101:29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4:060101:310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4:060101:841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4:060101:842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5:010119:499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5:010119:496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5:010117:26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5:010119:43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9:010110:3080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102:271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5:010106:93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201:3187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208:272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601:122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9:010112:344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4:070501:41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3:010132:65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5:000000:7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5:010117:58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501:551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5:010117:2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60101:842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1:010114:577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60101:310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60101:808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5:010119:50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5:010119:65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5:010119:23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5:010113:46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5:010119:500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5:000000:269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10117:135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5:010119:509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9:010110:313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10117:42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5:010114:70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5:010119:24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5:010119:497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5:010113:455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1:000000:72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8:010155:466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9:010110:342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5:010117:2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2:010217:140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8:010168:54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8:010151:607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2:010214:112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2:010212:204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7:010230:6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8:010113:6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8:000000:85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9:010101:477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5:010117:1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5:010119:503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5:010117:9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5:010107:185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5:010113:51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9:010118:30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5:010117:23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5:010119:74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2:010701:41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100103:185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00000:1143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170101:34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4:060301:908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4:000000:100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5:020201:8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7:110501:138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7:140601:56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7:140601:9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7:140601:2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7:140401:3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7:110501:14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7:110501:111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7:000000:45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5:040201:2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5:000000:190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5:000000:140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7:110501:109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0:000000:62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0:000000:132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7:000000:22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7:120401:5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7:190501:122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5:010117:131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6:110801:359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2:030401:1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2:071101:212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6:110801:284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5:130801:5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1:060401:92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8:180401:43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6:070101:17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4:010102:152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4:010102:1319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6:070101:119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4:010102:255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4:010102:317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4:050401:37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1:060102:100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5:160201:189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40103:412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4:110101:121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7:230101:7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7:230101:14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7:230101:116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7:240101:466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9:030101:229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7:230101:420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7:230102:2920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9:010103:60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0:080101:38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9:010103:50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7:230102:334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7:230102:2958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7:240101:421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9:030101:9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9:010103:472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010102:3674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1:060101:1169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5:070101:104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3:070201:13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5:010113:36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5:010109:2715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2:010109:103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5:010109:2477</text:p>
          </table:table-cell>
          <table:table-cell table:style-name="ce2"/>
          <table:table-cell office:value-type="string" table:style-name="ce2">
            <text:p>26.09.2023</text:p>
          </table:table-cell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084CCCD648591F5804DCE6806AAB8E2F400056C0033457EEB0BE9BB6EFE73FA51F036E2739949470B9535A08D6107CCFC0801A5FE93AF88EFBBD0F6ADD46F3F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8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4T12:28:33Z</meta:creation-date>
    <dc:date>2023-10-04T12:33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