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2/1</text:p>
          </table:table-cell>
          <table:table-cell table:number-columns-repeated="2" table:style-name="ce5"/>
          <table:table-cell office:value-type="date" office:date-value="2023-10-09T00:00:00" table:style-name="ce6">
            <text:p>09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6" table:style-name="ce11">
            <text:p>32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6" table:style-name="ce11">
            <text:p>2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160101:5516</text:p>
          </table:table-cell>
          <table:table-cell office:value-type="string" table:style-name="ce12">
            <text:p>382180,5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110101:169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00000:1378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20201:189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40103:4199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1380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10103:805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41801:714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172601:174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108:1353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70701:1671</text:p>
          </table:table-cell>
          <table:table-cell office:value-type="string" table:style-name="ce12">
            <text:p>459303,2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00000:1399</text:p>
          </table:table-cell>
          <table:table-cell office:value-type="string" table:style-name="ce12">
            <text:p>316105,2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00000:1158</text:p>
          </table:table-cell>
          <table:table-cell office:value-type="string" table:style-name="ce12">
            <text:p>5757601,5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10102:3361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104:714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90101:1986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00000:732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6:010112:1490</text:p>
          </table:table-cell>
          <table:table-cell office:value-type="string" table:style-name="ce12">
            <text:p>251083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08:530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131601:3909</text:p>
          </table:table-cell>
          <table:table-cell office:value-type="string" table:style-name="ce12">
            <text:p>890222,6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200901:844</text:p>
          </table:table-cell>
          <table:table-cell office:value-type="string" table:style-name="ce12">
            <text:p>135728,8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00000:1931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20201:189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10102:309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1:000000:6435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20104:4224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00000:13814</text:p>
          </table:table-cell>
          <table:table-cell office:value-type="string" table:style-name="ce12">
            <text:p>1750920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1:000000:643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170102:317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210101:87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5:051401:1331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01:36508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160601:27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10401:796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00000:1382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00000:1382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00000:13822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00000:13792</text:p>
          </table:table-cell>
          <table:table-cell office:value-type="string" table:style-name="ce12">
            <text:p>2149436,0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3:010138:159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105:879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201101:1020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120102:105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3:080106:62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8:010155:5256</text:p>
          </table:table-cell>
          <table:table-cell office:value-type="string" table:style-name="ce12">
            <text:p>1635377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1:000000:73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303:7113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132301:228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217:2233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3:000000:186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5:030103:92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8:000000:1398</text:p>
          </table:table-cell>
          <table:table-cell office:value-type="string" table:style-name="ce12">
            <text:p>636375,0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132201:511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00000:1938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1:000000:6428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00000:1379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040101:157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1:000000:642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40102:542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000000:6430</text:p>
          </table:table-cell>
          <table:table-cell office:value-type="string" table:style-name="ce12">
            <text:p>142206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5:030103:92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200102:2809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9:010110:3298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3:000000:186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5:030103:92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110301:249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00000:1378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1:000000:6432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9:060101:505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106:1500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30102:294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5:050401:1133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5:000000:1934</text:p>
          </table:table-cell>
          <table:table-cell office:value-type="string" table:style-name="ce12">
            <text:p>66587,6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206:452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00000:383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000000:1379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2:000000:13793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000000:1379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1:090101:447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000000:1379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9:010109:3104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131001:952</text:p>
          </table:table-cell>
          <table:table-cell office:value-type="string" table:style-name="ce12">
            <text:p>917677,7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220:7426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1:000000:73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50801:772</text:p>
          </table:table-cell>
          <table:table-cell office:value-type="string" table:style-name="ce12">
            <text:p>195534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60201:5015</text:p>
          </table:table-cell>
          <table:table-cell office:value-type="string" table:style-name="ce12">
            <text:p>15738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1:140301:274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2:040102:5432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1:160501:179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1:160901:341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000000:13809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2:000000:13818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2:131602:125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5:010105:977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170101:3227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5:050101:1866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00000:1381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40102:5434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00000:1381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000000:1381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2:030201:264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1:160601:281</text:p>
          </table:table-cell>
          <table:table-cell office:value-type="string" table:style-name="ce12">
            <text:p>915455,7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5:040101:4596</text:p>
          </table:table-cell>
          <table:table-cell office:value-type="string" table:style-name="ce12">
            <text:p>117764,9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00000:3090</text:p>
          </table:table-cell>
          <table:table-cell office:value-type="string" table:style-name="ce12">
            <text:p>128874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41501:205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000000:1382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040302:274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2:000000:1382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010101:358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1:000000:737</text:p>
          </table:table-cell>
          <table:table-cell office:value-type="string" table:style-name="ce12">
            <text:p>231085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5:030103:92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041801:714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000000:13826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1:160601:28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2:000000:270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2:190101:156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1:010104:1210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3:020104:1096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2:090601:1937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5:060201:5016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5:030301:1303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8:010166:4023</text:p>
          </table:table-cell>
          <table:table-cell office:value-type="string" table:style-name="ce12">
            <text:p>29526,3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132501:379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2:190101:156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2:010104:314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2:000000:270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2:190102:1796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5:180101:5050</text:p>
          </table:table-cell>
          <table:table-cell office:value-type="string" table:style-name="ce12">
            <text:p>299967,2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5:010201:1718</text:p>
          </table:table-cell>
          <table:table-cell office:value-type="string" table:style-name="ce12">
            <text:p>1004334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9:010113:2943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5:050102:801</text:p>
          </table:table-cell>
          <table:table-cell office:value-type="string" table:style-name="ce12">
            <text:p>248861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5:030103:930</text:p>
          </table:table-cell>
          <table:table-cell office:value-type="string" table:style-name="ce12">
            <text:p>104433,0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206:4522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5:000000:1930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313:3602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00000:270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190101:1571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5:050104:47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00000:270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2:010102:314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2:010105:5416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30301:1301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3:000000:1861</text:p>
          </table:table-cell>
          <table:table-cell office:value-type="string" table:style-name="ce12">
            <text:p>1136285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150103:35020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5:040101:4597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1:150301:1932</text:p>
          </table:table-cell>
          <table:table-cell office:value-type="string" table:style-name="ce12">
            <text:p>2937,8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1:050301:689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2:190101:157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2:010105:5417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1:030801:222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2:000000:270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5:050202:31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172601:173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132301:2285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140301:107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3:070103:41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2:172601:173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7:080101:1203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2:000000:2703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2:190101:156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2:190102:179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3:020101:850</text:p>
          </table:table-cell>
          <table:table-cell office:value-type="string" table:style-name="ce12">
            <text:p>1036404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2:170701:167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5:010102:3360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2:010209:244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2:010228:2283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2:172601:173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5:130301:1499</text:p>
          </table:table-cell>
          <table:table-cell office:value-type="string" table:style-name="ce12">
            <text:p>53994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2:190101:156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5:000000:1932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2:100103:2180</text:p>
          </table:table-cell>
          <table:table-cell office:value-type="string" table:style-name="ce12">
            <text:p>172123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2:041801:713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2:010309:1403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3:010138:159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4:010102:3647</text:p>
          </table:table-cell>
          <table:table-cell office:value-type="string" table:style-name="ce12">
            <text:p>925709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1:010106:10210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2:010101:305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1:031501:272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2:190102:179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3:000000:186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5:000000:193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3:000000:186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9:010108:5308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5:010105:9778</text:p>
          </table:table-cell>
          <table:table-cell office:value-type="string" table:style-name="ce12">
            <text:p>166648,5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3:070125:57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4:000000:3116</text:p>
          </table:table-cell>
          <table:table-cell office:value-type="string" table:style-name="ce12">
            <text:p>95872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2:010101:305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60103:293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5:030201:830</text:p>
          </table:table-cell>
          <table:table-cell office:value-type="string" table:style-name="ce12">
            <text:p>113320,9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304:4351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8:010166:4022</text:p>
          </table:table-cell>
          <table:table-cell office:value-type="string" table:style-name="ce12">
            <text:p>87982,5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107:12682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5:100201:1627</text:p>
          </table:table-cell>
          <table:table-cell office:value-type="string" table:style-name="ce12">
            <text:p>857684,2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2:190101:157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5:000000:1937</text:p>
          </table:table-cell>
          <table:table-cell office:value-type="string" table:style-name="ce12">
            <text:p>168870,4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5:030301:1302</text:p>
          </table:table-cell>
          <table:table-cell office:value-type="string" table:style-name="ce12">
            <text:p>144428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2:132201:511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60201:5014</text:p>
          </table:table-cell>
          <table:table-cell office:value-type="string" table:style-name="ce12">
            <text:p>146650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2:010104:314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2:190101:1565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2:000000:2704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1:180101:375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2:000000:2705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7:030501:941</text:p>
          </table:table-cell>
          <table:table-cell office:value-type="string" table:style-name="ce12">
            <text:p>144428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9:010112:2029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2:200801:2295</text:p>
          </table:table-cell>
          <table:table-cell office:value-type="string" table:style-name="ce12">
            <text:p>39073,4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00000:384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5:040301:6155</text:p>
          </table:table-cell>
          <table:table-cell office:value-type="string" table:style-name="ce12">
            <text:p>113320,9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2:132301:228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2:041801:714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6:030102:1788</text:p>
          </table:table-cell>
          <table:table-cell office:value-type="string" table:style-name="ce12">
            <text:p>293500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2:190101:157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2:010101:305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7:000000:1933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5:000000:1939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5:050601:176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7:130101:5685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2:010101:305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2:190102:1799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5:100201:1626</text:p>
          </table:table-cell>
          <table:table-cell office:value-type="string" table:style-name="ce12">
            <text:p>255527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2:190101:157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2:190102:180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2:190102:180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1:030801:222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0:000000:2480</text:p>
          </table:table-cell>
          <table:table-cell office:value-type="string" table:style-name="ce12">
            <text:p>302189,2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0:000000:2479</text:p>
          </table:table-cell>
          <table:table-cell office:value-type="string" table:style-name="ce12">
            <text:p>128874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2:090501:1390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16:11804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2:132301:228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000000:1378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040102:542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000000:13789</text:p>
          </table:table-cell>
          <table:table-cell office:value-type="string" table:style-name="ce12">
            <text:p>712178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000000:1379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1:150501:690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2:000000:1378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2:040201:1761</text:p>
          </table:table-cell>
          <table:table-cell office:value-type="string" table:style-name="ce12">
            <text:p>195534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2:000000:1379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2:020201:1896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10207:255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2:000000:383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3:070113:774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2:010208:1564</text:p>
          </table:table-cell>
          <table:table-cell office:value-type="string" table:style-name="ce12">
            <text:p>7981216,1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3:020101:849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5:050401:1132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10102:292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1:000000:643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2:040401:385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1:040101:157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160601:27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2:000000:1380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2:000000:13801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2:131601:390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2:132301:2284</text:p>
          </table:table-cell>
          <table:table-cell office:value-type="string" table:style-name="ce12">
            <text:p>113320,9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3:070102:56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4:010102:292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3:010154:70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1:050101:219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2:030102:576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2:000000:13808</text:p>
          </table:table-cell>
          <table:table-cell office:value-type="string" table:style-name="ce12">
            <text:p>104433,0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2:000000:13805</text:p>
          </table:table-cell>
          <table:table-cell office:value-type="string" table:style-name="ce12">
            <text:p>42367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9:060101:505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5:000000:1933</text:p>
          </table:table-cell>
          <table:table-cell office:value-type="string" table:style-name="ce12">
            <text:p>104433,0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2:200101:222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2:110101:196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5:010105:9777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2:010209:2447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040102:5433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2:020104:422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1:000000:643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2:000000:13815</text:p>
          </table:table-cell>
          <table:table-cell office:value-type="string" table:style-name="ce12">
            <text:p>93323,1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2:000000:13810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9:010113:2943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5:000000:193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2:190102:353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5:040104:271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5:040101:459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2:040904:697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2:000000:1381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1:000000:643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2:000000:1381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2:000000:13824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1:150501:690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10105:977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2:131301:4377</text:p>
          </table:table-cell>
          <table:table-cell office:value-type="string" table:style-name="ce12">
            <text:p>93323,1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9:010103:3347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3:080401:55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00000:384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4:010102:3649</text:p>
          </table:table-cell>
          <table:table-cell office:value-type="string" table:style-name="ce12">
            <text:p>1360390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2:040904:6972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1:000000:643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040102:5427</text:p>
          </table:table-cell>
          <table:table-cell office:value-type="string" table:style-name="ce12">
            <text:p>113320,9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010401:7967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2:000000:13788</text:p>
          </table:table-cell>
          <table:table-cell office:value-type="string" table:style-name="ce12">
            <text:p>2630824,2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5:000000:3091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9:010110:32987</text:p>
          </table:table-cell>
          <table:table-cell office:value-type="string" table:style-name="ce12">
            <text:p>147467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5:000000:3089</text:p>
          </table:table-cell>
          <table:table-cell office:value-type="string" table:style-name="ce12">
            <text:p>131096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9:010113:29434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2:150401:131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2:000000:13794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2:040102:543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2:030101:718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1:160501:1797</text:p>
          </table:table-cell>
          <table:table-cell office:value-type="string" table:style-name="ce12">
            <text:p>142206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2:040102:5431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5:000000:9268</text:p>
          </table:table-cell>
          <table:table-cell office:value-type="string" table:style-name="ce12">
            <text:p>14560634,6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2:010101:305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2:190101:156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2:190102:179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2:010105:541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1:000000:735</text:p>
          </table:table-cell>
          <table:table-cell office:value-type="string" table:style-name="ce12">
            <text:p>634713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5:050103:1032</text:p>
          </table:table-cell>
          <table:table-cell office:value-type="string" table:style-name="ce12">
            <text:p>124430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5:050801:773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2:041501:205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3:010154:70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2:000000:1379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2:000000:13800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1:000000:643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2:000000:13803</text:p>
          </table:table-cell>
          <table:table-cell office:value-type="string" table:style-name="ce12">
            <text:p>1635945,3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1:130101:5266</text:p>
          </table:table-cell>
          <table:table-cell office:value-type="string" table:style-name="ce12">
            <text:p>231085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2:000000:13806</text:p>
          </table:table-cell>
          <table:table-cell office:value-type="string" table:style-name="ce12">
            <text:p>102211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2:010101:305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2:010103:3109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2:190101:156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5:100101:228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1:030702:125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2:200103:242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2:172601:173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2:010201:3650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090301:11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30101:198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5:120101:199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160201:142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5:120101:253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120101:253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5:120101:229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6:070101:75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6:070101:76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6:070102:21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050101:387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100401:42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4:050101:410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4:120101:133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050101:382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5:010121:923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10121:1014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3:000000:267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1:010117:332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6:070101:71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030101:197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030101:186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30101:196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120101:202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30101:184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30101:185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9:010110:3272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3:000000:268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120101:202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30101:202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30101:185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5:120101:199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5:120101:230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4:050101:394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60101:712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1:040101:132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3:000000:334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3:000000:145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60101:712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30101:321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30101:320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130101:456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4:080101:219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30101:321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30101:321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2:010305:1279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1:010117:352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7:010227:8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1:000000:71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1:010117:357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5:000000:307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230101:318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230101:320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5:120101:217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30101:326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5:160201:142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230101:326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120101:254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20101:263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00401:61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5:120101:228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120101:228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00401:40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4:050101:381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070101:74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070101:75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10103:414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30101:387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010103:415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0:080101:211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230101:393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0:080101:70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230101:326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030101:68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030101:80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030101:177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30101:77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30101:77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40103:194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40103:194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3:000000:277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3:000000:264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90101:158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200101:120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170101:150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230101:393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170101:176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010102:406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0:080101:70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30102:150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40101:130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180101:175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240101:127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240101:132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240101:126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240101:181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240101:126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240101:182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40101:182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30102:154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200101:182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030702:9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090301:12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1:000000:502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000000:89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5:020101:128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9:010106:51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4:010108:515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4:010104:812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40101:180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230102:148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230102:150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240101:132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240101:130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010103:263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010103:261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010103:407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9:010103:418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230101:387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170101:149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10103:418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8:170101:237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080101:235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130201:249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2:090301:12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4:030101:757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4:010102:628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2:010109:18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2:010109:18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4:060101:815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4:010106:916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00000:266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9:010103:433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9:010103:262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30101:80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30101:82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9:030101:32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030101:80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9:030101:80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000000:89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9:010110:829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030101:199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030101:187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30101:191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030101:182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120101:200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5:120101:227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5:120101:202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1:130201:315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000000:189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240201:107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5:120101:199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30101:191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120101:229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4:050101:410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5:120101:158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4:050401:187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4:080101:221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1:110101:156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0:080101:211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1:040101:138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230102:149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240101:180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230102:153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240101:181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230102:152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1:060102:129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120101:229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1:060101:720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1:060101:714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230101:319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4:080101:234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230101:320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130101:456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4:080101:222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4:080101:220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130101:456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4:080101:224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4:080101:221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230101:326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240101:128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240101:129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230102:152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230102:149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240101:127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240101:127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230102:149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230101:321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230101:319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230101:326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4:120101:51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5:120101:227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5:120101:227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5:120101:228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9:010103:263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9:030101:71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9:030101:185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9:030101:32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0:080101:213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9:010103:417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040102:252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9:010103:411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8:170101:151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8:170101:174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8:010102:404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8:170101:235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8:170101:174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0:080101:70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0:000000:79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0:000000:216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1:000000:239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3:080101:93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1:040101:133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3:000000:334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2:090301:12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230101:326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5:120101:243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4:120101:159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5:120101:227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5:120101:228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6:070102:21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6:070101:73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100401:44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030101:184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4:050401:187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4:050101:409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4:050101:387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1:060101:712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4:050101:391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7:230102:153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240101:181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240101:180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7:240101:130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230102:154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7:240101:132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7:240101:181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7:230102:148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240101:130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240101:132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230102:153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240101:180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240101:128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7:240101:181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9:010103:433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100401:38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6:070101:76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6:070101:71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6:070101:96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4:120101:52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3:100401:59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6:070101:73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1:000000:71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4:080101:2202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7:230101:317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7:130101:456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7:230101:319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230101:318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4:080101:239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4:080101:222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9:010103:411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9:010103:415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9:010103:263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9:010103:265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030101:1981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7:230101:320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7:230101:3197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7:230101:3184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7:230101:1659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5:160201:141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5:120101:2435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7:030101:1978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2:030102:1376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21:010117:287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9:010110:8293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25:010121:10310</text:p>
          </table:table-cell>
          <table:table-cell office:value-type="string" table:style-name="ce24">
            <text:p>26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EB053398F64B23CCD93305AD8631EA5620B12FF511FBD615BD41927DB200F9AF3B70C195E60978271E3BE468465285256DF5D9A922385C01B6AFAEC9E57D73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09T11:19:19Z</dc:date>
    <meta:print-date>2021-01-19T14:00:54Z</meta:print-date>
  </office:meta>
</office:document-meta>
</file>