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2</text:p>
          </table:table-cell>
          <table:table-cell table:number-columns-repeated="2" table:style-name="ce5"/>
          <table:table-cell office:value-type="date" office:date-value="2023-10-06T00:00:00" table:style-name="ce6">
            <text:p>06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6" table:style-name="ce11">
            <text:p>72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6" table:style-name="ce11">
            <text:p>208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30101:693</text:p>
          </table:table-cell>
          <table:table-cell office:value-type="string" table:style-name="ce12">
            <text:p>164487,6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3:010109:24</text:p>
          </table:table-cell>
          <table:table-cell office:value-type="string" table:style-name="ce12">
            <text:p>472087,7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90601:1936</text:p>
          </table:table-cell>
          <table:table-cell office:value-type="string" table:style-name="ce12">
            <text:p>6493445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100101:462</text:p>
          </table:table-cell>
          <table:table-cell office:value-type="string" table:style-name="ce12">
            <text:p>1059262,1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220101:3650</text:p>
          </table:table-cell>
          <table:table-cell office:value-type="string" table:style-name="ce12">
            <text:p>31075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090101:1712</text:p>
          </table:table-cell>
          <table:table-cell office:value-type="string" table:style-name="ce12">
            <text:p>984489,4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60301:1600</text:p>
          </table:table-cell>
          <table:table-cell office:value-type="string" table:style-name="ce12">
            <text:p>4884791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140101:1282</text:p>
          </table:table-cell>
          <table:table-cell office:value-type="string" table:style-name="ce12">
            <text:p>4647323,1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03:7670</text:p>
          </table:table-cell>
          <table:table-cell office:value-type="string" table:style-name="ce12">
            <text:p>512319,0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03:7672</text:p>
          </table:table-cell>
          <table:table-cell office:value-type="string" table:style-name="ce12">
            <text:p>1820585,1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03:7671</text:p>
          </table:table-cell>
          <table:table-cell office:value-type="string" table:style-name="ce12">
            <text:p>97417,2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6:010102:6470</text:p>
          </table:table-cell>
          <table:table-cell office:value-type="string" table:style-name="ce12">
            <text:p>1089982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303:382</text:p>
          </table:table-cell>
          <table:table-cell office:value-type="string" table:style-name="ce12">
            <text:p>2140018,3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303:6906</text:p>
          </table:table-cell>
          <table:table-cell office:value-type="string" table:style-name="ce12">
            <text:p>1719223,7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9:010103:833</text:p>
          </table:table-cell>
          <table:table-cell office:value-type="string" table:style-name="ce12">
            <text:p>9441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010102:4433</text:p>
          </table:table-cell>
          <table:table-cell office:value-type="string" table:style-name="ce12">
            <text:p>1189745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010102:1306</text:p>
          </table:table-cell>
          <table:table-cell office:value-type="string" table:style-name="ce12">
            <text:p>2010546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010102:5521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010102:1040</text:p>
          </table:table-cell>
          <table:table-cell office:value-type="string" table:style-name="ce12">
            <text:p>1993964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7:010102:5343</text:p>
          </table:table-cell>
          <table:table-cell office:value-type="string" table:style-name="ce12">
            <text:p>2010546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010102:5135</text:p>
          </table:table-cell>
          <table:table-cell office:value-type="string" table:style-name="ce12">
            <text:p>2010546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10102:5206</text:p>
          </table:table-cell>
          <table:table-cell office:value-type="string" table:style-name="ce12">
            <text:p>1993964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201:36010</text:p>
          </table:table-cell>
          <table:table-cell office:value-type="string" table:style-name="ce12">
            <text:p>2753760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10110:9053</text:p>
          </table:table-cell>
          <table:table-cell office:value-type="string" table:style-name="ce12">
            <text:p>2646157,1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222:7453</text:p>
          </table:table-cell>
          <table:table-cell office:value-type="string" table:style-name="ce12">
            <text:p>2045965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7:5261</text:p>
          </table:table-cell>
          <table:table-cell office:value-type="string" table:style-name="ce12">
            <text:p>2077703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0:030301:374</text:p>
          </table:table-cell>
          <table:table-cell office:value-type="string" table:style-name="ce12">
            <text:p>609214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010102:6099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010102:1054</text:p>
          </table:table-cell>
          <table:table-cell office:value-type="string" table:style-name="ce12">
            <text:p>1446764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010102:5049</text:p>
          </table:table-cell>
          <table:table-cell office:value-type="string" table:style-name="ce12">
            <text:p>1446764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010102:907</text:p>
          </table:table-cell>
          <table:table-cell office:value-type="string" table:style-name="ce12">
            <text:p>1189745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7:010102:1424</text:p>
          </table:table-cell>
          <table:table-cell office:value-type="string" table:style-name="ce12">
            <text:p>2010546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7:010102:4741</text:p>
          </table:table-cell>
          <table:table-cell office:value-type="string" table:style-name="ce12">
            <text:p>1189745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010102:1478</text:p>
          </table:table-cell>
          <table:table-cell office:value-type="string" table:style-name="ce12">
            <text:p>1993964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3:081401:1369</text:p>
          </table:table-cell>
          <table:table-cell office:value-type="string" table:style-name="ce12">
            <text:p>2411925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020102:4740</text:p>
          </table:table-cell>
          <table:table-cell office:value-type="string" table:style-name="ce12">
            <text:p>36734,1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2:020103:4406</text:p>
          </table:table-cell>
          <table:table-cell office:value-type="string" table:style-name="ce12">
            <text:p>6608090,4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150201:681</text:p>
          </table:table-cell>
          <table:table-cell office:value-type="string" table:style-name="ce12">
            <text:p>721812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90501:3180</text:p>
          </table:table-cell>
          <table:table-cell office:value-type="string" table:style-name="ce12">
            <text:p>1962327,1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8:010109:56</text:p>
          </table:table-cell>
          <table:table-cell office:value-type="string" table:style-name="ce12">
            <text:p>1953090,2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3:010109:28</text:p>
          </table:table-cell>
          <table:table-cell office:value-type="string" table:style-name="ce12">
            <text:p>22925589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150801:1561</text:p>
          </table:table-cell>
          <table:table-cell office:value-type="string" table:style-name="ce12">
            <text:p>2030858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3:070401:912</text:p>
          </table:table-cell>
          <table:table-cell office:value-type="string" table:style-name="ce12">
            <text:p>448920,7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71201:558</text:p>
          </table:table-cell>
          <table:table-cell office:value-type="string" table:style-name="ce12">
            <text:p>1340935,4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4:130101:5940</text:p>
          </table:table-cell>
          <table:table-cell office:value-type="string" table:style-name="ce12">
            <text:p>28558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5:010101:5996</text:p>
          </table:table-cell>
          <table:table-cell office:value-type="string" table:style-name="ce12">
            <text:p>5380086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6:110101:490</text:p>
          </table:table-cell>
          <table:table-cell office:value-type="string" table:style-name="ce12">
            <text:p>709612,5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0:010144:1032</text:p>
          </table:table-cell>
          <table:table-cell office:value-type="string" table:style-name="ce12">
            <text:p>2042433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8:010101:5011</text:p>
          </table:table-cell>
          <table:table-cell office:value-type="string" table:style-name="ce12">
            <text:p>873315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4:120101:472</text:p>
          </table:table-cell>
          <table:table-cell office:value-type="string" table:style-name="ce12">
            <text:p>480543,8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7:010102:111</text:p>
          </table:table-cell>
          <table:table-cell office:value-type="string" table:style-name="ce12">
            <text:p>1583564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7:240101:1416</text:p>
          </table:table-cell>
          <table:table-cell office:value-type="string" table:style-name="ce12">
            <text:p>347711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9:010103:832</text:p>
          </table:table-cell>
          <table:table-cell office:value-type="string" table:style-name="ce12">
            <text:p>670150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3:100401:441</text:p>
          </table:table-cell>
          <table:table-cell office:value-type="string" table:style-name="ce12">
            <text:p>30196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10301:2110</text:p>
          </table:table-cell>
          <table:table-cell office:value-type="string" table:style-name="ce12">
            <text:p>1080744,3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5:010103:4825</text:p>
          </table:table-cell>
          <table:table-cell office:value-type="string" table:style-name="ce12">
            <text:p>2136133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5:010103:7399</text:p>
          </table:table-cell>
          <table:table-cell office:value-type="string" table:style-name="ce12">
            <text:p>3819476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7:010103:1537</text:p>
          </table:table-cell>
          <table:table-cell office:value-type="string" table:style-name="ce12">
            <text:p>1163089,6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60601:308</text:p>
          </table:table-cell>
          <table:table-cell office:value-type="string" table:style-name="ce12">
            <text:p>2613078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10117:495</text:p>
          </table:table-cell>
          <table:table-cell office:value-type="string" table:style-name="ce12">
            <text:p>4200054,4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50101:4536</text:p>
          </table:table-cell>
          <table:table-cell office:value-type="string" table:style-name="ce12">
            <text:p>195838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10107:5553</text:p>
          </table:table-cell>
          <table:table-cell office:value-type="string" table:style-name="ce12">
            <text:p>2310495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4:010113:4476</text:p>
          </table:table-cell>
          <table:table-cell office:value-type="string" table:style-name="ce12">
            <text:p>3965876,4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4:040102:16320</text:p>
          </table:table-cell>
          <table:table-cell office:value-type="string" table:style-name="ce12">
            <text:p>1494692,5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1:090301:696</text:p>
          </table:table-cell>
          <table:table-cell office:value-type="string" table:style-name="ce12">
            <text:p>94020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7:010227:368</text:p>
          </table:table-cell>
          <table:table-cell office:value-type="string" table:style-name="ce12">
            <text:p>855625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309:14039</text:p>
          </table:table-cell>
          <table:table-cell office:value-type="string" table:style-name="ce12">
            <text:p>118624,5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3:170101:414</text:p>
          </table:table-cell>
          <table:table-cell office:value-type="string" table:style-name="ce12">
            <text:p>928405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3:090101:1498</text:p>
          </table:table-cell>
          <table:table-cell office:value-type="string" table:style-name="ce12">
            <text:p>937811,1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4:120101:651</text:p>
          </table:table-cell>
          <table:table-cell office:value-type="string" table:style-name="ce12">
            <text:p>717515,7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5:070301:1466</text:p>
          </table:table-cell>
          <table:table-cell office:value-type="string" table:style-name="ce12">
            <text:p>380969,4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4:130101:5938</text:p>
          </table:table-cell>
          <table:table-cell office:value-type="string" table:style-name="ce12">
            <text:p>160241,3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5:010106:3949</text:p>
          </table:table-cell>
          <table:table-cell office:value-type="string" table:style-name="ce12">
            <text:p>33866704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4:130101:5937</text:p>
          </table:table-cell>
          <table:table-cell office:value-type="string" table:style-name="ce12">
            <text:p>56718,5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5:070301:1467</text:p>
          </table:table-cell>
          <table:table-cell office:value-type="string" table:style-name="ce12">
            <text:p>665841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4:130101:10131</text:p>
          </table:table-cell>
          <table:table-cell office:value-type="string" table:style-name="ce12">
            <text:p>475907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315:8047</text:p>
          </table:table-cell>
          <table:table-cell office:value-type="string" table:style-name="ce12">
            <text:p>2802353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6:010108:2710</text:p>
          </table:table-cell>
          <table:table-cell office:value-type="string" table:style-name="ce12">
            <text:p>893558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203:7673</text:p>
          </table:table-cell>
          <table:table-cell office:value-type="string" table:style-name="ce12">
            <text:p>321636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1:130101:5281</text:p>
          </table:table-cell>
          <table:table-cell office:value-type="string" table:style-name="ce12">
            <text:p>47616,4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2:010101:3053</text:p>
          </table:table-cell>
          <table:table-cell office:value-type="string" table:style-name="ce12">
            <text:p>3338262,3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1:090301:697</text:p>
          </table:table-cell>
          <table:table-cell office:value-type="string" table:style-name="ce12">
            <text:p>71418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1:090301:698</text:p>
          </table:table-cell>
          <table:table-cell office:value-type="string" table:style-name="ce12">
            <text:p>121188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1:031001:1385</text:p>
          </table:table-cell>
          <table:table-cell office:value-type="string" table:style-name="ce12">
            <text:p>462407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9:010116:10645</text:p>
          </table:table-cell>
          <table:table-cell office:value-type="string" table:style-name="ce12">
            <text:p>98019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9:010112:17981</text:p>
          </table:table-cell>
          <table:table-cell office:value-type="string" table:style-name="ce12">
            <text:p>80349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0:010111:2834</text:p>
          </table:table-cell>
          <table:table-cell office:value-type="string" table:style-name="ce12">
            <text:p>137436,4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3:120201:40</text:p>
          </table:table-cell>
          <table:table-cell office:value-type="string" table:style-name="ce12">
            <text:p>772340,3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2:130101:940</text:p>
          </table:table-cell>
          <table:table-cell office:value-type="string" table:style-name="ce12">
            <text:p>1247602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4:050101:5489</text:p>
          </table:table-cell>
          <table:table-cell office:value-type="string" table:style-name="ce12">
            <text:p>2383846,6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4:090501:2586</text:p>
          </table:table-cell>
          <table:table-cell office:value-type="string" table:style-name="ce12">
            <text:p>88529,2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050101:774</text:p>
          </table:table-cell>
          <table:table-cell office:value-type="string" table:style-name="ce12">
            <text:p>3043972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10101:572</text:p>
          </table:table-cell>
          <table:table-cell office:value-type="string" table:style-name="ce12">
            <text:p>226447,1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3:010109:7</text:p>
          </table:table-cell>
          <table:table-cell office:value-type="string" table:style-name="ce12">
            <text:p>6580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60301:3666</text:p>
          </table:table-cell>
          <table:table-cell office:value-type="string" table:style-name="ce12">
            <text:p>100848,9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4:010105:24786</text:p>
          </table:table-cell>
          <table:table-cell office:value-type="string" table:style-name="ce12">
            <text:p>989405,3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4:050101:7545</text:p>
          </table:table-cell>
          <table:table-cell office:value-type="string" table:style-name="ce12">
            <text:p>2625834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131101:1376</text:p>
          </table:table-cell>
          <table:table-cell office:value-type="string" table:style-name="ce12">
            <text:p>58456,6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10103:1109</text:p>
          </table:table-cell>
          <table:table-cell office:value-type="string" table:style-name="ce12">
            <text:p>680410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4:010103:3294</text:p>
          </table:table-cell>
          <table:table-cell office:value-type="string" table:style-name="ce12">
            <text:p>102894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3:090101:3074</text:p>
          </table:table-cell>
          <table:table-cell office:value-type="string" table:style-name="ce12">
            <text:p>929251,4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2:021001:2976</text:p>
          </table:table-cell>
          <table:table-cell office:value-type="string" table:style-name="ce12">
            <text:p>997752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8:030101:1979</text:p>
          </table:table-cell>
          <table:table-cell office:value-type="string" table:style-name="ce12">
            <text:p>4080239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7:140101:1283</text:p>
          </table:table-cell>
          <table:table-cell office:value-type="string" table:style-name="ce12">
            <text:p>5554569,4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80302:448</text:p>
          </table:table-cell>
          <table:table-cell office:value-type="string" table:style-name="ce12">
            <text:p>2331347,5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10121:10323</text:p>
          </table:table-cell>
          <table:table-cell office:value-type="string" table:style-name="ce12">
            <text:p>4164582,2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30103:6897</text:p>
          </table:table-cell>
          <table:table-cell office:value-type="string" table:style-name="ce12">
            <text:p>2776659,6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10104:6404</text:p>
          </table:table-cell>
          <table:table-cell office:value-type="string" table:style-name="ce12">
            <text:p>8097514,1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216:11805</text:p>
          </table:table-cell>
          <table:table-cell office:value-type="string" table:style-name="ce12">
            <text:p>64629,7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221:5933</text:p>
          </table:table-cell>
          <table:table-cell office:value-type="string" table:style-name="ce12">
            <text:p>2411670,2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9:010103:3761</text:p>
          </table:table-cell>
          <table:table-cell office:value-type="string" table:style-name="ce12">
            <text:p>65138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220:7425</text:p>
          </table:table-cell>
          <table:table-cell office:value-type="string" table:style-name="ce12">
            <text:p>62090,5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8:010159:4835</text:p>
          </table:table-cell>
          <table:table-cell office:value-type="string" table:style-name="ce12">
            <text:p>2437345,3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8:020111:2181</text:p>
          </table:table-cell>
          <table:table-cell office:value-type="string" table:style-name="ce12">
            <text:p>15367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5:040301:6153</text:p>
          </table:table-cell>
          <table:table-cell office:value-type="string" table:style-name="ce12">
            <text:p>1298781,0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0:010111:2833</text:p>
          </table:table-cell>
          <table:table-cell office:value-type="string" table:style-name="ce12">
            <text:p>1456669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0:010109:1765</text:p>
          </table:table-cell>
          <table:table-cell office:value-type="string" table:style-name="ce12">
            <text:p>167202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30103:6898</text:p>
          </table:table-cell>
          <table:table-cell office:value-type="string" table:style-name="ce12">
            <text:p>4855905,4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9:010109:31041</text:p>
          </table:table-cell>
          <table:table-cell office:value-type="string" table:style-name="ce12">
            <text:p>3617880,8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071101:1429</text:p>
          </table:table-cell>
          <table:table-cell office:value-type="string" table:style-name="ce12">
            <text:p>8573700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4:010105:19539</text:p>
          </table:table-cell>
          <table:table-cell office:value-type="string" table:style-name="ce12">
            <text:p>1632423,5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3:100501:43</text:p>
          </table:table-cell>
          <table:table-cell office:value-type="string" table:style-name="ce12">
            <text:p>124139,2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3:200101:1605</text:p>
          </table:table-cell>
          <table:table-cell office:value-type="string" table:style-name="ce12">
            <text:p>3978163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5:020107:693</text:p>
          </table:table-cell>
          <table:table-cell office:value-type="string" table:style-name="ce12">
            <text:p>2197310,5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1:010105:7976</text:p>
          </table:table-cell>
          <table:table-cell office:value-type="string" table:style-name="ce12">
            <text:p>863619,7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10103:3292</text:p>
          </table:table-cell>
          <table:table-cell office:value-type="string" table:style-name="ce12">
            <text:p>157646,1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3:010155:1098</text:p>
          </table:table-cell>
          <table:table-cell office:value-type="string" table:style-name="ce12">
            <text:p>7180284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10:2840</text:p>
          </table:table-cell>
          <table:table-cell office:value-type="string" table:style-name="ce12">
            <text:p>272893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108:4452</text:p>
          </table:table-cell>
          <table:table-cell office:value-type="string" table:style-name="ce12">
            <text:p>149455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4:060301:9575</text:p>
          </table:table-cell>
          <table:table-cell office:value-type="string" table:style-name="ce12">
            <text:p>1827767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200702:2025</text:p>
          </table:table-cell>
          <table:table-cell office:value-type="string" table:style-name="ce12">
            <text:p>1649448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040902:2354</text:p>
          </table:table-cell>
          <table:table-cell office:value-type="string" table:style-name="ce12">
            <text:p>6347624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4:010102:13656</text:p>
          </table:table-cell>
          <table:table-cell office:value-type="string" table:style-name="ce12">
            <text:p>226146,5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7:240701:3058</text:p>
          </table:table-cell>
          <table:table-cell office:value-type="string" table:style-name="ce12">
            <text:p>3814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7:240701:3022</text:p>
          </table:table-cell>
          <table:table-cell office:value-type="string" table:style-name="ce12">
            <text:p>169443,8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8:150201:80</text:p>
          </table:table-cell>
          <table:table-cell office:value-type="string" table:style-name="ce12">
            <text:p>602553,1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7:220101:3649</text:p>
          </table:table-cell>
          <table:table-cell office:value-type="string" table:style-name="ce12">
            <text:p>51497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3:100401:331</text:p>
          </table:table-cell>
          <table:table-cell office:value-type="string" table:style-name="ce12">
            <text:p>62328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3:050101:488</text:p>
          </table:table-cell>
          <table:table-cell office:value-type="string" table:style-name="ce12">
            <text:p>1192396,1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5:050302:536</text:p>
          </table:table-cell>
          <table:table-cell office:value-type="string" table:style-name="ce12">
            <text:p>7182477,7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9:010113:29430</text:p>
          </table:table-cell>
          <table:table-cell office:value-type="string" table:style-name="ce12">
            <text:p>5460569,3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4:010102:2831</text:p>
          </table:table-cell>
          <table:table-cell office:value-type="string" table:style-name="ce12">
            <text:p>7073126,6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090201:2442</text:p>
          </table:table-cell>
          <table:table-cell office:value-type="string" table:style-name="ce12">
            <text:p>304953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7:130101:5686</text:p>
          </table:table-cell>
          <table:table-cell office:value-type="string" table:style-name="ce12">
            <text:p>649116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2:010203:7674</text:p>
          </table:table-cell>
          <table:table-cell office:value-type="string" table:style-name="ce12">
            <text:p>582906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7:010135:840</text:p>
          </table:table-cell>
          <table:table-cell office:value-type="string" table:style-name="ce12">
            <text:p>1513008,9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10102:6462</text:p>
          </table:table-cell>
          <table:table-cell office:value-type="string" table:style-name="ce12">
            <text:p>2824965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5:010105:4857</text:p>
          </table:table-cell>
          <table:table-cell office:value-type="string" table:style-name="ce12">
            <text:p>338561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108:8837</text:p>
          </table:table-cell>
          <table:table-cell office:value-type="string" table:style-name="ce12">
            <text:p>3386239,8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172201:2624</text:p>
          </table:table-cell>
          <table:table-cell office:value-type="string" table:style-name="ce12">
            <text:p>3964111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171801:3527</text:p>
          </table:table-cell>
          <table:table-cell office:value-type="string" table:style-name="ce12">
            <text:p>1995124,3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4:010101:6207</text:p>
          </table:table-cell>
          <table:table-cell office:value-type="string" table:style-name="ce12">
            <text:p>8005149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222:7449</text:p>
          </table:table-cell>
          <table:table-cell office:value-type="string" table:style-name="ce12">
            <text:p>109527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5:010105:9776</text:p>
          </table:table-cell>
          <table:table-cell office:value-type="string" table:style-name="ce12">
            <text:p>18489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5:030501:2227</text:p>
          </table:table-cell>
          <table:table-cell office:value-type="string" table:style-name="ce12">
            <text:p>3070472,3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40102:8598</text:p>
          </table:table-cell>
          <table:table-cell office:value-type="string" table:style-name="ce12">
            <text:p>4297422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222:7451</text:p>
          </table:table-cell>
          <table:table-cell office:value-type="string" table:style-name="ce12">
            <text:p>125237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222:7452</text:p>
          </table:table-cell>
          <table:table-cell office:value-type="string" table:style-name="ce12">
            <text:p>2638869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204:11866</text:p>
          </table:table-cell>
          <table:table-cell office:value-type="string" table:style-name="ce12">
            <text:p>3101876,7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4:010101:8087</text:p>
          </table:table-cell>
          <table:table-cell office:value-type="string" table:style-name="ce12">
            <text:p>905022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1:010113:11486</text:p>
          </table:table-cell>
          <table:table-cell office:value-type="string" table:style-name="ce12">
            <text:p>1963457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9:010106:1965</text:p>
          </table:table-cell>
          <table:table-cell office:value-type="string" table:style-name="ce12">
            <text:p>1239150,4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0:010107:1083</text:p>
          </table:table-cell>
          <table:table-cell office:value-type="string" table:style-name="ce12">
            <text:p>919192,6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2:170101:3229</text:p>
          </table:table-cell>
          <table:table-cell office:value-type="string" table:style-name="ce12">
            <text:p>136983,0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1:010105:624</text:p>
          </table:table-cell>
          <table:table-cell office:value-type="string" table:style-name="ce12">
            <text:p>4225158,5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2:041501:2052</text:p>
          </table:table-cell>
          <table:table-cell office:value-type="string" table:style-name="ce12">
            <text:p>2813447,1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213:1618</text:p>
          </table:table-cell>
          <table:table-cell office:value-type="string" table:style-name="ce12">
            <text:p>3518368,4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2:010304:4350</text:p>
          </table:table-cell>
          <table:table-cell office:value-type="string" table:style-name="ce12">
            <text:p>2277594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7:010125:715</text:p>
          </table:table-cell>
          <table:table-cell office:value-type="string" table:style-name="ce12">
            <text:p>5295800,5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3:010109:30</text:p>
          </table:table-cell>
          <table:table-cell office:value-type="string" table:style-name="ce12">
            <text:p>2009404,3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5:050401:1134</text:p>
          </table:table-cell>
          <table:table-cell office:value-type="string" table:style-name="ce12">
            <text:p>5826261,2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0:080101:2356</text:p>
          </table:table-cell>
          <table:table-cell office:value-type="string" table:style-name="ce12">
            <text:p>49896,3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7:270101:887</text:p>
          </table:table-cell>
          <table:table-cell office:value-type="string" table:style-name="ce12">
            <text:p>25735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1:090201:44</text:p>
          </table:table-cell>
          <table:table-cell office:value-type="string" table:style-name="ce12">
            <text:p>1021102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0:080101:2359</text:p>
          </table:table-cell>
          <table:table-cell office:value-type="string" table:style-name="ce12">
            <text:p>111573,7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0:080101:2354</text:p>
          </table:table-cell>
          <table:table-cell office:value-type="string" table:style-name="ce12">
            <text:p>33908,8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4:100401:1590</text:p>
          </table:table-cell>
          <table:table-cell office:value-type="string" table:style-name="ce12">
            <text:p>838999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5:040101:4599</text:p>
          </table:table-cell>
          <table:table-cell office:value-type="string" table:style-name="ce12">
            <text:p>12983663,2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1:010104:1602</text:p>
          </table:table-cell>
          <table:table-cell office:value-type="string" table:style-name="ce12">
            <text:p>13958149,2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200702:2023</text:p>
          </table:table-cell>
          <table:table-cell office:value-type="string" table:style-name="ce12">
            <text:p>56206,5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132401:527</text:p>
          </table:table-cell>
          <table:table-cell office:value-type="string" table:style-name="ce12">
            <text:p>3681636,5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40104:2719</text:p>
          </table:table-cell>
          <table:table-cell office:value-type="string" table:style-name="ce12">
            <text:p>6800473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132201:5116</text:p>
          </table:table-cell>
          <table:table-cell office:value-type="string" table:style-name="ce12">
            <text:p>4670571,1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4:010104:3128</text:p>
          </table:table-cell>
          <table:table-cell office:value-type="string" table:style-name="ce12">
            <text:p>234448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1:130101:5267</text:p>
          </table:table-cell>
          <table:table-cell office:value-type="string" table:style-name="ce12">
            <text:p>2858343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8:010146:5132</text:p>
          </table:table-cell>
          <table:table-cell office:value-type="string" table:style-name="ce12">
            <text:p>503887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0:080101:2357</text:p>
          </table:table-cell>
          <table:table-cell office:value-type="string" table:style-name="ce12">
            <text:p>664951,5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0:080101:2617</text:p>
          </table:table-cell>
          <table:table-cell office:value-type="string" table:style-name="ce12">
            <text:p>961386,1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201:12974</text:p>
          </table:table-cell>
          <table:table-cell office:value-type="string" table:style-name="ce12">
            <text:p>3006306,3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106:11705</text:p>
          </table:table-cell>
          <table:table-cell office:value-type="string" table:style-name="ce12">
            <text:p>3934202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7:010102:507</text:p>
          </table:table-cell>
          <table:table-cell office:value-type="string" table:style-name="ce12">
            <text:p>1993964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7:010102:324</text:p>
          </table:table-cell>
          <table:table-cell office:value-type="string" table:style-name="ce12">
            <text:p>1446764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7:010102:58</text:p>
          </table:table-cell>
          <table:table-cell office:value-type="string" table:style-name="ce12">
            <text:p>1434327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7:010102:963</text:p>
          </table:table-cell>
          <table:table-cell office:value-type="string" table:style-name="ce12">
            <text:p>1450909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7:010102:1228</text:p>
          </table:table-cell>
          <table:table-cell office:value-type="string" table:style-name="ce12">
            <text:p>1235345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0:080101:2619</text:p>
          </table:table-cell>
          <table:table-cell office:value-type="string" table:style-name="ce12">
            <text:p>92204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305:13002</text:p>
          </table:table-cell>
          <table:table-cell office:value-type="string" table:style-name="ce12">
            <text:p>96213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4:010103:3293</text:p>
          </table:table-cell>
          <table:table-cell office:value-type="string" table:style-name="ce12">
            <text:p>577721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70103:2112</text:p>
          </table:table-cell>
          <table:table-cell office:value-type="string" table:style-name="ce12">
            <text:p>18357,8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215:5750</text:p>
          </table:table-cell>
          <table:table-cell office:value-type="string" table:style-name="ce12">
            <text:p>79401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1:170301:1235</text:p>
          </table:table-cell>
          <table:table-cell office:value-type="string" table:style-name="ce12">
            <text:p>614689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1:170301:1237</text:p>
          </table:table-cell>
          <table:table-cell office:value-type="string" table:style-name="ce12">
            <text:p>904383,7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8:010144:3760</text:p>
          </table:table-cell>
          <table:table-cell office:value-type="string" table:style-name="ce12">
            <text:p>2245741,5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310:6157</text:p>
          </table:table-cell>
          <table:table-cell office:value-type="string" table:style-name="ce12">
            <text:p>1756051,5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4:010113:2589</text:p>
          </table:table-cell>
          <table:table-cell office:value-type="string" table:style-name="ce12">
            <text:p>2651112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4:010110:15380</text:p>
          </table:table-cell>
          <table:table-cell office:value-type="string" table:style-name="ce12">
            <text:p>2563140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225:9524</text:p>
          </table:table-cell>
          <table:table-cell office:value-type="string" table:style-name="ce12">
            <text:p>1853170,6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8:010126:600</text:p>
          </table:table-cell>
          <table:table-cell office:value-type="string" table:style-name="ce12">
            <text:p>2152411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12:1932</text:p>
          </table:table-cell>
          <table:table-cell office:value-type="string" table:style-name="ce12">
            <text:p>453189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9:010105:19435</text:p>
          </table:table-cell>
          <table:table-cell office:value-type="string" table:style-name="ce12">
            <text:p>1158549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4:010104:3127</text:p>
          </table:table-cell>
          <table:table-cell office:value-type="string" table:style-name="ce12">
            <text:p>487238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4:060101:6296</text:p>
          </table:table-cell>
          <table:table-cell office:value-type="string" table:style-name="ce12">
            <text:p>785965,1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2:171401:2201</text:p>
          </table:table-cell>
          <table:table-cell office:value-type="string" table:style-name="ce12">
            <text:p>5477525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9:010110:32989</text:p>
          </table:table-cell>
          <table:table-cell office:value-type="string" table:style-name="ce12">
            <text:p>25085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5:040301:6154</text:p>
          </table:table-cell>
          <table:table-cell office:value-type="string" table:style-name="ce12">
            <text:p>6699947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222:7450</text:p>
          </table:table-cell>
          <table:table-cell office:value-type="string" table:style-name="ce12">
            <text:p>105462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2:200702:2022</text:p>
          </table:table-cell>
          <table:table-cell office:value-type="string" table:style-name="ce12">
            <text:p>24169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1:130101:1576</text:p>
          </table:table-cell>
          <table:table-cell office:value-type="string" table:style-name="ce12">
            <text:p>2377563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1:130201:2057</text:p>
          </table:table-cell>
          <table:table-cell office:value-type="string" table:style-name="ce12">
            <text:p>1000776,1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1:160201:262</text:p>
          </table:table-cell>
          <table:table-cell office:value-type="string" table:style-name="ce12">
            <text:p>1667439,4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1:060101:9368</text:p>
          </table:table-cell>
          <table:table-cell office:value-type="string" table:style-name="ce12">
            <text:p>970939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1:210401:1057</text:p>
          </table:table-cell>
          <table:table-cell office:value-type="string" table:style-name="ce12">
            <text:p>3650736,1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9:120301:493</text:p>
          </table:table-cell>
          <table:table-cell office:value-type="string" table:style-name="ce12">
            <text:p>317841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1:161301:846</text:p>
          </table:table-cell>
          <table:table-cell office:value-type="string" table:style-name="ce12">
            <text:p>748825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202:5823</text:p>
          </table:table-cell>
          <table:table-cell office:value-type="string" table:style-name="ce12">
            <text:p>3107601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303:7112</text:p>
          </table:table-cell>
          <table:table-cell office:value-type="string" table:style-name="ce12">
            <text:p>2553455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03:7669</text:p>
          </table:table-cell>
          <table:table-cell office:value-type="string" table:style-name="ce12">
            <text:p>1319125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310:4545</text:p>
          </table:table-cell>
          <table:table-cell office:value-type="string" table:style-name="ce12">
            <text:p>1989200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4:010105:24787</text:p>
          </table:table-cell>
          <table:table-cell office:value-type="string" table:style-name="ce12">
            <text:p>1487649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1:010113:11139</text:p>
          </table:table-cell>
          <table:table-cell office:value-type="string" table:style-name="ce12">
            <text:p>1532257,4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7:010102:585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7:010102:533</text:p>
          </table:table-cell>
          <table:table-cell office:value-type="string" table:style-name="ce12">
            <text:p>1993964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7:010102:532</text:p>
          </table:table-cell>
          <table:table-cell office:value-type="string" table:style-name="ce12">
            <text:p>1189745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5:070101:6806</text:p>
          </table:table-cell>
          <table:table-cell office:value-type="string" table:style-name="ce12">
            <text:p>2801618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70101:6808</text:p>
          </table:table-cell>
          <table:table-cell office:value-type="string" table:style-name="ce12">
            <text:p>2537558,0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7:010102:29</text:p>
          </table:table-cell>
          <table:table-cell office:value-type="string" table:style-name="ce12">
            <text:p>1368000,5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7:010102:538</text:p>
          </table:table-cell>
          <table:table-cell office:value-type="string" table:style-name="ce12">
            <text:p>2010546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7:010102:1177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7:010102:59</text:p>
          </table:table-cell>
          <table:table-cell office:value-type="string" table:style-name="ce12">
            <text:p>1301673,2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7:010102:895</text:p>
          </table:table-cell>
          <table:table-cell office:value-type="string" table:style-name="ce12">
            <text:p>1235345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7:010102:4825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7:010102:1164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7:010102:916</text:p>
          </table:table-cell>
          <table:table-cell office:value-type="string" table:style-name="ce12">
            <text:p>1446764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7:010102:855</text:p>
          </table:table-cell>
          <table:table-cell office:value-type="string" table:style-name="ce12">
            <text:p>1235345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7:010102:711</text:p>
          </table:table-cell>
          <table:table-cell office:value-type="string" table:style-name="ce12">
            <text:p>1164873,2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7:010102:4813</text:p>
          </table:table-cell>
          <table:table-cell office:value-type="string" table:style-name="ce12">
            <text:p>2010546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2:010303:6402</text:p>
          </table:table-cell>
          <table:table-cell office:value-type="string" table:style-name="ce12">
            <text:p>2135066,0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2:010303:2074</text:p>
          </table:table-cell>
          <table:table-cell office:value-type="string" table:style-name="ce12">
            <text:p>2095242,2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5:010105:5118</text:p>
          </table:table-cell>
          <table:table-cell office:value-type="string" table:style-name="ce12">
            <text:p>4173659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8:010136:2345</text:p>
          </table:table-cell>
          <table:table-cell office:value-type="string" table:style-name="ce12">
            <text:p>2790594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1:060101:440</text:p>
          </table:table-cell>
          <table:table-cell office:value-type="string" table:style-name="ce12">
            <text:p>2975706,8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0:080101:2618</text:p>
          </table:table-cell>
          <table:table-cell office:value-type="string" table:style-name="ce12">
            <text:p>110171,1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010103:7200</text:p>
          </table:table-cell>
          <table:table-cell office:value-type="string" table:style-name="ce12">
            <text:p>16318604,0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9:130101:156</text:p>
          </table:table-cell>
          <table:table-cell office:value-type="string" table:style-name="ce12">
            <text:p>863286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160101:143</text:p>
          </table:table-cell>
          <table:table-cell office:value-type="string" table:style-name="ce12">
            <text:p>364029,0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10107:5554</text:p>
          </table:table-cell>
          <table:table-cell office:value-type="string" table:style-name="ce12">
            <text:p>35816022,4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4:010102:3556</text:p>
          </table:table-cell>
          <table:table-cell office:value-type="string" table:style-name="ce12">
            <text:p>9977652,8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2:010309:14037</text:p>
          </table:table-cell>
          <table:table-cell office:value-type="string" table:style-name="ce12">
            <text:p>115169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2:070103:2113</text:p>
          </table:table-cell>
          <table:table-cell office:value-type="string" table:style-name="ce12">
            <text:p>13039,1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4:010101:8088</text:p>
          </table:table-cell>
          <table:table-cell office:value-type="string" table:style-name="ce12">
            <text:p>1768198,0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310:14180</text:p>
          </table:table-cell>
          <table:table-cell office:value-type="string" table:style-name="ce12">
            <text:p>2841867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10110:13916</text:p>
          </table:table-cell>
          <table:table-cell office:value-type="string" table:style-name="ce12">
            <text:p>1712718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6:010102:1062</text:p>
          </table:table-cell>
          <table:table-cell office:value-type="string" table:style-name="ce12">
            <text:p>1384920,6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107:12683</text:p>
          </table:table-cell>
          <table:table-cell office:value-type="string" table:style-name="ce12">
            <text:p>3106236,6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1:150501:6903</text:p>
          </table:table-cell>
          <table:table-cell office:value-type="string" table:style-name="ce12">
            <text:p>2190499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10301:2111</text:p>
          </table:table-cell>
          <table:table-cell office:value-type="string" table:style-name="ce12">
            <text:p>6733225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1:170301:1236</text:p>
          </table:table-cell>
          <table:table-cell office:value-type="string" table:style-name="ce12">
            <text:p>387719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1:160201:6599</text:p>
          </table:table-cell>
          <table:table-cell office:value-type="string" table:style-name="ce12">
            <text:p>317882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2:180102:479</text:p>
          </table:table-cell>
          <table:table-cell office:value-type="string" table:style-name="ce12">
            <text:p>737252,6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4:060301:3664</text:p>
          </table:table-cell>
          <table:table-cell office:value-type="string" table:style-name="ce12">
            <text:p>948118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4:060301:9574</text:p>
          </table:table-cell>
          <table:table-cell office:value-type="string" table:style-name="ce12">
            <text:p>5468876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214:1022</text:p>
          </table:table-cell>
          <table:table-cell office:value-type="string" table:style-name="ce12">
            <text:p>2693239,5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1:210401:2340</text:p>
          </table:table-cell>
          <table:table-cell office:value-type="string" table:style-name="ce12">
            <text:p>718905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1:210401:2341</text:p>
          </table:table-cell>
          <table:table-cell office:value-type="string" table:style-name="ce12">
            <text:p>134359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1:210401:2342</text:p>
          </table:table-cell>
          <table:table-cell office:value-type="string" table:style-name="ce12">
            <text:p>387020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1:210401:2343</text:p>
          </table:table-cell>
          <table:table-cell office:value-type="string" table:style-name="ce12">
            <text:p>801876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1:210401:2344</text:p>
          </table:table-cell>
          <table:table-cell office:value-type="string" table:style-name="ce12">
            <text:p>1252062,0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1:210401:2345</text:p>
          </table:table-cell>
          <table:table-cell office:value-type="string" table:style-name="ce12">
            <text:p>987089,5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10121:2619</text:p>
          </table:table-cell>
          <table:table-cell office:value-type="string" table:style-name="ce12">
            <text:p>4026771,7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5:010121:2871</text:p>
          </table:table-cell>
          <table:table-cell office:value-type="string" table:style-name="ce12">
            <text:p>4585373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5:010121:7261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10121:7262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10121:7263</text:p>
          </table:table-cell>
          <table:table-cell office:value-type="string" table:style-name="ce12">
            <text:p>371718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10121:7264</text:p>
          </table:table-cell>
          <table:table-cell office:value-type="string" table:style-name="ce12">
            <text:p>2066656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5:010121:7265</text:p>
          </table:table-cell>
          <table:table-cell office:value-type="string" table:style-name="ce12">
            <text:p>3779899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5:010121:7357</text:p>
          </table:table-cell>
          <table:table-cell office:value-type="string" table:style-name="ce12">
            <text:p>4908539,3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10121:8720</text:p>
          </table:table-cell>
          <table:table-cell office:value-type="string" table:style-name="ce12">
            <text:p>2549137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2:090301:174</text:p>
          </table:table-cell>
          <table:table-cell office:value-type="string" table:style-name="ce12">
            <text:p>1104971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90301:175</text:p>
          </table:table-cell>
          <table:table-cell office:value-type="string" table:style-name="ce12">
            <text:p>1553134,1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090301:178</text:p>
          </table:table-cell>
          <table:table-cell office:value-type="string" table:style-name="ce12">
            <text:p>1319754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090301:179</text:p>
          </table:table-cell>
          <table:table-cell office:value-type="string" table:style-name="ce12">
            <text:p>1727678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5:010119:1266</text:p>
          </table:table-cell>
          <table:table-cell office:value-type="string" table:style-name="ce12">
            <text:p>4092943,5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5:010119:1270</text:p>
          </table:table-cell>
          <table:table-cell office:value-type="string" table:style-name="ce12">
            <text:p>4480487,6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5:010119:55</text:p>
          </table:table-cell>
          <table:table-cell office:value-type="string" table:style-name="ce12">
            <text:p>3533743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5:010121:6735</text:p>
          </table:table-cell>
          <table:table-cell office:value-type="string" table:style-name="ce12">
            <text:p>566403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5:010121:7266</text:p>
          </table:table-cell>
          <table:table-cell office:value-type="string" table:style-name="ce12">
            <text:p>2571337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5:010121:7267</text:p>
          </table:table-cell>
          <table:table-cell office:value-type="string" table:style-name="ce12">
            <text:p>4773517,8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5:010121:7268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10121:7269</text:p>
          </table:table-cell>
          <table:table-cell office:value-type="string" table:style-name="ce12">
            <text:p>3556216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10121:7270</text:p>
          </table:table-cell>
          <table:table-cell office:value-type="string" table:style-name="ce12">
            <text:p>2482333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10121:7271</text:p>
          </table:table-cell>
          <table:table-cell office:value-type="string" table:style-name="ce12">
            <text:p>3703224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10121:7272</text:p>
          </table:table-cell>
          <table:table-cell office:value-type="string" table:style-name="ce12">
            <text:p>3779899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2:090301:185</text:p>
          </table:table-cell>
          <table:table-cell office:value-type="string" table:style-name="ce12">
            <text:p>928431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5:010121:5747</text:p>
          </table:table-cell>
          <table:table-cell office:value-type="string" table:style-name="ce12">
            <text:p>4123467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5:010121:5748</text:p>
          </table:table-cell>
          <table:table-cell office:value-type="string" table:style-name="ce12">
            <text:p>2961727,8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10121:5752</text:p>
          </table:table-cell>
          <table:table-cell office:value-type="string" table:style-name="ce12">
            <text:p>4893647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5:010121:5757</text:p>
          </table:table-cell>
          <table:table-cell office:value-type="string" table:style-name="ce12">
            <text:p>4744870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5:010121:6738</text:p>
          </table:table-cell>
          <table:table-cell office:value-type="string" table:style-name="ce12">
            <text:p>3481926,3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5:010121:6739</text:p>
          </table:table-cell>
          <table:table-cell office:value-type="string" table:style-name="ce12">
            <text:p>4393436,0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5:010121:6740</text:p>
          </table:table-cell>
          <table:table-cell office:value-type="string" table:style-name="ce12">
            <text:p>3468297,0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5:010121:6742</text:p>
          </table:table-cell>
          <table:table-cell office:value-type="string" table:style-name="ce12">
            <text:p>3746233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5:010121:6747</text:p>
          </table:table-cell>
          <table:table-cell office:value-type="string" table:style-name="ce12">
            <text:p>3725995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5:010121:6749</text:p>
          </table:table-cell>
          <table:table-cell office:value-type="string" table:style-name="ce12">
            <text:p>3739488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10121:7273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10121:7274</text:p>
          </table:table-cell>
          <table:table-cell office:value-type="string" table:style-name="ce12">
            <text:p>371718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10121:7275</text:p>
          </table:table-cell>
          <table:table-cell office:value-type="string" table:style-name="ce12">
            <text:p>246744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5:010121:7276</text:p>
          </table:table-cell>
          <table:table-cell office:value-type="string" table:style-name="ce12">
            <text:p>3765974,2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5:010121:7277</text:p>
          </table:table-cell>
          <table:table-cell office:value-type="string" table:style-name="ce12">
            <text:p>4773517,8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5:010121:7278</text:p>
          </table:table-cell>
          <table:table-cell office:value-type="string" table:style-name="ce12">
            <text:p>2571337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5:010121:7279</text:p>
          </table:table-cell>
          <table:table-cell office:value-type="string" table:style-name="ce12">
            <text:p>3800772,8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3:010106:2696</text:p>
          </table:table-cell>
          <table:table-cell office:value-type="string" table:style-name="ce12">
            <text:p>905213,6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5:040301:6144</text:p>
          </table:table-cell>
          <table:table-cell office:value-type="string" table:style-name="ce12">
            <text:p>22465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9:010109:845</text:p>
          </table:table-cell>
          <table:table-cell office:value-type="string" table:style-name="ce12">
            <text:p>1960964,1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10121:5759</text:p>
          </table:table-cell>
          <table:table-cell office:value-type="string" table:style-name="ce12">
            <text:p>47245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10121:5763</text:p>
          </table:table-cell>
          <table:table-cell office:value-type="string" table:style-name="ce12">
            <text:p>2997843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5:010121:5765</text:p>
          </table:table-cell>
          <table:table-cell office:value-type="string" table:style-name="ce12">
            <text:p>3623273,5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5:010121:5769</text:p>
          </table:table-cell>
          <table:table-cell office:value-type="string" table:style-name="ce12">
            <text:p>4893647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5:010121:5770</text:p>
          </table:table-cell>
          <table:table-cell office:value-type="string" table:style-name="ce12">
            <text:p>4866634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5:010121:5771</text:p>
          </table:table-cell>
          <table:table-cell office:value-type="string" table:style-name="ce12">
            <text:p>3839713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5:010121:5773</text:p>
          </table:table-cell>
          <table:table-cell office:value-type="string" table:style-name="ce12">
            <text:p>2882017,3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5:010121:6753</text:p>
          </table:table-cell>
          <table:table-cell office:value-type="string" table:style-name="ce12">
            <text:p>3447838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5:010121:6755</text:p>
          </table:table-cell>
          <table:table-cell office:value-type="string" table:style-name="ce12">
            <text:p>3315560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5:010121:6756</text:p>
          </table:table-cell>
          <table:table-cell office:value-type="string" table:style-name="ce12">
            <text:p>3698989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5:010121:6758</text:p>
          </table:table-cell>
          <table:table-cell office:value-type="string" table:style-name="ce12">
            <text:p>4656899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5:010121:6759</text:p>
          </table:table-cell>
          <table:table-cell office:value-type="string" table:style-name="ce12">
            <text:p>4380216,1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5:010121:6761</text:p>
          </table:table-cell>
          <table:table-cell office:value-type="string" table:style-name="ce12">
            <text:p>4393436,0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5:010121:7280</text:p>
          </table:table-cell>
          <table:table-cell office:value-type="string" table:style-name="ce12">
            <text:p>3556216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10121:7281</text:p>
          </table:table-cell>
          <table:table-cell office:value-type="string" table:style-name="ce12">
            <text:p>2615638,7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10121:7283</text:p>
          </table:table-cell>
          <table:table-cell office:value-type="string" table:style-name="ce12">
            <text:p>3703224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5:010121:7284</text:p>
          </table:table-cell>
          <table:table-cell office:value-type="string" table:style-name="ce12">
            <text:p>3584283,3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5:010121:7285</text:p>
          </table:table-cell>
          <table:table-cell office:value-type="string" table:style-name="ce12">
            <text:p>3556216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2:020103:4407</text:p>
          </table:table-cell>
          <table:table-cell office:value-type="string" table:style-name="ce12">
            <text:p>1311858,6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3:200101:2064</text:p>
          </table:table-cell>
          <table:table-cell office:value-type="string" table:style-name="ce12">
            <text:p>888068,1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3:200101:2065</text:p>
          </table:table-cell>
          <table:table-cell office:value-type="string" table:style-name="ce12">
            <text:p>899210,6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3:200101:2066</text:p>
          </table:table-cell>
          <table:table-cell office:value-type="string" table:style-name="ce12">
            <text:p>868555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4:050401:2022</text:p>
          </table:table-cell>
          <table:table-cell office:value-type="string" table:style-name="ce12">
            <text:p>675484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7:230101:4103</text:p>
          </table:table-cell>
          <table:table-cell office:value-type="string" table:style-name="ce12">
            <text:p>262085,6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7:230101:4104</text:p>
          </table:table-cell>
          <table:table-cell office:value-type="string" table:style-name="ce12">
            <text:p>383190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1:210401:2331</text:p>
          </table:table-cell>
          <table:table-cell office:value-type="string" table:style-name="ce12">
            <text:p>433056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1:210401:2332</text:p>
          </table:table-cell>
          <table:table-cell office:value-type="string" table:style-name="ce12">
            <text:p>1029913,3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1:210401:2333</text:p>
          </table:table-cell>
          <table:table-cell office:value-type="string" table:style-name="ce12">
            <text:p>137457,2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1:210401:2334</text:p>
          </table:table-cell>
          <table:table-cell office:value-type="string" table:style-name="ce12">
            <text:p>62023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1:010104:1331</text:p>
          </table:table-cell>
          <table:table-cell office:value-type="string" table:style-name="ce12">
            <text:p>1922637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1:010111:3996</text:p>
          </table:table-cell>
          <table:table-cell office:value-type="string" table:style-name="ce12">
            <text:p>2125578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1:010111:4131</text:p>
          </table:table-cell>
          <table:table-cell office:value-type="string" table:style-name="ce12">
            <text:p>2042753,3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1:010111:4845</text:p>
          </table:table-cell>
          <table:table-cell office:value-type="string" table:style-name="ce12">
            <text:p>1973993,2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5:010103:8027</text:p>
          </table:table-cell>
          <table:table-cell office:value-type="string" table:style-name="ce12">
            <text:p>76365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5:010121:5774</text:p>
          </table:table-cell>
          <table:table-cell office:value-type="string" table:style-name="ce12">
            <text:p>3041091,2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5:010121:5776</text:p>
          </table:table-cell>
          <table:table-cell office:value-type="string" table:style-name="ce12">
            <text:p>3832759,1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5:010121:5777</text:p>
          </table:table-cell>
          <table:table-cell office:value-type="string" table:style-name="ce12">
            <text:p>47245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5:010121:5779</text:p>
          </table:table-cell>
          <table:table-cell office:value-type="string" table:style-name="ce12">
            <text:p>5290329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5:010121:5783</text:p>
          </table:table-cell>
          <table:table-cell office:value-type="string" table:style-name="ce12">
            <text:p>4425229,4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5:010121:6762</text:p>
          </table:table-cell>
          <table:table-cell office:value-type="string" table:style-name="ce12">
            <text:p>3447838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5:010121:6765</text:p>
          </table:table-cell>
          <table:table-cell office:value-type="string" table:style-name="ce12">
            <text:p>2775506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5:010121:6766</text:p>
          </table:table-cell>
          <table:table-cell office:value-type="string" table:style-name="ce12">
            <text:p>3725995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5:010121:6770</text:p>
          </table:table-cell>
          <table:table-cell office:value-type="string" table:style-name="ce12">
            <text:p>2505088,4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5:010121:6771</text:p>
          </table:table-cell>
          <table:table-cell office:value-type="string" table:style-name="ce12">
            <text:p>3732743,3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5:010121:6773</text:p>
          </table:table-cell>
          <table:table-cell office:value-type="string" table:style-name="ce12">
            <text:p>4380216,1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5:010121:6778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5:010121:7286</text:p>
          </table:table-cell>
          <table:table-cell office:value-type="string" table:style-name="ce12">
            <text:p>3703224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10121:7287</text:p>
          </table:table-cell>
          <table:table-cell office:value-type="string" table:style-name="ce12">
            <text:p>2482333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5:010121:7288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5:010121:7289</text:p>
          </table:table-cell>
          <table:table-cell office:value-type="string" table:style-name="ce12">
            <text:p>4753228,4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10121:7290</text:p>
          </table:table-cell>
          <table:table-cell office:value-type="string" table:style-name="ce12">
            <text:p>2571337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5:010121:7291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5:010121:7292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4:050401:2023</text:p>
          </table:table-cell>
          <table:table-cell office:value-type="string" table:style-name="ce12">
            <text:p>671275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4:050401:2024</text:p>
          </table:table-cell>
          <table:table-cell office:value-type="string" table:style-name="ce12">
            <text:p>671275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4:050401:2025</text:p>
          </table:table-cell>
          <table:table-cell office:value-type="string" table:style-name="ce12">
            <text:p>679692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05:000000:1256</text:p>
          </table:table-cell>
          <table:table-cell office:value-type="string" table:style-name="ce12">
            <text:p>1095709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5:000000:2542</text:p>
          </table:table-cell>
          <table:table-cell office:value-type="string" table:style-name="ce12">
            <text:p>1183034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5:000000:3527</text:p>
          </table:table-cell>
          <table:table-cell office:value-type="string" table:style-name="ce12">
            <text:p>1183034,8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10121:1033</text:p>
          </table:table-cell>
          <table:table-cell office:value-type="string" table:style-name="ce12">
            <text:p>2496139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5:010121:1080</text:p>
          </table:table-cell>
          <table:table-cell office:value-type="string" table:style-name="ce12">
            <text:p>2488735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5:010121:1439</text:p>
          </table:table-cell>
          <table:table-cell office:value-type="string" table:style-name="ce12">
            <text:p>4207710,5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5:010121:288</text:p>
          </table:table-cell>
          <table:table-cell office:value-type="string" table:style-name="ce12">
            <text:p>2606766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5:010121:5784</text:p>
          </table:table-cell>
          <table:table-cell office:value-type="string" table:style-name="ce12">
            <text:p>3874463,9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5:010121:5786</text:p>
          </table:table-cell>
          <table:table-cell office:value-type="string" table:style-name="ce12">
            <text:p>3005058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10121:5787</text:p>
          </table:table-cell>
          <table:table-cell office:value-type="string" table:style-name="ce12">
            <text:p>2728813,9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10121:5789</text:p>
          </table:table-cell>
          <table:table-cell office:value-type="string" table:style-name="ce12">
            <text:p>3902233,7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10121:5793</text:p>
          </table:table-cell>
          <table:table-cell office:value-type="string" table:style-name="ce12">
            <text:p>3588195,3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10121:5794</text:p>
          </table:table-cell>
          <table:table-cell office:value-type="string" table:style-name="ce12">
            <text:p>5370637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10121:5795</text:p>
          </table:table-cell>
          <table:table-cell office:value-type="string" table:style-name="ce12">
            <text:p>4683858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10121:6779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5:010121:6780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5:010121:6781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5:010121:6782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5:010121:6783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5:010121:6784</text:p>
          </table:table-cell>
          <table:table-cell office:value-type="string" table:style-name="ce12">
            <text:p>498234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10121:6785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10121:7293</text:p>
          </table:table-cell>
          <table:table-cell office:value-type="string" table:style-name="ce12">
            <text:p>246744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10121:7294</text:p>
          </table:table-cell>
          <table:table-cell office:value-type="string" table:style-name="ce12">
            <text:p>371718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5:010121:7295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10121:7296</text:p>
          </table:table-cell>
          <table:table-cell office:value-type="string" table:style-name="ce12">
            <text:p>3605313,5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5:010121:7297</text:p>
          </table:table-cell>
          <table:table-cell office:value-type="string" table:style-name="ce12">
            <text:p>371718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5:010121:7298</text:p>
          </table:table-cell>
          <table:table-cell office:value-type="string" table:style-name="ce12">
            <text:p>2445085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5:010121:7299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5:000000:4348</text:p>
          </table:table-cell>
          <table:table-cell office:value-type="string" table:style-name="ce12">
            <text:p>1172451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5:010106:282</text:p>
          </table:table-cell>
          <table:table-cell office:value-type="string" table:style-name="ce12">
            <text:p>1775956,1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05:010106:3393</text:p>
          </table:table-cell>
          <table:table-cell office:value-type="string" table:style-name="ce12">
            <text:p>954966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5:010106:3394</text:p>
          </table:table-cell>
          <table:table-cell office:value-type="string" table:style-name="ce12">
            <text:p>1372240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5:010106:3396</text:p>
          </table:table-cell>
          <table:table-cell office:value-type="string" table:style-name="ce12">
            <text:p>954966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10121:7815</text:p>
          </table:table-cell>
          <table:table-cell office:value-type="string" table:style-name="ce12">
            <text:p>3408225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5:010121:7816</text:p>
          </table:table-cell>
          <table:table-cell office:value-type="string" table:style-name="ce12">
            <text:p>3353339,1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10121:7817</text:p>
          </table:table-cell>
          <table:table-cell office:value-type="string" table:style-name="ce12">
            <text:p>3367072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5:010121:7818</text:p>
          </table:table-cell>
          <table:table-cell office:value-type="string" table:style-name="ce12">
            <text:p>2575755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5:010121:7819</text:p>
          </table:table-cell>
          <table:table-cell office:value-type="string" table:style-name="ce12">
            <text:p>3408225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5:010121:7820</text:p>
          </table:table-cell>
          <table:table-cell office:value-type="string" table:style-name="ce12">
            <text:p>3490314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5:010121:7821</text:p>
          </table:table-cell>
          <table:table-cell office:value-type="string" table:style-name="ce12">
            <text:p>3435620,1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5:010121:5796</text:p>
          </table:table-cell>
          <table:table-cell office:value-type="string" table:style-name="ce12">
            <text:p>47245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5:010121:5797</text:p>
          </table:table-cell>
          <table:table-cell office:value-type="string" table:style-name="ce12">
            <text:p>4940881,9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5:010121:5801</text:p>
          </table:table-cell>
          <table:table-cell office:value-type="string" table:style-name="ce12">
            <text:p>2714148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5:010121:5802</text:p>
          </table:table-cell>
          <table:table-cell office:value-type="string" table:style-name="ce12">
            <text:p>2728813,9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5:010121:5805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5:010121:5806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5:010121:6787</text:p>
          </table:table-cell>
          <table:table-cell office:value-type="string" table:style-name="ce12">
            <text:p>3705743,3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5:010121:6790</text:p>
          </table:table-cell>
          <table:table-cell office:value-type="string" table:style-name="ce12">
            <text:p>3454660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10121:6792</text:p>
          </table:table-cell>
          <table:table-cell office:value-type="string" table:style-name="ce12">
            <text:p>3413702,9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5:010121:6793</text:p>
          </table:table-cell>
          <table:table-cell office:value-type="string" table:style-name="ce12">
            <text:p>2490721,7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10121:6795</text:p>
          </table:table-cell>
          <table:table-cell office:value-type="string" table:style-name="ce12">
            <text:p>4643767,3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10121:6796</text:p>
          </table:table-cell>
          <table:table-cell office:value-type="string" table:style-name="ce12">
            <text:p>4386826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10121:6799</text:p>
          </table:table-cell>
          <table:table-cell office:value-type="string" table:style-name="ce12">
            <text:p>3725995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5:010121:7300</text:p>
          </table:table-cell>
          <table:table-cell office:value-type="string" table:style-name="ce12">
            <text:p>4773517,8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5:010121:7301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5:010121:7302</text:p>
          </table:table-cell>
          <table:table-cell office:value-type="string" table:style-name="ce12">
            <text:p>246744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5:010121:7303</text:p>
          </table:table-cell>
          <table:table-cell office:value-type="string" table:style-name="ce12">
            <text:p>3696242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5:010121:7304</text:p>
          </table:table-cell>
          <table:table-cell office:value-type="string" table:style-name="ce12">
            <text:p>2541729,5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5:010121:7305</text:p>
          </table:table-cell>
          <table:table-cell office:value-type="string" table:style-name="ce12">
            <text:p>3800772,8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5:010121:7306</text:p>
          </table:table-cell>
          <table:table-cell office:value-type="string" table:style-name="ce12">
            <text:p>5022994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05:010106:3403</text:p>
          </table:table-cell>
          <table:table-cell office:value-type="string" table:style-name="ce12">
            <text:p>1505767,5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05:010106:3410</text:p>
          </table:table-cell>
          <table:table-cell office:value-type="string" table:style-name="ce12">
            <text:p>1408069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5:010106:3441</text:p>
          </table:table-cell>
          <table:table-cell office:value-type="string" table:style-name="ce12">
            <text:p>1408069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05:010106:3468</text:p>
          </table:table-cell>
          <table:table-cell office:value-type="string" table:style-name="ce12">
            <text:p>1798737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05:010106:3479</text:p>
          </table:table-cell>
          <table:table-cell office:value-type="string" table:style-name="ce12">
            <text:p>1495998,9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5:010106:3494</text:p>
          </table:table-cell>
          <table:table-cell office:value-type="string" table:style-name="ce12">
            <text:p>941912,4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5:010121:7823</text:p>
          </table:table-cell>
          <table:table-cell office:value-type="string" table:style-name="ce12">
            <text:p>3421926,7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5:010121:7824</text:p>
          </table:table-cell>
          <table:table-cell office:value-type="string" table:style-name="ce12">
            <text:p>4111343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5:010121:7825</text:p>
          </table:table-cell>
          <table:table-cell office:value-type="string" table:style-name="ce12">
            <text:p>2431736,3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5:010121:7826</text:p>
          </table:table-cell>
          <table:table-cell office:value-type="string" table:style-name="ce12">
            <text:p>3387658,3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5:010121:7827</text:p>
          </table:table-cell>
          <table:table-cell office:value-type="string" table:style-name="ce12">
            <text:p>4164741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5:010121:7829</text:p>
          </table:table-cell>
          <table:table-cell office:value-type="string" table:style-name="ce12">
            <text:p>3490314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5:010121:5807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5:010121:5808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5:010121:5809</text:p>
          </table:table-cell>
          <table:table-cell office:value-type="string" table:style-name="ce12">
            <text:p>160420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10121:5811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10121:5812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10121:5813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10121:5814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10121:6800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10121:6801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5:010121:6802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5:010121:6803</text:p>
          </table:table-cell>
          <table:table-cell office:value-type="string" table:style-name="ce12">
            <text:p>498234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5:010121:6804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5:010121:6805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5:010121:6806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5:010121:7307</text:p>
          </table:table-cell>
          <table:table-cell office:value-type="string" table:style-name="ce12">
            <text:p>2652458,5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5:010121:7308</text:p>
          </table:table-cell>
          <table:table-cell office:value-type="string" table:style-name="ce12">
            <text:p>3779899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5:010121:7309</text:p>
          </table:table-cell>
          <table:table-cell office:value-type="string" table:style-name="ce12">
            <text:p>3779899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5:010121:7310</text:p>
          </table:table-cell>
          <table:table-cell office:value-type="string" table:style-name="ce12">
            <text:p>2563940,8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5:010121:7313</text:p>
          </table:table-cell>
          <table:table-cell office:value-type="string" table:style-name="ce12">
            <text:p>22461423,3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5:010106:3855</text:p>
          </table:table-cell>
          <table:table-cell office:value-type="string" table:style-name="ce12">
            <text:p>1727137,0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5:010106:3948</text:p>
          </table:table-cell>
          <table:table-cell office:value-type="string" table:style-name="ce12">
            <text:p>1798737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5:010106:92</text:p>
          </table:table-cell>
          <table:table-cell office:value-type="string" table:style-name="ce12">
            <text:p>1378754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5:010107:133</text:p>
          </table:table-cell>
          <table:table-cell office:value-type="string" table:style-name="ce12">
            <text:p>1337044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7:100101:2767</text:p>
          </table:table-cell>
          <table:table-cell office:value-type="string" table:style-name="ce12">
            <text:p>99640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7:100101:2768</text:p>
          </table:table-cell>
          <table:table-cell office:value-type="string" table:style-name="ce12">
            <text:p>104140,5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10121:7830</text:p>
          </table:table-cell>
          <table:table-cell office:value-type="string" table:style-name="ce12">
            <text:p>3312087,1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10121:7831</text:p>
          </table:table-cell>
          <table:table-cell office:value-type="string" table:style-name="ce12">
            <text:p>2438972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10121:7832</text:p>
          </table:table-cell>
          <table:table-cell office:value-type="string" table:style-name="ce12">
            <text:p>2453431,6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10121:7834</text:p>
          </table:table-cell>
          <table:table-cell office:value-type="string" table:style-name="ce12">
            <text:p>2554242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5:010121:7835</text:p>
          </table:table-cell>
          <table:table-cell office:value-type="string" table:style-name="ce12">
            <text:p>3346469,0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5:010121:7836</text:p>
          </table:table-cell>
          <table:table-cell office:value-type="string" table:style-name="ce12">
            <text:p>2590079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5:010121:5815</text:p>
          </table:table-cell>
          <table:table-cell office:value-type="string" table:style-name="ce12">
            <text:p>160420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5:010121:5816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10121:5817</text:p>
          </table:table-cell>
          <table:table-cell office:value-type="string" table:style-name="ce12">
            <text:p>160420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5:010121:5818</text:p>
          </table:table-cell>
          <table:table-cell office:value-type="string" table:style-name="ce12">
            <text:p>160420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5:010121:5819</text:p>
          </table:table-cell>
          <table:table-cell office:value-type="string" table:style-name="ce12">
            <text:p>160420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5:010121:5820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5:010121:5821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5:010121:6807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5:010121:6808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5:010121:6809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5:010121:6810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10121:6811</text:p>
          </table:table-cell>
          <table:table-cell office:value-type="string" table:style-name="ce12">
            <text:p>498234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10121:6812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10121:6813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10121:7314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5:010121:7315</text:p>
          </table:table-cell>
          <table:table-cell office:value-type="string" table:style-name="ce12">
            <text:p>2689191,3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5:010121:7316</text:p>
          </table:table-cell>
          <table:table-cell office:value-type="string" table:style-name="ce12">
            <text:p>2556540,8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5:010121:7317</text:p>
          </table:table-cell>
          <table:table-cell office:value-type="string" table:style-name="ce12">
            <text:p>1891840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5:010121:7318</text:p>
          </table:table-cell>
          <table:table-cell office:value-type="string" table:style-name="ce12">
            <text:p>1902789,5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10121:7319</text:p>
          </table:table-cell>
          <table:table-cell office:value-type="string" table:style-name="ce12">
            <text:p>2667932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10121:7320</text:p>
          </table:table-cell>
          <table:table-cell office:value-type="string" table:style-name="ce12">
            <text:p>2647179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7:100101:2769</text:p>
          </table:table-cell>
          <table:table-cell office:value-type="string" table:style-name="ce12">
            <text:p>215995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7:100101:2770</text:p>
          </table:table-cell>
          <table:table-cell office:value-type="string" table:style-name="ce12">
            <text:p>96426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7:100101:2771</text:p>
          </table:table-cell>
          <table:table-cell office:value-type="string" table:style-name="ce12">
            <text:p>58498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7:100101:2772</text:p>
          </table:table-cell>
          <table:table-cell office:value-type="string" table:style-name="ce12">
            <text:p>35999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7:100101:2773</text:p>
          </table:table-cell>
          <table:table-cell office:value-type="string" table:style-name="ce12">
            <text:p>56570,1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7:100101:2774</text:p>
          </table:table-cell>
          <table:table-cell office:value-type="string" table:style-name="ce12">
            <text:p>57213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7:100101:2775</text:p>
          </table:table-cell>
          <table:table-cell office:value-type="string" table:style-name="ce12">
            <text:p>57213,0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10121:7837</text:p>
          </table:table-cell>
          <table:table-cell office:value-type="string" table:style-name="ce12">
            <text:p>2380982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10121:7838</text:p>
          </table:table-cell>
          <table:table-cell office:value-type="string" table:style-name="ce12">
            <text:p>2482306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10121:7839</text:p>
          </table:table-cell>
          <table:table-cell office:value-type="string" table:style-name="ce12">
            <text:p>3408225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5:010121:7841</text:p>
          </table:table-cell>
          <table:table-cell office:value-type="string" table:style-name="ce12">
            <text:p>3339596,6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5:010121:7842</text:p>
          </table:table-cell>
          <table:table-cell office:value-type="string" table:style-name="ce12">
            <text:p>2366446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5:010121:7843</text:p>
          </table:table-cell>
          <table:table-cell office:value-type="string" table:style-name="ce12">
            <text:p>2496722,1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5:010121:5822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5:010121:5823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5:010121:5824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5:010121:5825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5:010121:5826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10121:5827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10121:5828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10121:6814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5:010121:6815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10121:6816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5:010121:6817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5:010121:6818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5:010121:6819</text:p>
          </table:table-cell>
          <table:table-cell office:value-type="string" table:style-name="ce12">
            <text:p>498234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5:010121:6820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5:010121:7321</text:p>
          </table:table-cell>
          <table:table-cell office:value-type="string" table:style-name="ce12">
            <text:p>1897316,2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5:010121:7322</text:p>
          </table:table-cell>
          <table:table-cell office:value-type="string" table:style-name="ce12">
            <text:p>1891840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5:010121:7323</text:p>
          </table:table-cell>
          <table:table-cell office:value-type="string" table:style-name="ce12">
            <text:p>1891840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5:010121:7324</text:p>
          </table:table-cell>
          <table:table-cell office:value-type="string" table:style-name="ce12">
            <text:p>1897316,2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5:010121:7325</text:p>
          </table:table-cell>
          <table:table-cell office:value-type="string" table:style-name="ce12">
            <text:p>2657558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5:010121:7326</text:p>
          </table:table-cell>
          <table:table-cell office:value-type="string" table:style-name="ce12">
            <text:p>3591295,5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5:010121:7327</text:p>
          </table:table-cell>
          <table:table-cell office:value-type="string" table:style-name="ce12">
            <text:p>3724157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7:100101:2776</text:p>
          </table:table-cell>
          <table:table-cell office:value-type="string" table:style-name="ce12">
            <text:p>118283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7:100101:2777</text:p>
          </table:table-cell>
          <table:table-cell office:value-type="string" table:style-name="ce12">
            <text:p>102854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7:100101:2778</text:p>
          </table:table-cell>
          <table:table-cell office:value-type="string" table:style-name="ce12">
            <text:p>30856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7:100101:2779</text:p>
          </table:table-cell>
          <table:table-cell office:value-type="string" table:style-name="ce12">
            <text:p>10285,4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7:100101:2780</text:p>
          </table:table-cell>
          <table:table-cell office:value-type="string" table:style-name="ce12">
            <text:p>12214,0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7:100101:2781</text:p>
          </table:table-cell>
          <table:table-cell office:value-type="string" table:style-name="ce12">
            <text:p>35356,3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7:100101:2782</text:p>
          </table:table-cell>
          <table:table-cell office:value-type="string" table:style-name="ce12">
            <text:p>167782,0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5:010121:7844</text:p>
          </table:table-cell>
          <table:table-cell office:value-type="string" table:style-name="ce12">
            <text:p>4218054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5:010121:7845</text:p>
          </table:table-cell>
          <table:table-cell office:value-type="string" table:style-name="ce12">
            <text:p>2582919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5:010121:7846</text:p>
          </table:table-cell>
          <table:table-cell office:value-type="string" table:style-name="ce12">
            <text:p>3367072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5:010121:7847</text:p>
          </table:table-cell>
          <table:table-cell office:value-type="string" table:style-name="ce12">
            <text:p>3360207,2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5:010121:7848</text:p>
          </table:table-cell>
          <table:table-cell office:value-type="string" table:style-name="ce12">
            <text:p>2417254,3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5:010121:7849</text:p>
          </table:table-cell>
          <table:table-cell office:value-type="string" table:style-name="ce12">
            <text:p>2410007,5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5:010121:7850</text:p>
          </table:table-cell>
          <table:table-cell office:value-type="string" table:style-name="ce12">
            <text:p>3421926,7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10121:5829</text:p>
          </table:table-cell>
          <table:table-cell office:value-type="string" table:style-name="ce12">
            <text:p>1638438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10121:5830</text:p>
          </table:table-cell>
          <table:table-cell office:value-type="string" table:style-name="ce12">
            <text:p>251092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10121:5831</text:p>
          </table:table-cell>
          <table:table-cell office:value-type="string" table:style-name="ce12">
            <text:p>139495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10121:5832</text:p>
          </table:table-cell>
          <table:table-cell office:value-type="string" table:style-name="ce12">
            <text:p>139495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10121:5833</text:p>
          </table:table-cell>
          <table:table-cell office:value-type="string" table:style-name="ce12">
            <text:p>132521,0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10121:5834</text:p>
          </table:table-cell>
          <table:table-cell office:value-type="string" table:style-name="ce12">
            <text:p>139495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10121:5835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10121:6821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5:010121:6822</text:p>
          </table:table-cell>
          <table:table-cell office:value-type="string" table:style-name="ce12">
            <text:p>498234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5:010121:6823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5:010121:6824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5:010121:6825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5:010121:6826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5:010121:6827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07:100101:2783</text:p>
          </table:table-cell>
          <table:table-cell office:value-type="string" table:style-name="ce12">
            <text:p>53998,8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7:100101:2784</text:p>
          </table:table-cell>
          <table:table-cell office:value-type="string" table:style-name="ce12">
            <text:p>59141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07:100101:2785</text:p>
          </table:table-cell>
          <table:table-cell office:value-type="string" table:style-name="ce12">
            <text:p>54641,6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7:100101:2786</text:p>
          </table:table-cell>
          <table:table-cell office:value-type="string" table:style-name="ce12">
            <text:p>26356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7:100101:2787</text:p>
          </table:table-cell>
          <table:table-cell office:value-type="string" table:style-name="ce12">
            <text:p>20570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07:100101:2788</text:p>
          </table:table-cell>
          <table:table-cell office:value-type="string" table:style-name="ce12">
            <text:p>55284,5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7:100101:2789</text:p>
          </table:table-cell>
          <table:table-cell office:value-type="string" table:style-name="ce12">
            <text:p>58498,7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5:010121:7852</text:p>
          </table:table-cell>
          <table:table-cell office:value-type="string" table:style-name="ce12">
            <text:p>2575755,3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5:010121:7853</text:p>
          </table:table-cell>
          <table:table-cell office:value-type="string" table:style-name="ce12">
            <text:p>2388244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5:010121:7854</text:p>
          </table:table-cell>
          <table:table-cell office:value-type="string" table:style-name="ce12">
            <text:p>2453431,6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5:010121:7855</text:p>
          </table:table-cell>
          <table:table-cell office:value-type="string" table:style-name="ce12">
            <text:p>2547064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5:010121:7856</text:p>
          </table:table-cell>
          <table:table-cell office:value-type="string" table:style-name="ce12">
            <text:p>4224713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5:010121:7857</text:p>
          </table:table-cell>
          <table:table-cell office:value-type="string" table:style-name="ce12">
            <text:p>3332722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5:010121:7858</text:p>
          </table:table-cell>
          <table:table-cell office:value-type="string" table:style-name="ce12">
            <text:p>3394516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5:010121:5836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5:010121:5837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5:010121:5838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5:010121:5839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5:010121:5840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5:010121:5841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5:010121:5842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5:010121:6828</text:p>
          </table:table-cell>
          <table:table-cell office:value-type="string" table:style-name="ce12">
            <text:p>498234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5:010121:6829</text:p>
          </table:table-cell>
          <table:table-cell office:value-type="string" table:style-name="ce12">
            <text:p>888742,9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5:010121:6830</text:p>
          </table:table-cell>
          <table:table-cell office:value-type="string" table:style-name="ce12">
            <text:p>1143090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5:010121:6831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5:010121:6832</text:p>
          </table:table-cell>
          <table:table-cell office:value-type="string" table:style-name="ce12">
            <text:p>922407,4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5:010121:7922</text:p>
          </table:table-cell>
          <table:table-cell office:value-type="string" table:style-name="ce12">
            <text:p>3725995,6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5:010121:7328</text:p>
          </table:table-cell>
          <table:table-cell office:value-type="string" table:style-name="ce12">
            <text:p>3202488,5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7:100101:2790</text:p>
          </table:table-cell>
          <table:table-cell office:value-type="string" table:style-name="ce12">
            <text:p>100926,3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7:100101:2791</text:p>
          </table:table-cell>
          <table:table-cell office:value-type="string" table:style-name="ce12">
            <text:p>105426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7:100101:2792</text:p>
          </table:table-cell>
          <table:table-cell office:value-type="string" table:style-name="ce12">
            <text:p>107997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7:100101:2793</text:p>
          </table:table-cell>
          <table:table-cell office:value-type="string" table:style-name="ce12">
            <text:p>106711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7:100101:2794</text:p>
          </table:table-cell>
          <table:table-cell office:value-type="string" table:style-name="ce12">
            <text:p>109283,3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7:100101:2795</text:p>
          </table:table-cell>
          <table:table-cell office:value-type="string" table:style-name="ce12">
            <text:p>152996,6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07:100101:2796</text:p>
          </table:table-cell>
          <table:table-cell office:value-type="string" table:style-name="ce12">
            <text:p>157496,5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5:010121:7859</text:p>
          </table:table-cell>
          <table:table-cell office:value-type="string" table:style-name="ce12">
            <text:p>3741735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5:010121:7860</text:p>
          </table:table-cell>
          <table:table-cell office:value-type="string" table:style-name="ce12">
            <text:p>2424497,2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10121:7861</text:p>
          </table:table-cell>
          <table:table-cell office:value-type="string" table:style-name="ce12">
            <text:p>2568587,7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10121:7862</text:p>
          </table:table-cell>
          <table:table-cell office:value-type="string" table:style-name="ce12">
            <text:p>3524435,8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5:010121:7863</text:p>
          </table:table-cell>
          <table:table-cell office:value-type="string" table:style-name="ce12">
            <text:p>2359172,6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5:010121:7864</text:p>
          </table:table-cell>
          <table:table-cell office:value-type="string" table:style-name="ce12">
            <text:p>4164741,1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5:010121:7865</text:p>
          </table:table-cell>
          <table:table-cell office:value-type="string" table:style-name="ce12">
            <text:p>3544886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5:010121:5843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5:010121:5844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5:010121:5845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5:010121:5846</text:p>
          </table:table-cell>
          <table:table-cell office:value-type="string" table:style-name="ce12">
            <text:p>139495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5:010121:5847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5:010121:5848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5:010121:5849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5:010121:156</text:p>
          </table:table-cell>
          <table:table-cell office:value-type="string" table:style-name="ce12">
            <text:p>1874268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5:010121:175</text:p>
          </table:table-cell>
          <table:table-cell office:value-type="string" table:style-name="ce12">
            <text:p>4695488,8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5:010121:7236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5:010121:7237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5:010121:7238</text:p>
          </table:table-cell>
          <table:table-cell office:value-type="string" table:style-name="ce12">
            <text:p>371718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5:010121:7239</text:p>
          </table:table-cell>
          <table:table-cell office:value-type="string" table:style-name="ce12">
            <text:p>2482333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5:010121:7329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5:010121:7330</text:p>
          </table:table-cell>
          <table:table-cell office:value-type="string" table:style-name="ce12">
            <text:p>4975899,8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5:010121:7331</text:p>
          </table:table-cell>
          <table:table-cell office:value-type="string" table:style-name="ce12">
            <text:p>2586118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5:010121:7333</text:p>
          </table:table-cell>
          <table:table-cell office:value-type="string" table:style-name="ce12">
            <text:p>3570253,7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5:010121:7334</text:p>
          </table:table-cell>
          <table:table-cell office:value-type="string" table:style-name="ce12">
            <text:p>2474891,6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5:010121:7336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7:100101:2797</text:p>
          </table:table-cell>
          <table:table-cell office:value-type="string" table:style-name="ce12">
            <text:p>100283,5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7:100101:2798</text:p>
          </table:table-cell>
          <table:table-cell office:value-type="string" table:style-name="ce12">
            <text:p>94497,9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07:100101:2799</text:p>
          </table:table-cell>
          <table:table-cell office:value-type="string" table:style-name="ce12">
            <text:p>107354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07:100101:2800</text:p>
          </table:table-cell>
          <table:table-cell office:value-type="string" table:style-name="ce12">
            <text:p>30856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07:100101:2801</text:p>
          </table:table-cell>
          <table:table-cell office:value-type="string" table:style-name="ce12">
            <text:p>71998,4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07:100101:2802</text:p>
          </table:table-cell>
          <table:table-cell office:value-type="string" table:style-name="ce12">
            <text:p>106711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07:100101:2803</text:p>
          </table:table-cell>
          <table:table-cell office:value-type="string" table:style-name="ce12">
            <text:p>105426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5:010121:7866</text:p>
          </table:table-cell>
          <table:table-cell office:value-type="string" table:style-name="ce12">
            <text:p>4064548,1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5:010121:7867</text:p>
          </table:table-cell>
          <table:table-cell office:value-type="string" table:style-name="ce12">
            <text:p>3325846,2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5:010121:7868</text:p>
          </table:table-cell>
          <table:table-cell office:value-type="string" table:style-name="ce12">
            <text:p>3332722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5:010121:7869</text:p>
          </table:table-cell>
          <table:table-cell office:value-type="string" table:style-name="ce12">
            <text:p>4238026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5:010121:7870</text:p>
          </table:table-cell>
          <table:table-cell office:value-type="string" table:style-name="ce12">
            <text:p>3428774,3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5:010121:7871</text:p>
          </table:table-cell>
          <table:table-cell office:value-type="string" table:style-name="ce12">
            <text:p>2532698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5:010121:7873</text:p>
          </table:table-cell>
          <table:table-cell office:value-type="string" table:style-name="ce12">
            <text:p>3367072,9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5:010121:5850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5:010121:5851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5:010121:5852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5:010121:5853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25:010121:5854</text:p>
          </table:table-cell>
          <table:table-cell office:value-type="string" table:style-name="ce12">
            <text:p>139495,8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5:010121:5855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5:010121:5856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5:010121:7240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5:010121:7241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25:010121:7242</text:p>
          </table:table-cell>
          <table:table-cell office:value-type="string" table:style-name="ce12">
            <text:p>371718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25:010121:7243</text:p>
          </table:table-cell>
          <table:table-cell office:value-type="string" table:style-name="ce12">
            <text:p>2445085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5:010121:7244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5:010121:7245</text:p>
          </table:table-cell>
          <table:table-cell office:value-type="string" table:style-name="ce12">
            <text:p>4793797,4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5:010121:7337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5:010121:7338</text:p>
          </table:table-cell>
          <table:table-cell office:value-type="string" table:style-name="ce12">
            <text:p>3724157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5:010121:7339</text:p>
          </table:table-cell>
          <table:table-cell office:value-type="string" table:style-name="ce12">
            <text:p>246744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5:010121:7340</text:p>
          </table:table-cell>
          <table:table-cell office:value-type="string" table:style-name="ce12">
            <text:p>3598305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5:010121:7341</text:p>
          </table:table-cell>
          <table:table-cell office:value-type="string" table:style-name="ce12">
            <text:p>4773517,8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5:010121:7342</text:p>
          </table:table-cell>
          <table:table-cell office:value-type="string" table:style-name="ce12">
            <text:p>2586118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5:010121:7343</text:p>
          </table:table-cell>
          <table:table-cell office:value-type="string" table:style-name="ce12">
            <text:p>3563235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5:010121:5857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5:010121:5858</text:p>
          </table:table-cell>
          <table:table-cell office:value-type="string" table:style-name="ce12">
            <text:p>146470,6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5:010121:5859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5:010121:5860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5:010121:5861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5:010121:5863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5:010121:5864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5:010121:7247</text:p>
          </table:table-cell>
          <table:table-cell office:value-type="string" table:style-name="ce12">
            <text:p>3981039,9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5:010121:7248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5:010121:7249</text:p>
          </table:table-cell>
          <table:table-cell office:value-type="string" table:style-name="ce12">
            <text:p>371718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5:010121:7250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5:010121:7251</text:p>
          </table:table-cell>
          <table:table-cell office:value-type="string" table:style-name="ce12">
            <text:p>3967212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5:010121:7252</text:p>
          </table:table-cell>
          <table:table-cell office:value-type="string" table:style-name="ce12">
            <text:p>3717181,1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5:010121:7253</text:p>
          </table:table-cell>
          <table:table-cell office:value-type="string" table:style-name="ce12">
            <text:p>2467445,9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01:010104:8801</text:p>
          </table:table-cell>
          <table:table-cell office:value-type="string" table:style-name="ce12">
            <text:p>1511398,8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1:010104:8802</text:p>
          </table:table-cell>
          <table:table-cell office:value-type="string" table:style-name="ce12">
            <text:p>917912,3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1:010104:8803</text:p>
          </table:table-cell>
          <table:table-cell office:value-type="string" table:style-name="ce12">
            <text:p>1442604,6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1:050101:732</text:p>
          </table:table-cell>
          <table:table-cell office:value-type="string" table:style-name="ce12">
            <text:p>1080050,2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2:020103:4404</text:p>
          </table:table-cell>
          <table:table-cell office:value-type="string" table:style-name="ce12">
            <text:p>597597,1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02:020103:4405</text:p>
          </table:table-cell>
          <table:table-cell office:value-type="string" table:style-name="ce12">
            <text:p>111279,8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5:010121:7344</text:p>
          </table:table-cell>
          <table:table-cell office:value-type="string" table:style-name="ce12">
            <text:p>3772937,4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5:010121:7345</text:p>
          </table:table-cell>
          <table:table-cell office:value-type="string" table:style-name="ce12">
            <text:p>2445085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5:010121:7346</text:p>
          </table:table-cell>
          <table:table-cell office:value-type="string" table:style-name="ce12">
            <text:p>2849831,7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5:010121:7347</text:p>
          </table:table-cell>
          <table:table-cell office:value-type="string" table:style-name="ce12">
            <text:p>3779899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5:010121:7348</text:p>
          </table:table-cell>
          <table:table-cell office:value-type="string" table:style-name="ce12">
            <text:p>3779899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5:010121:7349</text:p>
          </table:table-cell>
          <table:table-cell office:value-type="string" table:style-name="ce12">
            <text:p>2549137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5:010121:7350</text:p>
          </table:table-cell>
          <table:table-cell office:value-type="string" table:style-name="ce12">
            <text:p>3793816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25:010121:7351</text:p>
          </table:table-cell>
          <table:table-cell office:value-type="string" table:style-name="ce12">
            <text:p>3800772,8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5:010121:7352</text:p>
          </table:table-cell>
          <table:table-cell office:value-type="string" table:style-name="ce12">
            <text:p>3800772,8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5:010121:7353</text:p>
          </table:table-cell>
          <table:table-cell office:value-type="string" table:style-name="ce12">
            <text:p>3779899,1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5:010121:7354</text:p>
          </table:table-cell>
          <table:table-cell office:value-type="string" table:style-name="ce12">
            <text:p>2958498,7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5:010121:7355</text:p>
          </table:table-cell>
          <table:table-cell office:value-type="string" table:style-name="ce12">
            <text:p>4112089,5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5:010121:7356</text:p>
          </table:table-cell>
          <table:table-cell office:value-type="string" table:style-name="ce12">
            <text:p>3800772,8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5:010121:7254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5:010121:7255</text:p>
          </table:table-cell>
          <table:table-cell office:value-type="string" table:style-name="ce12">
            <text:p>4753228,4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5:010121:7256</text:p>
          </table:table-cell>
          <table:table-cell office:value-type="string" table:style-name="ce12">
            <text:p>2549137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5:010121:7257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5:010121:7258</text:p>
          </table:table-cell>
          <table:table-cell office:value-type="string" table:style-name="ce12">
            <text:p>3577269,7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25:010121:7259</text:p>
          </table:table-cell>
          <table:table-cell office:value-type="string" table:style-name="ce12">
            <text:p>2482333,5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25:010121:7260</text:p>
          </table:table-cell>
          <table:table-cell office:value-type="string" table:style-name="ce12">
            <text:p>3703224,0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25:010121:5865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25:010121:5866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25:010121:5867</text:p>
          </table:table-cell>
          <table:table-cell office:value-type="string" table:style-name="ce12">
            <text:p>153445,4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25:010121:677</text:p>
          </table:table-cell>
          <table:table-cell office:value-type="string" table:style-name="ce12">
            <text:p>3718452,0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5:010121:870</text:p>
          </table:table-cell>
          <table:table-cell office:value-type="string" table:style-name="ce12">
            <text:p>4529208,0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5:010121:1925</text:p>
          </table:table-cell>
          <table:table-cell office:value-type="string" table:style-name="ce12">
            <text:p>4543257,2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07:100101:2804</text:p>
          </table:table-cell>
          <table:table-cell office:value-type="string" table:style-name="ce12">
            <text:p>124068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07:100101:2805</text:p>
          </table:table-cell>
          <table:table-cell office:value-type="string" table:style-name="ce12">
            <text:p>102212,0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07:100101:2806</text:p>
          </table:table-cell>
          <table:table-cell office:value-type="string" table:style-name="ce12">
            <text:p>27642,25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7:100101:2807</text:p>
          </table:table-cell>
          <table:table-cell office:value-type="string" table:style-name="ce12">
            <text:p>23785,1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07:100101:2808</text:p>
          </table:table-cell>
          <table:table-cell office:value-type="string" table:style-name="ce12">
            <text:p>59141,56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07:100101:2809</text:p>
          </table:table-cell>
          <table:table-cell office:value-type="string" table:style-name="ce12">
            <text:p>110569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07:100101:2810</text:p>
          </table:table-cell>
          <table:table-cell office:value-type="string" table:style-name="ce12">
            <text:p>59784,4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07:100101:2811</text:p>
          </table:table-cell>
          <table:table-cell office:value-type="string" table:style-name="ce12">
            <text:p>98354,9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07:100101:2812</text:p>
          </table:table-cell>
          <table:table-cell office:value-type="string" table:style-name="ce12">
            <text:p>124068,7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07:100101:2813</text:p>
          </table:table-cell>
          <table:table-cell office:value-type="string" table:style-name="ce12">
            <text:p>110569,00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07:100101:2814</text:p>
          </table:table-cell>
          <table:table-cell office:value-type="string" table:style-name="ce12">
            <text:p>694913,28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07:100101:2815</text:p>
          </table:table-cell>
          <table:table-cell office:value-type="string" table:style-name="ce12">
            <text:p>98997,82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07:100101:2816</text:p>
          </table:table-cell>
          <table:table-cell office:value-type="string" table:style-name="ce12">
            <text:p>48856,0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07:100101:2817</text:p>
          </table:table-cell>
          <table:table-cell office:value-type="string" table:style-name="ce12">
            <text:p>62355,77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25:010121:7874</text:p>
          </table:table-cell>
          <table:table-cell office:value-type="string" table:style-name="ce12">
            <text:p>4151399,64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5:010121:7875</text:p>
          </table:table-cell>
          <table:table-cell office:value-type="string" table:style-name="ce12">
            <text:p>3503968,9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5:010121:7876</text:p>
          </table:table-cell>
          <table:table-cell office:value-type="string" table:style-name="ce12">
            <text:p>2438972,01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5:010121:7877</text:p>
          </table:table-cell>
          <table:table-cell office:value-type="string" table:style-name="ce12">
            <text:p>2496722,1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5:010121:7878</text:p>
          </table:table-cell>
          <table:table-cell office:value-type="string" table:style-name="ce12">
            <text:p>2417254,39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25:010121:1313</text:p>
          </table:table-cell>
          <table:table-cell office:value-type="string" table:style-name="ce12">
            <text:p>8984292,33</text:p>
          </table:table-cell>
          <table:table-cell office:value-type="string" table:style-name="ce17">
            <text:p>26.09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2:170101:24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9:010110:31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90301: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090301: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4:060101:3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4:060101:19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4:100101:30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4:100101:30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4:060101:14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7:220101:23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7:220101:37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0:010107:12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1:060101:67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1:060101:69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1:060101:70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1:060101:85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1:060101:69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060101:67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1:060101:69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9:030101:6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9:030101:8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0:080101:17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9:030101:6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9:030101:7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9:030101:7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9:030101:7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5:120101:21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5:120101:17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5:120101:15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5:120101:18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5:120101:17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5:120101:20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5:120101:17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7:230101:26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7:230101:27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7:230101:26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7:230101:26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7:230101:27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7:230101:25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7:230101:27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7:230101:27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7:230101:25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7:230101:26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7:230101:28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7:230101:27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7:130101:7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7:230101:26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9:010103:39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9:010103:8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9:010103:39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9:010103:8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9:010103:9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9:010103:40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9:010103:40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9:010103:39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9:010103:43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9:010103:9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9:010103:40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9:010103:9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9:010103:5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4:050101:37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4:050101:29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4:050101:29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4:050101:41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3:100401:2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3:100401:3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3:100401:5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4:050101:41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3:120101:28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3:120101:28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3:120101:28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3:120101:28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060101:68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060101:67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9:030101:7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9:030101:5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2:010101:14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9:030101:6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9:030101:6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0:080101:19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2:040102:25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8:010102:38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8:010102:38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8:010102:39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8:170101:16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8:170101:14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8:010102:39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8:170101:21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9:010103:36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9:010103:37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9:010103:36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9:010103:37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9:010103:36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9:010103:35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9:010103:37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4:080101:5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4:080101:1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4:080101:8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4:080101:19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4:120101:1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4:120101:15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4:120101:15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4:080101:22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4:080101:16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4:080101:19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4:080101:15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4:080101:18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4:080101:19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4:080101:21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6:070101:4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6:070102:2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120101:22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5:120101:24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6:070101:7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6:070101:4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6:070101:3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5:120101:23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7:030101:11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7:030101:13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7:030101:13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7:030101:11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7:030101:13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7:030101:13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7:230102:5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7:230102:26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7:240101:11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7:240101:10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7:240101:11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7:230102:8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7:230102:3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7:230102:9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7:240101:11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7:230102:3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7:230102:26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7:230102:7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7:230102:6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7:230102:4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7:030101:19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7:030101:20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7:030101:18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7:030101:18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7:230101:25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7:230101:26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7:130101:42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5:160201:9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5:160201:11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5:160201:11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5:160201:11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5:160201:11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5:160201:11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5:160201:11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7:230102:7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7:240101:11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7:240101:10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7:240101:11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7:240101:10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7:230102:9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7:240101:11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7:230102:6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7:230102:9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7:230102:6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7:230102:5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7:230102:4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7:230102:9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7:230102:7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3:100401:1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3:100401: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4:050101:26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4:050101:26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4:050101:23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4:050101:2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4:050101:28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1:060101:69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1:060101:67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1:060101:85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1:060101:67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1:060101:70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1:060101:69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1:060101:69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2:040102:32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2:040102:25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2:040102:33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2:040102:25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2:040102:33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2:040102:31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2:040102:32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8:170101:17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7:240101:14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7:240101:14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7:240101:14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7:240101:15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7:240101:14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7:240101:14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2:010107:11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9:010103:36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9:010103:36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8:010102:39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8:170101:21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8:010102:39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8:010102:39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8:010102:39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1:060101:68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1:060101:67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1:080101:3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1:060101:67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1:060101:69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1:060101:68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2:060102:5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9:030101:5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9:030101:6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9:030101:5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9:030101:6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9:030101:6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5:120101:17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5:120101:17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4:120101:13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4:120101:15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4:120101:15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4:120101:3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4:120101:3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4:120101:17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4:120101:14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5:120101:18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4:120101:4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4:120101:7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4:120101:5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4:120101:4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4:120101:6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4:120101:5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2:010305:113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2:170101:24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2:170101:24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4:010102:36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2:170101:24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4:010101:16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7:130101:42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7:130101:42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7:230101:26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7:230101:25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7:230101:27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7:230101:27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7:230101:24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4:060101:1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4:060101:19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4:060101: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4:060101:18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4:060101:18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4:100101:21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4:100101:30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4:080101:17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4:080101:17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4:080101:16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4:080101:20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4:080101:17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4:080101:8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4:080101:22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5:200201:2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5:200201:6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5:200201:6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5:200201:5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5:200201:4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5:200201: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7:230101:27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7:230101:27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7:230101:25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7:230101:27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7:230101:25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7:230101:26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7:230101:27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9:010103:43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9:010103:40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9:030101:15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9:030101:3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9:030101:3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9:030101:11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9:010103:8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6:070101:4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6:070101:9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6:070102:1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6:070101:5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6:070101:7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6:070101:5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6:070101:6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9:010103:40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9:010103:42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9:010103:9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9:010103:41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9:010103:40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9:010103:9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9:010103:9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2:030102:10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30102:11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130101:2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1:130101:2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1:130201:20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130201:20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9:010110:324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4:100101:21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4:060101:14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3:200101:17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3:200101:1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3:200101:6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6:040201:5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5:010103:14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1:060101:69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1:060101:69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1:060101:85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1:060101:70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1:060101:67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1:060101:67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1:060101:69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5:120101:17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5:120101:21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5:120101:18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5:120101:17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5:120101:22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5:120101:18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5:120101:20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4:120101:6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4:120101: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5:120101:16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5:120101:17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5:120101:17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5:120101:17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7:180101:5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7:230101:12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7:130101:42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7:180101:5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7:180101:5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7:130101:42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7:130101:42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7:230101:27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7:230101:27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7:130101:42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7:230101:27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7:130101:42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7:230101:25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7:230101:27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9:010103:38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9:010103:4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9:010103: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9:010103:37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9:010103:37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9:010103:37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9:010103:39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9:010103:39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9:010103:8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9:010103:8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9:010103:9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9:010103:41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9:010103:43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9:010103:40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4:050101:27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4:050101:11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4:050101:27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4:050101:27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4:050101:23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4:050101:18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4:050101:27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1:060101:68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1:060101:67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1:060101:70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1:060101:67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1:060101:68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1:060101:67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1:060101:70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2:040102:32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2:040102:30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2:040102:32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2:040102:32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2:040102:32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2:040102:30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2:040102:25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7:240101:14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7:240101:14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7:240101:18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7:240101:15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7:240101:14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7:240101:14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7:240101:14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8:010102:37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8:170101:13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8:170101:21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8:010102:39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8:010102:39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8:010102:1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8:010102:39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4:120101:17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4:120101:15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4:050101:41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4:120101:13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4:050101:41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4:050101:52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4:050101:41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4:080101:24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4:080101:20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4:080101:19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4:080101:19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4:080101:18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4:080101:16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4:080101:15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6:070101:6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6:070102:2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6:070102:2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6:070101:1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6:070101:10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7:030101:12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7:030101:11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5:160201:11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5:160201:11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5:160201:12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5:120101:24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5:160201:11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5:160201:11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5:120101:23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7:230102:9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7:240101:10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7:230102:9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7:230102:8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7:230102:26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7:240101:14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7:230102:5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7:230102:8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7:230101:28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7:230101:28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7:230101:28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7:230101:28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7:230102:6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7:230102:6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5:120101:24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6:070101:6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6:070102:1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6:070101:6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6:070101:7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6:070101:4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6:070102: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6:070101:4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6:070101:5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6:070101:3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6:070102:2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5:160201:11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7:020103:2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5:120101:24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7:230102:5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7:240101:10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7:230102:26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7:230102:26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7:230102:4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7:230102:6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7:240101:12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7:240101:10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7:240101:11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7:230102:26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7:230102:22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7:230102:26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7:230102:5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7:230102:8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7:230102:9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7:240101:14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7:240101:11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7:230102:4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7:230102:7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7:230102:7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4:050401:13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4:080101:20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4:080101:21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4:080101:15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4:080101:24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4:080101:18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4:080101:16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7:240101:14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7:240101:14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7:240101:15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7:240101:18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7:240101:14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9:010103:1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8:010102:38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8:010102:38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8:170101:20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8:010102:39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8:010102:37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8:010102:39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8:010102:39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8:170101:15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4:120101:15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4:120101:15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4:120101:15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4:120101:15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4:120101:3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4:120101:15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4:120101:15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9:030101:5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9:030101:6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9:030101:6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9:030101:6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9:030101:5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9:030101:8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9:030101:6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4:090101:48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4:050401:14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4:050401:15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4:050401:15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4:050401:14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4:050401:15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4:050401:1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7:240101:11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7:230102:26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7:240101:14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7:230102:5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7:230102:7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7:240101:14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7:240101:14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8:010102:38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8:010102:38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8:010102:38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8:010102:39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8:010102:39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8:010102:39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8:010102:38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4:080101:18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4:080101:12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4:080101:24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4:080101:24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4:080101:9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4:080101:12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4:120101:2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9:010103:38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9:010103:37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9:010103:39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9:010103:38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9:010103:38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9:010103:39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9:010103:38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9:010103:7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9:010103:43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9:010103:8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9:010103:40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9:010101:2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9:010103:37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9:010103:9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9:010103:9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9:010103:4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9:010103:9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9:010103:8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9:010103:9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9:010103:43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5:160201:11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6:070101:6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6:070101:5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6:070102:2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5:160201:11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5:120101:24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5:160201:12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5:120101:20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5:120101:21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5:120101:20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5:120101:16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5:120101:18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5:120101:18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5:120101:22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7:030101:12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5:160201:11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5:160201:11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5:120101:24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5:160201:11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5:120101:24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5:160201:11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4:050101:27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4:050101:27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4:050101:23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4:050101:23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4:050101:23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2:060201:6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3:100401:1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4:050101:29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4:050101:3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4:050101:35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4:050101:28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4:050101:29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4:050101:28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7:030101:13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7:030101:17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7:030101:15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7:030101:15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7:030101:19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7:030101:15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7:030101:20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8:010102:38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7:240101:15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7:240101:14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7:240101:14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7:240101:14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7:240101:15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7:240101:14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1:060101:68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060101:68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060101:7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060101:67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060101:69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060101:67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060101:68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5:010103:66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3:060501:27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1:060101:70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1:060101:72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1:060101:68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060102:16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060102:13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060102:16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060102:12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5:120101:18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5:120101:20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5:120101:18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5:120101:20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5:120101:19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5:120101:20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5:120101:20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1:060102:13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060102:16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060101:67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1:060101:69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1:060101:72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1:060101:70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1:060101:68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7:130101:43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7:180101:5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7:230101:25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7:130101:40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7:230101:24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7:030101:11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7:030101:11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5:120101:17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5:120101:21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5:120101:21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5:120101:16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5:120101:21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5:120101:17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5:120101:16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1:130201:20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1:130201:20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1:130101:5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2:030201:9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2:020501:5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0:080101:17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0:080101:17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0:080101:17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0:080101:17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9:030101:5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9:030101:8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9:030101:7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2:170101:24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22:010220:73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8:010109:3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7:010227:3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2:040301:27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1:060101:70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1:060101:70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9:030101:5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9:030101:6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9:030101:6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9:030101:6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9:030101:6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3:200101:6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4:010102:155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3:240201:6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3:110101:13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5:120101:20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5:120101:21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5:120101:1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5:120101:21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5:120101:22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4:120101:7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5:010201:5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7:130101:43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7:230101:24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7:180101:5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7:230101:1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7:030101:18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7:030101:13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7:030101:16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9:010103:39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9:010103:39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9:010103:8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9:010103:38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9:010103:39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9:010103:38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9:010103:38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7:130101:42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7:230101:24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7:130101:43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7:130101:42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7:130101:42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7:230101:25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7:130101:43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22:010108:82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0:010107:14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2:030102:10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1:130201:20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2:180102:15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4:010102:36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5:010103:84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2:010214:22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3:200101:6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3:200101:6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3:110301:4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3:200101:17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4:100101:30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100101:21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4:100101:21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4:100101:30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1:030702:2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1:010104:41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9:010110:79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9:010110:79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2:090301: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3:200101:17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2:030102:10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2:030102:10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2:030102:10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1:180101:18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7:090101:7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7:090101:7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7:080101:25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7:100101:14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7:090101:7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060101:69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060101:70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1:060101:69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1:060101:70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1:060101:72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060101:69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060101:69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4:120101:4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5:120101:21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4:120101:4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5:120101:18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5:120101:18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4:120101: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4:120101:5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5:120101:1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5:120101:17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5:120101:21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5:120101:15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5:120101:21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5:120101:21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5:120101:20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7:030101:18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7:030101:20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7:030101:18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7:030101:18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7:030101:18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7:030101:18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7:230101:27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7:030101:11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7:030101:13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7:030101:13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7:030101:12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7:030101:11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7:030101:13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5:120101:36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9:010103:38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9:010103:38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9:010103:8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9:010103:37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9:010103:38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9:010103:8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9:010103:37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9:010103:37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9:010103:35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8:170101:20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9:010103:37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9:010103:36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9:010103:37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5:030701:75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7:010230: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3:020201:7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2:010216:83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9:010110:82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5:010121:34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2:030102:10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7:220101:16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7:220101:16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7:090101:7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7:220101:16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7:090101:7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1:060101:69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1:060101:68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1:060101:68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1:060101:68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1:060101:68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1:060101:69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4:120101:4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4:120101:4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5:120101:21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4:120101:4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4:120101:4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4:120101: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4:120101:4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5:120101:20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5:120101:21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5:120101:20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5:120101:18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5:120101:21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5:120101:18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5:120101:21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7:230101:26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7:130101:42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7:230101:27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7:230101:27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7:230101:26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7:130101:42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7:230101:25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7:030101:12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7:030101:12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7:030101:11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7:030101:13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5:160201:12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5:160201:11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5:160201:11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9:010103:37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9:010103:37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9:010103:9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9:010103:9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9:010103:43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9:010103:42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9:010103:5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8:010102:39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8:010102:13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8:170101:18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8:010102:39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9:010103:35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8:010102:38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8:010102:39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3:120101:28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3:120101:28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3:100401:3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3:120101:28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4:050101:29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3:100401:5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3:120101:28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9:030101:5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9:030101:6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0:080101:17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0:080101:17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0:080101:17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0:080101:19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0:080101:19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9:030101:6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9:030101:6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9:030101:5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9:030101:6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9:030101:6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9:030101:5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9:030101:6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8:170101:20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8:170101:15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8:010102:39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8:010102:38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8:010102:38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8:010102:39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7:240101:14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7:240101:16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7:240101:14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7:240101:15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7:240101:14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7:240101:14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7:240101:14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7:240101:14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4:080101:17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4:080101:16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4:080101:20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4:080101:20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4:080101:20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4:080101:16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4:080101:16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4:120101:18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4:050101:41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4:120101:3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4:120101:15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4:120101:16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4:120101:15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4:050101:41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5:120101:24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5:160201:11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5:160201:12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5:160201:11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5:120101:24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5:120101:23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5:120101:24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5:120101:23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6:070102:2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6:070101:6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6:070101:6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6:070101:6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6:070101:4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6:070101:6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7:230102:8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7:230102:9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7:230102:9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7:240101:11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7:240101:11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7:230102:9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7:230102:5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7:230102:8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7:230102:9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7:230102:9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7:230102:5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7:240101:10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7:230102:6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7:240101:14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7:230102:7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7:240101:11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7:230102:9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7:240101:10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7:240101:11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7:230102:7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7:240101:10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4:080101:20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4:080101:21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4:080101:21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4:080101:24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4:080101:22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4:080101:16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4:080101:17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4:080101:20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4:080101:24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4:080101:17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4:080101:24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4:080101:20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4:080101:24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4:120101:16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4:050101:41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4:050101: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4:050101:52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4:050101:41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4:050101:41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4:090101:48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4:050101:23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4:050101:23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4:050101:27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4:050101:23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4:050101:25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4:050101:25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4:050101:27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4:050101:26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5:120101:22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5:120101:22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5:120101:24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5:120101:23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5:120101:22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6:070102:1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6:070102:1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6:070101:7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6:070102:2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5:120101:22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6:070101:4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6:070101:5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6:070102:2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6:070101:3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6:070101:6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6:070102:2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6:070101:6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6:070102:1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6:070102:2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6:070102:2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6:070101:4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6:070101:7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6:070102:1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6:070102:2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6:070101:6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6:070101:3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6:070101: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6:070101:4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3:120101:28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3:100401:3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3:120101:28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4:050101:26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4:050101:11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4:050101:26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4:050101:25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4:050101:26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4:050101:27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4:050101:26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4:050101:27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4:050101:23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0:080101:19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0:080101:17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0:080101:19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0:080101:19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0:080101:19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2:040102:33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2:040102:30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2:040102:32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2:040102:32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2:040102:31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2:040102:32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2:040103:15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2:040103:15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0:080101:20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7:230102:7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7:230102:26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7:230102:7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7:230102:7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7:230102:5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7:240101:14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7:230102:9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0:080101:19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2:040102:25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2:040102:32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2:040102:25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2:040102:25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2:040103:15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2:040102:32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2:040102:33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2:040102:9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2:040102:30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2:040102:31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2:040102:33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2:040102:32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2:040102:33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7:230102:6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7:230102:3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7:230102:7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7:230102:26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7:240101:14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7:240101:12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7:230102:4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1:060101:69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1:060101:69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1:060101:68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1:060101:68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1:060101:70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8:170101:20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8:010102:39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8:170101:14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8:010102:38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8:010102:39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8:170101:16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8:010102:38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1:060101:68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1:060101:70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1:060101:69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1:060101:68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1:060102:3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060101:68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060101:69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4:120101:7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4:120101:4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5:120101:17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5:120101:18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5:120101:20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5:120101:16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5:120101:18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8:170101:14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8:010102:2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7:240101:15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7:240101:15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7:240101:18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7:240101:16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7:240101:15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5:120101:20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5:120101:20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5:120101:22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5:120101:22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5:120101:22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4:120101:4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4:120101:5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7:230101:25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7:230101:25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7:230101:27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7:230101:27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7:230101:25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7:130101:42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7:230101:26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9:010108:47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2:170101:24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7:240101:16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7:240101:15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7:240101:14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7:240101:14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7:240101:14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7:240101:14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7:240101:14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3:010106:12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2:010305:129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3:010143:6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5:160201:11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5:160201:11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5:160201:12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5:160201:11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5:160201:12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5:160201:12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5:120101:24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7:270101:18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7:270101:4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7:270101:8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7:270101:8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9:010101:9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7:230101:28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7:230101:28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7:230101:28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7:230101:28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7:230101:28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7:230101:28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7:220101:16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7:080101:25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7:040101:39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7:220101:16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7:220101:16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9:010103:9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9:010103:9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9:010103:43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9:010103:9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9:010103:9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9:010103:9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9:010103:40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7:230102:4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7:230102:6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7:230102:6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7:230102:4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7:230102:26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7:240101:12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7:230102:4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8:010102:38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8:010102:38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4:050101:32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4:050101:29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4:050101:41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4:050101:31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4:050101:29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4:050101:29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3:100401:4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3:100401:4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4:050101:37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4:050101:28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4:050101:29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9:010110:31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2:010215:3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9:010110:31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4:060101:32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2:010305:113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2:010305:127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2:170101:24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2:010213:15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4:010102:59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8:010102:27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8:010102:27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8:010102:27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8:010102:27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7:270101:18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7:270101:18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7:270101:18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7:100101:14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7:090101:7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7:080101:25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7:080101:25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0:010107:11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5:010105:51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1:060101:68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1:060101:69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1:060102:16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1:060102:14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1:060102:12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1:060102:12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1:060102:14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1:060101:70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1:060101:68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1:060101:67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1:060101:69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1:060101:70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2:050102:4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1:060101:72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5:120101:18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5:120101:17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5:120101:17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5:120101:20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5:120101:20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5:120101:18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5:120101:18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5:120101:21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4:120101:3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5:120101:18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4:120101:3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5:120101:22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5:120101:22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4:120101:5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7:130101:42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7:230101:12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7:230101:24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7:180101:5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7:230101:27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7:230101:28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7:230101:27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5:120101:22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5:120101:22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5:120101:23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5:160201:11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5:120101:24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5:120101:24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9:010103:43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9:010103:40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9:010103:41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9:010103:43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9:010103:9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9:010103:40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9:010103:39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9:010110:31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2:090301: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2:010305:113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3:010143:6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2:010213:15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2:090301:1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7:270101:8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7:270101:8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8:010102:27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8:010102:27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8:010102:27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7:240701:30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7:270101:18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0:010106:9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1:060102:12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1:060102:14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1:060102:12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1:060102:12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2:060201:5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2:050102:4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1:060102:14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1:060101:67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1:060101:68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1:060101:69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1:060101:70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1:060101:70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1:060101:67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1:060101:67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5:120101:21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5:120101:21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5:120101:20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5:120101:20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5:120101:21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4:120101:5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4:120101:7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4:120101: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4:120101:5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4:120101:4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4:120101:5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4:120101:4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4:120101:5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4:050401:15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7:130101:43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7:180101:5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7:130101:42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7:130101:42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7:230101:24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7:130101:40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7:030101:2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9:010103:38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9:010103:37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9:010103:39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9:010103:38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9:010103:39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9:010103:37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9:010103:39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9:010103:9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9:010103:9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9:010103:9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9:010103:43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9:010103:40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9:010103:8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9:010103:40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4:050101:29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3:100501: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4:050101:28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3:100401:5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3:100501: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3:100401: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4:050101:26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1:010106:42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5:060301:33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4:050101:26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4:050101:26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4:050101:23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4:050101:26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4:050101:27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4:050101:27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4:050101:26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9:010110:31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5:020104:2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9:010108:46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0:080101:19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0:080101:20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0:080101:19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0:080101:19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0:080101:19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0:080101:5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7:270101:8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1:190401:3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1:010102:51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1:010102:69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0:080101:19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0:080101:20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1:220301:38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0:080101:20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0:080101:19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7:240101:14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7:240101:14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7:240101:14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9:010103:36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9:010103:36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9:010103:37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9:010103:37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7:010230:6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9:010110:82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2:010214:9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2:090301: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2:090301: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9:010110:31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1:190401:3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1:190401:3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2:040301:27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1:010102:42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1:170301: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1:010102:69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1:060102:29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1:060102:16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2:050102:4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1:060102:14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1:060102:14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1:060102:15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1:060102:14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1:060101:69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1:060101:72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1:060101:69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1:060101:70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1:060102:16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2:050102:5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1:060102:12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5:120101:19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5:120101:21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5:120101:21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5:120101:22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5:120101:20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5:120101:20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5:120101:20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4:050401:15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4:050401:15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4:050401:14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4:050401:15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4:050401:15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4:050401:15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4:050401:15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7:030101:19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7:180101:5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7:130101:43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7:230101:24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7:230101:12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7:130101:43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7:130101:42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9:010103:39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9:010103:37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9:010103:39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9:010103:37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9:010103:42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9:010103:40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9:010103:40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9:010103:40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9:010103:9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9:010103:42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9:010103:43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9:010103:42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9:010103:40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9:010103:8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3:100401:4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4:050101:30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4:050101:31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4:050101:37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4:050101:31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4:050101:31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4:050101:29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4:050101:25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4:050101:27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4:050101:27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2:060201:6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4:050101:37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4:050101:29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3:100401:4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0:080101:19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0:080101:20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0:080101:20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0:080101:19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0:080101:5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0:080101:19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9:030101:5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0:080101:20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10:080101:5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10:080101:19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10:080101:19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10:080101:19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9:010103:35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9:010103:36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9:010103:37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9:010103:36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9:010103:36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9:010103:36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9:010103:35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7:230101: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7:230102:26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7:230102:4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7:240101:12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7:230102:5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7:230102:5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7:230102:8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4:120101:3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4:120101:3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4:120101:15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4:120101:17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4:120101:15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4:120101:3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4:120101:15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4:050101:27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4:050101:27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4:050101:23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4:050101:23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4:050101:26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4:050101:27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4:050101:27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6:070101:7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6:070101:5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6:070101:7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6:070101:7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6:070102:2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6:070101:4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6:070101:7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6:070102:2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5:120101:16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5:120101:1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5:120101:17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5:120101:21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5:120101:18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5:120101:21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7:230102:4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7:230102:6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7:240101:12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7:230101:3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7:230102:9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7:240101:11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7:230102:1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7:230102:7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7:230102:9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7:240101:11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7:240101:11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7:230102:9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7:230102:9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7:230102:6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7:240101:11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7:230102:6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7:230101:28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7:230101:28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7:230101:28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7:230101:3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7:240101:14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7:240101:10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7:230102:9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7:240101:10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7:230102:6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7:230102:9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7:230102:7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7:230102:18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0:080101:17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0:080101:17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0:080101:17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0:080101:17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0:080101:17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0:080101:17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0:080101:17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0:080101:19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0:080101:20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0:080101:5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0:080101:5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0:080101:5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10:080101:5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9:010103:2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9:010103:36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8:010102:38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8:170101:14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8:010102:39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7:240101:14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7:240101:14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7:240101:10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7:240101:10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7:230102:8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7:230102:5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7:230101:3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7:240101:11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7:230102:4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1:060102:15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1:060102:14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1:060102:13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1:060102:16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1:060102:13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1:060102:14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2:060201:6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4:120101:15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4:120101:3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4:120101:14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4:120101:18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4:120101:3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4:120101:3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4:120101:18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5:120101:20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4:120101:3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5:120101:22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5:120101:22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5:120101:22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5:120101:21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4:120101:3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4:050401:15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4:050401:15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4:050401:14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4:080101:15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4:080101:199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4:080101:16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4:080101:16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4:050101:23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4:050101:25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4:050101:23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4:050101:10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3:100401: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4:050101:41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4:050101:30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7:130101:40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7:230101:25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7:230101:2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7:030101:18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7:030101:17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7:030101:17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7:030101:20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2:010216:83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7:010230:6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2:010216:95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3:080101:3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2:010216:83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9:010103:40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9:010103:9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9:010103:9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9:010103:8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9:010103:9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9:010103:9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9:010103:8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9:010110:31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2:090301: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2:090301: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9:010110:31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2:010106:55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6:070101:7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7:030101:11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7:030101:13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7:030101:11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7:030101:13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7:030101:11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7:030101:11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2:030102:54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1:210401:17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1:210401:15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1:210401:17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9:010103:43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9:010103:8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9:010103:9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9:010103:9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9:010103:5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9:010103:8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9:010103:9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4:050101:37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4:050101:29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4:050101:3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3:100401:2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4:050101:30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4:050101:35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3:100401:5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5:120101:19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5:120101:20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5:120101:177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5:120101:18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5:120101:16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5:120101:17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5:120101:17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3:100401:2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3:100401:4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3:100401:4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4:050101:34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4:050101:35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4:050101:32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4:050101:37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0:010107:12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1:060102:14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2:050102:4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1:060102:14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1:060102:12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1:060102:12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1:060102:12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1:060102:16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2:040401:37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5:010121:41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9:010110:31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9:010110:31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8:130201: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1:180101:19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1:130201:20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1:210401:14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1:130101:52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2:020101:53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0:010107:13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1:060102:12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1:060102:12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1:060102:13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1:060101:69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1:060101:69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1:060101:69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1:060101:6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1:060102:16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1:060102:14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1:060102:12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1:060101:22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1:060101:5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1:060101:20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1:010101:27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5:120101:20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5:120101:21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5:120101:22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5:120101:21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120101:18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5:120101:22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5:120101:22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4:080101:19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4:080101:19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4:080101:19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4:080101:24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4:080101:17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4:080101:21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4:080101:17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7:030101:20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7:030101:18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7:030101:16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7:030101:20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7:030101:19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7:030101:20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7:030101:15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9:010103:41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9:010103:9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9:010103:9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9:010103:9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9:010103:42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9:010103:7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9:010103:43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9:010103:39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9:010103:9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9:010103:9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9:030101:1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9:030101:15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9:030101:1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9:010103:38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4:050101:37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4:050101:32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4:050101:29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3:100501: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3:100401:3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3:100401:3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3:100401:4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4:050101:28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4:050101:333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4:050101:35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3:100401:3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3:100401:5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3:100401:5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3:120101:27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0:080101:19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0:080101:199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0:080101:19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0:080101:19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0:080101:5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0:080101:20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0:080101:19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0:080101:5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9:030101:1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9:030101:1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9:010103:39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9:010103:37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9:010103:8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9:010103:40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7:240101:14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7:240101:18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7:240101:3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9:010103:2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7:240101:15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7:240101:15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7:240101:16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7:230102:9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7:230102:5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7:230102:5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7:240101:12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7:240101:10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7:240101:10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7:230102:5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4:120101:3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4:050101:52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4:120101:13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4:120101:13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4:050101:41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4:120101:1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4:090101:48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4:050101:30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7:030101:13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5:120101:23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7:000000:3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5:160201:12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5:160201:12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6:070102:1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5:120101:20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5:120101:16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5:120101:16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5:120101:16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5:120101:19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5:120101:20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5:120101:18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7:230102:5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7:230102:7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7:240101:11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7:240101:14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7:230102:6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7:230102:6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7:230102:5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7:230102:92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7:240101:14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7:230102:6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7:230102:9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7:230102:4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7:230102:26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7:030101:15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6:070102:1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6:070102:2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6:070101:4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6:070101:7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6:070101:4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6:070101:3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6:070101:6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5:120101:19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5:120101:17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5:120101:180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5:120101:17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5:120101:18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5:120101:17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5:120101:17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5:120101:17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5:120101:16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5:120101:16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7:240101:11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7:230102:4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7:230102:26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7:240101:11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7:230102:5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7:230102:26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7:240101:12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7:240101:12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7:230102:8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7:230102:78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7:240101:12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2:090103:3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7:240101:11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7:240101:10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7:230102:8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7:230102:4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7:240101:14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7:240101:11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7:240101:11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7:030101:15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7:030101:15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7:030101:14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7:030101:15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7:030101:18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7:030101:20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7:030101:20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4:050401:13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4:050401: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4:050401:15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4:050401:15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4:050401:14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4:050401:14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4:050401:15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9:010103:38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9:010103:38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9:010103:37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9:010103:38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9:010103:39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9:010103:38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9:010103:38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7:240101:18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7:240101:16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7:240101:15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9:010103:3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7:240101:16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7:240101:15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7:240101:14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9:010103:38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9:010103:39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9:010103:39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9:010103:386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9:010103:8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9:010103:39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9:010103:38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6:070102:1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6:070102:2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6:070101:1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6:070101:7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6:070101:6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6:070101:7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6:070102:1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7:230102:7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7:240101:12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4:080101:21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4:080101:17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4:080101:15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4:080101:17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4:080101:17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7:030101:14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7:030101:189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7:030101:16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7:030101:16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7:030101:14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7:030101:15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7:030101:18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4:050101:358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4:050101:37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3:100401:3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3:100401:5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4:050101:11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4:050101:310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4:050101:29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4:090101:48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4:050401:15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4:050401:15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4:050401:14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4:050401:15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4:050101:4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4:050401:15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7:240101:14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8:170101:20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8:170101:20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9:010103:36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9:010103:37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9:010103:36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9:010103:35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9:010103:8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9:010103:9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9:010103:42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9:010103:9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9:010103:40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9:010103:95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9:010103:40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9:010103:8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9:010103:39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9:010103:8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9:010103:37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9:010103:38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9:010103:38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9:010103:7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7:030101:18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7:030101:17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7:030101:15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7:030101:18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7:230101:27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7:230101:25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7:230101:256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4:050101:21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4:050101:348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3:100401: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4:050101:28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3:100401:5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4:050101:328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3:100401:3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3:120101:28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3:120101:28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4:050101:23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3:100401:5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3:100501: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3:100401:3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4:050101:28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9:010103:380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9:010103:38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9:010103:81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9:010103:38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9:010103:4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9:010103:38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9:010103:38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5:120101:224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6:070102:1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6:070101:3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6:070101:6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6:070102:1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6:070101:4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6:070101:5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6:070101:6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6:070101:7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6:070101:3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7:030101:123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7:030101:13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7:030101:134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5:120101:23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4:050101:37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3:120101:28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3:100401:5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4:050101:37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4:050101:29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3:100401:4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3:100401:4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5:010105:7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20:010107:13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22:010303:43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9:010112:42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5:010121:44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14:110101:145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5:010113:1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2:010109:9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2:010109:1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5:070101:1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1:060101:70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1:060101:681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1:060101:67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1:060101:679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1:060101:69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1:060101:70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1:060101:70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7:130101:40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7:130101:40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7:180101:51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7:230101:27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7:230101:27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7:230101:258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7:230101:277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1:060101:4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1:060101:4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7:010109:36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22:010109:18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4:110101:14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4:110101:145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9:030101:5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9:030101:5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9:030101:5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9:030101:6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9:030101:62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9:030101:5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9:030101:5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4:120101:3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5:120101:22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4:120101:64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4:120101:7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4:120101:5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4:120101: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5:120101:18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9:010103:94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9:010103:8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9:010103:39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9:010103:410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9:010103:9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9:010103:9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9:010103:8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4:080101:16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4:080101:216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4:080101:17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7:230101:27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7:130101:4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7:230101:25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7:130101:42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1:060101:702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1:060101:6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1:060101:677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1:060101:72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1:060101:70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1:060101:67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1:060101:70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0:080101:19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0:080101:196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0:080101:19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0:080101:5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0:080101:5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0:080101:53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1:210401:14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1:210401:18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2:020101:22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2:090301: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9:010110:31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2:010305:13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4:080101:216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4:080101:5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4:080101:24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4:080101:178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4:080101:198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4:080101:20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4:080101:207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5:120101:17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5:120101:173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5:120101:19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5:120101:183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5:120101:15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5:120101:22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5:120101:15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21:010106:71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9:010108:1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1:190401:3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1:200201:2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7:220101:16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5:070201:29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9:010105:169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4:060101:14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4:060101:147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4:060101:14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3:010143:66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9:010110:793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9:010110:81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25:010113:20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7:030101:16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7:030101:181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7:030101:14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7:030101:16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7:030101:18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7:030101:20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7:030101:180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2:040302:97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22:010305:1281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25:010121:466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4:010102:363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3:090102:124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5:010121:264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5:010121:270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5:010121:275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25:010121:28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25:010121:290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5:010122:22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5:010122:90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2:090301:17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2:090301:1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5:010121:290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5:010121:295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5:010121:305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5:010121:314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5:010121:32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5:010121:3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5:010119:1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5:010119:56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5:010121:67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5:010121:4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5:010121:575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5:010121:674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3:010106:26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13:010106:269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13:010106:269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5:010121:675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5:010121:728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3:200101:4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7:100101:337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9:120301:76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5:010107:165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25:010107:1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25:010107:46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25:010107:465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25:010107:4794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25:010107:62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25:010107:82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25:010121:577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25:010121:578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5:010107:92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5:010121:1029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5:010121:579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5:010121:7828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25:010121:7311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5:010121:731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5:010121:783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5:010121:78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5:010121:7332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5:010121:724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5:010121:87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5:010121:90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5:010121:1537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5:010121:1619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25:010121:2040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25:010121:2593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25:010121:2616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25:010121:1025</text:p>
          </table:table-cell>
          <table:table-cell office:value-type="string" table:style-name="ce14">
            <text:p>26.09.2023</text:p>
          </table:table-cell>
          <table:table-cell office:value-type="string" table:style-name="ce22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B40A37BD343C796CBBCCEB82BA768206A695D11BB1F94E2C31D7C2F1F8D3654258CADA050863CDE13238BCB0FCD4178BCFDE02903D1A37252ECC7CAEC18945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06T08:03:57Z</dc:date>
    <meta:print-date>2021-01-19T14:00:54Z</meta:print-date>
  </office:meta>
</office:document-meta>
</file>