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201/2</text:p>
          </table:table-cell>
          <table:table-cell table:number-columns-repeated="2" table:style-name="ce2"/>
          <table:table-cell office:value-type="string" table:style-name="ce2">
            <text:p>04.10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08" table:style-name="ce2">
            <text:p>408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05" table:style-name="ce2">
            <text:p>50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000000:2693</text:p>
          </table:table-cell>
          <table:table-cell office:value-type="float" office:value="101773.14" table:style-name="ce3">
            <text:p>101773.1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60501:956</text:p>
          </table:table-cell>
          <table:table-cell office:value-type="float" office:value="1371209.53" table:style-name="ce3">
            <text:p>1371209.5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60501:386</text:p>
          </table:table-cell>
          <table:table-cell office:value-type="float" office:value="602384626.67999995" table:style-name="ce3">
            <text:p>602384626.6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190501:497</text:p>
          </table:table-cell>
          <table:table-cell office:value-type="float" office:value="2285074.17" table:style-name="ce3">
            <text:p>2285074.1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4:110401:1278</text:p>
          </table:table-cell>
          <table:table-cell office:value-type="float" office:value="25000.92" table:style-name="ce3">
            <text:p>25000.9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4:110401:1277</text:p>
          </table:table-cell>
          <table:table-cell office:value-type="float" office:value="579617.64" table:style-name="ce3">
            <text:p>579617.6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20501:2143</text:p>
          </table:table-cell>
          <table:table-cell office:value-type="float" office:value="475974" table:style-name="ce3">
            <text:p>475974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71101:3269</text:p>
          </table:table-cell>
          <table:table-cell office:value-type="float" office:value="546315" table:style-name="ce3">
            <text:p>546315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71101:1415</text:p>
          </table:table-cell>
          <table:table-cell office:value-type="float" office:value="544104495.99000001" table:style-name="ce3">
            <text:p>544104495.9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20501:888</text:p>
          </table:table-cell>
          <table:table-cell office:value-type="float" office:value="329920088.5" table:style-name="ce3">
            <text:p>329920088.5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31501:2718</text:p>
          </table:table-cell>
          <table:table-cell office:value-type="float" office:value="398522.11" table:style-name="ce3">
            <text:p>398522.1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00000:972</text:p>
          </table:table-cell>
          <table:table-cell office:value-type="float" office:value="375270769.36000001" table:style-name="ce3">
            <text:p>375270769.3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31501:2713</text:p>
          </table:table-cell>
          <table:table-cell office:value-type="float" office:value="538903.01" table:style-name="ce3">
            <text:p>538903.0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40601:2605</text:p>
          </table:table-cell>
          <table:table-cell office:value-type="float" office:value="4465822.08" table:style-name="ce3">
            <text:p>4465822.0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31501:2714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3:070601:1096</text:p>
          </table:table-cell>
          <table:table-cell office:value-type="float" office:value="622237.84" table:style-name="ce3">
            <text:p>622237.8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71801:5341</text:p>
          </table:table-cell>
          <table:table-cell office:value-type="float" office:value="19023.439999999999" table:style-name="ce3">
            <text:p>19023.4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3:060601:1674</text:p>
          </table:table-cell>
          <table:table-cell office:value-type="float" office:value="299594.59999999998" table:style-name="ce3">
            <text:p>299594.6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3:060601:1672</text:p>
          </table:table-cell>
          <table:table-cell office:value-type="float" office:value="6923.5" table:style-name="ce3">
            <text:p>6923.5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3:060601:1673</text:p>
          </table:table-cell>
          <table:table-cell office:value-type="float" office:value="7264" table:style-name="ce3">
            <text:p>7264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3:060601:1677</text:p>
          </table:table-cell>
          <table:table-cell office:value-type="float" office:value="274250.05" table:style-name="ce3">
            <text:p>274250.0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200501:144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11401:3722</text:p>
          </table:table-cell>
          <table:table-cell office:value-type="float" office:value="163976.17000000001" table:style-name="ce3">
            <text:p>163976.1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11401:3730</text:p>
          </table:table-cell>
          <table:table-cell office:value-type="float" office:value="90596.83" table:style-name="ce3">
            <text:p>90596.8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1401:3721</text:p>
          </table:table-cell>
          <table:table-cell office:value-type="float" office:value="198302.57" table:style-name="ce3">
            <text:p>198302.5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1401:3726</text:p>
          </table:table-cell>
          <table:table-cell office:value-type="float" office:value="138559.85999999999" table:style-name="ce3">
            <text:p>138559.8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11401:3738</text:p>
          </table:table-cell>
          <table:table-cell office:value-type="float" office:value="259902.23" table:style-name="ce3">
            <text:p>259902.2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72101:671</text:p>
          </table:table-cell>
          <table:table-cell office:value-type="float" office:value="20696.72" table:style-name="ce3">
            <text:p>20696.7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11401:3723</text:p>
          </table:table-cell>
          <table:table-cell office:value-type="float" office:value="48372.97" table:style-name="ce3">
            <text:p>48372.9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11401:3736</text:p>
          </table:table-cell>
          <table:table-cell office:value-type="float" office:value="325492.69" table:style-name="ce3">
            <text:p>325492.6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11401:3734</text:p>
          </table:table-cell>
          <table:table-cell office:value-type="float" office:value="132096.12" table:style-name="ce3">
            <text:p>132096.1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11401:3724</text:p>
          </table:table-cell>
          <table:table-cell office:value-type="float" office:value="139789.68" table:style-name="ce3">
            <text:p>139789.6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0:100501:652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9:020401:534</text:p>
          </table:table-cell>
          <table:table-cell office:value-type="float" office:value="489578208.80000001" table:style-name="ce3">
            <text:p>489578208.8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9:020301:967</text:p>
          </table:table-cell>
          <table:table-cell office:value-type="float" office:value="1672731.6" table:style-name="ce3">
            <text:p>1672731.6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80401:438</text:p>
          </table:table-cell>
          <table:table-cell office:value-type="float" office:value="32194.799999999999" table:style-name="ce3">
            <text:p>32194.8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50901:1378</text:p>
          </table:table-cell>
          <table:table-cell office:value-type="float" office:value="75090.19" table:style-name="ce3">
            <text:p>75090.1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42301:2338</text:p>
          </table:table-cell>
          <table:table-cell office:value-type="float" office:value="33369.83" table:style-name="ce3">
            <text:p>33369.8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80301:663</text:p>
          </table:table-cell>
          <table:table-cell office:value-type="float" office:value="58600" table:style-name="ce3">
            <text:p>5860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80401:439</text:p>
          </table:table-cell>
          <table:table-cell office:value-type="float" office:value="54200" table:style-name="ce3">
            <text:p>5420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0:050601:909</text:p>
          </table:table-cell>
          <table:table-cell office:value-type="float" office:value="1323338.8500000001" table:style-name="ce3">
            <text:p>1323338.8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1401:3728</text:p>
          </table:table-cell>
          <table:table-cell office:value-type="float" office:value="56981.72" table:style-name="ce3">
            <text:p>56981.7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1401:3725</text:p>
          </table:table-cell>
          <table:table-cell office:value-type="float" office:value="134460.46" table:style-name="ce3">
            <text:p>134460.4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0:120601:2328</text:p>
          </table:table-cell>
          <table:table-cell office:value-type="float" office:value="3336" table:style-name="ce3">
            <text:p>3336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1401:3739</text:p>
          </table:table-cell>
          <table:table-cell office:value-type="float" office:value="159876.76" table:style-name="ce3">
            <text:p>159876.7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1401:3732</text:p>
          </table:table-cell>
          <table:table-cell office:value-type="float" office:value="173404.79999999999" table:style-name="ce3">
            <text:p>173404.8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11401:3731</text:p>
          </table:table-cell>
          <table:table-cell office:value-type="float" office:value="160696.65" table:style-name="ce3">
            <text:p>160696.6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1401:3737</text:p>
          </table:table-cell>
          <table:table-cell office:value-type="float" office:value="163976.17000000001" table:style-name="ce3">
            <text:p>163976.1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200501:1442</text:p>
          </table:table-cell>
          <table:table-cell office:value-type="float" office:value="33550" table:style-name="ce3">
            <text:p>3355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2101:672</text:p>
          </table:table-cell>
          <table:table-cell office:value-type="float" office:value="11451.32" table:style-name="ce3">
            <text:p>11451.3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0:100501:2</text:p>
          </table:table-cell>
          <table:table-cell office:value-type="float" office:value="48607314.439999998" table:style-name="ce3">
            <text:p>48607314.4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2501:3795</text:p>
          </table:table-cell>
          <table:table-cell office:value-type="float" office:value="409108.7" table:style-name="ce3">
            <text:p>409108.7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61001:1289</text:p>
          </table:table-cell>
          <table:table-cell office:value-type="float" office:value="1827278.45" table:style-name="ce3">
            <text:p>1827278.4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00000:13769</text:p>
          </table:table-cell>
          <table:table-cell office:value-type="float" office:value="725144" table:style-name="ce3">
            <text:p>725144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2101:669</text:p>
          </table:table-cell>
          <table:table-cell office:value-type="float" office:value="15198.14" table:style-name="ce3">
            <text:p>15198.1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3:060601:1676</text:p>
          </table:table-cell>
          <table:table-cell office:value-type="float" office:value="7899.6" table:style-name="ce3">
            <text:p>7899.6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3:060601:1675</text:p>
          </table:table-cell>
          <table:table-cell office:value-type="float" office:value="31621.1" table:style-name="ce3">
            <text:p>31621.1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80301:664</text:p>
          </table:table-cell>
          <table:table-cell office:value-type="float" office:value="58600" table:style-name="ce3">
            <text:p>5860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11401:3733</text:p>
          </table:table-cell>
          <table:table-cell office:value-type="float" office:value="165615.93" table:style-name="ce3">
            <text:p>165615.9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0:050601:631</text:p>
          </table:table-cell>
          <table:table-cell office:value-type="float" office:value="497917224.44999999" table:style-name="ce3">
            <text:p>497917224.4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11401:3727</text:p>
          </table:table-cell>
          <table:table-cell office:value-type="float" office:value="207019.91" table:style-name="ce3">
            <text:p>207019.9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11401:3735</text:p>
          </table:table-cell>
          <table:table-cell office:value-type="float" office:value="173404.79999999999" table:style-name="ce3">
            <text:p>173404.8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11401:3729</text:p>
          </table:table-cell>
          <table:table-cell office:value-type="float" office:value="163156.29" table:style-name="ce3">
            <text:p>163156.2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3:070601:1095</text:p>
          </table:table-cell>
          <table:table-cell office:value-type="float" office:value="1330" table:style-name="ce3">
            <text:p>133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72001:96</text:p>
          </table:table-cell>
          <table:table-cell office:value-type="float" office:value="642798.89" table:style-name="ce3">
            <text:p>642798.8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50801:1560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0:120601:2327</text:p>
          </table:table-cell>
          <table:table-cell office:value-type="float" office:value="4170" table:style-name="ce3">
            <text:p>417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42001:1875</text:p>
          </table:table-cell>
          <table:table-cell office:value-type="float" office:value="46452" table:style-name="ce3">
            <text:p>46452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2101:673</text:p>
          </table:table-cell>
          <table:table-cell office:value-type="float" office:value="78018.2" table:style-name="ce3">
            <text:p>78018.2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80301:930</text:p>
          </table:table-cell>
          <table:table-cell office:value-type="float" office:value="2018662.65" table:style-name="ce3">
            <text:p>2018662.6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80401:440</text:p>
          </table:table-cell>
          <table:table-cell office:value-type="float" office:value="54200" table:style-name="ce3">
            <text:p>5420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1701:3409</text:p>
          </table:table-cell>
          <table:table-cell office:value-type="float" office:value="9121" table:style-name="ce3">
            <text:p>9121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200801:2294</text:p>
          </table:table-cell>
          <table:table-cell office:value-type="float" office:value="176226.88" table:style-name="ce3">
            <text:p>176226.8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4:120401:1675</text:p>
          </table:table-cell>
          <table:table-cell office:value-type="float" office:value="407394.36" table:style-name="ce3">
            <text:p>407394.3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4:120401:1673</text:p>
          </table:table-cell>
          <table:table-cell office:value-type="float" office:value="55540.08" table:style-name="ce3">
            <text:p>55540.0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8:150401:1224</text:p>
          </table:table-cell>
          <table:table-cell office:value-type="float" office:value="103368" table:style-name="ce3">
            <text:p>103368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4:120401:1680</text:p>
          </table:table-cell>
          <table:table-cell office:value-type="float" office:value="10312.92" table:style-name="ce3">
            <text:p>10312.9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120401:1679</text:p>
          </table:table-cell>
          <table:table-cell office:value-type="float" office:value="38345.4" table:style-name="ce3">
            <text:p>38345.4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030401:1478</text:p>
          </table:table-cell>
          <table:table-cell office:value-type="float" office:value="12179.58" table:style-name="ce3">
            <text:p>12179.5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130901:81</text:p>
          </table:table-cell>
          <table:table-cell office:value-type="float" office:value="927825.52" table:style-name="ce3">
            <text:p>927825.5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8:150401:1789</text:p>
          </table:table-cell>
          <table:table-cell office:value-type="float" office:value="211956" table:style-name="ce3">
            <text:p>211956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8:150401:998</text:p>
          </table:table-cell>
          <table:table-cell office:value-type="float" office:value="202320" table:style-name="ce3">
            <text:p>20232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8:150401:2240</text:p>
          </table:table-cell>
          <table:table-cell office:value-type="float" office:value="124248" table:style-name="ce3">
            <text:p>124248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8:130501:337</text:p>
          </table:table-cell>
          <table:table-cell office:value-type="float" office:value="168410.88" table:style-name="ce3">
            <text:p>168410.8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090401:741</text:p>
          </table:table-cell>
          <table:table-cell office:value-type="float" office:value="504727.5" table:style-name="ce3">
            <text:p>504727.5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8:150401:2152</text:p>
          </table:table-cell>
          <table:table-cell office:value-type="float" office:value="211920" table:style-name="ce3">
            <text:p>21192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8:150401:1964</text:p>
          </table:table-cell>
          <table:table-cell office:value-type="float" office:value="247320" table:style-name="ce3">
            <text:p>24732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8:150401:1651</text:p>
          </table:table-cell>
          <table:table-cell office:value-type="float" office:value="98760" table:style-name="ce3">
            <text:p>9876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5:071001:341</text:p>
          </table:table-cell>
          <table:table-cell office:value-type="float" office:value="564582.84" table:style-name="ce3">
            <text:p>564582.8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6:000000:1001</text:p>
          </table:table-cell>
          <table:table-cell office:value-type="float" office:value="987370.02" table:style-name="ce3">
            <text:p>987370.0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5:000000:8680</text:p>
          </table:table-cell>
          <table:table-cell office:value-type="float" office:value="245038.91" table:style-name="ce3">
            <text:p>245038.9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6:000000:1003</text:p>
          </table:table-cell>
          <table:table-cell office:value-type="float" office:value="1392351.51" table:style-name="ce3">
            <text:p>1392351.5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5:071201:559</text:p>
          </table:table-cell>
          <table:table-cell office:value-type="float" office:value="665794.48" table:style-name="ce3">
            <text:p>665794.4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8:150401:2272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8:150401:1057</text:p>
          </table:table-cell>
          <table:table-cell office:value-type="float" office:value="427848" table:style-name="ce3">
            <text:p>427848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8:150401:1738</text:p>
          </table:table-cell>
          <table:table-cell office:value-type="float" office:value="204396" table:style-name="ce3">
            <text:p>204396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9:000000:4820</text:p>
          </table:table-cell>
          <table:table-cell office:value-type="float" office:value="261613.1" table:style-name="ce3">
            <text:p>261613.1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8:150401:997</text:p>
          </table:table-cell>
          <table:table-cell office:value-type="float" office:value="212160" table:style-name="ce3">
            <text:p>21216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8:150401:2422</text:p>
          </table:table-cell>
          <table:table-cell office:value-type="float" office:value="73188" table:style-name="ce3">
            <text:p>73188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080601:129</text:p>
          </table:table-cell>
          <table:table-cell office:value-type="float" office:value="199233.9" table:style-name="ce3">
            <text:p>199233.9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270601:810</text:p>
          </table:table-cell>
          <table:table-cell office:value-type="float" office:value="26911.4" table:style-name="ce3">
            <text:p>26911.4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120401:1683</text:p>
          </table:table-cell>
          <table:table-cell office:value-type="float" office:value="10964.16" table:style-name="ce3">
            <text:p>10964.1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4:120401:1684</text:p>
          </table:table-cell>
          <table:table-cell office:value-type="float" office:value="420467.76" table:style-name="ce3">
            <text:p>420467.7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270601:811</text:p>
          </table:table-cell>
          <table:table-cell office:value-type="float" office:value="1121698.68" table:style-name="ce3">
            <text:p>1121698.6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270601:809</text:p>
          </table:table-cell>
          <table:table-cell office:value-type="float" office:value="69203.960000000006" table:style-name="ce3">
            <text:p>69203.9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8:150401:1452</text:p>
          </table:table-cell>
          <table:table-cell office:value-type="float" office:value="179616" table:style-name="ce3">
            <text:p>179616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8:150401:1801</text:p>
          </table:table-cell>
          <table:table-cell office:value-type="float" office:value="213720" table:style-name="ce3">
            <text:p>21372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8:150401:2454</text:p>
          </table:table-cell>
          <table:table-cell office:value-type="float" office:value="247296" table:style-name="ce3">
            <text:p>247296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4:120401:1674</text:p>
          </table:table-cell>
          <table:table-cell office:value-type="float" office:value="9127.08" table:style-name="ce3">
            <text:p>9127.0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110401:1280</text:p>
          </table:table-cell>
          <table:table-cell office:value-type="float" office:value="7824.6" table:style-name="ce3">
            <text:p>7824.6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5:071001:340</text:p>
          </table:table-cell>
          <table:table-cell office:value-type="float" office:value="564582.84" table:style-name="ce3">
            <text:p>564582.8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6:000000:1005</text:p>
          </table:table-cell>
          <table:table-cell office:value-type="float" office:value="52638" table:style-name="ce3">
            <text:p>52638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090401:190</text:p>
          </table:table-cell>
          <table:table-cell office:value-type="float" office:value="134780669.43000001" table:style-name="ce3">
            <text:p>134780669.4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8:150301:87</text:p>
          </table:table-cell>
          <table:table-cell office:value-type="float" office:value="212405.89" table:style-name="ce3">
            <text:p>212405.8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8:150401:2249</text:p>
          </table:table-cell>
          <table:table-cell office:value-type="float" office:value="211908" table:style-name="ce3">
            <text:p>211908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8:150401:1407</text:p>
          </table:table-cell>
          <table:table-cell office:value-type="float" office:value="208116" table:style-name="ce3">
            <text:p>208116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5:000000:9267</text:p>
          </table:table-cell>
          <table:table-cell office:value-type="float" office:value="386664850" table:style-name="ce3">
            <text:p>38666485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8:150401:1177</text:p>
          </table:table-cell>
          <table:table-cell office:value-type="float" office:value="247296" table:style-name="ce3">
            <text:p>247296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4:120401:1678</text:p>
          </table:table-cell>
          <table:table-cell office:value-type="float" office:value="89015.76" table:style-name="ce3">
            <text:p>89015.7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120401:1682</text:p>
          </table:table-cell>
          <table:table-cell office:value-type="float" office:value="40969.800000000003" table:style-name="ce3">
            <text:p>40969.8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030401:1479</text:p>
          </table:table-cell>
          <table:table-cell office:value-type="float" office:value="611915.92000000004" table:style-name="ce3">
            <text:p>611915.9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9:000000:4821</text:p>
          </table:table-cell>
          <table:table-cell office:value-type="float" office:value="33037.11" table:style-name="ce3">
            <text:p>33037.1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120401:1677</text:p>
          </table:table-cell>
          <table:table-cell office:value-type="float" office:value="836231.04" table:style-name="ce3">
            <text:p>836231.0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030401:1477</text:p>
          </table:table-cell>
          <table:table-cell office:value-type="float" office:value="59059.24" table:style-name="ce3">
            <text:p>59059.2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8:150401:1835</text:p>
          </table:table-cell>
          <table:table-cell office:value-type="float" office:value="240732" table:style-name="ce3">
            <text:p>240732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8:150401:1218</text:p>
          </table:table-cell>
          <table:table-cell office:value-type="float" office:value="247320" table:style-name="ce3">
            <text:p>24732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120401:1681</text:p>
          </table:table-cell>
          <table:table-cell office:value-type="float" office:value="423753.12" table:style-name="ce3">
            <text:p>423753.1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5:100801:92</text:p>
          </table:table-cell>
          <table:table-cell office:value-type="float" office:value="6562869.1600000001" table:style-name="ce3">
            <text:p>6562869.1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8:150401:4</text:p>
          </table:table-cell>
          <table:table-cell office:value-type="float" office:value="103356" table:style-name="ce3">
            <text:p>103356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8:150401:470</text:p>
          </table:table-cell>
          <table:table-cell office:value-type="float" office:value="211944" table:style-name="ce3">
            <text:p>211944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8:150401:118</text:p>
          </table:table-cell>
          <table:table-cell office:value-type="float" office:value="103404" table:style-name="ce3">
            <text:p>103404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8:150401:1736</text:p>
          </table:table-cell>
          <table:table-cell office:value-type="float" office:value="103404" table:style-name="ce3">
            <text:p>103404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8:150401:457</text:p>
          </table:table-cell>
          <table:table-cell office:value-type="float" office:value="212028" table:style-name="ce3">
            <text:p>212028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8:150401:1492</text:p>
          </table:table-cell>
          <table:table-cell office:value-type="float" office:value="235164" table:style-name="ce3">
            <text:p>235164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8:150401:2420</text:p>
          </table:table-cell>
          <table:table-cell office:value-type="float" office:value="211884" table:style-name="ce3">
            <text:p>211884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8:150401:459</text:p>
          </table:table-cell>
          <table:table-cell office:value-type="float" office:value="212028" table:style-name="ce3">
            <text:p>212028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4:110401:1279</text:p>
          </table:table-cell>
          <table:table-cell office:value-type="float" office:value="55059.48" table:style-name="ce3">
            <text:p>55059.4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110401:1281</text:p>
          </table:table-cell>
          <table:table-cell office:value-type="float" office:value="549891.72" table:style-name="ce3">
            <text:p>549891.7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5:071001:339</text:p>
          </table:table-cell>
          <table:table-cell office:value-type="float" office:value="564596.31999999995" table:style-name="ce3">
            <text:p>564596.3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040601:2606</text:p>
          </table:table-cell>
          <table:table-cell office:value-type="float" office:value="804718.47" table:style-name="ce3">
            <text:p>804718.4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40601:2607</text:p>
          </table:table-cell>
          <table:table-cell office:value-type="float" office:value="1595554.74" table:style-name="ce3">
            <text:p>1595554.7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31501:2715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31501:2717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00000:4014</text:p>
          </table:table-cell>
          <table:table-cell office:value-type="float" office:value="619198.80000000005" table:style-name="ce3">
            <text:p>619198.8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40701:1475</text:p>
          </table:table-cell>
          <table:table-cell office:value-type="float" office:value="8674988.5600000005" table:style-name="ce3">
            <text:p>8674988.5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31501:2719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170101:3225</text:p>
          </table:table-cell>
          <table:table-cell office:value-type="float" office:value="1359773.5" table:style-name="ce3">
            <text:p>1359773.5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70101:3226</text:p>
          </table:table-cell>
          <table:table-cell office:value-type="float" office:value="619627.03" table:style-name="ce3">
            <text:p>619627.0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10116:10644</text:p>
          </table:table-cell>
          <table:table-cell office:value-type="float" office:value="1742424.1" table:style-name="ce3">
            <text:p>1742424.1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9:010103:33468</text:p>
          </table:table-cell>
          <table:table-cell office:value-type="float" office:value="388040.23" table:style-name="ce3">
            <text:p>388040.2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9:010116:10642</text:p>
          </table:table-cell>
          <table:table-cell office:value-type="float" office:value="1296628.46" table:style-name="ce3">
            <text:p>1296628.4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9:010116:10643</text:p>
          </table:table-cell>
          <table:table-cell office:value-type="float" office:value="1281344.04" table:style-name="ce3">
            <text:p>1281344.0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9:010103:33465</text:p>
          </table:table-cell>
          <table:table-cell office:value-type="float" office:value="392813.92" table:style-name="ce3">
            <text:p>392813.9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9:010103:33467</text:p>
          </table:table-cell>
          <table:table-cell office:value-type="float" office:value="312438.78999999998" table:style-name="ce3">
            <text:p>312438.7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80101:5119</text:p>
          </table:table-cell>
          <table:table-cell office:value-type="float" office:value="34949454.869999997" table:style-name="ce3">
            <text:p>34949454.8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20104:6359</text:p>
          </table:table-cell>
          <table:table-cell office:value-type="float" office:value="9979090.8300000001" table:style-name="ce3">
            <text:p>9979090.8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1:000000:381</text:p>
          </table:table-cell>
          <table:table-cell office:value-type="float" office:value="3743600.67" table:style-name="ce3">
            <text:p>3743600.6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03:33470</text:p>
          </table:table-cell>
          <table:table-cell office:value-type="float" office:value="433206.42" table:style-name="ce3">
            <text:p>433206.4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40301:6152</text:p>
          </table:table-cell>
          <table:table-cell office:value-type="float" office:value="2971006.78" table:style-name="ce3">
            <text:p>2971006.7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60103:387</text:p>
          </table:table-cell>
          <table:table-cell office:value-type="float" office:value="3960164.89" table:style-name="ce3">
            <text:p>3960164.8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40301:6151</text:p>
          </table:table-cell>
          <table:table-cell office:value-type="float" office:value="1345082.68" table:style-name="ce3">
            <text:p>1345082.6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7:010947:2052</text:p>
          </table:table-cell>
          <table:table-cell office:value-type="float" office:value="306612.39" table:style-name="ce3">
            <text:p>306612.3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07:2536</text:p>
          </table:table-cell>
          <table:table-cell office:value-type="float" office:value="1316167.49" table:style-name="ce3">
            <text:p>1316167.4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308:7507</text:p>
          </table:table-cell>
          <table:table-cell office:value-type="float" office:value="8518115.5299999993" table:style-name="ce3">
            <text:p>8518115.5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306:7454</text:p>
          </table:table-cell>
          <table:table-cell office:value-type="float" office:value="84317.78" table:style-name="ce3">
            <text:p>84317.7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106:1460</text:p>
          </table:table-cell>
          <table:table-cell office:value-type="float" office:value="4866594" table:style-name="ce3">
            <text:p>4866594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13:29429</text:p>
          </table:table-cell>
          <table:table-cell office:value-type="float" office:value="77873.56" table:style-name="ce3">
            <text:p>77873.5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3:030101:268</text:p>
          </table:table-cell>
          <table:table-cell office:value-type="float" office:value="29211161.350000001" table:style-name="ce3">
            <text:p>29211161.3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3:010149:74</text:p>
          </table:table-cell>
          <table:table-cell office:value-type="float" office:value="20304879.850000001" table:style-name="ce3">
            <text:p>20304879.8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18:6240</text:p>
          </table:table-cell>
          <table:table-cell office:value-type="float" office:value="283909.27" table:style-name="ce3">
            <text:p>283909.2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06:4520</text:p>
          </table:table-cell>
          <table:table-cell office:value-type="float" office:value="3991703.18" table:style-name="ce3">
            <text:p>3991703.1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3:070125:46</text:p>
          </table:table-cell>
          <table:table-cell office:value-type="float" office:value="1876785.19" table:style-name="ce3">
            <text:p>1876785.1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20104:6358</text:p>
          </table:table-cell>
          <table:table-cell office:value-type="float" office:value="9263775.4700000007" table:style-name="ce3">
            <text:p>9263775.4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4:020201:42</text:p>
          </table:table-cell>
          <table:table-cell office:value-type="float" office:value="675086.44" table:style-name="ce3">
            <text:p>675086.4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20:7421</text:p>
          </table:table-cell>
          <table:table-cell office:value-type="float" office:value="9224134.0099999998" table:style-name="ce3">
            <text:p>9224134.0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100201:1743</text:p>
          </table:table-cell>
          <table:table-cell office:value-type="float" office:value="2310323.5" table:style-name="ce3">
            <text:p>2310323.5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305:13000</text:p>
          </table:table-cell>
          <table:table-cell office:value-type="float" office:value="42170614.990000002" table:style-name="ce3">
            <text:p>42170614.9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7:010947:2053</text:p>
          </table:table-cell>
          <table:table-cell office:value-type="float" office:value="255199.32" table:style-name="ce3">
            <text:p>255199.3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19:9307</text:p>
          </table:table-cell>
          <table:table-cell office:value-type="float" office:value="2272607.81" table:style-name="ce3">
            <text:p>2272607.8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225:9523</text:p>
          </table:table-cell>
          <table:table-cell office:value-type="float" office:value="3661948.23" table:style-name="ce3">
            <text:p>3661948.2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10113:3499</text:p>
          </table:table-cell>
          <table:table-cell office:value-type="float" office:value="708300.68" table:style-name="ce3">
            <text:p>708300.6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13:29426</text:p>
          </table:table-cell>
          <table:table-cell office:value-type="float" office:value="107339.23" table:style-name="ce3">
            <text:p>107339.2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10103:33466</text:p>
          </table:table-cell>
          <table:table-cell office:value-type="float" office:value="579887.71" table:style-name="ce3">
            <text:p>579887.7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5:020101:4549</text:p>
          </table:table-cell>
          <table:table-cell office:value-type="float" office:value="5523871.9299999997" table:style-name="ce3">
            <text:p>5523871.9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20:7422</text:p>
          </table:table-cell>
          <table:table-cell office:value-type="float" office:value="5535798.3300000001" table:style-name="ce3">
            <text:p>5535798.3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108:13536</text:p>
          </table:table-cell>
          <table:table-cell office:value-type="float" office:value="5726948.9299999997" table:style-name="ce3">
            <text:p>5726948.9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204:14209</text:p>
          </table:table-cell>
          <table:table-cell office:value-type="float" office:value="2144480.94" table:style-name="ce3">
            <text:p>2144480.9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10101:5994</text:p>
          </table:table-cell>
          <table:table-cell office:value-type="float" office:value="233510.44" table:style-name="ce3">
            <text:p>233510.4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106:15002</text:p>
          </table:table-cell>
          <table:table-cell office:value-type="float" office:value="5741213.29" table:style-name="ce3">
            <text:p>5741213.2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0:010123:309</text:p>
          </table:table-cell>
          <table:table-cell office:value-type="float" office:value="200398.67" table:style-name="ce3">
            <text:p>200398.6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2:010217:2649</text:p>
          </table:table-cell>
          <table:table-cell office:value-type="float" office:value="2091256.43" table:style-name="ce3">
            <text:p>2091256.4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5:040301:365</text:p>
          </table:table-cell>
          <table:table-cell office:value-type="float" office:value="89081916.810000002" table:style-name="ce3">
            <text:p>89081916.8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2:000000:1341</text:p>
          </table:table-cell>
          <table:table-cell office:value-type="float" office:value="147121.42000000001" table:style-name="ce3">
            <text:p>147121.4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03:33474</text:p>
          </table:table-cell>
          <table:table-cell office:value-type="float" office:value="1574263.79" table:style-name="ce3">
            <text:p>1574263.7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2:010311:3397</text:p>
          </table:table-cell>
          <table:table-cell office:value-type="float" office:value="11732859.85" table:style-name="ce3">
            <text:p>11732859.8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5:010121:10312</text:p>
          </table:table-cell>
          <table:table-cell office:value-type="float" office:value="439047.48" table:style-name="ce3">
            <text:p>439047.4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8:815</text:p>
          </table:table-cell>
          <table:table-cell office:value-type="float" office:value="423630.9" table:style-name="ce3">
            <text:p>423630.9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4:010110:15379</text:p>
          </table:table-cell>
          <table:table-cell office:value-type="float" office:value="1761319.08" table:style-name="ce3">
            <text:p>1761319.0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4:040103:5278</text:p>
          </table:table-cell>
          <table:table-cell office:value-type="float" office:value="1282924.43" table:style-name="ce3">
            <text:p>1282924.4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01:4783</text:p>
          </table:table-cell>
          <table:table-cell office:value-type="float" office:value="1273701.83" table:style-name="ce3">
            <text:p>1273701.8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00000:1063</text:p>
          </table:table-cell>
          <table:table-cell office:value-type="float" office:value="12324497.42" table:style-name="ce3">
            <text:p>12324497.4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9:010101:4784</text:p>
          </table:table-cell>
          <table:table-cell office:value-type="float" office:value="1273701.83" table:style-name="ce3">
            <text:p>1273701.8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10103:8709</text:p>
          </table:table-cell>
          <table:table-cell office:value-type="float" office:value="17834529.329999998" table:style-name="ce3">
            <text:p>17834529.3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10226:3035</text:p>
          </table:table-cell>
          <table:table-cell office:value-type="float" office:value="862924.94" table:style-name="ce3">
            <text:p>862924.9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2:010303:7110</text:p>
          </table:table-cell>
          <table:table-cell office:value-type="float" office:value="13788878.01" table:style-name="ce3">
            <text:p>13788878.0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3:000000:1335</text:p>
          </table:table-cell>
          <table:table-cell office:value-type="float" office:value="3663801.77" table:style-name="ce3">
            <text:p>3663801.7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2:010101:5738</text:p>
          </table:table-cell>
          <table:table-cell office:value-type="float" office:value="2600263.02" table:style-name="ce3">
            <text:p>2600263.0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03:33469</text:p>
          </table:table-cell>
          <table:table-cell office:value-type="float" office:value="345087.22" table:style-name="ce3">
            <text:p>345087.2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9:010103:33471</text:p>
          </table:table-cell>
          <table:table-cell office:value-type="float" office:value="333221.59000000003" table:style-name="ce3">
            <text:p>333221.5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9:010103:33473</text:p>
          </table:table-cell>
          <table:table-cell office:value-type="float" office:value="328915.24" table:style-name="ce3">
            <text:p>328915.2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50101:1865</text:p>
          </table:table-cell>
          <table:table-cell office:value-type="float" office:value="10024856.710000001" table:style-name="ce3">
            <text:p>10024856.7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3:040201:1157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5:000000:3085</text:p>
          </table:table-cell>
          <table:table-cell office:value-type="float" office:value="35959156.509999998" table:style-name="ce3">
            <text:p>35959156.5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2:010308:7508</text:p>
          </table:table-cell>
          <table:table-cell office:value-type="float" office:value="2359962.5099999998" table:style-name="ce3">
            <text:p>2359962.5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4:070201:4978</text:p>
          </table:table-cell>
          <table:table-cell office:value-type="float" office:value="929148.74" table:style-name="ce3">
            <text:p>929148.7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0:000000:434</text:p>
          </table:table-cell>
          <table:table-cell office:value-type="float" office:value="246566309.78999999" table:style-name="ce3">
            <text:p>246566309.7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40301:285</text:p>
          </table:table-cell>
          <table:table-cell office:value-type="float" office:value="162592.4" table:style-name="ce3">
            <text:p>162592.4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2:010220:7423</text:p>
          </table:table-cell>
          <table:table-cell office:value-type="float" office:value="4460844.83" table:style-name="ce3">
            <text:p>4460844.8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5:020103:9173</text:p>
          </table:table-cell>
          <table:table-cell office:value-type="float" office:value="18131814.66" table:style-name="ce3">
            <text:p>18131814.6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5:040101:4595</text:p>
          </table:table-cell>
          <table:table-cell office:value-type="float" office:value="1821586.78" table:style-name="ce3">
            <text:p>1821586.7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3:081401:23</text:p>
          </table:table-cell>
          <table:table-cell office:value-type="float" office:value="728298.26" table:style-name="ce3">
            <text:p>728298.2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9:010103:33464</text:p>
          </table:table-cell>
          <table:table-cell office:value-type="float" office:value="305268.77" table:style-name="ce3">
            <text:p>305268.7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9:010103:33472</text:p>
          </table:table-cell>
          <table:table-cell office:value-type="float" office:value="417842.98" table:style-name="ce3">
            <text:p>417842.9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9:010103:33463</text:p>
          </table:table-cell>
          <table:table-cell office:value-type="float" office:value="313928.51" table:style-name="ce3">
            <text:p>313928.5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303:1869</text:p>
          </table:table-cell>
          <table:table-cell office:value-type="float" office:value="4470875.58" table:style-name="ce3">
            <text:p>4470875.5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108:2953</text:p>
          </table:table-cell>
          <table:table-cell office:value-type="float" office:value="2818166.25" table:style-name="ce3">
            <text:p>2818166.2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4:040102:16318</text:p>
          </table:table-cell>
          <table:table-cell office:value-type="float" office:value="4334583.53" table:style-name="ce3">
            <text:p>4334583.5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219:9308</text:p>
          </table:table-cell>
          <table:table-cell office:value-type="float" office:value="3752642.54" table:style-name="ce3">
            <text:p>3752642.5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5:060301:224</text:p>
          </table:table-cell>
          <table:table-cell office:value-type="float" office:value="151718.1" table:style-name="ce3">
            <text:p>151718.1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5:080101:5120</text:p>
          </table:table-cell>
          <table:table-cell office:value-type="float" office:value="6119741.2300000004" table:style-name="ce3">
            <text:p>6119741.2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4:010103:1437</text:p>
          </table:table-cell>
          <table:table-cell office:value-type="float" office:value="2117929.25" table:style-name="ce3">
            <text:p>2117929.2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0:010123:305</text:p>
          </table:table-cell>
          <table:table-cell office:value-type="float" office:value="311765.38" table:style-name="ce3">
            <text:p>311765.3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5:050301:25</text:p>
          </table:table-cell>
          <table:table-cell office:value-type="float" office:value="1755968.04" table:style-name="ce3">
            <text:p>1755968.0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9:000000:152</text:p>
          </table:table-cell>
          <table:table-cell office:value-type="float" office:value="34760231.619999997" table:style-name="ce3">
            <text:p>34760231.6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70102:3169</text:p>
          </table:table-cell>
          <table:table-cell office:value-type="float" office:value="1257593.98" table:style-name="ce3">
            <text:p>1257593.9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1:120201:972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10105:5410</text:p>
          </table:table-cell>
          <table:table-cell office:value-type="float" office:value="18793.099999999999" table:style-name="ce3">
            <text:p>18793.1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10104:3142</text:p>
          </table:table-cell>
          <table:table-cell office:value-type="float" office:value="525436.96" table:style-name="ce3">
            <text:p>525436.9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3:250101:2159</text:p>
          </table:table-cell>
          <table:table-cell office:value-type="float" office:value="561753.88" table:style-name="ce3">
            <text:p>561753.8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10101:2105</text:p>
          </table:table-cell>
          <table:table-cell office:value-type="float" office:value="262962.43" table:style-name="ce3">
            <text:p>262962.4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120201:973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1:180101:609</text:p>
          </table:table-cell>
          <table:table-cell office:value-type="float" office:value="1105430.02" table:style-name="ce3">
            <text:p>1105430.0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180102:608</text:p>
          </table:table-cell>
          <table:table-cell office:value-type="float" office:value="1138614.46" table:style-name="ce3">
            <text:p>1138614.4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10102:13681</text:p>
          </table:table-cell>
          <table:table-cell office:value-type="float" office:value="48106.67" table:style-name="ce3">
            <text:p>48106.6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010102:2904</text:p>
          </table:table-cell>
          <table:table-cell office:value-type="float" office:value="396987.91" table:style-name="ce3">
            <text:p>396987.9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120201:975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2:010104:3141</text:p>
          </table:table-cell>
          <table:table-cell office:value-type="float" office:value="22600.57" table:style-name="ce3">
            <text:p>22600.5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1:150401:1347</text:p>
          </table:table-cell>
          <table:table-cell office:value-type="float" office:value="1630071.66" table:style-name="ce3">
            <text:p>1630071.6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2:000000:894</text:p>
          </table:table-cell>
          <table:table-cell office:value-type="float" office:value="675504.45" table:style-name="ce3">
            <text:p>675504.4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010108:2893</text:p>
          </table:table-cell>
          <table:table-cell office:value-type="float" office:value="250097.78" table:style-name="ce3">
            <text:p>250097.7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130201:2775</text:p>
          </table:table-cell>
          <table:table-cell office:value-type="float" office:value="841262.98" table:style-name="ce3">
            <text:p>841262.9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2:010108:2892</text:p>
          </table:table-cell>
          <table:table-cell office:value-type="float" office:value="352247.16" table:style-name="ce3">
            <text:p>352247.1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3:250101:1759</text:p>
          </table:table-cell>
          <table:table-cell office:value-type="float" office:value="1395022.13" table:style-name="ce3">
            <text:p>1395022.1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3:110401:1865</text:p>
          </table:table-cell>
          <table:table-cell office:value-type="float" office:value="1001108.03" table:style-name="ce3">
            <text:p>1001108.0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10109:3460</text:p>
          </table:table-cell>
          <table:table-cell office:value-type="float" office:value="581631.89" table:style-name="ce3">
            <text:p>581631.8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4:010102:15755</text:p>
          </table:table-cell>
          <table:table-cell office:value-type="float" office:value="341272.76" table:style-name="ce3">
            <text:p>341272.7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000000:998</text:p>
          </table:table-cell>
          <table:table-cell office:value-type="float" office:value="77751.02" table:style-name="ce3">
            <text:p>77751.0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4:010102:15757</text:p>
          </table:table-cell>
          <table:table-cell office:value-type="float" office:value="465664.3" table:style-name="ce3">
            <text:p>465664.3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010106:2403</text:p>
          </table:table-cell>
          <table:table-cell office:value-type="float" office:value="17872.310000000001" table:style-name="ce3">
            <text:p>17872.3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4:090201:76</text:p>
          </table:table-cell>
          <table:table-cell office:value-type="float" office:value="845580.75" table:style-name="ce3">
            <text:p>845580.7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000000:1963</text:p>
          </table:table-cell>
          <table:table-cell office:value-type="float" office:value="1690137.63" table:style-name="ce3">
            <text:p>1690137.6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2:100301:1413</text:p>
          </table:table-cell>
          <table:table-cell office:value-type="float" office:value="1451517.63" table:style-name="ce3">
            <text:p>1451517.6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2:190102:1313</text:p>
          </table:table-cell>
          <table:table-cell office:value-type="float" office:value="4478426.71" table:style-name="ce3">
            <text:p>4478426.7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4:010102:15758</text:p>
          </table:table-cell>
          <table:table-cell office:value-type="float" office:value="1319595.96" table:style-name="ce3">
            <text:p>1319595.9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1:130201:3279</text:p>
          </table:table-cell>
          <table:table-cell office:value-type="float" office:value="249880.09" table:style-name="ce3">
            <text:p>249880.0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4:010102:13708</text:p>
          </table:table-cell>
          <table:table-cell office:value-type="float" office:value="247313.5" table:style-name="ce3">
            <text:p>247313.5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70102:1738</text:p>
          </table:table-cell>
          <table:table-cell office:value-type="float" office:value="872387.18" table:style-name="ce3">
            <text:p>872387.1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00000:1188</text:p>
          </table:table-cell>
          <table:table-cell office:value-type="float" office:value="558235.67000000004" table:style-name="ce3">
            <text:p>558235.6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70102:1478</text:p>
          </table:table-cell>
          <table:table-cell office:value-type="float" office:value="1156898.53" table:style-name="ce3">
            <text:p>1156898.5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150401:1348</text:p>
          </table:table-cell>
          <table:table-cell office:value-type="float" office:value="1353934.08" table:style-name="ce3">
            <text:p>1353934.0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70102:1438</text:p>
          </table:table-cell>
          <table:table-cell office:value-type="float" office:value="4833377.37" table:style-name="ce3">
            <text:p>4833377.3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010102:15225</text:p>
          </table:table-cell>
          <table:table-cell office:value-type="float" office:value="24214.77" table:style-name="ce3">
            <text:p>24214.7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70102:1489</text:p>
          </table:table-cell>
          <table:table-cell office:value-type="float" office:value="3301701.72" table:style-name="ce3">
            <text:p>3301701.7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4:010102:2765</text:p>
          </table:table-cell>
          <table:table-cell office:value-type="float" office:value="638878.61" table:style-name="ce3">
            <text:p>638878.6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4:110201:670</text:p>
          </table:table-cell>
          <table:table-cell office:value-type="float" office:value="10381.549999999999" table:style-name="ce3">
            <text:p>10381.5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4:110201:671</text:p>
          </table:table-cell>
          <table:table-cell office:value-type="float" office:value="110893.85" table:style-name="ce3">
            <text:p>110893.8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120201:974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40301:246</text:p>
          </table:table-cell>
          <table:table-cell office:value-type="float" office:value="331728.45" table:style-name="ce3">
            <text:p>331728.4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110201:672</text:p>
          </table:table-cell>
          <table:table-cell office:value-type="float" office:value="1624712.83" table:style-name="ce3">
            <text:p>1624712.8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190102:1308</text:p>
          </table:table-cell>
          <table:table-cell office:value-type="float" office:value="2671897.79" table:style-name="ce3">
            <text:p>2671897.7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4:010102:15756</text:p>
          </table:table-cell>
          <table:table-cell office:value-type="float" office:value="382060.5" table:style-name="ce3">
            <text:p>382060.5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30201:940</text:p>
          </table:table-cell>
          <table:table-cell office:value-type="float" office:value="1080718.32" table:style-name="ce3">
            <text:p>1080718.3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4:090701:44</text:p>
          </table:table-cell>
          <table:table-cell office:value-type="float" office:value="560308.44999999995" table:style-name="ce3">
            <text:p>560308.4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1:010106:10207</text:p>
          </table:table-cell>
          <table:table-cell office:value-type="float" office:value="355544.48" table:style-name="ce3">
            <text:p>355544.4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1:010106:10208</text:p>
          </table:table-cell>
          <table:table-cell office:value-type="float" office:value="666057.02" table:style-name="ce3">
            <text:p>666057.0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7:170101:1852</text:p>
          </table:table-cell>
          <table:table-cell office:value-type="float" office:value="1190083.94" table:style-name="ce3">
            <text:p>1190083.9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5:010106:3507</text:p>
          </table:table-cell>
          <table:table-cell office:value-type="float" office:value="514201.88" table:style-name="ce3">
            <text:p>514201.8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7:220101:3786</text:p>
          </table:table-cell>
          <table:table-cell office:value-type="float" office:value="2150538.9500000002" table:style-name="ce3">
            <text:p>2150538.9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9:000000:7343</text:p>
          </table:table-cell>
          <table:table-cell office:value-type="float" office:value="1091966.5900000001" table:style-name="ce3">
            <text:p>1091966.5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8:070201:446</text:p>
          </table:table-cell>
          <table:table-cell office:value-type="float" office:value="2009989.14" table:style-name="ce3">
            <text:p>2009989.1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7:000000:1932</text:p>
          </table:table-cell>
          <table:table-cell office:value-type="float" office:value="1020527.37" table:style-name="ce3">
            <text:p>1020527.3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6:070102:1273</text:p>
          </table:table-cell>
          <table:table-cell office:value-type="float" office:value="2314960.2799999998" table:style-name="ce3">
            <text:p>2314960.2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7:090301:1582</text:p>
          </table:table-cell>
          <table:table-cell office:value-type="float" office:value="306978.52" table:style-name="ce3">
            <text:p>306978.5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8:000000:4906</text:p>
          </table:table-cell>
          <table:table-cell office:value-type="float" office:value="1921194.73" table:style-name="ce3">
            <text:p>1921194.7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5:180103:507</text:p>
          </table:table-cell>
          <table:table-cell office:value-type="float" office:value="1458509.64" table:style-name="ce3">
            <text:p>1458509.6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7:260101:2754</text:p>
          </table:table-cell>
          <table:table-cell office:value-type="float" office:value="2383387.13" table:style-name="ce3">
            <text:p>2383387.1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7:020102:4739</text:p>
          </table:table-cell>
          <table:table-cell office:value-type="float" office:value="1879481.85" table:style-name="ce3">
            <text:p>1879481.8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7:020101:4980</text:p>
          </table:table-cell>
          <table:table-cell office:value-type="float" office:value="2269141.02" table:style-name="ce3">
            <text:p>2269141.0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130401:896</text:p>
          </table:table-cell>
          <table:table-cell office:value-type="float" office:value="1654276.82" table:style-name="ce3">
            <text:p>1654276.8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7:090201:1668</text:p>
          </table:table-cell>
          <table:table-cell office:value-type="float" office:value="4706825.76" table:style-name="ce3">
            <text:p>4706825.7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7:070301:1578</text:p>
          </table:table-cell>
          <table:table-cell office:value-type="float" office:value="2565710.14" table:style-name="ce3">
            <text:p>2565710.1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8:130101:443</text:p>
          </table:table-cell>
          <table:table-cell office:value-type="float" office:value="1298224.42" table:style-name="ce3">
            <text:p>1298224.4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6:080101:2190</text:p>
          </table:table-cell>
          <table:table-cell office:value-type="float" office:value="394964.27" table:style-name="ce3">
            <text:p>394964.2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5:010124:1265</text:p>
          </table:table-cell>
          <table:table-cell office:value-type="float" office:value="738926.89" table:style-name="ce3">
            <text:p>738926.8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7:230102:3250</text:p>
          </table:table-cell>
          <table:table-cell office:value-type="float" office:value="513889.24" table:style-name="ce3">
            <text:p>513889.2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7:130101:5681</text:p>
          </table:table-cell>
          <table:table-cell office:value-type="float" office:value="476479.6" table:style-name="ce3">
            <text:p>476479.6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7:200501:722</text:p>
          </table:table-cell>
          <table:table-cell office:value-type="float" office:value="34104624.810000002" table:style-name="ce3">
            <text:p>34104624.8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7:200501:723</text:p>
          </table:table-cell>
          <table:table-cell office:value-type="float" office:value="34104624.810000002" table:style-name="ce3">
            <text:p>34104624.8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7:090301:1580</text:p>
          </table:table-cell>
          <table:table-cell office:value-type="float" office:value="4313727.4800000004" table:style-name="ce3">
            <text:p>4313727.4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4:130401:897</text:p>
          </table:table-cell>
          <table:table-cell office:value-type="float" office:value="2265122.9500000002" table:style-name="ce3">
            <text:p>2265122.9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7:090301:1581</text:p>
          </table:table-cell>
          <table:table-cell office:value-type="float" office:value="1413473.1" table:style-name="ce3">
            <text:p>1413473.1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4:120201:2054</text:p>
          </table:table-cell>
          <table:table-cell office:value-type="float" office:value="1084833" table:style-name="ce3">
            <text:p>1084833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9:010501:740</text:p>
          </table:table-cell>
          <table:table-cell office:value-type="float" office:value="1185562.31" table:style-name="ce3">
            <text:p>1185562.3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160101:2518</text:p>
          </table:table-cell>
          <table:table-cell office:value-type="float" office:value="878879.3" table:style-name="ce3">
            <text:p>878879.3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210501:749</text:p>
          </table:table-cell>
          <table:table-cell office:value-type="float" office:value="601416.18999999994" table:style-name="ce3">
            <text:p>601416.1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000000:10230</text:p>
          </table:table-cell>
          <table:table-cell office:value-type="float" office:value="748778.39" table:style-name="ce3">
            <text:p>748778.3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210101:4474</text:p>
          </table:table-cell>
          <table:table-cell office:value-type="float" office:value="1220608.3799999999" table:style-name="ce3">
            <text:p>1220608.3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0:000000:1162</text:p>
          </table:table-cell>
          <table:table-cell office:value-type="float" office:value="67091.210000000006" table:style-name="ce3">
            <text:p>67091.2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160501:1796</text:p>
          </table:table-cell>
          <table:table-cell office:value-type="float" office:value="592487.31000000006" table:style-name="ce3">
            <text:p>592487.3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200102:400</text:p>
          </table:table-cell>
          <table:table-cell office:value-type="float" office:value="3022649.04" table:style-name="ce3">
            <text:p>3022649.0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040102:5425</text:p>
          </table:table-cell>
          <table:table-cell office:value-type="float" office:value="471279.15" table:style-name="ce3">
            <text:p>471279.1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9:100101:2850</text:p>
          </table:table-cell>
          <table:table-cell office:value-type="float" office:value="1377199.08" table:style-name="ce3">
            <text:p>1377199.0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9:010101:5370</text:p>
          </table:table-cell>
          <table:table-cell office:value-type="float" office:value="25300.11" table:style-name="ce3">
            <text:p>25300.1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140301:731</text:p>
          </table:table-cell>
          <table:table-cell office:value-type="float" office:value="2769358.57" table:style-name="ce3">
            <text:p>2769358.5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10103:6460</text:p>
          </table:table-cell>
          <table:table-cell office:value-type="float" office:value="348303.95" table:style-name="ce3">
            <text:p>348303.9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90801:7510</text:p>
          </table:table-cell>
          <table:table-cell office:value-type="float" office:value="2174414.33" table:style-name="ce3">
            <text:p>2174414.3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30101:7186</text:p>
          </table:table-cell>
          <table:table-cell office:value-type="float" office:value="1377733.21" table:style-name="ce3">
            <text:p>1377733.2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180103:1685</text:p>
          </table:table-cell>
          <table:table-cell office:value-type="float" office:value="338663.82" table:style-name="ce3">
            <text:p>338663.8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0:010151:2593</text:p>
          </table:table-cell>
          <table:table-cell office:value-type="float" office:value="553818.66" table:style-name="ce3">
            <text:p>553818.6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40501:1857</text:p>
          </table:table-cell>
          <table:table-cell office:value-type="float" office:value="22026952.640000001" table:style-name="ce3">
            <text:p>22026952.6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40102:4722</text:p>
          </table:table-cell>
          <table:table-cell office:value-type="float" office:value="768132" table:style-name="ce3">
            <text:p>768132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080101:1985</text:p>
          </table:table-cell>
          <table:table-cell office:value-type="float" office:value="754459.5" table:style-name="ce3">
            <text:p>754459.5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000000:11452</text:p>
          </table:table-cell>
          <table:table-cell office:value-type="float" office:value="3304533.14" table:style-name="ce3">
            <text:p>3304533.1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0:010107:62</text:p>
          </table:table-cell>
          <table:table-cell office:value-type="float" office:value="634473.86" table:style-name="ce3">
            <text:p>634473.8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00000:10600</text:p>
          </table:table-cell>
          <table:table-cell office:value-type="float" office:value="9302120.6600000001" table:style-name="ce3">
            <text:p>9302120.6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000000:12932</text:p>
          </table:table-cell>
          <table:table-cell office:value-type="float" office:value="557385.41" table:style-name="ce3">
            <text:p>557385.4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3:010108:5167</text:p>
          </table:table-cell>
          <table:table-cell office:value-type="float" office:value="701008.46" table:style-name="ce3">
            <text:p>701008.4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0:060101:1923</text:p>
          </table:table-cell>
          <table:table-cell office:value-type="float" office:value="1638668.03" table:style-name="ce3">
            <text:p>1638668.0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010401:7964</text:p>
          </table:table-cell>
          <table:table-cell office:value-type="float" office:value="1004757.13" table:style-name="ce3">
            <text:p>1004757.1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070501:324</text:p>
          </table:table-cell>
          <table:table-cell office:value-type="float" office:value="201564.76" table:style-name="ce3">
            <text:p>201564.7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220105:13</text:p>
          </table:table-cell>
          <table:table-cell office:value-type="float" office:value="9477872.5700000003" table:style-name="ce3">
            <text:p>9477872.5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9:010101:5371</text:p>
          </table:table-cell>
          <table:table-cell office:value-type="float" office:value="28174.39" table:style-name="ce3">
            <text:p>28174.3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40102:5423</text:p>
          </table:table-cell>
          <table:table-cell office:value-type="float" office:value="2825910.42" table:style-name="ce3">
            <text:p>2825910.4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40102:81</text:p>
          </table:table-cell>
          <table:table-cell office:value-type="float" office:value="2219369.85" table:style-name="ce3">
            <text:p>2219369.8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9:010103:561</text:p>
          </table:table-cell>
          <table:table-cell office:value-type="float" office:value="478347.74" table:style-name="ce3">
            <text:p>478347.7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030201:2648</text:p>
          </table:table-cell>
          <table:table-cell office:value-type="float" office:value="1373695.36" table:style-name="ce3">
            <text:p>1373695.3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9:010101:5372</text:p>
          </table:table-cell>
          <table:table-cell office:value-type="float" office:value="18275.28" table:style-name="ce3">
            <text:p>18275.2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40102:1584</text:p>
          </table:table-cell>
          <table:table-cell office:value-type="float" office:value="537022.93999999994" table:style-name="ce3">
            <text:p>537022.9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7:000000:1931</text:p>
          </table:table-cell>
          <table:table-cell office:value-type="float" office:value="831126.17" table:style-name="ce3">
            <text:p>831126.1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7:130101:5682</text:p>
          </table:table-cell>
          <table:table-cell office:value-type="float" office:value="1058313.24" table:style-name="ce3">
            <text:p>1058313.2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1:020501:1005</text:p>
          </table:table-cell>
          <table:table-cell office:value-type="float" office:value="304996.21000000002" table:style-name="ce3">
            <text:p>304996.2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1:000000:5322</text:p>
          </table:table-cell>
          <table:table-cell office:value-type="float" office:value="202432.97" table:style-name="ce3">
            <text:p>202432.9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010106:10206</text:p>
          </table:table-cell>
          <table:table-cell office:value-type="float" office:value="519812.8" table:style-name="ce3">
            <text:p>519812.8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1:020102:3340</text:p>
          </table:table-cell>
          <table:table-cell office:value-type="float" office:value="1465457.78" table:style-name="ce3">
            <text:p>1465457.7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1:000000:5321</text:p>
          </table:table-cell>
          <table:table-cell office:value-type="float" office:value="202432.97" table:style-name="ce3">
            <text:p>202432.9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1:010106:10209</text:p>
          </table:table-cell>
          <table:table-cell office:value-type="float" office:value="755630.15" table:style-name="ce3">
            <text:p>755630.1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1:050601:1005</text:p>
          </table:table-cell>
          <table:table-cell office:value-type="float" office:value="145538.26" table:style-name="ce3">
            <text:p>145538.2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1:010102:9364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1:020501:1011</text:p>
          </table:table-cell>
          <table:table-cell office:value-type="float" office:value="370941.34" table:style-name="ce3">
            <text:p>370941.3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010106:9278</text:p>
          </table:table-cell>
          <table:table-cell office:value-type="float" office:value="290167.95" table:style-name="ce3">
            <text:p>290167.9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020601:3041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020501:1017</text:p>
          </table:table-cell>
          <table:table-cell office:value-type="float" office:value="251415.8" table:style-name="ce3">
            <text:p>251415.8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010106:549</text:p>
          </table:table-cell>
          <table:table-cell office:value-type="float" office:value="4376556.7699999996" table:style-name="ce3">
            <text:p>4376556.7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7:200501:34</text:p>
          </table:table-cell>
          <table:table-cell office:value-type="float" office:value="43187.55" table:style-name="ce3">
            <text:p>43187.5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4:120401:1676</text:p>
          </table:table-cell>
          <table:table-cell office:value-type="float" office:value="16025.42" table:style-name="ce3">
            <text:p>16025.4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4:110401:1276</text:p>
          </table:table-cell>
          <table:table-cell office:value-type="float" office:value="7630.59" table:style-name="ce3">
            <text:p>7630.5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172101:670</text:p>
          </table:table-cell>
          <table:table-cell office:value-type="float" office:value="5681036.2199999997" table:style-name="ce3">
            <text:p>5681036.2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5:020103:1507</text:p>
          </table:table-cell>
          <table:table-cell office:value-type="float" office:value="3569944.36" table:style-name="ce3">
            <text:p>3569944.3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7:030501:169</text:p>
          </table:table-cell>
          <table:table-cell office:value-type="float" office:value="16781822.260000002" table:style-name="ce3">
            <text:p>16781822.2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7:030501:168</text:p>
          </table:table-cell>
          <table:table-cell office:value-type="float" office:value="17406903.440000001" table:style-name="ce3">
            <text:p>17406903.4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4:110101:2452</text:p>
          </table:table-cell>
          <table:table-cell office:value-type="float" office:value="338772.07" table:style-name="ce3">
            <text:p>338772.0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4:000000:2295</text:p>
          </table:table-cell>
          <table:table-cell office:value-type="float" office:value="787883.8" table:style-name="ce3">
            <text:p>787883.8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40501:183</text:p>
          </table:table-cell>
          <table:table-cell office:value-type="float" office:value="648628.27" table:style-name="ce3">
            <text:p>648628.2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5:161601:830</text:p>
          </table:table-cell>
          <table:table-cell office:value-type="float" office:value="245038.91" table:style-name="ce3">
            <text:p>245038.9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5:040102:1727</text:p>
          </table:table-cell>
          <table:table-cell office:value-type="float" office:value="1387196.6" table:style-name="ce3">
            <text:p>1387196.6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5:010109:10039</text:p>
          </table:table-cell>
          <table:table-cell office:value-type="float" office:value="638261.82999999996" table:style-name="ce3">
            <text:p>638261.8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90103:4518</text:p>
          </table:table-cell>
          <table:table-cell office:value-type="float" office:value="18907046.649999999" table:style-name="ce3">
            <text:p>18907046.6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4:050401:286</text:p>
          </table:table-cell>
          <table:table-cell office:value-type="float" office:value="956375.04000000004" table:style-name="ce3">
            <text:p>956375.0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4:110201:633</text:p>
          </table:table-cell>
          <table:table-cell office:value-type="float" office:value="1657881.84" table:style-name="ce3">
            <text:p>1657881.84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4:050101:826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4:050401:151</text:p>
          </table:table-cell>
          <table:table-cell office:value-type="float" office:value="1337886.8600000001" table:style-name="ce3">
            <text:p>1337886.8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4:050401:387</text:p>
          </table:table-cell>
          <table:table-cell office:value-type="float" office:value="971145.31" table:style-name="ce3">
            <text:p>971145.3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4:050401:2374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4:050401:2252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4:110201:17</text:p>
          </table:table-cell>
          <table:table-cell office:value-type="float" office:value="782520.23" table:style-name="ce3">
            <text:p>782520.2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4:110201:50</text:p>
          </table:table-cell>
          <table:table-cell office:value-type="float" office:value="1525251.3" table:style-name="ce3">
            <text:p>1525251.3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4:110201:634</text:p>
          </table:table-cell>
          <table:table-cell office:value-type="float" office:value="1342884.29" table:style-name="ce3">
            <text:p>1342884.2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4:050101:5237</text:p>
          </table:table-cell>
          <table:table-cell office:value-type="float" office:value="1402538.26" table:style-name="ce3">
            <text:p>1402538.2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4:050101:486</text:p>
          </table:table-cell>
          <table:table-cell office:value-type="float" office:value="929334.05" table:style-name="ce3">
            <text:p>929334.0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4:090101:5202</text:p>
          </table:table-cell>
          <table:table-cell office:value-type="float" office:value="385953.16" table:style-name="ce3">
            <text:p>385953.1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4:080101:364</text:p>
          </table:table-cell>
          <table:table-cell office:value-type="float" office:value="1242967.19" table:style-name="ce3">
            <text:p>1242967.1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4:050401:2384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4:050401:66</text:p>
          </table:table-cell>
          <table:table-cell office:value-type="float" office:value="957047.61" table:style-name="ce3">
            <text:p>957047.6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2:070101:2144</text:p>
          </table:table-cell>
          <table:table-cell office:value-type="float" office:value="583305.38" table:style-name="ce3">
            <text:p>583305.38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4:050101:733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4:050101:4719</text:p>
          </table:table-cell>
          <table:table-cell office:value-type="float" office:value="862256.13" table:style-name="ce3">
            <text:p>862256.1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4:050101:4655</text:p>
          </table:table-cell>
          <table:table-cell office:value-type="float" office:value="839693.56" table:style-name="ce3">
            <text:p>839693.56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4:050101:516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1:170501:1245</text:p>
          </table:table-cell>
          <table:table-cell office:value-type="float" office:value="710045.25" table:style-name="ce3">
            <text:p>710045.2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4:110201:29</text:p>
          </table:table-cell>
          <table:table-cell office:value-type="float" office:value="893929.89" table:style-name="ce3">
            <text:p>893929.8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7:230101:326</text:p>
          </table:table-cell>
          <table:table-cell office:value-type="float" office:value="1423169.52" table:style-name="ce3">
            <text:p>1423169.5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7:230102:81</text:p>
          </table:table-cell>
          <table:table-cell office:value-type="float" office:value="678834" table:style-name="ce3">
            <text:p>678834.0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7:230102:2764</text:p>
          </table:table-cell>
          <table:table-cell office:value-type="float" office:value="775895.35" table:style-name="ce3">
            <text:p>775895.35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7:230101:348</text:p>
          </table:table-cell>
          <table:table-cell office:value-type="float" office:value="911066.67" table:style-name="ce3">
            <text:p>911066.67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7:230102:289</text:p>
          </table:table-cell>
          <table:table-cell office:value-type="float" office:value="556167.5" table:style-name="ce3">
            <text:p>556167.50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7:080101:1305</text:p>
          </table:table-cell>
          <table:table-cell office:value-type="float" office:value="526288.32999999996" table:style-name="ce3">
            <text:p>526288.33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00000:466</text:p>
          </table:table-cell>
          <table:table-cell office:value-type="float" office:value="1107263.79" table:style-name="ce3">
            <text:p>1107263.79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40103:4004</text:p>
          </table:table-cell>
          <table:table-cell office:value-type="float" office:value="1170239.42" table:style-name="ce3">
            <text:p>1170239.42</text:p>
          </table:table-cell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050601:91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30301:15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30301:13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10601:5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60601:22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30301:18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30301:15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30301:59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30301:15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30301:15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3:070601:74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3:120701:29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3:120901:22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20401:34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1401:25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1401:68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3:060601:31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71801:162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72001:78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3:060601:138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701:5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00000:1354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00000:1243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20301:36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150401:103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150401:174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150401:48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70601:74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5:070801: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130501:33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080601:94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5:000000:915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130501:33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4:120401:8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120401:108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030401:109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50401:121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4:120401:140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120401:140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150401:158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150401:185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220301:18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090501:55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90501:55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150401:188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150401: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220301:34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090501:14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71101:285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1801:707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4:070501:41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2:010305:139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1:010109:132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090101:86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8:010135:147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1:010109:167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3:010154:70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8:000000:25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315:788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9:010110:3285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213:84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5:010106:145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201:3642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5:010102:24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103:1149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10209:90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5:040301:602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209:93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0:010119:75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8:010175:3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010102:6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214:64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5:040104:23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226:16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213:150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00000:58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10137:239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8:020110:115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201:3642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5:010107:409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103:1149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5:040301:608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3:050201:126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70501:41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1:010109:137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213:73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1:010109:15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1:010109:19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3:100101:13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10212: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215:568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5:000000:163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4:010103:546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9:010110:241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13:239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201:3639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8:010166:393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9:010113:2739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8:010168:27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5:010123:93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5:010123:92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201:3642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3:040102:95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208:63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0:010126:42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304:349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10204:272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10215:473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301:767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4:060101:42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1:010109:167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1:010109:137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214:211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1:010109:175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5:030101:66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5:030103:89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30101:74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1:010106:414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2:010201:3642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90104:8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7:010939:226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5:030701:721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4:100201:169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5:020104:236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3:000000:133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3:010112:60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5:030701:654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10401:321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30301:6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70102:146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10106:41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10106:43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10108:225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10106:282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10106:238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10106:256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10106:257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10106:285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10105:467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00000:117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190101:12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00000:114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00000:186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00000:117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190101:121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000000:117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70102:139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10106:295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010106:291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00000:261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10106:5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10106:293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10106:26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00000:183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10106:291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10105:467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040301:51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70101:252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070101:253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00000:214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10106:17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00000:47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10106:240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10106:280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4:110201:36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10101:52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10101:55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20103:354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10102:47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5:010104:15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5:110501:11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240501:6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200101:328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030102:417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220101:48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7:060101:14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7:130101:554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5:130102:2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100101:41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8:170101:279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8:080301:140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5:010201:1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030102:33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5:010132:210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8:190501:21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00000:135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40301:51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00000:46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70102:7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70101:2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70101:220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00000:241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70102:14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170601:170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010101:321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80101:79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0401:383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200401:109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00000:1153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00000:1132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90101:163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10101:7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10102:229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00000:398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31301:24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3:060301:12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00000:970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10301:203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40302:270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130501:193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00000:1304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60301:185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40701:229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40101:98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10101:81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60101:29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00000:1136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10101:249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10101:20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40301:385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00000:970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3:010108:29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9:080101:30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70103:28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00000:1343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40904:84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9:120101:373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10401:83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8:010105:47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010102:925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1:070101:6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1:000000:444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1:090102:1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1:070901:44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1:090101:176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0:000000:48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1:010106:965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1:020102:2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1:000000:401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4:050401:21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7:270601:78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0:000000:132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110601:129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1:110601:130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110601:129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110601:129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110601:130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2:070101:258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110601:128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010103:303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110101:248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110601:130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110601:129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110601:131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3:100701:100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110601:128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110601:130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110601:130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110601:131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110601:128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000000:257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1:110601:130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110601:128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110601:129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4:000000:311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110601:128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110601:128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4:000000:311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110601:129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4:000000:311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110601:129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110601:129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110601:130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00000:257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110601:130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3:190301:54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110601:128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90102:168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110601:130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110601:129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110601:131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4:110101:245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1:110601:131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4:110101:245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1:110601:130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1:110601:131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00000:253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1:110601:128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1:110601:129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3:030101:26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3:030201: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3:080401:36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3:080401:42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4:000000:232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3:080401:38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080301:95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40102:532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00000:1344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60801:52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000000:628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080301:96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60801:53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000000:641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60801:52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160801:52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200301:73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171301:166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000000:641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160801:52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00000:1376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130701:264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220301:954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171801:525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41801:55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140701:27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210501:34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000000:1336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160801:52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160801:52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1:000000:629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000000:641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000000:1376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000000:628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7:160401:156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7:160401:155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6:000000:99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7:000000:188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9:000000:732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5:000000:918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7:000000:188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6:000000:99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5:000000:918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9:000000:732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7:160401:155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160401:155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5:000000:914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7:090401:74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5:130801:35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9:000000:732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7:230201:123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7:090501:69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5:000000:926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1:110601:126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1:110601:124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1:110601:122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1:110601:125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1:110601:122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1:110601:123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1:110601:121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1:110601:121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1:110601:125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1:110601:127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110601:125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1:110601:124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1:100701:95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1:110601:127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1:110601:122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1:110601:124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1:110601:121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110601:122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110601:121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110601:127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110601:127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1:110601:121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110601:118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110601:125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110601:128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110601:125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110601:124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1:000000:531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1:110601:127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110601:123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1:110601:126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110601:121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110601:125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110601:123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1:110601:126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1:110601:121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110601:127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1:110601:120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110601:123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1:110601:125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1:110601:124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1:110601:126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1:110601:124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1:110601:120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1:110601:118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1:110601:128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1:110601:123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1:110601:124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1:110601:124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1:110601:121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1:110601:126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1:110601:122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1:110601:124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1:110601:126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1:110601:123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1:110601:120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1:110601:120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1:110601:121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1:110601:120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1:100701:95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1:110601:123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1:110601:126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1:110601:123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1:110601:123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1:110601:126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1:110601:127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1:110601:125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1:110601:124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1:110601:122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1:110601:125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1:110601:127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1:110601:126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1:110601:127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1:110601:122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1:110601:122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1:110601:122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1:110601:126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1:110601:123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1:110601:125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1:110601:117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1:110601:122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1:110601:127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1:110601:121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5:040301:596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5:090105:407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2:000000:383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2:000000:371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9:010112:1113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5:010115:492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5:010107:169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2:010309:1373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5:010114:727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5:070501:343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5:010109:271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4:010110:1484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2:010226:306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0:010120:53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9:010112:2028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5:030701:731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0:010111:282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3:010140:51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1:170501:151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3:170102:228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2:050501:119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4:110301:3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4:010102:262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2:070101:27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2:070102:148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2:000000:257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2:000000:17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4:000000:297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1:120301:449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4:080201:42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1:000000:107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5:190301:146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6:060101:154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9:010101:109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7:230102:286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7:080101:1104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5:190301:151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7:230102:337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5:190301:152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6:060101:19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6:020101:160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6:060101:26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8:180301:180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7:230102:291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6:070101:125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4:120101:17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6:070102:90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8:060201:103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6:070101:112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7:080101:1128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7:230102:18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5:190301:183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5:190201:104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6:070101:152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7:230102:293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5:190301:94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6:020201:10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5:190301:178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7:080101:119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5:190301:175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7:080101:28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2:040103:798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1:150101:97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2:040103:90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0:030101:6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3:030201:1295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9:010103:50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2:070301:2660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9:010103:466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0:120101:421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0:080101:262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2:040102:1736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0:120801:50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240501:71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9:010103:71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6:070101:1247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1:080301:2173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1:000000:5311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1:000000:5092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1:020601:2969</text:p>
          </table:table-cell>
          <table:table-cell table:style-name="ce2"/>
          <table:table-cell office:value-type="string" table:style-name="ce2">
            <text:p>25.09.2023</text:p>
          </table:table-cell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9EDF3032BDF65F8BF70872A5AC47BE5C1D0F1FF11BF5ADB37DCF941A2DD67E5F0CB08E4656EAA28D8172B8B99B25B97B7DE0EE3ED68B7A17D8B05C893FAA19BD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6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04T07:38:43Z</meta:creation-date>
    <dc:date>2023-10-04T07:42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