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7.1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91/2023/000200/2</text:p>
          </table:table-cell>
          <table:table-cell table:number-columns-repeated="2" table:style-name="ce2"/>
          <table:table-cell office:value-type="string" table:style-name="ce2">
            <text:p>03.10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5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258" table:style-name="ce2">
            <text:p>258</text:p>
          </table:table-cell>
          <table:table-cell table:number-columns-repeated="16379"/>
        </table:table-row>
        <table:table-row table:style-name="ro4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5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182" table:style-name="ce2">
            <text:p>182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3:040901:533</text:p>
          </table:table-cell>
          <table:table-cell office:value-type="float" office:value="168112.74" table:style-name="ce3">
            <text:p>168112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2:101001:575</text:p>
          </table:table-cell>
          <table:table-cell office:value-type="float" office:value="70864.86" table:style-name="ce3">
            <text:p>70864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3:270901:865</text:p>
          </table:table-cell>
          <table:table-cell office:value-type="float" office:value="534540.68000000005" table:style-name="ce3">
            <text:p>534540.6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050801:1225</text:p>
          </table:table-cell>
          <table:table-cell office:value-type="float" office:value="34403.4" table:style-name="ce3">
            <text:p>34403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031501:2711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031501:2712</text:p>
          </table:table-cell>
          <table:table-cell office:value-type="float" office:value="66150" table:style-name="ce3">
            <text:p>6615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7:050501:2811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8:150401:199</text:p>
          </table:table-cell>
          <table:table-cell office:value-type="float" office:value="206952" table:style-name="ce3">
            <text:p>20695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1:000000:6420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8:150401:2415</text:p>
          </table:table-cell>
          <table:table-cell office:value-type="float" office:value="93948" table:style-name="ce3">
            <text:p>93948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1:140701:664</text:p>
          </table:table-cell>
          <table:table-cell office:value-type="float" office:value="11615.04" table:style-name="ce3">
            <text:p>11615.0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6:000000:1000</text:p>
          </table:table-cell>
          <table:table-cell office:value-type="float" office:value="140789.67000000001" table:style-name="ce3">
            <text:p>140789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6:000000:1004</text:p>
          </table:table-cell>
          <table:table-cell office:value-type="float" office:value="1056071.1000000001" table:style-name="ce3">
            <text:p>1056071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401:756</text:p>
          </table:table-cell>
          <table:table-cell office:value-type="float" office:value="212004" table:style-name="ce3">
            <text:p>21200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8:150401:808</text:p>
          </table:table-cell>
          <table:table-cell office:value-type="float" office:value="214188" table:style-name="ce3">
            <text:p>214188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7:050501:2810</text:p>
          </table:table-cell>
          <table:table-cell office:value-type="float" office:value="163688.46" table:style-name="ce3">
            <text:p>163688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140701:665</text:p>
          </table:table-cell>
          <table:table-cell office:value-type="float" office:value="85828.160000000003" table:style-name="ce3">
            <text:p>85828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1:140701:666</text:p>
          </table:table-cell>
          <table:table-cell office:value-type="float" office:value="317252.8" table:style-name="ce3">
            <text:p>317252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1:000000:6422</text:p>
          </table:table-cell>
          <table:table-cell office:value-type="float" office:value="93380" table:style-name="ce3">
            <text:p>9338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9:050601:779</text:p>
          </table:table-cell>
          <table:table-cell office:value-type="float" office:value="458894.72" table:style-name="ce3">
            <text:p>458894.7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1:000000:6421</text:p>
          </table:table-cell>
          <table:table-cell office:value-type="float" office:value="133400" table:style-name="ce3">
            <text:p>1334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8:130601:213</text:p>
          </table:table-cell>
          <table:table-cell office:value-type="float" office:value="291315.20000000001" table:style-name="ce3">
            <text:p>291315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8:000000:1444</text:p>
          </table:table-cell>
          <table:table-cell office:value-type="float" office:value="291301.12" table:style-name="ce3">
            <text:p>291301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1:160701:10</text:p>
          </table:table-cell>
          <table:table-cell office:value-type="float" office:value="169323.22" table:style-name="ce3">
            <text:p>169323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6:000000:1041</text:p>
          </table:table-cell>
          <table:table-cell office:value-type="float" office:value="137659.91" table:style-name="ce3">
            <text:p>137659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6:000000:1040</text:p>
          </table:table-cell>
          <table:table-cell office:value-type="float" office:value="178119.44" table:style-name="ce3">
            <text:p>178119.4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3:080301:1052</text:p>
          </table:table-cell>
          <table:table-cell office:value-type="float" office:value="388307.88" table:style-name="ce3">
            <text:p>388307.8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60301:1910</text:p>
          </table:table-cell>
          <table:table-cell office:value-type="float" office:value="6024942.6900000004" table:style-name="ce3">
            <text:p>6024942.6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00000:2958</text:p>
          </table:table-cell>
          <table:table-cell office:value-type="float" office:value="375744695.16000003" table:style-name="ce3">
            <text:p>37574469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00000:3115</text:p>
          </table:table-cell>
          <table:table-cell office:value-type="float" office:value="272763.34000000003" table:style-name="ce3">
            <text:p>272763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3:090801:485</text:p>
          </table:table-cell>
          <table:table-cell office:value-type="float" office:value="729520.96" table:style-name="ce3">
            <text:p>729520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31401:570</text:p>
          </table:table-cell>
          <table:table-cell office:value-type="float" office:value="323641.92" table:style-name="ce3">
            <text:p>323641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3:090701:431</text:p>
          </table:table-cell>
          <table:table-cell office:value-type="float" office:value="626423509.96000004" table:style-name="ce3">
            <text:p>626423509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4:070501:1430</text:p>
          </table:table-cell>
          <table:table-cell office:value-type="float" office:value="3986468.56" table:style-name="ce3">
            <text:p>3986468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3:041201:434</text:p>
          </table:table-cell>
          <table:table-cell office:value-type="float" office:value="341701.26" table:style-name="ce3">
            <text:p>341701.2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040601:2604</text:p>
          </table:table-cell>
          <table:table-cell office:value-type="float" office:value="802554.48" table:style-name="ce3">
            <text:p>802554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3:040901:171</text:p>
          </table:table-cell>
          <table:table-cell office:value-type="float" office:value="281215.92" table:style-name="ce3">
            <text:p>281215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3:040901:535</text:p>
          </table:table-cell>
          <table:table-cell office:value-type="float" office:value="168112.74" table:style-name="ce3">
            <text:p>168112.7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2:070201:1632</text:p>
          </table:table-cell>
          <table:table-cell office:value-type="float" office:value="141900" table:style-name="ce3">
            <text:p>1419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3:040901:734</text:p>
          </table:table-cell>
          <table:table-cell office:value-type="float" office:value="234094.84" table:style-name="ce3">
            <text:p>234094.8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40601:1095</text:p>
          </table:table-cell>
          <table:table-cell office:value-type="float" office:value="3027503.67" table:style-name="ce3">
            <text:p>3027503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40601:1096</text:p>
          </table:table-cell>
          <table:table-cell office:value-type="float" office:value="1825863.16" table:style-name="ce3">
            <text:p>1825863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041301:222</text:p>
          </table:table-cell>
          <table:table-cell office:value-type="float" office:value="19513.2" table:style-name="ce3">
            <text:p>19513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200501:1440</text:p>
          </table:table-cell>
          <table:table-cell office:value-type="float" office:value="31134.400000000001" table:style-name="ce3">
            <text:p>31134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20401:1982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3:080601:1083</text:p>
          </table:table-cell>
          <table:table-cell office:value-type="float" office:value="8007272.2800000003" table:style-name="ce3">
            <text:p>8007272.2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50801:1559</text:p>
          </table:table-cell>
          <table:table-cell office:value-type="float" office:value="14094.52" table:style-name="ce3">
            <text:p>14094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000000:13767</text:p>
          </table:table-cell>
          <table:table-cell office:value-type="float" office:value="23184" table:style-name="ce3">
            <text:p>2318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020401:1983</text:p>
          </table:table-cell>
          <table:table-cell office:value-type="float" office:value="704151.63" table:style-name="ce3">
            <text:p>704151.6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3:000000:1714</text:p>
          </table:table-cell>
          <table:table-cell office:value-type="float" office:value="522100" table:style-name="ce3">
            <text:p>5221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042201:172</text:p>
          </table:table-cell>
          <table:table-cell office:value-type="float" office:value="253621.33" table:style-name="ce3">
            <text:p>253621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24:060301:9572</text:p>
          </table:table-cell>
          <table:table-cell office:value-type="float" office:value="372366.36" table:style-name="ce3">
            <text:p>372366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24:060301:9571</text:p>
          </table:table-cell>
          <table:table-cell office:value-type="float" office:value="371658.16" table:style-name="ce3">
            <text:p>371658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08:150401:657</text:p>
          </table:table-cell>
          <table:table-cell office:value-type="float" office:value="212004" table:style-name="ce3">
            <text:p>212004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01:020501:1039</text:p>
          </table:table-cell>
          <table:table-cell office:value-type="float" office:value="219224.91" table:style-name="ce3">
            <text:p>219224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01:030103:1356</text:p>
          </table:table-cell>
          <table:table-cell office:value-type="float" office:value="571219.81999999995" table:style-name="ce3">
            <text:p>571219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1:180101:152</text:p>
          </table:table-cell>
          <table:table-cell office:value-type="float" office:value="1704672.69" table:style-name="ce3">
            <text:p>1704672.6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3:110101:4582</text:p>
          </table:table-cell>
          <table:table-cell office:value-type="float" office:value="1125013.55" table:style-name="ce3">
            <text:p>1125013.5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2:190102:1309</text:p>
          </table:table-cell>
          <table:table-cell office:value-type="float" office:value="3022821.23" table:style-name="ce3">
            <text:p>3022821.2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20601:3040</text:p>
          </table:table-cell>
          <table:table-cell office:value-type="float" office:value="225354.33" table:style-name="ce3">
            <text:p>225354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120201:971</text:p>
          </table:table-cell>
          <table:table-cell office:value-type="float" office:value="146327.46" table:style-name="ce3">
            <text:p>146327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8:010154:3699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040301:4115</text:p>
          </table:table-cell>
          <table:table-cell office:value-type="float" office:value="348531.12" table:style-name="ce3">
            <text:p>348531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8:010154:3700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2:040702:887</text:p>
          </table:table-cell>
          <table:table-cell office:value-type="float" office:value="677577.72" table:style-name="ce3">
            <text:p>677577.7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25:010109:10042</text:p>
          </table:table-cell>
          <table:table-cell office:value-type="float" office:value="118658.76" table:style-name="ce3">
            <text:p>118658.7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1:220102:5236</text:p>
          </table:table-cell>
          <table:table-cell office:value-type="float" office:value="1173570.3400000001" table:style-name="ce3">
            <text:p>1173570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2:131301:4376</text:p>
          </table:table-cell>
          <table:table-cell office:value-type="float" office:value="686271.3" table:style-name="ce3">
            <text:p>686271.3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2:000000:12841</text:p>
          </table:table-cell>
          <table:table-cell office:value-type="float" office:value="581187.91" table:style-name="ce3">
            <text:p>581187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23:080202:438</text:p>
          </table:table-cell>
          <table:table-cell office:value-type="float" office:value="747854.23" table:style-name="ce3">
            <text:p>747854.2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2:130301:3037</text:p>
          </table:table-cell>
          <table:table-cell office:value-type="float" office:value="2293220.2200000002" table:style-name="ce3">
            <text:p>2293220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2:190103:3456</text:p>
          </table:table-cell>
          <table:table-cell office:value-type="float" office:value="713274.22" table:style-name="ce3">
            <text:p>713274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2:190103:3457</text:p>
          </table:table-cell>
          <table:table-cell office:value-type="float" office:value="849985.11" table:style-name="ce3">
            <text:p>849985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70501:422</text:p>
          </table:table-cell>
          <table:table-cell office:value-type="float" office:value="495117.22" table:style-name="ce3">
            <text:p>495117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9:010107:598</text:p>
          </table:table-cell>
          <table:table-cell office:value-type="float" office:value="1528442.2" table:style-name="ce3">
            <text:p>1528442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4:070501:423</text:p>
          </table:table-cell>
          <table:table-cell office:value-type="float" office:value="495708.57" table:style-name="ce3">
            <text:p>495708.5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5:040301:186</text:p>
          </table:table-cell>
          <table:table-cell office:value-type="float" office:value="160660339.72" table:style-name="ce3">
            <text:p>160660339.7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22:010212:2132</text:p>
          </table:table-cell>
          <table:table-cell office:value-type="float" office:value="194906.45" table:style-name="ce3">
            <text:p>194906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212:2133</text:p>
          </table:table-cell>
          <table:table-cell office:value-type="float" office:value="136434.51999999999" table:style-name="ce3">
            <text:p>136434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00000:10635</text:p>
          </table:table-cell>
          <table:table-cell office:value-type="float" office:value="1987872.16" table:style-name="ce3">
            <text:p>1987872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21:010101:497</text:p>
          </table:table-cell>
          <table:table-cell office:value-type="float" office:value="17180.400000000001" table:style-name="ce3">
            <text:p>17180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9:010105:19434</text:p>
          </table:table-cell>
          <table:table-cell office:value-type="float" office:value="11082.38" table:style-name="ce3">
            <text:p>11082.3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22:010208:2955</text:p>
          </table:table-cell>
          <table:table-cell office:value-type="float" office:value="1167003.97" table:style-name="ce3">
            <text:p>1167003.9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170601:3541</text:p>
          </table:table-cell>
          <table:table-cell office:value-type="float" office:value="1551154.34" table:style-name="ce3">
            <text:p>1551154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25:010106:4647</text:p>
          </table:table-cell>
          <table:table-cell office:value-type="float" office:value="12292355.16" table:style-name="ce3">
            <text:p>12292355.1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702:888</text:p>
          </table:table-cell>
          <table:table-cell office:value-type="float" office:value="366919.34" table:style-name="ce3">
            <text:p>366919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30302:1801</text:p>
          </table:table-cell>
          <table:table-cell office:value-type="float" office:value="33478.97" table:style-name="ce3">
            <text:p>33478.9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1:010111:4843</text:p>
          </table:table-cell>
          <table:table-cell office:value-type="float" office:value="605316.15" table:style-name="ce3">
            <text:p>605316.1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22:010225:9521</text:p>
          </table:table-cell>
          <table:table-cell office:value-type="float" office:value="14106828.800000001" table:style-name="ce3">
            <text:p>14106828.8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25:010120:1602</text:p>
          </table:table-cell>
          <table:table-cell office:value-type="float" office:value="3210151.51" table:style-name="ce3">
            <text:p>3210151.5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090101:8674</text:p>
          </table:table-cell>
          <table:table-cell office:value-type="float" office:value="2530535.06" table:style-name="ce3">
            <text:p>2530535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22:010106:15000</text:p>
          </table:table-cell>
          <table:table-cell office:value-type="float" office:value="40186219.950000003" table:style-name="ce3">
            <text:p>40186219.9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080101:2530</text:p>
          </table:table-cell>
          <table:table-cell office:value-type="float" office:value="1242406.43" table:style-name="ce3">
            <text:p>1242406.4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23:081401:307</text:p>
          </table:table-cell>
          <table:table-cell office:value-type="float" office:value="728976.71" table:style-name="ce3">
            <text:p>728976.7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23:010139:1162</text:p>
          </table:table-cell>
          <table:table-cell office:value-type="float" office:value="1636915.12" table:style-name="ce3">
            <text:p>1636915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22:010106:15001</text:p>
          </table:table-cell>
          <table:table-cell office:value-type="float" office:value="10291709.34" table:style-name="ce3">
            <text:p>10291709.3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2:040102:5420</text:p>
          </table:table-cell>
          <table:table-cell office:value-type="float" office:value="1008804.48" table:style-name="ce3">
            <text:p>1008804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5:010124:1533</text:p>
          </table:table-cell>
          <table:table-cell office:value-type="float" office:value="1210704.4099999999" table:style-name="ce3">
            <text:p>1210704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24:070501:419</text:p>
          </table:table-cell>
          <table:table-cell office:value-type="float" office:value="493346.7" table:style-name="ce3">
            <text:p>493346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040904:6967</text:p>
          </table:table-cell>
          <table:table-cell office:value-type="float" office:value="1249015.8700000001" table:style-name="ce3">
            <text:p>1249015.8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5:030302:1803</text:p>
          </table:table-cell>
          <table:table-cell office:value-type="float" office:value="585201.38" table:style-name="ce3">
            <text:p>585201.3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10401:7962</text:p>
          </table:table-cell>
          <table:table-cell office:value-type="float" office:value="707968.73" table:style-name="ce3">
            <text:p>707968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22:010212:2134</text:p>
          </table:table-cell>
          <table:table-cell office:value-type="float" office:value="210133.52" table:style-name="ce3">
            <text:p>210133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8:010142:1495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7:010227:60</text:p>
          </table:table-cell>
          <table:table-cell office:value-type="float" office:value="373890.41" table:style-name="ce3">
            <text:p>373890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2:040902:2228</text:p>
          </table:table-cell>
          <table:table-cell office:value-type="float" office:value="279583.82" table:style-name="ce3">
            <text:p>279583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2:000000:12485</text:p>
          </table:table-cell>
          <table:table-cell office:value-type="float" office:value="1139174.9099999999" table:style-name="ce3">
            <text:p>1139174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2:040903:2901</text:p>
          </table:table-cell>
          <table:table-cell office:value-type="float" office:value="1133659.56" table:style-name="ce3">
            <text:p>1133659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2:040902:1813</text:p>
          </table:table-cell>
          <table:table-cell office:value-type="float" office:value="2889796.67" table:style-name="ce3">
            <text:p>2889796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2:040902:534</text:p>
          </table:table-cell>
          <table:table-cell office:value-type="float" office:value="1010851.37" table:style-name="ce3">
            <text:p>1010851.3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2:040301:4116</text:p>
          </table:table-cell>
          <table:table-cell office:value-type="float" office:value="350854.65" table:style-name="ce3">
            <text:p>350854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5:040301:6084</text:p>
          </table:table-cell>
          <table:table-cell office:value-type="float" office:value="14080748.210000001" table:style-name="ce3">
            <text:p>14080748.2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22:010309:13767</text:p>
          </table:table-cell>
          <table:table-cell office:value-type="float" office:value="84325.31" table:style-name="ce3">
            <text:p>84325.3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5:030202:1906</text:p>
          </table:table-cell>
          <table:table-cell office:value-type="float" office:value="815551.87" table:style-name="ce3">
            <text:p>815551.8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25:090105:258</text:p>
          </table:table-cell>
          <table:table-cell office:value-type="float" office:value="1175438.7" table:style-name="ce3">
            <text:p>1175438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25:010109:10041</text:p>
          </table:table-cell>
          <table:table-cell office:value-type="float" office:value="135610.01" table:style-name="ce3">
            <text:p>135610.0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6:010109:271</text:p>
          </table:table-cell>
          <table:table-cell office:value-type="float" office:value="41965923.350000001" table:style-name="ce3">
            <text:p>41965923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2:131301:4375</text:p>
          </table:table-cell>
          <table:table-cell office:value-type="float" office:value="1384823.07" table:style-name="ce3">
            <text:p>1384823.0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25:010116:5249</text:p>
          </table:table-cell>
          <table:table-cell office:value-type="float" office:value="4652063.75" table:style-name="ce3">
            <text:p>4652063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9:010108:5304</text:p>
          </table:table-cell>
          <table:table-cell office:value-type="float" office:value="759066.92" table:style-name="ce3">
            <text:p>759066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22:010308:7506</text:p>
          </table:table-cell>
          <table:table-cell office:value-type="float" office:value="2986849.73" table:style-name="ce3">
            <text:p>2986849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2:040904:6965</text:p>
          </table:table-cell>
          <table:table-cell office:value-type="float" office:value="907929.02" table:style-name="ce3">
            <text:p>907929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2:040904:6964</text:p>
          </table:table-cell>
          <table:table-cell office:value-type="float" office:value="907929.02" table:style-name="ce3">
            <text:p>907929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40904:6966</text:p>
          </table:table-cell>
          <table:table-cell office:value-type="float" office:value="1392566.81" table:style-name="ce3">
            <text:p>1392566.8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22:010225:9522</text:p>
          </table:table-cell>
          <table:table-cell office:value-type="float" office:value="5807434.79" table:style-name="ce3">
            <text:p>5807434.7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30302:1804</text:p>
          </table:table-cell>
          <table:table-cell office:value-type="float" office:value="586375.41" table:style-name="ce3">
            <text:p>586375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24:070501:421</text:p>
          </table:table-cell>
          <table:table-cell office:value-type="float" office:value="494526.58" table:style-name="ce3">
            <text:p>494526.5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30302:1802</text:p>
          </table:table-cell>
          <table:table-cell office:value-type="float" office:value="30689.06" table:style-name="ce3">
            <text:p>30689.0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40904:5712</text:p>
          </table:table-cell>
          <table:table-cell office:value-type="float" office:value="16569788.119999999" table:style-name="ce3">
            <text:p>16569788.1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2:040904:5713</text:p>
          </table:table-cell>
          <table:table-cell office:value-type="float" office:value="9808262.5899999999" table:style-name="ce3">
            <text:p>9808262.5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2:040201:1694</text:p>
          </table:table-cell>
          <table:table-cell office:value-type="float" office:value="1865384.6" table:style-name="ce3">
            <text:p>1865384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9:010112:2412</text:p>
          </table:table-cell>
          <table:table-cell office:value-type="float" office:value="1311454.43" table:style-name="ce3">
            <text:p>1311454.4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2:180101:734</text:p>
          </table:table-cell>
          <table:table-cell office:value-type="float" office:value="1082305.22" table:style-name="ce3">
            <text:p>1082305.2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2:040102:5419</text:p>
          </table:table-cell>
          <table:table-cell office:value-type="float" office:value="996698.82" table:style-name="ce3">
            <text:p>996698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24:070501:420</text:p>
          </table:table-cell>
          <table:table-cell office:value-type="float" office:value="493936.63" table:style-name="ce3">
            <text:p>493936.6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40301:506</text:p>
          </table:table-cell>
          <table:table-cell office:value-type="float" office:value="7446210.3099999996" table:style-name="ce3">
            <text:p>7446210.3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2:131301:4279</text:p>
          </table:table-cell>
          <table:table-cell office:value-type="float" office:value="497819.02" table:style-name="ce3">
            <text:p>497819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25:000000:230</text:p>
          </table:table-cell>
          <table:table-cell office:value-type="float" office:value="50386467.149999999" table:style-name="ce3">
            <text:p>50386467.1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1:010101:254</text:p>
          </table:table-cell>
          <table:table-cell office:value-type="float" office:value="5131442.8099999996" table:style-name="ce3">
            <text:p>5131442.8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8:020105:311</text:p>
          </table:table-cell>
          <table:table-cell office:value-type="float" office:value="3526344.54" table:style-name="ce3">
            <text:p>3526344.5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1:240301:3618</text:p>
          </table:table-cell>
          <table:table-cell office:value-type="float" office:value="2950650.65" table:style-name="ce3">
            <text:p>2950650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10202:798</text:p>
          </table:table-cell>
          <table:table-cell office:value-type="float" office:value="453203.99" table:style-name="ce3">
            <text:p>453203.9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10142:46</text:p>
          </table:table-cell>
          <table:table-cell office:value-type="float" office:value="27028692.329999998" table:style-name="ce3">
            <text:p>27028692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2:000000:10540</text:p>
          </table:table-cell>
          <table:table-cell office:value-type="float" office:value="1051969.94" table:style-name="ce3">
            <text:p>1051969.9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10401:7963</text:p>
          </table:table-cell>
          <table:table-cell office:value-type="float" office:value="708535.56" table:style-name="ce3">
            <text:p>708535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40201:1678</text:p>
          </table:table-cell>
          <table:table-cell office:value-type="float" office:value="615249.66" table:style-name="ce3">
            <text:p>615249.6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1:160201:5999</text:p>
          </table:table-cell>
          <table:table-cell office:value-type="float" office:value="1060177.24" table:style-name="ce3">
            <text:p>1060177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7:100101:3979</text:p>
          </table:table-cell>
          <table:table-cell office:value-type="float" office:value="1256033.96" table:style-name="ce3">
            <text:p>1256033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1:180101:3764</text:p>
          </table:table-cell>
          <table:table-cell office:value-type="float" office:value="3570499.18" table:style-name="ce3">
            <text:p>3570499.1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7:200301:1607</text:p>
          </table:table-cell>
          <table:table-cell office:value-type="float" office:value="1306289.77" table:style-name="ce3">
            <text:p>1306289.7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200301:1611</text:p>
          </table:table-cell>
          <table:table-cell office:value-type="float" office:value="1288208.2" table:style-name="ce3">
            <text:p>1288208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200301:1606</text:p>
          </table:table-cell>
          <table:table-cell office:value-type="float" office:value="1315508.33" table:style-name="ce3">
            <text:p>1315508.3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10:010151:2591</text:p>
          </table:table-cell>
          <table:table-cell office:value-type="float" office:value="514747.41" table:style-name="ce3">
            <text:p>514747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200301:1610</text:p>
          </table:table-cell>
          <table:table-cell office:value-type="float" office:value="1289470.07" table:style-name="ce3">
            <text:p>1289470.0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200301:1612</text:p>
          </table:table-cell>
          <table:table-cell office:value-type="float" office:value="1261448.99" table:style-name="ce3">
            <text:p>1261448.9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050101:4619</text:p>
          </table:table-cell>
          <table:table-cell office:value-type="float" office:value="3005947.36" table:style-name="ce3">
            <text:p>3005947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200301:1613</text:p>
          </table:table-cell>
          <table:table-cell office:value-type="float" office:value="1316909.29" table:style-name="ce3">
            <text:p>1316909.2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11:220101:2553</text:p>
          </table:table-cell>
          <table:table-cell office:value-type="float" office:value="591043.6" table:style-name="ce3">
            <text:p>591043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11:210401:3324</text:p>
          </table:table-cell>
          <table:table-cell office:value-type="float" office:value="169895.91" table:style-name="ce3">
            <text:p>169895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060501:2339</text:p>
          </table:table-cell>
          <table:table-cell office:value-type="float" office:value="1629912.92" table:style-name="ce3">
            <text:p>1629912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11:210401:3326</text:p>
          </table:table-cell>
          <table:table-cell office:value-type="float" office:value="441159.57" table:style-name="ce3">
            <text:p>441159.5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8:000000:4965</text:p>
          </table:table-cell>
          <table:table-cell office:value-type="float" office:value="47075.040000000001" table:style-name="ce3">
            <text:p>47075.0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100101:3980</text:p>
          </table:table-cell>
          <table:table-cell office:value-type="float" office:value="961609.96" table:style-name="ce3">
            <text:p>961609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6:050701:3104</text:p>
          </table:table-cell>
          <table:table-cell office:value-type="float" office:value="1725702.65" table:style-name="ce3">
            <text:p>1725702.6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8:120701:1749</text:p>
          </table:table-cell>
          <table:table-cell office:value-type="float" office:value="2487893.5299999998" table:style-name="ce3">
            <text:p>2487893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100101:3982</text:p>
          </table:table-cell>
          <table:table-cell office:value-type="float" office:value="1348520.37" table:style-name="ce3">
            <text:p>1348520.3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200301:1605</text:p>
          </table:table-cell>
          <table:table-cell office:value-type="float" office:value="1316267.44" table:style-name="ce3">
            <text:p>1316267.4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200301:1609</text:p>
          </table:table-cell>
          <table:table-cell office:value-type="float" office:value="1317530.03" table:style-name="ce3">
            <text:p>1317530.0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200301:1608</text:p>
          </table:table-cell>
          <table:table-cell office:value-type="float" office:value="1305011.43" table:style-name="ce3">
            <text:p>1305011.4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9:040101:3989</text:p>
          </table:table-cell>
          <table:table-cell office:value-type="float" office:value="1046622.24" table:style-name="ce3">
            <text:p>1046622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11:220101:2550</text:p>
          </table:table-cell>
          <table:table-cell office:value-type="float" office:value="603441.69999999995" table:style-name="ce3">
            <text:p>603441.7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10:010151:2585</text:p>
          </table:table-cell>
          <table:table-cell office:value-type="float" office:value="775868.3" table:style-name="ce3">
            <text:p>775868.3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5:010104:19</text:p>
          </table:table-cell>
          <table:table-cell office:value-type="float" office:value="398932.95" table:style-name="ce3">
            <text:p>398932.9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00301:1617</text:p>
          </table:table-cell>
          <table:table-cell office:value-type="float" office:value="1288349.51" table:style-name="ce3">
            <text:p>1288349.5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8:080401:390</text:p>
          </table:table-cell>
          <table:table-cell office:value-type="float" office:value="241600" table:style-name="ce3">
            <text:p>24160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1:000000:6378</text:p>
          </table:table-cell>
          <table:table-cell office:value-type="float" office:value="1060177.24" table:style-name="ce3">
            <text:p>1060177.2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5:050103:413</text:p>
          </table:table-cell>
          <table:table-cell office:value-type="float" office:value="30378.81" table:style-name="ce3">
            <text:p>30378.8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7:210101:2789</text:p>
          </table:table-cell>
          <table:table-cell office:value-type="float" office:value="1370150.35" table:style-name="ce3">
            <text:p>1370150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220101:2551</text:p>
          </table:table-cell>
          <table:table-cell office:value-type="float" office:value="600233.87" table:style-name="ce3">
            <text:p>600233.8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20101:2552</text:p>
          </table:table-cell>
          <table:table-cell office:value-type="float" office:value="601151.43999999994" table:style-name="ce3">
            <text:p>601151.4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7:200301:1604</text:p>
          </table:table-cell>
          <table:table-cell office:value-type="float" office:value="1289344.3500000001" table:style-name="ce3">
            <text:p>1289344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8:110201:965</text:p>
          </table:table-cell>
          <table:table-cell office:value-type="float" office:value="2019375.03" table:style-name="ce3">
            <text:p>2019375.0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07:200301:1615</text:p>
          </table:table-cell>
          <table:table-cell office:value-type="float" office:value="1306900.2" table:style-name="ce3">
            <text:p>1306900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0:010151:2592</text:p>
          </table:table-cell>
          <table:table-cell office:value-type="float" office:value="516439.53" table:style-name="ce3">
            <text:p>516439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10401:3325</text:p>
          </table:table-cell>
          <table:table-cell office:value-type="float" office:value="1865364.45" table:style-name="ce3">
            <text:p>1865364.4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060501:2338</text:p>
          </table:table-cell>
          <table:table-cell office:value-type="float" office:value="1632557.09" table:style-name="ce3">
            <text:p>1632557.0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200301:1614</text:p>
          </table:table-cell>
          <table:table-cell office:value-type="float" office:value="1315625.9099999999" table:style-name="ce3">
            <text:p>1315625.9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220101:225</text:p>
          </table:table-cell>
          <table:table-cell office:value-type="float" office:value="2150538.9500000002" table:style-name="ce3">
            <text:p>2150538.9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110301:2488</text:p>
          </table:table-cell>
          <table:table-cell office:value-type="float" office:value="931006.03" table:style-name="ce3">
            <text:p>931006.0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130101:365</text:p>
          </table:table-cell>
          <table:table-cell office:value-type="float" office:value="1849773.3" table:style-name="ce3">
            <text:p>1849773.3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8:010201:2151</text:p>
          </table:table-cell>
          <table:table-cell office:value-type="float" office:value="1067048.76" table:style-name="ce3">
            <text:p>1067048.7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100101:3724</text:p>
          </table:table-cell>
          <table:table-cell office:value-type="float" office:value="1026099.97" table:style-name="ce3">
            <text:p>1026099.9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200301:1616</text:p>
          </table:table-cell>
          <table:table-cell office:value-type="float" office:value="1302119.92" table:style-name="ce3">
            <text:p>1302119.9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200301:1618</text:p>
          </table:table-cell>
          <table:table-cell office:value-type="float" office:value="1290067.3999999999" table:style-name="ce3">
            <text:p>1290067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100101:3981</text:p>
          </table:table-cell>
          <table:table-cell office:value-type="float" office:value="728492.39" table:style-name="ce3">
            <text:p>728492.3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1:020201:597</text:p>
          </table:table-cell>
          <table:table-cell office:value-type="float" office:value="6379701.8600000003" table:style-name="ce3">
            <text:p>6379701.8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3:130101:3223</text:p>
          </table:table-cell>
          <table:table-cell office:value-type="float" office:value="1223162.56" table:style-name="ce3">
            <text:p>1223162.5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2:140101:1551</text:p>
          </table:table-cell>
          <table:table-cell office:value-type="float" office:value="1771829.62" table:style-name="ce3">
            <text:p>1771829.6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2:060201:1498</text:p>
          </table:table-cell>
          <table:table-cell office:value-type="float" office:value="734147.02" table:style-name="ce3">
            <text:p>734147.0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2:130101:939</text:p>
          </table:table-cell>
          <table:table-cell office:value-type="float" office:value="1133631.8899999999" table:style-name="ce3">
            <text:p>1133631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1:120201:22</text:p>
          </table:table-cell>
          <table:table-cell office:value-type="float" office:value="995348.13" table:style-name="ce3">
            <text:p>995348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2:070101:42</text:p>
          </table:table-cell>
          <table:table-cell office:value-type="float" office:value="342784.75" table:style-name="ce3">
            <text:p>342784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2:000000:2683</text:p>
          </table:table-cell>
          <table:table-cell office:value-type="float" office:value="1853764.38" table:style-name="ce3">
            <text:p>1853764.3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4:010102:13683</text:p>
          </table:table-cell>
          <table:table-cell office:value-type="float" office:value="11623.09" table:style-name="ce3">
            <text:p>11623.0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2:180201:1265</text:p>
          </table:table-cell>
          <table:table-cell office:value-type="float" office:value="837799.2" table:style-name="ce3">
            <text:p>837799.2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1:120201:969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2:010104:2155</text:p>
          </table:table-cell>
          <table:table-cell office:value-type="float" office:value="17497.21" table:style-name="ce3">
            <text:p>17497.2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1:150301:1931</text:p>
          </table:table-cell>
          <table:table-cell office:value-type="float" office:value="3026158.08" table:style-name="ce3">
            <text:p>3026158.0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3:110401:1864</text:p>
          </table:table-cell>
          <table:table-cell office:value-type="float" office:value="780469.09" table:style-name="ce3">
            <text:p>780469.0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1:030103:1355</text:p>
          </table:table-cell>
          <table:table-cell office:value-type="float" office:value="571219.81999999995" table:style-name="ce3">
            <text:p>571219.8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4:060101:5371</text:p>
          </table:table-cell>
          <table:table-cell office:value-type="float" office:value="933268.42" table:style-name="ce3">
            <text:p>933268.4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4:010102:3145</text:p>
          </table:table-cell>
          <table:table-cell office:value-type="float" office:value="483112.17" table:style-name="ce3">
            <text:p>483112.1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1:120201:970</text:p>
          </table:table-cell>
          <table:table-cell office:value-type="float" office:value="251421.75" table:style-name="ce3">
            <text:p>251421.7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3:220201:69</text:p>
          </table:table-cell>
          <table:table-cell office:value-type="float" office:value="1767540.52" table:style-name="ce3">
            <text:p>1767540.52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2:000000:13766</text:p>
          </table:table-cell>
          <table:table-cell office:value-type="float" office:value="34467585.689999998" table:style-name="ce3">
            <text:p>34467585.6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2:172201:97</text:p>
          </table:table-cell>
          <table:table-cell office:value-type="float" office:value="10684724.17" table:style-name="ce3">
            <text:p>10684724.1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2:000000:13768</text:p>
          </table:table-cell>
          <table:table-cell office:value-type="float" office:value="705748.4" table:style-name="ce3">
            <text:p>705748.4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2:200101:2222</text:p>
          </table:table-cell>
          <table:table-cell office:value-type="float" office:value="2195912.89" table:style-name="ce3">
            <text:p>2195912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07:030501:177</text:p>
          </table:table-cell>
          <table:table-cell office:value-type="float" office:value="572496.6" table:style-name="ce3">
            <text:p>572496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07:030501:178</text:p>
          </table:table-cell>
          <table:table-cell office:value-type="float" office:value="104929.93" table:style-name="ce3">
            <text:p>104929.9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2:000000:645</text:p>
          </table:table-cell>
          <table:table-cell office:value-type="float" office:value="156983164.36000001" table:style-name="ce3">
            <text:p>156983164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02:070102:199</text:p>
          </table:table-cell>
          <table:table-cell office:value-type="float" office:value="1256877.4099999999" table:style-name="ce3">
            <text:p>1256877.4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04:050101:656</text:p>
          </table:table-cell>
          <table:table-cell office:value-type="float" office:value="972020" table:style-name="ce3">
            <text:p>972020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04:050101:631</text:p>
          </table:table-cell>
          <table:table-cell office:value-type="float" office:value="1154959.77" table:style-name="ce3">
            <text:p>1154959.7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04:050101:4899</text:p>
          </table:table-cell>
          <table:table-cell office:value-type="float" office:value="978117.99" table:style-name="ce3">
            <text:p>978117.9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04:050401:221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04:050101:982</text:p>
          </table:table-cell>
          <table:table-cell office:value-type="float" office:value="879940.31" table:style-name="ce3">
            <text:p>879940.3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04:050101:299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04:050401:320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04:050401:2274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04:050401:365</text:p>
          </table:table-cell>
          <table:table-cell office:value-type="float" office:value="892370.54" table:style-name="ce3">
            <text:p>892370.54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04:050401:2172</text:p>
          </table:table-cell>
          <table:table-cell office:value-type="float" office:value="984684.73" table:style-name="ce3">
            <text:p>984684.7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04:050101:768</text:p>
          </table:table-cell>
          <table:table-cell office:value-type="float" office:value="1002509.96" table:style-name="ce3">
            <text:p>1002509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04:050101:949</text:p>
          </table:table-cell>
          <table:table-cell office:value-type="float" office:value="1208622.1000000001" table:style-name="ce3">
            <text:p>1208622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04:050101:775</text:p>
          </table:table-cell>
          <table:table-cell office:value-type="float" office:value="1047635.1" table:style-name="ce3">
            <text:p>1047635.1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04:050401:120</text:p>
          </table:table-cell>
          <table:table-cell office:value-type="float" office:value="1533646.46" table:style-name="ce3">
            <text:p>1533646.4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180103:464</text:p>
          </table:table-cell>
          <table:table-cell office:value-type="float" office:value="850484.31" table:style-name="ce3">
            <text:p>850484.3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25:000000:1587</text:p>
          </table:table-cell>
          <table:table-cell office:value-type="float" office:value="22371132" table:style-name="ce3">
            <text:p>22371132.0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1801:2846</text:p>
          </table:table-cell>
          <table:table-cell office:value-type="float" office:value="12561729.960000001" table:style-name="ce3">
            <text:p>12561729.9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07:070301:350</text:p>
          </table:table-cell>
          <table:table-cell office:value-type="float" office:value="1412926.29" table:style-name="ce3">
            <text:p>1412926.2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06:020101:1687</text:p>
          </table:table-cell>
          <table:table-cell office:value-type="float" office:value="5318927.9000000004" table:style-name="ce3">
            <text:p>5318927.9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04:010102:2058</text:p>
          </table:table-cell>
          <table:table-cell office:value-type="float" office:value="443055.71" table:style-name="ce3">
            <text:p>443055.7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02:070102:1742</text:p>
          </table:table-cell>
          <table:table-cell office:value-type="float" office:value="716991.43" table:style-name="ce3">
            <text:p>716991.4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04:050101:541</text:p>
          </table:table-cell>
          <table:table-cell office:value-type="float" office:value="961043.61" table:style-name="ce3">
            <text:p>961043.6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04:050101:4761</text:p>
          </table:table-cell>
          <table:table-cell office:value-type="float" office:value="897624.49" table:style-name="ce3">
            <text:p>897624.4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04:050101:277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04:050101:865</text:p>
          </table:table-cell>
          <table:table-cell office:value-type="float" office:value="676267.36" table:style-name="ce3">
            <text:p>676267.36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04:050101:753</text:p>
          </table:table-cell>
          <table:table-cell office:value-type="float" office:value="1187279.1299999999" table:style-name="ce3">
            <text:p>1187279.1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04:050101:4611</text:p>
          </table:table-cell>
          <table:table-cell office:value-type="float" office:value="846401.35" table:style-name="ce3">
            <text:p>846401.35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4:050101:5382</text:p>
          </table:table-cell>
          <table:table-cell office:value-type="float" office:value="1234233.67" table:style-name="ce3">
            <text:p>1234233.6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70102:185</text:p>
          </table:table-cell>
          <table:table-cell office:value-type="float" office:value="856961.87" table:style-name="ce3">
            <text:p>856961.87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04:050401:353</text:p>
          </table:table-cell>
          <table:table-cell office:value-type="float" office:value="1538569.89" table:style-name="ce3">
            <text:p>1538569.8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4:050401:327</text:p>
          </table:table-cell>
          <table:table-cell office:value-type="float" office:value="1037611.53" table:style-name="ce3">
            <text:p>1037611.53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4:050101:1006</text:p>
          </table:table-cell>
          <table:table-cell office:value-type="float" office:value="1524498.11" table:style-name="ce3">
            <text:p>1524498.11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4:050101:976</text:p>
          </table:table-cell>
          <table:table-cell office:value-type="float" office:value="1064709.48" table:style-name="ce3">
            <text:p>1064709.48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4:080101:3106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4:080101:2610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2:070102:181</text:p>
          </table:table-cell>
          <table:table-cell office:value-type="float" office:value="879814.19" table:style-name="ce3">
            <text:p>879814.19</text:p>
          </table:table-cell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4:100301:13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4:070501:10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031501:9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3:041201:6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8:150401:126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11:150501:5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1:090301:11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1:140801:6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8:150401:113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7:060801: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09:050601:4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08:050401:3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1:160801: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8:150401:2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9:050601:5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9:050601:52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1:211401:8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1:031401:3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2:071101:9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000000:99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050901:9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050901:9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041601:2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060201:2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3:090501:7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3:090501:23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3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8:150401:97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3:240301: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1:090801:10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1:090801:106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1:090801:10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1:090801:10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1:090801:107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2:010105:7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1:180101:1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22:010103:1149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72201:241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23:081401:3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25:010114:61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10102:158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040904:669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22:010210:28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22:010227:452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030102:55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5:060302:125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20:010126:43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8:040108:68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22:010210:83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90301:244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23:010132:65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090101:76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4:070501: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23:070143: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040102:536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48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24:010115:70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000000:488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040903:27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040904:687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040901:217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040904:683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22:010214:212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9:010105:186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22:010202:6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5:030701:740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2:170602:11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22:010214:10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24:040102:143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2:140201:43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21:010109:19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22:010211:9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5:020104:141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24:010111:896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2:030101:99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23:081401:55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2:131301:436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2:170601:6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22:010303:707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2:040201:30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2:000000:1288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2:040902:1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2:040904:639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2:040902:8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2:090801:283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2:040904:66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5:030202:17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22:010214:15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5:010103:2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2:050101:41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9:010113:284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5:040301:117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22:010201:3642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2:000000:1024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2:040201:1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9:010116:93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5:010102:32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22:010201:3639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2:110102:158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2:131301:436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22:010220:176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2:040301:379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80101:20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2:170701:18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1:130101:43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05:010104:15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5:010104: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1:160101:127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1:150101:46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8:010105:47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5:010104:2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8:040102:1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5:150401:241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1:130501:4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90801:109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90801:106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90801:107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00000:42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90801:107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90801:108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90801:109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130101:92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00000:30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2:000000:977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1:130601:3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8:020401:119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8:020401:119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6:010601:287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2:011001:24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3:040501:84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3:040501:4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40401:2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40501:82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040401:53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0.09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2:070101:19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4:010102:26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4:050101:456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010102:19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25:080101:40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25:000000:264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2:020301:4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2:030702:168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8:010159:406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25:080101:40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2:090501:813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2:090501:81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5:060301:39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12:040701:5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12:090501:127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6:060101:165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6:060101:190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80101:1157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80101:123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080101:118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6:020201:10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8:160101:145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6:060101:17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080101:11698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6:060101:158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230102:137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6:060101:165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080101:108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230101:460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230101:32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230102:102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230102:22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230101:31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080101:109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080101:138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230101:461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6:020102:153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6:060101:1909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1:080301:405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4:010102:314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2:070201:2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04:070401:10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04:070301:1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03:170101:4681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04:010102:1346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04:000000:214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04:010102:834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04:010104:916</text:p>
          </table:table-cell>
          <table:table-cell table:style-name="ce2"/>
          <table:table-cell office:value-type="string" table:style-name="ce2">
            <text:p>22.09.2023</text:p>
          </table:table-cell>
          <table:table-cell office:value-type="string" table:style-name="ce2">
            <text:p>21.09.2023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5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39A34A54AD44D59C24234E06D009F7BEF781E6E8D4235462D114DD9CDB0ACB98233104E7F072C5F229ED8893C5850C51BE81A591502734F545A2D054BA954DA6</text:p>
          </table:table-cell>
          <table:table-cell table:number-columns-repeated="16379"/>
        </table:table-row>
        <table:table-row table:number-rows-repeated="2"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style-name="ce2"/>
          <table:table-cell office:value-type="string" table:number-columns-spanned="2" table:number-rows-spanned="1" table:style-name="ce5">
            <text:p><text:s/>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4">
            <text:p>(подпись)</text:p>
          </table:table-cell>
          <table:table-cell office:value-type="string" table:number-columns-spanned="2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/>
          <table:table-cell table:number-columns-repeated="16379"/>
        </table:table-row>
        <table:table-row table:number-rows-repeated="10481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10-03T09:14:47Z</meta:creation-date>
    <dc:date>2023-10-03T09:19:08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