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00/1</text:p>
          </table:table-cell>
          <table:table-cell table:number-columns-repeated="2" table:style-name="ce5"/>
          <table:table-cell office:value-type="date" office:date-value="2023-10-05T00:00:00" table:style-name="ce6">
            <text:p>05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2" table:style-name="ce11">
            <text:p>32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2:010701:2849</text:p>
          </table:table-cell>
          <table:table-cell office:value-type="string" table:style-name="ce12">
            <text:p>4586,6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4:070201:498</text:p>
          </table:table-cell>
          <table:table-cell office:value-type="string" table:style-name="ce12">
            <text:p>81279,1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9:010117:2989</text:p>
          </table:table-cell>
          <table:table-cell office:value-type="string" table:style-name="ce12">
            <text:p>7707,7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00000:13765</text:p>
          </table:table-cell>
          <table:table-cell office:value-type="string" table:style-name="ce12">
            <text:p>1593017,4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7:160401:1572</text:p>
          </table:table-cell>
          <table:table-cell office:value-type="string" table:style-name="ce12">
            <text:p>1491229,5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230102:2087</text:p>
          </table:table-cell>
          <table:table-cell office:value-type="string" table:style-name="ce12">
            <text:p>22181,9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0:040201:2216</text:p>
          </table:table-cell>
          <table:table-cell office:value-type="string" table:style-name="ce12">
            <text:p>25957,6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60103:2934</text:p>
          </table:table-cell>
          <table:table-cell office:value-type="string" table:style-name="ce12">
            <text:p>199700,6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031301:570</text:p>
          </table:table-cell>
          <table:table-cell office:value-type="string" table:style-name="ce12">
            <text:p>812134,9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0:040201:2217</text:p>
          </table:table-cell>
          <table:table-cell office:value-type="string" table:style-name="ce12">
            <text:p>540093,3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0:010147:501</text:p>
          </table:table-cell>
          <table:table-cell office:value-type="string" table:style-name="ce12">
            <text:p>13529,4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1:120101:2207</text:p>
          </table:table-cell>
          <table:table-cell office:value-type="string" table:style-name="ce12">
            <text:p>22181,9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2:190102:1779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0:000000:2476</text:p>
          </table:table-cell>
          <table:table-cell office:value-type="string" table:style-name="ce12">
            <text:p>15767450,8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000000:5320</text:p>
          </table:table-cell>
          <table:table-cell office:value-type="string" table:style-name="ce12">
            <text:p>50731592,5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8:020105:1457</text:p>
          </table:table-cell>
          <table:table-cell office:value-type="string" table:style-name="ce12">
            <text:p>261135,5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2:030701:96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8:010102:243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8:010102:243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080101:576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6:060101:122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080101:579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080101:579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4:050101:387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4:050101:410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4:050101:407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4:110101:152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5:020146:53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5:020116:42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2:070102:76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5:070101:43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6:060101:117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5:070101:42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8:010102:332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6:060101:72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6:020102:97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6:070102:121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5:110601:43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5:110601:55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6:070102:77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5:110601:42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8:010102:332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5:020142:27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4:050101:408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4:050101:394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2:070102:79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5:070101:208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5:020146:53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5:070101:208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5:070101:207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5:020146:42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4:080101:230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4:070301:3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4:080101:233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4:110101:247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4:070201:55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1:220102:219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8:050101:399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6:070102:74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6:020201:85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6:020201:88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230101:327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230101:327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7:230101:327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7:130101:456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7:000000:61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4:050401:25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1:180101:329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5:150401:142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2:010401:787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0:040201:220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8:050101:399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2:010106:1214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8:160101:69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6:060101:69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5:110601:43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7:230101:311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6:060101:72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6:060101:73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6:060101:122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4:080101:234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2:070102:38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5:030101:269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100101:156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4:080101:238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4:050401:52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4:050101:388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2:011001:23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1:150301:31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1:150301:13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1:030103:133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6:060101:104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2:030701:159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2:030701:66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2:030701:165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2:030702:95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7:230101:400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7:230101:399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100101:156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2:070201:89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4:110101:53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5:030101:213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5:030101:217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4:040101:518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2:070201:89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230101:174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2:030702:95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8:010102:344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8:010102:248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8:010102:243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230101:401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230101:396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4:050101:409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4:050101:396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4:050101:387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4:050101:401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4:050101:122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4:050101:405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4:050401:193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4:110101:246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4:050101:399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5:030101:266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4:050101:399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4:040101:535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4:050101:388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4:110101:156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8:010102:247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2:030701:94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8:010102:247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7:080101:579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6:060101:117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8:010102:247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8:010102:243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230101:399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5:070101:221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7:230101:172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7:230101:401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7:230101:172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6:060101:116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8:010102:243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5:070101:208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100101:153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100101:150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2:070201:83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5:020117:29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4:110101:152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040501:60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040301:114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040501:63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3:040501:59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3:040501:58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2:030701:67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5:110502:19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6:060101:116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7:230101:399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2:030702:127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5:070101:232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5:070101:221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7:080101:588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8:010102:345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5:070101:43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8:010102:242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7:080101:952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7:080101:579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5:070101:231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7:130101:457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7:230101:308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7:230101:313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6:020201:84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6:020201:134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6:020201:134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8:160101:67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4:050101:388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4:080101:233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4:070401:32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4:040101:565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4:080101:233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4:050101:388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5:030101:211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3:040501:63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3:040401:20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3:040501:59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3:040501:63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3:040501:58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2:030701:66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5:110502:24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2:030702:95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7:230101:401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25:010124:317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7:230101:399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230101:320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8:010102:247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8:010102:332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6:070102:73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5:110601:43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6:070102:73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8:010102:332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7:230101:313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6:060101:69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8:160101:66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6:020201:134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6:020201:134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7:230101:317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6:060101:68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7:230101:313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6:020201:87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7:230101:308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4:050401:182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4:050101:388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2:070102:76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2:070102:76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2:070102:76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4:050401:191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2:070102:76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5:030101:265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4:040101:518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4:040101:519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23:010118: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23:010118: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23:010118: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23:010118: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8:000000:487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4:050401:24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0:000000:217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0:000000:217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1:000000:214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1:020501:89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1:020501:98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7:080101:580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2:030701:46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6:060101:122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7:080101:770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8:010102:245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6:060101:69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8:010102:247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7:230101:313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5:110601:50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7:230101:316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5:110601:55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7:130101:457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6:070102:126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6:070102:123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23:010118: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23:010118: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5:070101:231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8:010102:343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6:060101:121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8:010102:243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8:010102:345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7:080101:589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8:010102:242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6:060101:72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8:010102:345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2:030701:45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8:010102:332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8:010102:332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6:020201:135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7:230101:313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6:060101:72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7:230101:313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6:070301:25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7:230101:313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7:230101:316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6:060101:73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7:230101:386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6:070102:55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5:110601:57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5:110601:41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5:110601:41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6:070102:53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5:020142:20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5:070101:208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5:020116:61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5:020116:40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5:020142:14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4:050101:407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3:100101:153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3:100101:153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1:000000:464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1:000000:467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1:010101:28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6:060101:69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6:060101:73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7:230101:327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7:230101:311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6:020201:84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6:070102:53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6:070102:54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7:230101:308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7:230101:311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7:230101:316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7:230101:312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6:060101:103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6:060101:104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12:030701:159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2:070102:80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2:070102:75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4:050401:193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4:050401:193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4:050401:193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5:070101:206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2:070201:85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4:110101:150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4:110101:152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2:070201:82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5:020146:43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5:020142:30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4:070201:55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4:080101:233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6:060101:107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7:230101:171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7:230101:399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7:230102:329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12:030702:95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8:010102:245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12:030702:75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4:070401:33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3:100101:155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3:100101:158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4:050401:192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04:050101:390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2:070101:97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3:100101:1576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7:230101:4017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8:010102:2483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8:010102:244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7:230101:4019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6:060101:1172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5:070101:2325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7:080101:953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4:080101:232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4:080101:224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3:100101:156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5:030101:2660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4:050401:1924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4:110101:541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4:110101:1568</text:p>
          </table:table-cell>
          <table:table-cell office:value-type="string" table:style-name="ce24">
            <text:p>22.09.2023</text:p>
          </table:table-cell>
          <table:table-cell office:value-type="string" table:style-name="ce24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FCD887EC4E8B3327684744BC5BECC1D26A2D945B5FACBECDE345F241AE08F57338FACA1303BB1C20E8A5E81EF6C160591404ACF99AC00B7B202A7F224AC2A8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05T07:37:42Z</dc:date>
    <meta:print-date>2021-01-19T14:00:54Z</meta:print-date>
  </office:meta>
</office:document-meta>
</file>