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0</text:p>
          </table:table-cell>
          <table:table-cell table:number-columns-repeated="2" table:style-name="ce5"/>
          <table:table-cell office:value-type="date" office:date-value="2023-10-05T00:00:00" table:style-name="ce6">
            <text:p>05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5" table:style-name="ce11">
            <text:p>59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99" table:style-name="ce11">
            <text:p>329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40102:16317</text:p>
          </table:table-cell>
          <table:table-cell office:value-type="string" table:style-name="ce12">
            <text:p>3005637,1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050401:253</text:p>
          </table:table-cell>
          <table:table-cell office:value-type="string" table:style-name="ce12">
            <text:p>933977,9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12:1270</text:p>
          </table:table-cell>
          <table:table-cell office:value-type="string" table:style-name="ce12">
            <text:p>1077323,6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70401:1739</text:p>
          </table:table-cell>
          <table:table-cell office:value-type="string" table:style-name="ce12">
            <text:p>22502742,6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20101:3425</text:p>
          </table:table-cell>
          <table:table-cell office:value-type="string" table:style-name="ce12">
            <text:p>1816403,5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010102:6987</text:p>
          </table:table-cell>
          <table:table-cell office:value-type="string" table:style-name="ce12">
            <text:p>1049946,0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060101:929</text:p>
          </table:table-cell>
          <table:table-cell office:value-type="string" table:style-name="ce12">
            <text:p>40490,1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40902:1254</text:p>
          </table:table-cell>
          <table:table-cell office:value-type="string" table:style-name="ce12">
            <text:p>59019,5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040201:2210</text:p>
          </table:table-cell>
          <table:table-cell office:value-type="string" table:style-name="ce12">
            <text:p>134661,9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10103:4543</text:p>
          </table:table-cell>
          <table:table-cell office:value-type="string" table:style-name="ce12">
            <text:p>1460151,3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5:160101:5317</text:p>
          </table:table-cell>
          <table:table-cell office:value-type="string" table:style-name="ce12">
            <text:p>2000069,8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10102:1714</text:p>
          </table:table-cell>
          <table:table-cell office:value-type="string" table:style-name="ce12">
            <text:p>1509111,4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6:110101:2888</text:p>
          </table:table-cell>
          <table:table-cell office:value-type="string" table:style-name="ce12">
            <text:p>544280,9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040101:3323</text:p>
          </table:table-cell>
          <table:table-cell office:value-type="string" table:style-name="ce12">
            <text:p>37401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5:020146:396</text:p>
          </table:table-cell>
          <table:table-cell office:value-type="string" table:style-name="ce12">
            <text:p>117810,2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9:090101:304</text:p>
          </table:table-cell>
          <table:table-cell office:value-type="string" table:style-name="ce12">
            <text:p>460450,0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9:090101:122</text:p>
          </table:table-cell>
          <table:table-cell office:value-type="string" table:style-name="ce12">
            <text:p>667694,8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60501:2285</text:p>
          </table:table-cell>
          <table:table-cell office:value-type="string" table:style-name="ce12">
            <text:p>2523601,2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010102:4842</text:p>
          </table:table-cell>
          <table:table-cell office:value-type="string" table:style-name="ce12">
            <text:p>1768131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7:010102:4849</text:p>
          </table:table-cell>
          <table:table-cell office:value-type="string" table:style-name="ce12">
            <text:p>1776727,2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7:010102:4841</text:p>
          </table:table-cell>
          <table:table-cell office:value-type="string" table:style-name="ce12">
            <text:p>3254174,0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7:010102:5379</text:p>
          </table:table-cell>
          <table:table-cell office:value-type="string" table:style-name="ce12">
            <text:p>1776727,2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7:010102:702</text:p>
          </table:table-cell>
          <table:table-cell office:value-type="string" table:style-name="ce12">
            <text:p>2322395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7:010102:762</text:p>
          </table:table-cell>
          <table:table-cell office:value-type="string" table:style-name="ce12">
            <text:p>2992568,6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010102:536</text:p>
          </table:table-cell>
          <table:table-cell office:value-type="string" table:style-name="ce12">
            <text:p>2338309,8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10102:937</text:p>
          </table:table-cell>
          <table:table-cell office:value-type="string" table:style-name="ce12">
            <text:p>1768648,4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7:010102:372</text:p>
          </table:table-cell>
          <table:table-cell office:value-type="string" table:style-name="ce12">
            <text:p>1768648,4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7:010102:4733</text:p>
          </table:table-cell>
          <table:table-cell office:value-type="string" table:style-name="ce12">
            <text:p>1777246,5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010102:288</text:p>
          </table:table-cell>
          <table:table-cell office:value-type="string" table:style-name="ce12">
            <text:p>1768648,4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101:1697</text:p>
          </table:table-cell>
          <table:table-cell office:value-type="string" table:style-name="ce12">
            <text:p>3023656,9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7:010102:4760</text:p>
          </table:table-cell>
          <table:table-cell office:value-type="string" table:style-name="ce12">
            <text:p>2397012,1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7:010102:5278</text:p>
          </table:table-cell>
          <table:table-cell office:value-type="string" table:style-name="ce12">
            <text:p>3065283,5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7:010102:6111</text:p>
          </table:table-cell>
          <table:table-cell office:value-type="string" table:style-name="ce12">
            <text:p>712035,1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010102:4721</text:p>
          </table:table-cell>
          <table:table-cell office:value-type="string" table:style-name="ce12">
            <text:p>2653420,0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7:010102:5285</text:p>
          </table:table-cell>
          <table:table-cell office:value-type="string" table:style-name="ce12">
            <text:p>1776727,2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7:010102:5035</text:p>
          </table:table-cell>
          <table:table-cell office:value-type="string" table:style-name="ce12">
            <text:p>2408837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010102:4956</text:p>
          </table:table-cell>
          <table:table-cell office:value-type="string" table:style-name="ce12">
            <text:p>2657247,3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7:010102:1426</text:p>
          </table:table-cell>
          <table:table-cell office:value-type="string" table:style-name="ce12">
            <text:p>2992568,6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7:010102:1108</text:p>
          </table:table-cell>
          <table:table-cell office:value-type="string" table:style-name="ce12">
            <text:p>2306448,5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7:010102:1087</text:p>
          </table:table-cell>
          <table:table-cell office:value-type="string" table:style-name="ce12">
            <text:p>2322395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7:010102:1010</text:p>
          </table:table-cell>
          <table:table-cell office:value-type="string" table:style-name="ce12">
            <text:p>1781541,0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7:010102:863</text:p>
          </table:table-cell>
          <table:table-cell office:value-type="string" table:style-name="ce12">
            <text:p>2424577,7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7:010102:4372</text:p>
          </table:table-cell>
          <table:table-cell office:value-type="string" table:style-name="ce12">
            <text:p>1781020,9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7:010102:4936</text:p>
          </table:table-cell>
          <table:table-cell office:value-type="string" table:style-name="ce12">
            <text:p>2408837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7:010102:6031</text:p>
          </table:table-cell>
          <table:table-cell office:value-type="string" table:style-name="ce12">
            <text:p>712035,1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7:010102:4933</text:p>
          </table:table-cell>
          <table:table-cell office:value-type="string" table:style-name="ce12">
            <text:p>2657247,3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7:010102:4843</text:p>
          </table:table-cell>
          <table:table-cell office:value-type="string" table:style-name="ce12">
            <text:p>1768131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2:010102:1666</text:p>
          </table:table-cell>
          <table:table-cell office:value-type="string" table:style-name="ce12">
            <text:p>2919212,6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2:010102:1664</text:p>
          </table:table-cell>
          <table:table-cell office:value-type="string" table:style-name="ce12">
            <text:p>3443612,7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2:010102:1662</text:p>
          </table:table-cell>
          <table:table-cell office:value-type="string" table:style-name="ce12">
            <text:p>2287435,8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2:010104:1774</text:p>
          </table:table-cell>
          <table:table-cell office:value-type="string" table:style-name="ce12">
            <text:p>2953298,2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7:230101:3736</text:p>
          </table:table-cell>
          <table:table-cell office:value-type="string" table:style-name="ce12">
            <text:p>29017,7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7:030101:309</text:p>
          </table:table-cell>
          <table:table-cell office:value-type="string" table:style-name="ce12">
            <text:p>423410,3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6:100101:194</text:p>
          </table:table-cell>
          <table:table-cell office:value-type="string" table:style-name="ce12">
            <text:p>25749,7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5:020145:8</text:p>
          </table:table-cell>
          <table:table-cell office:value-type="string" table:style-name="ce12">
            <text:p>2753724,6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4:040101:6357</text:p>
          </table:table-cell>
          <table:table-cell office:value-type="string" table:style-name="ce12">
            <text:p>357309,6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4:050101:3358</text:p>
          </table:table-cell>
          <table:table-cell office:value-type="string" table:style-name="ce12">
            <text:p>191476,6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1:010113:3657</text:p>
          </table:table-cell>
          <table:table-cell office:value-type="string" table:style-name="ce12">
            <text:p>81205,4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2:010309:14028</text:p>
          </table:table-cell>
          <table:table-cell office:value-type="string" table:style-name="ce12">
            <text:p>122367,5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171401:2120</text:p>
          </table:table-cell>
          <table:table-cell office:value-type="string" table:style-name="ce12">
            <text:p>3091090,5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2:010309:14027</text:p>
          </table:table-cell>
          <table:table-cell office:value-type="string" table:style-name="ce12">
            <text:p>131869,0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1:090101:179</text:p>
          </table:table-cell>
          <table:table-cell office:value-type="string" table:style-name="ce12">
            <text:p>1398753,3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2:010102:2228</text:p>
          </table:table-cell>
          <table:table-cell office:value-type="string" table:style-name="ce12">
            <text:p>2407357,6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5:010106:3400</text:p>
          </table:table-cell>
          <table:table-cell office:value-type="string" table:style-name="ce12">
            <text:p>1281434,5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3:080101:2610</text:p>
          </table:table-cell>
          <table:table-cell office:value-type="string" table:style-name="ce12">
            <text:p>1010374,4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10311:2606</text:p>
          </table:table-cell>
          <table:table-cell office:value-type="string" table:style-name="ce12">
            <text:p>11928876,2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4:010107:686</text:p>
          </table:table-cell>
          <table:table-cell office:value-type="string" table:style-name="ce12">
            <text:p>46151,1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10501:350</text:p>
          </table:table-cell>
          <table:table-cell office:value-type="string" table:style-name="ce12">
            <text:p>32569,3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9:010108:4195</text:p>
          </table:table-cell>
          <table:table-cell office:value-type="string" table:style-name="ce12">
            <text:p>5894345,4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2:120201:796</text:p>
          </table:table-cell>
          <table:table-cell office:value-type="string" table:style-name="ce12">
            <text:p>2567382,3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042001:1874</text:p>
          </table:table-cell>
          <table:table-cell office:value-type="string" table:style-name="ce12">
            <text:p>3555219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020601:177</text:p>
          </table:table-cell>
          <table:table-cell office:value-type="string" table:style-name="ce12">
            <text:p>2589146,6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1:220101:2554</text:p>
          </table:table-cell>
          <table:table-cell office:value-type="string" table:style-name="ce12">
            <text:p>67102,3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1:120101:1370</text:p>
          </table:table-cell>
          <table:table-cell office:value-type="string" table:style-name="ce12">
            <text:p>34771,1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2:010102:1953</text:p>
          </table:table-cell>
          <table:table-cell office:value-type="string" table:style-name="ce12">
            <text:p>1954229,3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50701:562</text:p>
          </table:table-cell>
          <table:table-cell office:value-type="string" table:style-name="ce12">
            <text:p>5933781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701:2847</text:p>
          </table:table-cell>
          <table:table-cell office:value-type="string" table:style-name="ce12">
            <text:p>80824,2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4:010115:4830</text:p>
          </table:table-cell>
          <table:table-cell office:value-type="string" table:style-name="ce12">
            <text:p>1818521,4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7:010227:207</text:p>
          </table:table-cell>
          <table:table-cell office:value-type="string" table:style-name="ce12">
            <text:p>531044,1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4:070201:495</text:p>
          </table:table-cell>
          <table:table-cell office:value-type="string" table:style-name="ce12">
            <text:p>2986199,7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4:110101:1292</text:p>
          </table:table-cell>
          <table:table-cell office:value-type="string" table:style-name="ce12">
            <text:p>195397,2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5:070101:280</text:p>
          </table:table-cell>
          <table:table-cell office:value-type="string" table:style-name="ce12">
            <text:p>2719746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4:070301:236</text:p>
          </table:table-cell>
          <table:table-cell office:value-type="string" table:style-name="ce12">
            <text:p>75797,7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1:120101:1192</text:p>
          </table:table-cell>
          <table:table-cell office:value-type="string" table:style-name="ce12">
            <text:p>12865670,6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4:010104:3126</text:p>
          </table:table-cell>
          <table:table-cell office:value-type="string" table:style-name="ce12">
            <text:p>1219153,4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2:170603:469</text:p>
          </table:table-cell>
          <table:table-cell office:value-type="string" table:style-name="ce12">
            <text:p>1016574,3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1:160201:6598</text:p>
          </table:table-cell>
          <table:table-cell office:value-type="string" table:style-name="ce12">
            <text:p>1882544,9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5:010120:21</text:p>
          </table:table-cell>
          <table:table-cell office:value-type="string" table:style-name="ce12">
            <text:p>3294337,7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4:130201:457</text:p>
          </table:table-cell>
          <table:table-cell office:value-type="string" table:style-name="ce12">
            <text:p>771957,6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4:040101:6266</text:p>
          </table:table-cell>
          <table:table-cell office:value-type="string" table:style-name="ce12">
            <text:p>598828,6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1:010102:5382</text:p>
          </table:table-cell>
          <table:table-cell office:value-type="string" table:style-name="ce12">
            <text:p>1674743,5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2:010102:1711</text:p>
          </table:table-cell>
          <table:table-cell office:value-type="string" table:style-name="ce12">
            <text:p>1505551,8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5:010114:762</text:p>
          </table:table-cell>
          <table:table-cell office:value-type="string" table:style-name="ce12">
            <text:p>2319134,9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1:010106:10205</text:p>
          </table:table-cell>
          <table:table-cell office:value-type="string" table:style-name="ce12">
            <text:p>2046519,4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4:091001:1667</text:p>
          </table:table-cell>
          <table:table-cell office:value-type="string" table:style-name="ce12">
            <text:p>94888,9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5:010124:2445</text:p>
          </table:table-cell>
          <table:table-cell office:value-type="string" table:style-name="ce12">
            <text:p>176134,9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7:010109:63</text:p>
          </table:table-cell>
          <table:table-cell office:value-type="string" table:style-name="ce12">
            <text:p>24402178,2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5:000000:1573</text:p>
          </table:table-cell>
          <table:table-cell office:value-type="string" table:style-name="ce12">
            <text:p>94705,7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7:010103:589</text:p>
          </table:table-cell>
          <table:table-cell office:value-type="string" table:style-name="ce12">
            <text:p>2998135,8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7:010458:150</text:p>
          </table:table-cell>
          <table:table-cell office:value-type="string" table:style-name="ce12">
            <text:p>445492,6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7:010103:340</text:p>
          </table:table-cell>
          <table:table-cell office:value-type="string" table:style-name="ce12">
            <text:p>2784264,7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7:010103:606</text:p>
          </table:table-cell>
          <table:table-cell office:value-type="string" table:style-name="ce12">
            <text:p>3333128,7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7:010103:40</text:p>
          </table:table-cell>
          <table:table-cell office:value-type="string" table:style-name="ce12">
            <text:p>2769200,0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5:010107:1910</text:p>
          </table:table-cell>
          <table:table-cell office:value-type="string" table:style-name="ce12">
            <text:p>3092493,9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7:010103:440</text:p>
          </table:table-cell>
          <table:table-cell office:value-type="string" table:style-name="ce12">
            <text:p>3243663,0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1:010113:1591</text:p>
          </table:table-cell>
          <table:table-cell office:value-type="string" table:style-name="ce12">
            <text:p>612376,7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8:010182:548</text:p>
          </table:table-cell>
          <table:table-cell office:value-type="string" table:style-name="ce12">
            <text:p>100775,3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10211:1126</text:p>
          </table:table-cell>
          <table:table-cell office:value-type="string" table:style-name="ce12">
            <text:p>3353364,5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309:14032</text:p>
          </table:table-cell>
          <table:table-cell office:value-type="string" table:style-name="ce12">
            <text:p>119776,2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5:010128:492</text:p>
          </table:table-cell>
          <table:table-cell office:value-type="string" table:style-name="ce12">
            <text:p>903224,7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4:100101:5331</text:p>
          </table:table-cell>
          <table:table-cell office:value-type="string" table:style-name="ce12">
            <text:p>1254499,5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7:060401:805</text:p>
          </table:table-cell>
          <table:table-cell office:value-type="string" table:style-name="ce12">
            <text:p>649096,1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70201:319</text:p>
          </table:table-cell>
          <table:table-cell office:value-type="string" table:style-name="ce12">
            <text:p>847934,3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2:010701:2330</text:p>
          </table:table-cell>
          <table:table-cell office:value-type="string" table:style-name="ce12">
            <text:p>26663,0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7:010109:64</text:p>
          </table:table-cell>
          <table:table-cell office:value-type="string" table:style-name="ce12">
            <text:p>363095,5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701:2362</text:p>
          </table:table-cell>
          <table:table-cell office:value-type="string" table:style-name="ce12">
            <text:p>100288,1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4:060101:329</text:p>
          </table:table-cell>
          <table:table-cell office:value-type="string" table:style-name="ce12">
            <text:p>1413830,6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4:010115:706</text:p>
          </table:table-cell>
          <table:table-cell office:value-type="string" table:style-name="ce12">
            <text:p>10467918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2:150201:1097</text:p>
          </table:table-cell>
          <table:table-cell office:value-type="string" table:style-name="ce12">
            <text:p>3142,9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309:14030</text:p>
          </table:table-cell>
          <table:table-cell office:value-type="string" table:style-name="ce12">
            <text:p>57951,9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2:150201:1098</text:p>
          </table:table-cell>
          <table:table-cell office:value-type="string" table:style-name="ce12">
            <text:p>14068,6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70101:4214</text:p>
          </table:table-cell>
          <table:table-cell office:value-type="string" table:style-name="ce12">
            <text:p>5373595,0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2:132301:50</text:p>
          </table:table-cell>
          <table:table-cell office:value-type="string" table:style-name="ce12">
            <text:p>850156,6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2:170601:3542</text:p>
          </table:table-cell>
          <table:table-cell office:value-type="string" table:style-name="ce12">
            <text:p>12330138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105:8794</text:p>
          </table:table-cell>
          <table:table-cell office:value-type="string" table:style-name="ce12">
            <text:p>227020,8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3:180401:1024</text:p>
          </table:table-cell>
          <table:table-cell office:value-type="string" table:style-name="ce12">
            <text:p>683173,4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4:030201:1284</text:p>
          </table:table-cell>
          <table:table-cell office:value-type="string" table:style-name="ce12">
            <text:p>530403,2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1:160101:3686</text:p>
          </table:table-cell>
          <table:table-cell office:value-type="string" table:style-name="ce12">
            <text:p>2004284,1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1:010114:5932</text:p>
          </table:table-cell>
          <table:table-cell office:value-type="string" table:style-name="ce12">
            <text:p>1395233,4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5:010115:3194</text:p>
          </table:table-cell>
          <table:table-cell office:value-type="string" table:style-name="ce12">
            <text:p>2822372,8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200102:2801</text:p>
          </table:table-cell>
          <table:table-cell office:value-type="string" table:style-name="ce12">
            <text:p>493130,6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50701:778</text:p>
          </table:table-cell>
          <table:table-cell office:value-type="string" table:style-name="ce12">
            <text:p>586477,7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4:060201:109</text:p>
          </table:table-cell>
          <table:table-cell office:value-type="string" table:style-name="ce12">
            <text:p>218234,9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5:060301:398</text:p>
          </table:table-cell>
          <table:table-cell office:value-type="string" table:style-name="ce12">
            <text:p>6433827,8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2:010601:1344</text:p>
          </table:table-cell>
          <table:table-cell office:value-type="string" table:style-name="ce12">
            <text:p>313459,4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6:010101:48</text:p>
          </table:table-cell>
          <table:table-cell office:value-type="string" table:style-name="ce12">
            <text:p>7629467,2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6:040101:171</text:p>
          </table:table-cell>
          <table:table-cell office:value-type="string" table:style-name="ce12">
            <text:p>909259,2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1:010113:11484</text:p>
          </table:table-cell>
          <table:table-cell office:value-type="string" table:style-name="ce12">
            <text:p>9587357,8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2:010215:2125</text:p>
          </table:table-cell>
          <table:table-cell office:value-type="string" table:style-name="ce12">
            <text:p>2342586,8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8:010132:2695</text:p>
          </table:table-cell>
          <table:table-cell office:value-type="string" table:style-name="ce12">
            <text:p>81357,1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9:010110:3984</text:p>
          </table:table-cell>
          <table:table-cell office:value-type="string" table:style-name="ce12">
            <text:p>537839,8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131101:1374</text:p>
          </table:table-cell>
          <table:table-cell office:value-type="string" table:style-name="ce12">
            <text:p>534721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2:201201:670</text:p>
          </table:table-cell>
          <table:table-cell office:value-type="string" table:style-name="ce12">
            <text:p>269857,7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8:040108:904</text:p>
          </table:table-cell>
          <table:table-cell office:value-type="string" table:style-name="ce12">
            <text:p>664325,8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2:010108:2891</text:p>
          </table:table-cell>
          <table:table-cell office:value-type="string" table:style-name="ce12">
            <text:p>934532,3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1:130101:164</text:p>
          </table:table-cell>
          <table:table-cell office:value-type="string" table:style-name="ce12">
            <text:p>9104298,7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1:030104:140</text:p>
          </table:table-cell>
          <table:table-cell office:value-type="string" table:style-name="ce12">
            <text:p>227237,3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1:030104:144</text:p>
          </table:table-cell>
          <table:table-cell office:value-type="string" table:style-name="ce12">
            <text:p>3517434,5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2:010108:176</text:p>
          </table:table-cell>
          <table:table-cell office:value-type="string" table:style-name="ce12">
            <text:p>7071650,0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1:160101:3685</text:p>
          </table:table-cell>
          <table:table-cell office:value-type="string" table:style-name="ce12">
            <text:p>3750383,3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2:010101:3044</text:p>
          </table:table-cell>
          <table:table-cell office:value-type="string" table:style-name="ce12">
            <text:p>3772435,7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200102:2806</text:p>
          </table:table-cell>
          <table:table-cell office:value-type="string" table:style-name="ce12">
            <text:p>1643768,9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5:010107:5302</text:p>
          </table:table-cell>
          <table:table-cell office:value-type="string" table:style-name="ce12">
            <text:p>1481772,9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5:010122:4226</text:p>
          </table:table-cell>
          <table:table-cell office:value-type="string" table:style-name="ce12">
            <text:p>8197169,0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2:200102:2802</text:p>
          </table:table-cell>
          <table:table-cell office:value-type="string" table:style-name="ce12">
            <text:p>1020608,7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5:010122:4229</text:p>
          </table:table-cell>
          <table:table-cell office:value-type="string" table:style-name="ce12">
            <text:p>13594586,2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2:200102:2803</text:p>
          </table:table-cell>
          <table:table-cell office:value-type="string" table:style-name="ce12">
            <text:p>1748037,8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501:349</text:p>
          </table:table-cell>
          <table:table-cell office:value-type="string" table:style-name="ce12">
            <text:p>96078,2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2:010701:2848</text:p>
          </table:table-cell>
          <table:table-cell office:value-type="string" table:style-name="ce12">
            <text:p>1297880,5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4:060201:108</text:p>
          </table:table-cell>
          <table:table-cell office:value-type="string" table:style-name="ce12">
            <text:p>132515,3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5:010107:5552</text:p>
          </table:table-cell>
          <table:table-cell office:value-type="string" table:style-name="ce12">
            <text:p>5869453,4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6:030201:9</text:p>
          </table:table-cell>
          <table:table-cell office:value-type="string" table:style-name="ce12">
            <text:p>249301,0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6:010101:49</text:p>
          </table:table-cell>
          <table:table-cell office:value-type="string" table:style-name="ce12">
            <text:p>51165,7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4:040101:6378</text:p>
          </table:table-cell>
          <table:table-cell office:value-type="string" table:style-name="ce12">
            <text:p>308788,2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4:040101:578</text:p>
          </table:table-cell>
          <table:table-cell office:value-type="string" table:style-name="ce12">
            <text:p>554865,9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9:090101:70</text:p>
          </table:table-cell>
          <table:table-cell office:value-type="string" table:style-name="ce12">
            <text:p>418883,4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9:090101:34</text:p>
          </table:table-cell>
          <table:table-cell office:value-type="string" table:style-name="ce12">
            <text:p>541841,1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9:090101:53</text:p>
          </table:table-cell>
          <table:table-cell office:value-type="string" table:style-name="ce12">
            <text:p>305482,6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9:050101:152</text:p>
          </table:table-cell>
          <table:table-cell office:value-type="string" table:style-name="ce12">
            <text:p>578213,4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9:090101:271</text:p>
          </table:table-cell>
          <table:table-cell office:value-type="string" table:style-name="ce12">
            <text:p>273845,3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5:190103:11</text:p>
          </table:table-cell>
          <table:table-cell office:value-type="string" table:style-name="ce12">
            <text:p>597235,5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3:100101:800</text:p>
          </table:table-cell>
          <table:table-cell office:value-type="string" table:style-name="ce12">
            <text:p>220475,6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7:010102:489</text:p>
          </table:table-cell>
          <table:table-cell office:value-type="string" table:style-name="ce12">
            <text:p>1776727,2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7:010102:4976</text:p>
          </table:table-cell>
          <table:table-cell office:value-type="string" table:style-name="ce12">
            <text:p>2416711,4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7:010102:4286</text:p>
          </table:table-cell>
          <table:table-cell office:value-type="string" table:style-name="ce12">
            <text:p>2699240,8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7:010102:4320</text:p>
          </table:table-cell>
          <table:table-cell office:value-type="string" table:style-name="ce12">
            <text:p>3203653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7:010102:5490</text:p>
          </table:table-cell>
          <table:table-cell office:value-type="string" table:style-name="ce12">
            <text:p>2690287,8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7:010102:4878</text:p>
          </table:table-cell>
          <table:table-cell office:value-type="string" table:style-name="ce12">
            <text:p>2408837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7:010102:501</text:p>
          </table:table-cell>
          <table:table-cell office:value-type="string" table:style-name="ce12">
            <text:p>1668928,5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2:010102:1669</text:p>
          </table:table-cell>
          <table:table-cell office:value-type="string" table:style-name="ce12">
            <text:p>2907727,8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2:010102:1661</text:p>
          </table:table-cell>
          <table:table-cell office:value-type="string" table:style-name="ce12">
            <text:p>2907727,8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7:010102:1050</text:p>
          </table:table-cell>
          <table:table-cell office:value-type="string" table:style-name="ce12">
            <text:p>3203653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7:010102:1403</text:p>
          </table:table-cell>
          <table:table-cell office:value-type="string" table:style-name="ce12">
            <text:p>3254174,0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7:010102:1296</text:p>
          </table:table-cell>
          <table:table-cell office:value-type="string" table:style-name="ce12">
            <text:p>1815266,4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7:010102:709</text:p>
          </table:table-cell>
          <table:table-cell office:value-type="string" table:style-name="ce12">
            <text:p>1781541,0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7:010102:798</text:p>
          </table:table-cell>
          <table:table-cell office:value-type="string" table:style-name="ce12">
            <text:p>2322395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7:010102:952</text:p>
          </table:table-cell>
          <table:table-cell office:value-type="string" table:style-name="ce12">
            <text:p>1768131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7:010102:4533</text:p>
          </table:table-cell>
          <table:table-cell office:value-type="string" table:style-name="ce12">
            <text:p>2672540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7:010102:5527</text:p>
          </table:table-cell>
          <table:table-cell office:value-type="string" table:style-name="ce12">
            <text:p>2448132,9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7:010102:843</text:p>
          </table:table-cell>
          <table:table-cell office:value-type="string" table:style-name="ce12">
            <text:p>2432436,8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7:010102:5396</text:p>
          </table:table-cell>
          <table:table-cell office:value-type="string" table:style-name="ce12">
            <text:p>2672540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7:010102:4713</text:p>
          </table:table-cell>
          <table:table-cell office:value-type="string" table:style-name="ce12">
            <text:p>1776727,2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7:010102:4567</text:p>
          </table:table-cell>
          <table:table-cell office:value-type="string" table:style-name="ce12">
            <text:p>2672540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7:010102:5372</text:p>
          </table:table-cell>
          <table:table-cell office:value-type="string" table:style-name="ce12">
            <text:p>2408837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7:010102:4313</text:p>
          </table:table-cell>
          <table:table-cell office:value-type="string" table:style-name="ce12">
            <text:p>2404897,5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7:230101:4311</text:p>
          </table:table-cell>
          <table:table-cell office:value-type="string" table:style-name="ce12">
            <text:p>128066,8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3:100101:773</text:p>
          </table:table-cell>
          <table:table-cell office:value-type="string" table:style-name="ce12">
            <text:p>221906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7:010102:1105</text:p>
          </table:table-cell>
          <table:table-cell office:value-type="string" table:style-name="ce12">
            <text:p>2424577,7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7:010102:1564</text:p>
          </table:table-cell>
          <table:table-cell office:value-type="string" table:style-name="ce12">
            <text:p>1790121,9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7:010102:1289</text:p>
          </table:table-cell>
          <table:table-cell office:value-type="string" table:style-name="ce12">
            <text:p>1768648,4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7:010102:1392</text:p>
          </table:table-cell>
          <table:table-cell office:value-type="string" table:style-name="ce12">
            <text:p>2338309,8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7:010102:1455</text:p>
          </table:table-cell>
          <table:table-cell office:value-type="string" table:style-name="ce12">
            <text:p>2346255,2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2:010102:1670</text:p>
          </table:table-cell>
          <table:table-cell office:value-type="string" table:style-name="ce12">
            <text:p>2279776,0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2:010102:1668</text:p>
          </table:table-cell>
          <table:table-cell office:value-type="string" table:style-name="ce12">
            <text:p>3378547,0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7:010102:116</text:p>
          </table:table-cell>
          <table:table-cell office:value-type="string" table:style-name="ce12">
            <text:p>2657247,3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7:010102:1548</text:p>
          </table:table-cell>
          <table:table-cell office:value-type="string" table:style-name="ce12">
            <text:p>2428508,6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7:010102:1100</text:p>
          </table:table-cell>
          <table:table-cell office:value-type="string" table:style-name="ce12">
            <text:p>2992568,6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4:050401:582</text:p>
          </table:table-cell>
          <table:table-cell office:value-type="string" table:style-name="ce12">
            <text:p>304875,0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4:050401:610</text:p>
          </table:table-cell>
          <table:table-cell office:value-type="string" table:style-name="ce12">
            <text:p>117698,7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8:010102:5570</text:p>
          </table:table-cell>
          <table:table-cell office:value-type="string" table:style-name="ce12">
            <text:p>1158617,0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4:050401:580</text:p>
          </table:table-cell>
          <table:table-cell office:value-type="string" table:style-name="ce12">
            <text:p>76812,6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5:190102:749</text:p>
          </table:table-cell>
          <table:table-cell office:value-type="string" table:style-name="ce12">
            <text:p>19840,7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5:000000:7392</text:p>
          </table:table-cell>
          <table:table-cell office:value-type="string" table:style-name="ce12">
            <text:p>669061,9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4:040101:3488</text:p>
          </table:table-cell>
          <table:table-cell office:value-type="string" table:style-name="ce12">
            <text:p>307645,1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7:020103:321</text:p>
          </table:table-cell>
          <table:table-cell office:value-type="string" table:style-name="ce12">
            <text:p>865033,0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6:100101:191</text:p>
          </table:table-cell>
          <table:table-cell office:value-type="string" table:style-name="ce12">
            <text:p>3556314,4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6:100101:206</text:p>
          </table:table-cell>
          <table:table-cell office:value-type="string" table:style-name="ce12">
            <text:p>47076,5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7:080101:4445</text:p>
          </table:table-cell>
          <table:table-cell office:value-type="string" table:style-name="ce12">
            <text:p>14602,2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6:100101:200</text:p>
          </table:table-cell>
          <table:table-cell office:value-type="string" table:style-name="ce12">
            <text:p>2711075,0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6:030201:21</text:p>
          </table:table-cell>
          <table:table-cell office:value-type="string" table:style-name="ce12">
            <text:p>325820,9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6:030201:83</text:p>
          </table:table-cell>
          <table:table-cell office:value-type="string" table:style-name="ce12">
            <text:p>405138,4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70101:1578</text:p>
          </table:table-cell>
          <table:table-cell office:value-type="string" table:style-name="ce12">
            <text:p>1081933,9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2:200103:1857</text:p>
          </table:table-cell>
          <table:table-cell office:value-type="string" table:style-name="ce12">
            <text:p>11627465,3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4:060301:9573</text:p>
          </table:table-cell>
          <table:table-cell office:value-type="string" table:style-name="ce12">
            <text:p>840299,7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2:010212:2135</text:p>
          </table:table-cell>
          <table:table-cell office:value-type="string" table:style-name="ce12">
            <text:p>2318399,6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2:131601:3906</text:p>
          </table:table-cell>
          <table:table-cell office:value-type="string" table:style-name="ce12">
            <text:p>5789843,1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8:020111:2179</text:p>
          </table:table-cell>
          <table:table-cell office:value-type="string" table:style-name="ce12">
            <text:p>78946,5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5:020143:12</text:p>
          </table:table-cell>
          <table:table-cell office:value-type="string" table:style-name="ce12">
            <text:p>1307679,9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2:010105:5408</text:p>
          </table:table-cell>
          <table:table-cell office:value-type="string" table:style-name="ce12">
            <text:p>514356,1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2:020101:1237</text:p>
          </table:table-cell>
          <table:table-cell office:value-type="string" table:style-name="ce12">
            <text:p>1338640,1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5:010122:4225</text:p>
          </table:table-cell>
          <table:table-cell office:value-type="string" table:style-name="ce12">
            <text:p>307810,1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5:040301:6149</text:p>
          </table:table-cell>
          <table:table-cell office:value-type="string" table:style-name="ce12">
            <text:p>428351,0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1:010103:1095</text:p>
          </table:table-cell>
          <table:table-cell office:value-type="string" table:style-name="ce12">
            <text:p>2742145,4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9:010112:20293</text:p>
          </table:table-cell>
          <table:table-cell office:value-type="string" table:style-name="ce12">
            <text:p>1733079,5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9:010107:1252</text:p>
          </table:table-cell>
          <table:table-cell office:value-type="string" table:style-name="ce12">
            <text:p>1976513,6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2:010201:24746</text:p>
          </table:table-cell>
          <table:table-cell office:value-type="string" table:style-name="ce12">
            <text:p>3280351,6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4:060301:9570</text:p>
          </table:table-cell>
          <table:table-cell office:value-type="string" table:style-name="ce12">
            <text:p>4763946,3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4:040102:6534</text:p>
          </table:table-cell>
          <table:table-cell office:value-type="string" table:style-name="ce12">
            <text:p>1727586,6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4:040102:14457</text:p>
          </table:table-cell>
          <table:table-cell office:value-type="string" table:style-name="ce12">
            <text:p>3114023,2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5:010105:9769</text:p>
          </table:table-cell>
          <table:table-cell office:value-type="string" table:style-name="ce12">
            <text:p>688934,7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4:050401:249</text:p>
          </table:table-cell>
          <table:table-cell office:value-type="string" table:style-name="ce12">
            <text:p>172755,8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8:020110:1155</text:p>
          </table:table-cell>
          <table:table-cell office:value-type="string" table:style-name="ce12">
            <text:p>1110411,7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1:010113:11483</text:p>
          </table:table-cell>
          <table:table-cell office:value-type="string" table:style-name="ce12">
            <text:p>10308997,4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5:010105:9770</text:p>
          </table:table-cell>
          <table:table-cell office:value-type="string" table:style-name="ce12">
            <text:p>423925,7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2:010105:5407</text:p>
          </table:table-cell>
          <table:table-cell office:value-type="string" table:style-name="ce12">
            <text:p>1088555,3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1:031501:2710</text:p>
          </table:table-cell>
          <table:table-cell office:value-type="string" table:style-name="ce12">
            <text:p>124068,9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1:010101:282</text:p>
          </table:table-cell>
          <table:table-cell office:value-type="string" table:style-name="ce12">
            <text:p>490173,7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2:010311:1799</text:p>
          </table:table-cell>
          <table:table-cell office:value-type="string" table:style-name="ce12">
            <text:p>2684701,9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2:010106:3255</text:p>
          </table:table-cell>
          <table:table-cell office:value-type="string" table:style-name="ce12">
            <text:p>2069099,3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2:010222:1944</text:p>
          </table:table-cell>
          <table:table-cell office:value-type="string" table:style-name="ce12">
            <text:p>778458,6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2:200102:2805</text:p>
          </table:table-cell>
          <table:table-cell office:value-type="string" table:style-name="ce12">
            <text:p>1541953,3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0:010105:1542</text:p>
          </table:table-cell>
          <table:table-cell office:value-type="string" table:style-name="ce12">
            <text:p>860534,1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0:020113:727</text:p>
          </table:table-cell>
          <table:table-cell office:value-type="string" table:style-name="ce12">
            <text:p>810000,2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2:171301:1679</text:p>
          </table:table-cell>
          <table:table-cell office:value-type="string" table:style-name="ce12">
            <text:p>156301,2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4:040102:6520</text:p>
          </table:table-cell>
          <table:table-cell office:value-type="string" table:style-name="ce12">
            <text:p>12251908,0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2:010215:5827</text:p>
          </table:table-cell>
          <table:table-cell office:value-type="string" table:style-name="ce12">
            <text:p>5142944,3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2:010309:14031</text:p>
          </table:table-cell>
          <table:table-cell office:value-type="string" table:style-name="ce12">
            <text:p>118624,5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4:020201:683</text:p>
          </table:table-cell>
          <table:table-cell office:value-type="string" table:style-name="ce12">
            <text:p>2663001,7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309:14026</text:p>
          </table:table-cell>
          <table:table-cell office:value-type="string" table:style-name="ce12">
            <text:p>121503,7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309:14034</text:p>
          </table:table-cell>
          <table:table-cell office:value-type="string" table:style-name="ce12">
            <text:p>116321,1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2:090103:5003</text:p>
          </table:table-cell>
          <table:table-cell office:value-type="string" table:style-name="ce12">
            <text:p>33238,1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4:020101:6554</text:p>
          </table:table-cell>
          <table:table-cell office:value-type="string" table:style-name="ce12">
            <text:p>3668547,0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4:070101:10890</text:p>
          </table:table-cell>
          <table:table-cell office:value-type="string" table:style-name="ce12">
            <text:p>3151408,1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4:040103:5439</text:p>
          </table:table-cell>
          <table:table-cell office:value-type="string" table:style-name="ce12">
            <text:p>4636589,5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5:150401:2426</text:p>
          </table:table-cell>
          <table:table-cell office:value-type="string" table:style-name="ce12">
            <text:p>4390491,8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5:040301:6144</text:p>
          </table:table-cell>
          <table:table-cell office:value-type="string" table:style-name="ce12">
            <text:p>21522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9:090101:174</text:p>
          </table:table-cell>
          <table:table-cell office:value-type="string" table:style-name="ce12">
            <text:p>482186,3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7:010106:714</text:p>
          </table:table-cell>
          <table:table-cell office:value-type="string" table:style-name="ce12">
            <text:p>60048,9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4:010104:8736</text:p>
          </table:table-cell>
          <table:table-cell office:value-type="string" table:style-name="ce12">
            <text:p>67079,5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2:010309:14029</text:p>
          </table:table-cell>
          <table:table-cell office:value-type="string" table:style-name="ce12">
            <text:p>122079,6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5:160201:682</text:p>
          </table:table-cell>
          <table:table-cell office:value-type="string" table:style-name="ce12">
            <text:p>33105,8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4:060101:3154</text:p>
          </table:table-cell>
          <table:table-cell office:value-type="string" table:style-name="ce12">
            <text:p>58828,2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4:060101:5372</text:p>
          </table:table-cell>
          <table:table-cell office:value-type="string" table:style-name="ce12">
            <text:p>207631,9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3:020101:504</text:p>
          </table:table-cell>
          <table:table-cell office:value-type="string" table:style-name="ce12">
            <text:p>1984471,7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5:010104:7494</text:p>
          </table:table-cell>
          <table:table-cell office:value-type="string" table:style-name="ce12">
            <text:p>2872281,5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2:010103:9248</text:p>
          </table:table-cell>
          <table:table-cell office:value-type="string" table:style-name="ce12">
            <text:p>64262220,9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5:010112:2112</text:p>
          </table:table-cell>
          <table:table-cell office:value-type="string" table:style-name="ce12">
            <text:p>22631592,7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222:7446</text:p>
          </table:table-cell>
          <table:table-cell office:value-type="string" table:style-name="ce12">
            <text:p>3963581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213:511</text:p>
          </table:table-cell>
          <table:table-cell office:value-type="string" table:style-name="ce12">
            <text:p>5089779,3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3:010124:1543</text:p>
          </table:table-cell>
          <table:table-cell office:value-type="string" table:style-name="ce12">
            <text:p>26585,8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5:020104:6139</text:p>
          </table:table-cell>
          <table:table-cell office:value-type="string" table:style-name="ce12">
            <text:p>879171,3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5:010107:5551</text:p>
          </table:table-cell>
          <table:table-cell office:value-type="string" table:style-name="ce12">
            <text:p>85496455,5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2:170601:3540</text:p>
          </table:table-cell>
          <table:table-cell office:value-type="string" table:style-name="ce12">
            <text:p>3570062,6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4:010104:3125</text:p>
          </table:table-cell>
          <table:table-cell office:value-type="string" table:style-name="ce12">
            <text:p>74060,3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2:010222:7445</text:p>
          </table:table-cell>
          <table:table-cell office:value-type="string" table:style-name="ce12">
            <text:p>52294,5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4:040102:6533</text:p>
          </table:table-cell>
          <table:table-cell office:value-type="string" table:style-name="ce12">
            <text:p>864850,5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1:130101:5264</text:p>
          </table:table-cell>
          <table:table-cell office:value-type="string" table:style-name="ce12">
            <text:p>2019293,7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1:130501:1952</text:p>
          </table:table-cell>
          <table:table-cell office:value-type="string" table:style-name="ce12">
            <text:p>47355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1:060301:1457</text:p>
          </table:table-cell>
          <table:table-cell office:value-type="string" table:style-name="ce12">
            <text:p>34511,3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2:070101:2597</text:p>
          </table:table-cell>
          <table:table-cell office:value-type="string" table:style-name="ce12">
            <text:p>343346,8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1:100101:251</text:p>
          </table:table-cell>
          <table:table-cell office:value-type="string" table:style-name="ce12">
            <text:p>404596,7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5:040301:6145</text:p>
          </table:table-cell>
          <table:table-cell office:value-type="string" table:style-name="ce12">
            <text:p>428351,0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8:040104:3219</text:p>
          </table:table-cell>
          <table:table-cell office:value-type="string" table:style-name="ce12">
            <text:p>2041023,4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5:040301:6150</text:p>
          </table:table-cell>
          <table:table-cell office:value-type="string" table:style-name="ce12">
            <text:p>428351,0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1:010113:11482</text:p>
          </table:table-cell>
          <table:table-cell office:value-type="string" table:style-name="ce12">
            <text:p>1965172,2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6:020201:184</text:p>
          </table:table-cell>
          <table:table-cell office:value-type="string" table:style-name="ce12">
            <text:p>188439,2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5:020148:16</text:p>
          </table:table-cell>
          <table:table-cell office:value-type="string" table:style-name="ce12">
            <text:p>1631480,5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7:230101:4309</text:p>
          </table:table-cell>
          <table:table-cell office:value-type="string" table:style-name="ce12">
            <text:p>201812,7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3:010102:1556</text:p>
          </table:table-cell>
          <table:table-cell office:value-type="string" table:style-name="ce12">
            <text:p>1664830,1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4:050401:583</text:p>
          </table:table-cell>
          <table:table-cell office:value-type="string" table:style-name="ce12">
            <text:p>56281,4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7:010102:289</text:p>
          </table:table-cell>
          <table:table-cell office:value-type="string" table:style-name="ce12">
            <text:p>3171048,2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7:010102:4616</text:p>
          </table:table-cell>
          <table:table-cell office:value-type="string" table:style-name="ce12">
            <text:p>1789599,1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7:010102:4765</text:p>
          </table:table-cell>
          <table:table-cell office:value-type="string" table:style-name="ce12">
            <text:p>2408837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7:010102:4715</text:p>
          </table:table-cell>
          <table:table-cell office:value-type="string" table:style-name="ce12">
            <text:p>2424577,7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7:010102:5429</text:p>
          </table:table-cell>
          <table:table-cell office:value-type="string" table:style-name="ce12">
            <text:p>2809033,7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7:010102:5370</text:p>
          </table:table-cell>
          <table:table-cell office:value-type="string" table:style-name="ce12">
            <text:p>2432436,8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7:010102:74</text:p>
          </table:table-cell>
          <table:table-cell office:value-type="string" table:style-name="ce12">
            <text:p>1810995,3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7:010102:130</text:p>
          </table:table-cell>
          <table:table-cell office:value-type="string" table:style-name="ce12">
            <text:p>1781541,0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7:010102:1519</text:p>
          </table:table-cell>
          <table:table-cell office:value-type="string" table:style-name="ce12">
            <text:p>3011021,9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7:010102:1013</text:p>
          </table:table-cell>
          <table:table-cell office:value-type="string" table:style-name="ce12">
            <text:p>2759171,0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2:010102:1667</text:p>
          </table:table-cell>
          <table:table-cell office:value-type="string" table:style-name="ce12">
            <text:p>3390029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2:010102:1672</text:p>
          </table:table-cell>
          <table:table-cell office:value-type="string" table:style-name="ce12">
            <text:p>3424475,5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7:010102:1517</text:p>
          </table:table-cell>
          <table:table-cell office:value-type="string" table:style-name="ce12">
            <text:p>2404897,5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9:090101:3016</text:p>
          </table:table-cell>
          <table:table-cell office:value-type="string" table:style-name="ce12">
            <text:p>24785,1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6:100101:207</text:p>
          </table:table-cell>
          <table:table-cell office:value-type="string" table:style-name="ce12">
            <text:p>92370,0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6:060101:1005</text:p>
          </table:table-cell>
          <table:table-cell office:value-type="string" table:style-name="ce12">
            <text:p>3290055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5:030202:1907</text:p>
          </table:table-cell>
          <table:table-cell office:value-type="string" table:style-name="ce12">
            <text:p>525431,4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5:060102:5562</text:p>
          </table:table-cell>
          <table:table-cell office:value-type="string" table:style-name="ce12">
            <text:p>73747283,9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2:010215:4944</text:p>
          </table:table-cell>
          <table:table-cell office:value-type="string" table:style-name="ce12">
            <text:p>8452039,6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5:060302:1587</text:p>
          </table:table-cell>
          <table:table-cell office:value-type="string" table:style-name="ce12">
            <text:p>83315,9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2:220101:2392</text:p>
          </table:table-cell>
          <table:table-cell office:value-type="string" table:style-name="ce12">
            <text:p>84780,4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1:230102:1110</text:p>
          </table:table-cell>
          <table:table-cell office:value-type="string" table:style-name="ce12">
            <text:p>40661,6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9:010101:2110</text:p>
          </table:table-cell>
          <table:table-cell office:value-type="string" table:style-name="ce12">
            <text:p>33627,3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8:080201:1556</text:p>
          </table:table-cell>
          <table:table-cell office:value-type="string" table:style-name="ce12">
            <text:p>813376,8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2:020102:1256</text:p>
          </table:table-cell>
          <table:table-cell office:value-type="string" table:style-name="ce12">
            <text:p>115197847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2:010108:1838</text:p>
          </table:table-cell>
          <table:table-cell office:value-type="string" table:style-name="ce12">
            <text:p>2236668,0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5:040301:6148</text:p>
          </table:table-cell>
          <table:table-cell office:value-type="string" table:style-name="ce12">
            <text:p>528449,9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8:010127:2140</text:p>
          </table:table-cell>
          <table:table-cell office:value-type="string" table:style-name="ce12">
            <text:p>1539674,9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7:010102:6435</text:p>
          </table:table-cell>
          <table:table-cell office:value-type="string" table:style-name="ce12">
            <text:p>2402358,1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2:010203:5235</text:p>
          </table:table-cell>
          <table:table-cell office:value-type="string" table:style-name="ce12">
            <text:p>2141531,4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6:010102:4922</text:p>
          </table:table-cell>
          <table:table-cell office:value-type="string" table:style-name="ce12">
            <text:p>1239760,1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3:130101:1673</text:p>
          </table:table-cell>
          <table:table-cell office:value-type="string" table:style-name="ce12">
            <text:p>50218900,3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0:010126:553</text:p>
          </table:table-cell>
          <table:table-cell office:value-type="string" table:style-name="ce12">
            <text:p>246441,3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2:010309:14033</text:p>
          </table:table-cell>
          <table:table-cell office:value-type="string" table:style-name="ce12">
            <text:p>127838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2:180102:3944</text:p>
          </table:table-cell>
          <table:table-cell office:value-type="string" table:style-name="ce12">
            <text:p>23790,8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5:060101:1622</text:p>
          </table:table-cell>
          <table:table-cell office:value-type="string" table:style-name="ce12">
            <text:p>1033036,8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1:050101:2191</text:p>
          </table:table-cell>
          <table:table-cell office:value-type="string" table:style-name="ce12">
            <text:p>157168,3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2:050401:847</text:p>
          </table:table-cell>
          <table:table-cell office:value-type="string" table:style-name="ce12">
            <text:p>3694324,2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9:010101:5369</text:p>
          </table:table-cell>
          <table:table-cell office:value-type="string" table:style-name="ce12">
            <text:p>9365984,8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8:010120:3081</text:p>
          </table:table-cell>
          <table:table-cell office:value-type="string" table:style-name="ce12">
            <text:p>2614697,1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0:010104:5861</text:p>
          </table:table-cell>
          <table:table-cell office:value-type="string" table:style-name="ce12">
            <text:p>995322,5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4:010110:15367</text:p>
          </table:table-cell>
          <table:table-cell office:value-type="string" table:style-name="ce12">
            <text:p>1830689,8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5:010122:4227</text:p>
          </table:table-cell>
          <table:table-cell office:value-type="string" table:style-name="ce12">
            <text:p>5119067,2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4:010111:10221</text:p>
          </table:table-cell>
          <table:table-cell office:value-type="string" table:style-name="ce12">
            <text:p>1676681,7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103:44</text:p>
          </table:table-cell>
          <table:table-cell office:value-type="string" table:style-name="ce12">
            <text:p>3883532,5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6:030201:1487</text:p>
          </table:table-cell>
          <table:table-cell office:value-type="string" table:style-name="ce12">
            <text:p>400659,7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6:030201:43</text:p>
          </table:table-cell>
          <table:table-cell office:value-type="string" table:style-name="ce12">
            <text:p>367254,5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6:030201:31</text:p>
          </table:table-cell>
          <table:table-cell office:value-type="string" table:style-name="ce12">
            <text:p>337944,5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6:030201:44</text:p>
          </table:table-cell>
          <table:table-cell office:value-type="string" table:style-name="ce12">
            <text:p>265844,2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7:010102:1741</text:p>
          </table:table-cell>
          <table:table-cell office:value-type="string" table:style-name="ce12">
            <text:p>187118728,4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9:090101:135</text:p>
          </table:table-cell>
          <table:table-cell office:value-type="string" table:style-name="ce12">
            <text:p>485493,1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7:030102:229</text:p>
          </table:table-cell>
          <table:table-cell office:value-type="string" table:style-name="ce12">
            <text:p>1088302,3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4:050401:581</text:p>
          </table:table-cell>
          <table:table-cell office:value-type="string" table:style-name="ce12">
            <text:p>76020,7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7:010102:913</text:p>
          </table:table-cell>
          <table:table-cell office:value-type="string" table:style-name="ce12">
            <text:p>2687807,3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7:010102:4998</text:p>
          </table:table-cell>
          <table:table-cell office:value-type="string" table:style-name="ce12">
            <text:p>1828062,6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7:010102:4830</text:p>
          </table:table-cell>
          <table:table-cell office:value-type="string" table:style-name="ce12">
            <text:p>1828062,6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7:010102:252</text:p>
          </table:table-cell>
          <table:table-cell office:value-type="string" table:style-name="ce12">
            <text:p>1777246,5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7:010102:378</text:p>
          </table:table-cell>
          <table:table-cell office:value-type="string" table:style-name="ce12">
            <text:p>1768648,4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7:010102:892</text:p>
          </table:table-cell>
          <table:table-cell office:value-type="string" table:style-name="ce12">
            <text:p>2338309,8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7:010102:1131</text:p>
          </table:table-cell>
          <table:table-cell office:value-type="string" table:style-name="ce12">
            <text:p>1781020,9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7:010102:1014</text:p>
          </table:table-cell>
          <table:table-cell office:value-type="string" table:style-name="ce12">
            <text:p>3203653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07:010102:304</text:p>
          </table:table-cell>
          <table:table-cell office:value-type="string" table:style-name="ce12">
            <text:p>3003644,6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7:010102:900</text:p>
          </table:table-cell>
          <table:table-cell office:value-type="string" table:style-name="ce12">
            <text:p>2306448,5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7:010103:249</text:p>
          </table:table-cell>
          <table:table-cell office:value-type="string" table:style-name="ce12">
            <text:p>2769200,0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7:010102:616</text:p>
          </table:table-cell>
          <table:table-cell office:value-type="string" table:style-name="ce12">
            <text:p>2759171,0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7:010103:610</text:p>
          </table:table-cell>
          <table:table-cell office:value-type="string" table:style-name="ce12">
            <text:p>3243663,0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101:338</text:p>
          </table:table-cell>
          <table:table-cell office:value-type="string" table:style-name="ce12">
            <text:p>2274400,2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2:010101:1527</text:p>
          </table:table-cell>
          <table:table-cell office:value-type="string" table:style-name="ce12">
            <text:p>1871129,0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7:230101:4308</text:p>
          </table:table-cell>
          <table:table-cell office:value-type="string" table:style-name="ce12">
            <text:p>204906,9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2:010101:36</text:p>
          </table:table-cell>
          <table:table-cell office:value-type="string" table:style-name="ce12">
            <text:p>1888728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07:010102:6113</text:p>
          </table:table-cell>
          <table:table-cell office:value-type="string" table:style-name="ce12">
            <text:p>1135451,7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07:010102:4350</text:p>
          </table:table-cell>
          <table:table-cell office:value-type="string" table:style-name="ce12">
            <text:p>3232551,9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7:010102:424</text:p>
          </table:table-cell>
          <table:table-cell office:value-type="string" table:style-name="ce12">
            <text:p>1781020,9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7:010102:4795</text:p>
          </table:table-cell>
          <table:table-cell office:value-type="string" table:style-name="ce12">
            <text:p>1832322,3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7:010102:4766</text:p>
          </table:table-cell>
          <table:table-cell office:value-type="string" table:style-name="ce12">
            <text:p>2687807,3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03:100101:437</text:p>
          </table:table-cell>
          <table:table-cell office:value-type="string" table:style-name="ce12">
            <text:p>63759,3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3:100101:1006</text:p>
          </table:table-cell>
          <table:table-cell office:value-type="string" table:style-name="ce12">
            <text:p>25620,8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3:100101:423</text:p>
          </table:table-cell>
          <table:table-cell office:value-type="string" table:style-name="ce12">
            <text:p>39517,5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3:010101:391</text:p>
          </table:table-cell>
          <table:table-cell office:value-type="string" table:style-name="ce12">
            <text:p>29682634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09:090101:3034</text:p>
          </table:table-cell>
          <table:table-cell office:value-type="string" table:style-name="ce12">
            <text:p>953141,4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06:100101:193</text:p>
          </table:table-cell>
          <table:table-cell office:value-type="string" table:style-name="ce12">
            <text:p>816477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6:100101:192</text:p>
          </table:table-cell>
          <table:table-cell office:value-type="string" table:style-name="ce12">
            <text:p>144275,2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07:030102:366</text:p>
          </table:table-cell>
          <table:table-cell office:value-type="string" table:style-name="ce12">
            <text:p>859582,1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6:100101:196</text:p>
          </table:table-cell>
          <table:table-cell office:value-type="string" table:style-name="ce12">
            <text:p>2711075,0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3:010101:1642</text:p>
          </table:table-cell>
          <table:table-cell office:value-type="string" table:style-name="ce12">
            <text:p>10453281,1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5:000000:7244</text:p>
          </table:table-cell>
          <table:table-cell office:value-type="string" table:style-name="ce12">
            <text:p>749601,3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7:030101:357</text:p>
          </table:table-cell>
          <table:table-cell office:value-type="string" table:style-name="ce12">
            <text:p>320058,8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7:130101:206</text:p>
          </table:table-cell>
          <table:table-cell office:value-type="string" table:style-name="ce12">
            <text:p>1134755,4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4:050101:3356</text:p>
          </table:table-cell>
          <table:table-cell office:value-type="string" table:style-name="ce12">
            <text:p>58988,6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4:040101:6450</text:p>
          </table:table-cell>
          <table:table-cell office:value-type="string" table:style-name="ce12">
            <text:p>538079,6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07:010102:6434</text:p>
          </table:table-cell>
          <table:table-cell office:value-type="string" table:style-name="ce12">
            <text:p>1481927,4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7:060501:2340</text:p>
          </table:table-cell>
          <table:table-cell office:value-type="string" table:style-name="ce12">
            <text:p>444865,2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7:060501:2337</text:p>
          </table:table-cell>
          <table:table-cell office:value-type="string" table:style-name="ce12">
            <text:p>359395,0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7:100101:3373</text:p>
          </table:table-cell>
          <table:table-cell office:value-type="string" table:style-name="ce12">
            <text:p>1165888,3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7:050101:1858</text:p>
          </table:table-cell>
          <table:table-cell office:value-type="string" table:style-name="ce12">
            <text:p>782398,6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7:020102:4738</text:p>
          </table:table-cell>
          <table:table-cell office:value-type="string" table:style-name="ce12">
            <text:p>71298,3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7:010102:6433</text:p>
          </table:table-cell>
          <table:table-cell office:value-type="string" table:style-name="ce12">
            <text:p>1355564,2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308:7505</text:p>
          </table:table-cell>
          <table:table-cell office:value-type="string" table:style-name="ce12">
            <text:p>721210,0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2:200102:2804</text:p>
          </table:table-cell>
          <table:table-cell office:value-type="string" table:style-name="ce12">
            <text:p>657507,5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5:010122:4224</text:p>
          </table:table-cell>
          <table:table-cell office:value-type="string" table:style-name="ce12">
            <text:p>446784,1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4:050201:1582</text:p>
          </table:table-cell>
          <table:table-cell office:value-type="string" table:style-name="ce12">
            <text:p>1668092,4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6:010103:3909</text:p>
          </table:table-cell>
          <table:table-cell office:value-type="string" table:style-name="ce12">
            <text:p>875996,3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07:090201:110</text:p>
          </table:table-cell>
          <table:table-cell office:value-type="string" table:style-name="ce12">
            <text:p>501859,8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1:050101:2192</text:p>
          </table:table-cell>
          <table:table-cell office:value-type="string" table:style-name="ce12">
            <text:p>1059678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1:130501:1953</text:p>
          </table:table-cell>
          <table:table-cell office:value-type="string" table:style-name="ce12">
            <text:p>11511,3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2:040102:5421</text:p>
          </table:table-cell>
          <table:table-cell office:value-type="string" table:style-name="ce12">
            <text:p>4454912,5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1:211101:537</text:p>
          </table:table-cell>
          <table:table-cell office:value-type="string" table:style-name="ce12">
            <text:p>1817973,6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1:220102:2786</text:p>
          </table:table-cell>
          <table:table-cell office:value-type="string" table:style-name="ce12">
            <text:p>329601,8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4:020201:684</text:p>
          </table:table-cell>
          <table:table-cell office:value-type="string" table:style-name="ce12">
            <text:p>2904471,0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2:030702:1702</text:p>
          </table:table-cell>
          <table:table-cell office:value-type="string" table:style-name="ce12">
            <text:p>1810223,4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1:210401:3116</text:p>
          </table:table-cell>
          <table:table-cell office:value-type="string" table:style-name="ce12">
            <text:p>15712740,8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1:130101:5265</text:p>
          </table:table-cell>
          <table:table-cell office:value-type="string" table:style-name="ce12">
            <text:p>483250,8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5:040301:6146</text:p>
          </table:table-cell>
          <table:table-cell office:value-type="string" table:style-name="ce12">
            <text:p>428351,0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5:040301:6147</text:p>
          </table:table-cell>
          <table:table-cell office:value-type="string" table:style-name="ce12">
            <text:p>528449,9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5:010122:4228</text:p>
          </table:table-cell>
          <table:table-cell office:value-type="string" table:style-name="ce12">
            <text:p>4536754,6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8:010147:7509</text:p>
          </table:table-cell>
          <table:table-cell office:value-type="string" table:style-name="ce12">
            <text:p>2107398,9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2:010221:2777</text:p>
          </table:table-cell>
          <table:table-cell office:value-type="string" table:style-name="ce12">
            <text:p>3975828,8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5:020101:4586</text:p>
          </table:table-cell>
          <table:table-cell office:value-type="string" table:style-name="ce12">
            <text:p>368577,4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4:010101:4503</text:p>
          </table:table-cell>
          <table:table-cell office:value-type="string" table:style-name="ce12">
            <text:p>2815275,9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9:010112:20294</text:p>
          </table:table-cell>
          <table:table-cell office:value-type="string" table:style-name="ce12">
            <text:p>808500,6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5:010113:4554</text:p>
          </table:table-cell>
          <table:table-cell office:value-type="string" table:style-name="ce12">
            <text:p>45301,4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2:010105:8793</text:p>
          </table:table-cell>
          <table:table-cell office:value-type="string" table:style-name="ce12">
            <text:p>246246,1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5:040101:4593</text:p>
          </table:table-cell>
          <table:table-cell office:value-type="string" table:style-name="ce12">
            <text:p>8707031,4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5:030202:1908</text:p>
          </table:table-cell>
          <table:table-cell office:value-type="string" table:style-name="ce12">
            <text:p>5949143,8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2:150201:1099</text:p>
          </table:table-cell>
          <table:table-cell office:value-type="string" table:style-name="ce12">
            <text:p>85955,7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02:020102:2264</text:p>
          </table:table-cell>
          <table:table-cell office:value-type="string" table:style-name="ce12">
            <text:p>1022089,0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02:020102:2266</text:p>
          </table:table-cell>
          <table:table-cell office:value-type="string" table:style-name="ce12">
            <text:p>827133,8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05:020116:974</text:p>
          </table:table-cell>
          <table:table-cell office:value-type="string" table:style-name="ce12">
            <text:p>1914526,9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05:020116:975</text:p>
          </table:table-cell>
          <table:table-cell office:value-type="string" table:style-name="ce12">
            <text:p>1072787,3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5:060102:5566</text:p>
          </table:table-cell>
          <table:table-cell office:value-type="string" table:style-name="ce12">
            <text:p>701407,5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02:020102:2267</text:p>
          </table:table-cell>
          <table:table-cell office:value-type="string" table:style-name="ce12">
            <text:p>1009510,0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02:020102:2268</text:p>
          </table:table-cell>
          <table:table-cell office:value-type="string" table:style-name="ce12">
            <text:p>1023486,2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02:020102:2269</text:p>
          </table:table-cell>
          <table:table-cell office:value-type="string" table:style-name="ce12">
            <text:p>828542,3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02:020102:2271</text:p>
          </table:table-cell>
          <table:table-cell office:value-type="string" table:style-name="ce12">
            <text:p>989932,2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02:020102:2272</text:p>
          </table:table-cell>
          <table:table-cell office:value-type="string" table:style-name="ce12">
            <text:p>1017896,8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2:020102:2273</text:p>
          </table:table-cell>
          <table:table-cell office:value-type="string" table:style-name="ce12">
            <text:p>827133,8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5:070401:2336</text:p>
          </table:table-cell>
          <table:table-cell office:value-type="string" table:style-name="ce12">
            <text:p>1030000,8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5:070401:2337</text:p>
          </table:table-cell>
          <table:table-cell office:value-type="string" table:style-name="ce12">
            <text:p>1171857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5:070401:2338</text:p>
          </table:table-cell>
          <table:table-cell office:value-type="string" table:style-name="ce12">
            <text:p>888144,4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5:070401:2339</text:p>
          </table:table-cell>
          <table:table-cell office:value-type="string" table:style-name="ce12">
            <text:p>1483324,6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05:030101:3045</text:p>
          </table:table-cell>
          <table:table-cell office:value-type="string" table:style-name="ce12">
            <text:p>869337,2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05:030101:3046</text:p>
          </table:table-cell>
          <table:table-cell office:value-type="string" table:style-name="ce12">
            <text:p>1353919,5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05:070101:2449</text:p>
          </table:table-cell>
          <table:table-cell office:value-type="string" table:style-name="ce12">
            <text:p>1427250,8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02:020102:2274</text:p>
          </table:table-cell>
          <table:table-cell office:value-type="string" table:style-name="ce12">
            <text:p>824316,3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2:020102:2276</text:p>
          </table:table-cell>
          <table:table-cell office:value-type="string" table:style-name="ce12">
            <text:p>1017896,8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02:020102:2279</text:p>
          </table:table-cell>
          <table:table-cell office:value-type="string" table:style-name="ce12">
            <text:p>814452,0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02:020102:2280</text:p>
          </table:table-cell>
          <table:table-cell office:value-type="string" table:style-name="ce12">
            <text:p>1006714,3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02:020102:2281</text:p>
          </table:table-cell>
          <table:table-cell office:value-type="string" table:style-name="ce12">
            <text:p>1045835,1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02:020102:2282</text:p>
          </table:table-cell>
          <table:table-cell office:value-type="string" table:style-name="ce12">
            <text:p>842622,6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06:060101:1429</text:p>
          </table:table-cell>
          <table:table-cell office:value-type="string" table:style-name="ce12">
            <text:p>1462509,8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06:060101:1430</text:p>
          </table:table-cell>
          <table:table-cell office:value-type="string" table:style-name="ce12">
            <text:p>1462509,8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5:070401:2340</text:p>
          </table:table-cell>
          <table:table-cell office:value-type="string" table:style-name="ce12">
            <text:p>471826,7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5:070401:2341</text:p>
          </table:table-cell>
          <table:table-cell office:value-type="string" table:style-name="ce12">
            <text:p>1131767,4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5:070401:2342</text:p>
          </table:table-cell>
          <table:table-cell office:value-type="string" table:style-name="ce12">
            <text:p>1403144,9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5:070401:2344</text:p>
          </table:table-cell>
          <table:table-cell office:value-type="string" table:style-name="ce12">
            <text:p>1557336,6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5:070401:2345</text:p>
          </table:table-cell>
          <table:table-cell office:value-type="string" table:style-name="ce12">
            <text:p>770958,7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02:020102:2286</text:p>
          </table:table-cell>
          <table:table-cell office:value-type="string" table:style-name="ce12">
            <text:p>1030471,9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02:020102:2287</text:p>
          </table:table-cell>
          <table:table-cell office:value-type="string" table:style-name="ce12">
            <text:p>829950,9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02:020102:2290</text:p>
          </table:table-cell>
          <table:table-cell office:value-type="string" table:style-name="ce12">
            <text:p>992729,7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02:020102:2291</text:p>
          </table:table-cell>
          <table:table-cell office:value-type="string" table:style-name="ce12">
            <text:p>828542,3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02:020102:2292</text:p>
          </table:table-cell>
          <table:table-cell office:value-type="string" table:style-name="ce12">
            <text:p>829950,9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3:010101:3073</text:p>
          </table:table-cell>
          <table:table-cell office:value-type="string" table:style-name="ce12">
            <text:p>1180705,1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03:010101:3079</text:p>
          </table:table-cell>
          <table:table-cell office:value-type="string" table:style-name="ce12">
            <text:p>1209627,4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06:060101:1279</text:p>
          </table:table-cell>
          <table:table-cell office:value-type="string" table:style-name="ce12">
            <text:p>141540,6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06:060101:1280</text:p>
          </table:table-cell>
          <table:table-cell office:value-type="string" table:style-name="ce12">
            <text:p>103433,5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6:060101:1281</text:p>
          </table:table-cell>
          <table:table-cell office:value-type="string" table:style-name="ce12">
            <text:p>223198,7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6:060101:1282</text:p>
          </table:table-cell>
          <table:table-cell office:value-type="string" table:style-name="ce12">
            <text:p>223198,7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6:060101:1283</text:p>
          </table:table-cell>
          <table:table-cell office:value-type="string" table:style-name="ce12">
            <text:p>29767,3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6:060101:1284</text:p>
          </table:table-cell>
          <table:table-cell office:value-type="string" table:style-name="ce12">
            <text:p>224608,4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2:020102:2294</text:p>
          </table:table-cell>
          <table:table-cell office:value-type="string" table:style-name="ce12">
            <text:p>1031868,8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02:020102:2301</text:p>
          </table:table-cell>
          <table:table-cell office:value-type="string" table:style-name="ce12">
            <text:p>1236636,6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02:020102:2304</text:p>
          </table:table-cell>
          <table:table-cell office:value-type="string" table:style-name="ce12">
            <text:p>536918,2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2:020102:2305</text:p>
          </table:table-cell>
          <table:table-cell office:value-type="string" table:style-name="ce12">
            <text:p>794707,5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2:020102:2306</text:p>
          </table:table-cell>
          <table:table-cell office:value-type="string" table:style-name="ce12">
            <text:p>1034662,6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2:020102:2309</text:p>
          </table:table-cell>
          <table:table-cell office:value-type="string" table:style-name="ce12">
            <text:p>992729,7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03:010101:3203</text:p>
          </table:table-cell>
          <table:table-cell office:value-type="string" table:style-name="ce12">
            <text:p>542755,2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06:060101:1285</text:p>
          </table:table-cell>
          <table:table-cell office:value-type="string" table:style-name="ce12">
            <text:p>64044,9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7:010102:1011</text:p>
          </table:table-cell>
          <table:table-cell office:value-type="string" table:style-name="ce12">
            <text:p>1700934,1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7:010102:1057</text:p>
          </table:table-cell>
          <table:table-cell office:value-type="string" table:style-name="ce12">
            <text:p>3013658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07:010102:1431</text:p>
          </table:table-cell>
          <table:table-cell office:value-type="string" table:style-name="ce12">
            <text:p>1804550,6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07:010102:1515</text:p>
          </table:table-cell>
          <table:table-cell office:value-type="string" table:style-name="ce12">
            <text:p>3013658,9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07:010102:1935</text:p>
          </table:table-cell>
          <table:table-cell office:value-type="string" table:style-name="ce12">
            <text:p>2069143,8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02:020102:2310</text:p>
          </table:table-cell>
          <table:table-cell office:value-type="string" table:style-name="ce12">
            <text:p>1031868,8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02:020102:2313</text:p>
          </table:table-cell>
          <table:table-cell office:value-type="string" table:style-name="ce12">
            <text:p>1005316,0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02:020102:2314</text:p>
          </table:table-cell>
          <table:table-cell office:value-type="string" table:style-name="ce12">
            <text:p>1020691,6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02:020102:2315</text:p>
          </table:table-cell>
          <table:table-cell office:value-type="string" table:style-name="ce12">
            <text:p>644405,4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02:020102:2317</text:p>
          </table:table-cell>
          <table:table-cell office:value-type="string" table:style-name="ce12">
            <text:p>1001121,0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03:010101:3517</text:p>
          </table:table-cell>
          <table:table-cell office:value-type="string" table:style-name="ce12">
            <text:p>750217,2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02:020102:2319</text:p>
          </table:table-cell>
          <table:table-cell office:value-type="string" table:style-name="ce12">
            <text:p>601547,9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02:020102:2320</text:p>
          </table:table-cell>
          <table:table-cell office:value-type="string" table:style-name="ce12">
            <text:p>594388,3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02:020102:2321</text:p>
          </table:table-cell>
          <table:table-cell office:value-type="string" table:style-name="ce12">
            <text:p>1009510,0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02:020102:2323</text:p>
          </table:table-cell>
          <table:table-cell office:value-type="string" table:style-name="ce12">
            <text:p>608702,7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02:020102:2324</text:p>
          </table:table-cell>
          <table:table-cell office:value-type="string" table:style-name="ce12">
            <text:p>614422,9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02:020102:2325</text:p>
          </table:table-cell>
          <table:table-cell office:value-type="string" table:style-name="ce12">
            <text:p>998324,1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03:010101:694</text:p>
          </table:table-cell>
          <table:table-cell office:value-type="string" table:style-name="ce12">
            <text:p>565844,1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02:020102:2327</text:p>
          </table:table-cell>
          <table:table-cell office:value-type="string" table:style-name="ce12">
            <text:p>638700,7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02:020102:2328</text:p>
          </table:table-cell>
          <table:table-cell office:value-type="string" table:style-name="ce12">
            <text:p>536918,2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02:020102:2329</text:p>
          </table:table-cell>
          <table:table-cell office:value-type="string" table:style-name="ce12">
            <text:p>794707,5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02:020102:2335</text:p>
          </table:table-cell>
          <table:table-cell office:value-type="string" table:style-name="ce12">
            <text:p>1013703,6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2:010225:1262</text:p>
          </table:table-cell>
          <table:table-cell office:value-type="string" table:style-name="ce12">
            <text:p>2761032,9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2:010225:7223</text:p>
          </table:table-cell>
          <table:table-cell office:value-type="string" table:style-name="ce12">
            <text:p>1995996,2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2:010225:8363</text:p>
          </table:table-cell>
          <table:table-cell office:value-type="string" table:style-name="ce12">
            <text:p>1088909,8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2:010225:8364</text:p>
          </table:table-cell>
          <table:table-cell office:value-type="string" table:style-name="ce12">
            <text:p>1129870,5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2:010225:8365</text:p>
          </table:table-cell>
          <table:table-cell office:value-type="string" table:style-name="ce12">
            <text:p>1176175,2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2:010225:8366</text:p>
          </table:table-cell>
          <table:table-cell office:value-type="string" table:style-name="ce12">
            <text:p>1118210,2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2:010225:8367</text:p>
          </table:table-cell>
          <table:table-cell office:value-type="string" table:style-name="ce12">
            <text:p>1267209,2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02:020102:2336</text:p>
          </table:table-cell>
          <table:table-cell office:value-type="string" table:style-name="ce12">
            <text:p>831359,3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02:020102:2337</text:p>
          </table:table-cell>
          <table:table-cell office:value-type="string" table:style-name="ce12">
            <text:p>815861,6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02:020102:2338</text:p>
          </table:table-cell>
          <table:table-cell office:value-type="string" table:style-name="ce12">
            <text:p>999723,0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02:020102:2339</text:p>
          </table:table-cell>
          <table:table-cell office:value-type="string" table:style-name="ce12">
            <text:p>1016499,3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03:020101:950</text:p>
          </table:table-cell>
          <table:table-cell office:value-type="string" table:style-name="ce12">
            <text:p>1040649,1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03:020101:951</text:p>
          </table:table-cell>
          <table:table-cell office:value-type="string" table:style-name="ce12">
            <text:p>970981,8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07:010102:2106</text:p>
          </table:table-cell>
          <table:table-cell office:value-type="string" table:style-name="ce12">
            <text:p>1795979,3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2:010225:8401</text:p>
          </table:table-cell>
          <table:table-cell office:value-type="string" table:style-name="ce12">
            <text:p>902095,8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2:010225:8416</text:p>
          </table:table-cell>
          <table:table-cell office:value-type="string" table:style-name="ce12">
            <text:p>1176175,2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2:010225:8417</text:p>
          </table:table-cell>
          <table:table-cell office:value-type="string" table:style-name="ce12">
            <text:p>1153089,8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2:010225:8419</text:p>
          </table:table-cell>
          <table:table-cell office:value-type="string" table:style-name="ce12">
            <text:p>915560,0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2:010225:8421</text:p>
          </table:table-cell>
          <table:table-cell office:value-type="string" table:style-name="ce12">
            <text:p>1056933,2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02:020102:2686</text:p>
          </table:table-cell>
          <table:table-cell office:value-type="string" table:style-name="ce12">
            <text:p>970340,8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02:020102:2843</text:p>
          </table:table-cell>
          <table:table-cell office:value-type="string" table:style-name="ce12">
            <text:p>964740,6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2:010225:8427</text:p>
          </table:table-cell>
          <table:table-cell office:value-type="string" table:style-name="ce12">
            <text:p>895363,8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2:010225:8438</text:p>
          </table:table-cell>
          <table:table-cell office:value-type="string" table:style-name="ce12">
            <text:p>908827,9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2:010225:8439</text:p>
          </table:table-cell>
          <table:table-cell office:value-type="string" table:style-name="ce12">
            <text:p>908827,9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2:010225:8443</text:p>
          </table:table-cell>
          <table:table-cell office:value-type="string" table:style-name="ce12">
            <text:p>1267209,2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2:010225:8450</text:p>
          </table:table-cell>
          <table:table-cell office:value-type="string" table:style-name="ce12">
            <text:p>1158873,7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2:010225:8451</text:p>
          </table:table-cell>
          <table:table-cell office:value-type="string" table:style-name="ce12">
            <text:p>922292,0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02:020102:2919</text:p>
          </table:table-cell>
          <table:table-cell office:value-type="string" table:style-name="ce12">
            <text:p>811632,8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02:020102:3062</text:p>
          </table:table-cell>
          <table:table-cell office:value-type="string" table:style-name="ce12">
            <text:p>784827,3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02:020102:3063</text:p>
          </table:table-cell>
          <table:table-cell office:value-type="string" table:style-name="ce12">
            <text:p>528265,7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03:060501:2778</text:p>
          </table:table-cell>
          <table:table-cell office:value-type="string" table:style-name="ce12">
            <text:p>1543593,9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03:130101:2595</text:p>
          </table:table-cell>
          <table:table-cell office:value-type="string" table:style-name="ce12">
            <text:p>724937,5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03:130101:2597</text:p>
          </table:table-cell>
          <table:table-cell office:value-type="string" table:style-name="ce12">
            <text:p>767362,3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03:130101:2598</text:p>
          </table:table-cell>
          <table:table-cell office:value-type="string" table:style-name="ce12">
            <text:p>703680,1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2:010225:8452</text:p>
          </table:table-cell>
          <table:table-cell office:value-type="string" table:style-name="ce12">
            <text:p>922292,0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2:010225:8453</text:p>
          </table:table-cell>
          <table:table-cell office:value-type="string" table:style-name="ce12">
            <text:p>915560,0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03:130101:2599</text:p>
          </table:table-cell>
          <table:table-cell office:value-type="string" table:style-name="ce12">
            <text:p>910863,4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03:130101:2601</text:p>
          </table:table-cell>
          <table:table-cell office:value-type="string" table:style-name="ce12">
            <text:p>976675,7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03:130101:2602</text:p>
          </table:table-cell>
          <table:table-cell office:value-type="string" table:style-name="ce12">
            <text:p>550959,2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03:130101:2603</text:p>
          </table:table-cell>
          <table:table-cell office:value-type="string" table:style-name="ce12">
            <text:p>720688,4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03:130101:2604</text:p>
          </table:table-cell>
          <table:table-cell office:value-type="string" table:style-name="ce12">
            <text:p>592566,2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3:130101:2605</text:p>
          </table:table-cell>
          <table:table-cell office:value-type="string" table:style-name="ce12">
            <text:p>961287,8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2:010225:8467</text:p>
          </table:table-cell>
          <table:table-cell office:value-type="string" table:style-name="ce12">
            <text:p>962684,4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2:010225:8470</text:p>
          </table:table-cell>
          <table:table-cell office:value-type="string" table:style-name="ce12">
            <text:p>1135688,0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2:010225:8471</text:p>
          </table:table-cell>
          <table:table-cell office:value-type="string" table:style-name="ce12">
            <text:p>922292,0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03:130101:2606</text:p>
          </table:table-cell>
          <table:table-cell office:value-type="string" table:style-name="ce12">
            <text:p>931885,7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03:130101:2607</text:p>
          </table:table-cell>
          <table:table-cell office:value-type="string" table:style-name="ce12">
            <text:p>645404,4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3:130101:2608</text:p>
          </table:table-cell>
          <table:table-cell office:value-type="string" table:style-name="ce12">
            <text:p>566763,0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3:130101:2609</text:p>
          </table:table-cell>
          <table:table-cell office:value-type="string" table:style-name="ce12">
            <text:p>716438,3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03:130101:2610</text:p>
          </table:table-cell>
          <table:table-cell office:value-type="string" table:style-name="ce12">
            <text:p>929084,0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03:130101:2611</text:p>
          </table:table-cell>
          <table:table-cell office:value-type="string" table:style-name="ce12">
            <text:p>865952,7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07:010102:31</text:p>
          </table:table-cell>
          <table:table-cell office:value-type="string" table:style-name="ce12">
            <text:p>2344334,8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07:010102:327</text:p>
          </table:table-cell>
          <table:table-cell office:value-type="string" table:style-name="ce12">
            <text:p>1800266,5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07:010102:329</text:p>
          </table:table-cell>
          <table:table-cell office:value-type="string" table:style-name="ce12">
            <text:p>2356254,6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07:010102:343</text:p>
          </table:table-cell>
          <table:table-cell office:value-type="string" table:style-name="ce12">
            <text:p>2356254,6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07:010102:421</text:p>
          </table:table-cell>
          <table:table-cell office:value-type="string" table:style-name="ce12">
            <text:p>2356254,6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07:010102:4686</text:p>
          </table:table-cell>
          <table:table-cell office:value-type="string" table:style-name="ce12">
            <text:p>3032094,1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2:010225:8472</text:p>
          </table:table-cell>
          <table:table-cell office:value-type="string" table:style-name="ce12">
            <text:p>1147297,6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2:010225:8648</text:p>
          </table:table-cell>
          <table:table-cell office:value-type="string" table:style-name="ce12">
            <text:p>1153089,8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2:010225:8669</text:p>
          </table:table-cell>
          <table:table-cell office:value-type="string" table:style-name="ce12">
            <text:p>1227636,0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03:130101:2612</text:p>
          </table:table-cell>
          <table:table-cell office:value-type="string" table:style-name="ce12">
            <text:p>933286,7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03:130101:2613</text:p>
          </table:table-cell>
          <table:table-cell office:value-type="string" table:style-name="ce12">
            <text:p>730601,0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03:130101:2614</text:p>
          </table:table-cell>
          <table:table-cell office:value-type="string" table:style-name="ce12">
            <text:p>727769,6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03:130101:2616</text:p>
          </table:table-cell>
          <table:table-cell office:value-type="string" table:style-name="ce12">
            <text:p>999042,8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03:130101:2617</text:p>
          </table:table-cell>
          <table:table-cell office:value-type="string" table:style-name="ce12">
            <text:p>924880,5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03:130101:2618</text:p>
          </table:table-cell>
          <table:table-cell office:value-type="string" table:style-name="ce12">
            <text:p>710769,3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07:010102:5513</text:p>
          </table:table-cell>
          <table:table-cell office:value-type="string" table:style-name="ce12">
            <text:p>2419534,4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07:010102:899</text:p>
          </table:table-cell>
          <table:table-cell office:value-type="string" table:style-name="ce12">
            <text:p>1795979,3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4:010115:7197</text:p>
          </table:table-cell>
          <table:table-cell office:value-type="string" table:style-name="ce12">
            <text:p>2526589,5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4:010115:7198</text:p>
          </table:table-cell>
          <table:table-cell office:value-type="string" table:style-name="ce12">
            <text:p>2290227,7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2:030701:1704</text:p>
          </table:table-cell>
          <table:table-cell office:value-type="string" table:style-name="ce12">
            <text:p>1320722,9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2:030701:1705</text:p>
          </table:table-cell>
          <table:table-cell office:value-type="string" table:style-name="ce12">
            <text:p>3324032,0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2:010106:1369</text:p>
          </table:table-cell>
          <table:table-cell office:value-type="string" table:style-name="ce12">
            <text:p>2919349,3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03:130101:299</text:p>
          </table:table-cell>
          <table:table-cell office:value-type="string" table:style-name="ce12">
            <text:p>729185,1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03:130301:54</text:p>
          </table:table-cell>
          <table:table-cell office:value-type="string" table:style-name="ce12">
            <text:p>571068,4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7:230101:4058</text:p>
          </table:table-cell>
          <table:table-cell office:value-type="string" table:style-name="ce12">
            <text:p>1309639,61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07:230101:4059</text:p>
          </table:table-cell>
          <table:table-cell office:value-type="string" table:style-name="ce12">
            <text:p>1109885,07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7:230101:4020</text:p>
          </table:table-cell>
          <table:table-cell office:value-type="string" table:style-name="ce12">
            <text:p>625315,4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7:230101:4021</text:p>
          </table:table-cell>
          <table:table-cell office:value-type="string" table:style-name="ce12">
            <text:p>628549,55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08:010102:5248</text:p>
          </table:table-cell>
          <table:table-cell office:value-type="string" table:style-name="ce12">
            <text:p>155605,4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8:010102:5249</text:p>
          </table:table-cell>
          <table:table-cell office:value-type="string" table:style-name="ce12">
            <text:p>1059418,26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02:010102:735</text:p>
          </table:table-cell>
          <table:table-cell office:value-type="string" table:style-name="ce12">
            <text:p>961379,2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5:010106:4345</text:p>
          </table:table-cell>
          <table:table-cell office:value-type="string" table:style-name="ce12">
            <text:p>2589147,40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5:010106:4346</text:p>
          </table:table-cell>
          <table:table-cell office:value-type="string" table:style-name="ce12">
            <text:p>918020,42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5:010106:4347</text:p>
          </table:table-cell>
          <table:table-cell office:value-type="string" table:style-name="ce12">
            <text:p>12418012,6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5:010114:7155</text:p>
          </table:table-cell>
          <table:table-cell office:value-type="string" table:style-name="ce12">
            <text:p>646141,3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02:010105:910</text:p>
          </table:table-cell>
          <table:table-cell office:value-type="string" table:style-name="ce12">
            <text:p>1605209,6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04:110101:1779</text:p>
          </table:table-cell>
          <table:table-cell office:value-type="string" table:style-name="ce12">
            <text:p>784975,1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04:110101:1780</text:p>
          </table:table-cell>
          <table:table-cell office:value-type="string" table:style-name="ce12">
            <text:p>747874,2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04:110101:1781</text:p>
          </table:table-cell>
          <table:table-cell office:value-type="string" table:style-name="ce12">
            <text:p>736947,4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04:110101:1782</text:p>
          </table:table-cell>
          <table:table-cell office:value-type="string" table:style-name="ce12">
            <text:p>700796,0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1:210401:2291</text:p>
          </table:table-cell>
          <table:table-cell office:value-type="string" table:style-name="ce12">
            <text:p>2738247,7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1:210401:2292</text:p>
          </table:table-cell>
          <table:table-cell office:value-type="string" table:style-name="ce12">
            <text:p>2523220,78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04:040101:6118</text:p>
          </table:table-cell>
          <table:table-cell office:value-type="string" table:style-name="ce12">
            <text:p>1139730,94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4:040101:6134</text:p>
          </table:table-cell>
          <table:table-cell office:value-type="string" table:style-name="ce12">
            <text:p>568465,79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4:040101:6185</text:p>
          </table:table-cell>
          <table:table-cell office:value-type="string" table:style-name="ce12">
            <text:p>634904,63</text:p>
          </table:table-cell>
          <table:table-cell office:value-type="string" table:style-name="ce17">
            <text:p>22.09.2023</text:p>
          </table:table-cell>
          <table:table-cell office:value-type="string" table:style-name="ce17">
            <text:p>21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4:050401:2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2:040701:12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030101:24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2:010108:74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2:010102:17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3:040501:2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3:040401:1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3:040301:9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6:060101:12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6:060101:11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6:060101:12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6:060101:11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6:060101:6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6:060101:7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6:060101:3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6:060101:3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6:060101:3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6:060101:1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6:060101:2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4:110101:13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4:110101:14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4:110101:13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4:110101:13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4:110101:13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4:110101:14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4:110101:13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4:110101:5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4:110101:7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4:110101:6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4:110101:6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4:110101:5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4:110101:6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4:110101:6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5:190201:1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6:020201:11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6:020201:11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6:020102:9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5:190201:2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5:190201:2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6:020201:2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5:190201:3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5:190102:7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5:190102:7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5:190102:7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5:190102:7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5:190102:6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5:190102:1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4:040101:6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4:050101:33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4:050101:2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4:050101:32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4:050101:21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4:050101:21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4:050101:2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4:040101:32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4:040101:28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4:040101:28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4:040101:30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4:040101:34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4:040101:30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2:070102:4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2:070102:3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2:070102:3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2:070102:3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2:070102:3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2:070102:3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2:070101:8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12:030702:7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12:030702:7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2:030702:10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2:030702:7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2:030702:7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2:030702:7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2:030702:10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5:030101:24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5:030101:24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5:030101:25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5:030101:25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5:030101:24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5:030101:24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5:070101:19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5:070101:19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5:070101:18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5:070101:19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5:070101:19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5:070101:21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5:070101:18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5:070101:20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7:230101:33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7:230101:29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7:230101:29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7:230101:34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7:230101:34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7:230101:33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7:230101:34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7:080101:44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7:080101:95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7:080101:45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7:080101:43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7:080101:41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7:080101:119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7:080101:41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5:020146:4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5:020116:9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5:020146:3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5:020146:6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5:020116:9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5:020142:1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5:020142:1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5:020146:3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5:020146:4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5:020146:4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5:020146:6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5:020146:6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5:020146: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4:040101:36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4:040101:37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4:040101:22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4:040101:36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4:040101:35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4:040101:37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4:040101:37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3:140201:3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3:140201:7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3:140201:5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3:140201:7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3:140201:7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3:140201:7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3:140201:9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5:070101:23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5:110601:1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5:070101:22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5:070101:22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5:070101:3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5:110601:1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5:110601:1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5:110601:4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5:110601:3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5:110601:1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5:110601:4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5:110601:4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5:110601:4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5:070101: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5:070101:17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5:070101:16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5:070101:17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5:070101:17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5:070101:16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5:070101:17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5:070101:20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8:010102:26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8:010102:27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8:010102:26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8:010102:27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8:010102:27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8:160101:5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8:160101:5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8:160101:9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8:160101:5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8:160101:6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8:160101:5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8:160101:5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5:190102:8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5:190103:1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5:190103:2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5:190102:1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5:190103:1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5:190103:1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5:190102:8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5:190102:8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5:190103:1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5:190103:1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5:190102:9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5:190103:2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5:190103: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5:190103:3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8:010102:22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7:230101:36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8:010102:19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8:010102:23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7:230101:5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7:230102: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7:230101:36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8:010102:21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8:010102:22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8:010102:20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8:010102:19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7:230101:36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8:010102:21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8:010102:21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3:100101:7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3:100101:10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3:100101:10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3:100101:8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3:100101:7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3:010101:18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3:100101:5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3:010101:18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3:010101:16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3:010101:16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2:070102:6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2:070102:6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2:070102:5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4:050401:8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4:050401:8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4:050401:7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4:050401:8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4:050401:7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4:080101:10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4:070201:5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4:050401:8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4:070401: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4:070401:1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4:070401:1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4:070401: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4:070301: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4:070301: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4:040101:4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4:050101:28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4:050101:33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4:010105:182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4:020103: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2:010102:17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3:100101:6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3:100101:7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3:100101:5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3:100101:5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3:030601: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3:100101:6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3:100101:4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2:070102:6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2:070102:5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2:070102:4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2:070102:5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2:070102:6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2:070102:5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2:070102:6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4:080101:10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4:070401: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4:070301: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4:070301: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4:080101:10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4:080101:10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4:080101:10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4:070301:1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4:070401:2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4:080101:10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4:070401: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4:070301: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4:050101:36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4:050101:35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4:080101:12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4:050401:5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4:050401:6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4:080101:12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4:050401:6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4:050401:7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4:080101:17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5:070101:18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5:070101:18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5:070101:18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5:070101:18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5:070101:18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5:070101:18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5:070101:18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8:010102:27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8:010102:27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8:010102:25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8:010102:28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8:010102:26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8:010102:27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8:160101:5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8:160101:5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8:160101:5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8:160101:6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8:160101:6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7:230101:6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7:230101:36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5:190103:2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5:190102:7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5:190102:7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5:190103:1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5:190103:1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5:190103:2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5:190103:1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7:230101:30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7:230101:34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7:230101:32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7:230101:29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7:230101:30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7:230101:29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7:230101:30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5:190103:3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5:190103:2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5:190103: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5:190103:2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5:190103:2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5:190103:2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5:190103:4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6:070301:1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6:070102:7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6:070301:2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6:070301:1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6:070301:2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5:020142:1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5:020142:2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5:020142:1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5:020142:2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5:020142:1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5:020142:2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5:020142:2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7:230101:37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8:010102:19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8:010102:23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8:010102:19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8:010102:21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8:010102:21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8:010102:20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5:020146:5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5:020142:1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5:030101:21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5:020142:1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5:020142:1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5:020146:6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6:020201:3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6:020201:11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5:190201:2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6:020201:10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6:020201:4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6:020201:12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6:020102:9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4:040101:36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4:040101:37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4:040101:35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4:040101:36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4:040101:36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4:040101:36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4:040101:38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5:190102:6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5:190102:6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5:190102:7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5:190102:6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5:190102:8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5:190103:2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5:190103:2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8:010102:21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8:010102:21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8:010102:20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8:010102:20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8:010102:21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8:010102:22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8:010102:15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4:040101:40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4:040101:41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4:040101:40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4:040101:41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4:040101:40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3:140201:6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3:140201:5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4:040101:34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4:040101:34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4:040101:27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4:040101:32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4:040101:32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4:040101:32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4:040101:35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4:040101:34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4:040101:30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4:040101:33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4:040101:31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4:040101:30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8:010102:21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8:010102:23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8:010102:21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7:230101:37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7:230101:36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7:230101:6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7:230101:6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4:050401:2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2:010106:118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2:070201:5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2:030701:5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2:030701:4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2:030701:16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2:030701:5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2:030701:16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2:030701:15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11:220102:19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12:040701:12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12:090102:11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12:090102:11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1:210401:13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1:210401:15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5:110601:1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5:110601:1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5:110601:4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5:110601:3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5:110601:4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5:110601:4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5:110601:5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2:030701:4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2:030702:1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2:030702:12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2:030702:7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2:030702:7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2:030702:7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2:030701:9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2:010102:21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2:010102:21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3:170101:1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23:010139:10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5:010124:24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5:010124:18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4:070201:50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5:070101:18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5:070101:18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5:070101:18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5:070101:18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5:070101:18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5:070101:18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5:070101:18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6:060101:6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6:060101:7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6:060101:6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6:060101:6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6:060101:2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6:060101:3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6:060101:2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6:060101:12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6:060101:8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6:060101:6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6:060101:12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6:060101:11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6:060101:6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6:060101:12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5:110502:2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5:110502:2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5:110502:2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5:110502:2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5:110502:1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5:110502:2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5:110502:3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5:020116: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4:110101:13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4:110101:12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4:110101:13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4:110101:13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4:110101:14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4:110101:14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5:070101:20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5:070101:20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5:070101:21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5:070101:19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5:070101:18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5:070101:19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5:070101:19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4:110101:5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4:110101:6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4:110101:6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4:110101:6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4:050101:41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4:050401:7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4:050401:8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5:010116:19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5:010103:80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5:010102:33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4:050401:2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2:090102:33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2:030101:34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5:010124:17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3:081301: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6:060101:12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6:060101:11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6:060101:6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6:060101:6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6:060101:11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6:060101:11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6:060101:12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6:060101:3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6:060101:2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6:060101: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6:060101:8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6:060101:3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6:060101:4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6:070102:2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4:110101:9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4:110101:13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5:000000:57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4:110101:9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4:110101:14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4:110101:16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4:050401:8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4:050401:7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4:050401:6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4:050401:8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4:050401:8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4:050401:8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4:070201:5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6:020201:12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5:190201:1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6:020201:2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6:020201:2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5:190201:2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5:190201:1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6:020201: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5:190103:2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5:190103:2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5:190103:1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5:190103:1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5:190103:2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5:190103:2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5:190103:2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4:050101:32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4:040101:40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4:040101:41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4:050101:28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4:050101:30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4:050101:22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4:050101:11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4:040101:27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4:040101:35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2:030701:5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2:030702:7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2:030702:10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2:030702:7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2:030702:12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2:030701:9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2:030701:4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2:030701:8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2:030701:4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2:030701:8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12:030701:9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2:030701:9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5:070101:20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5:070101:20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5:070101:20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5:070101:20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5:070101:17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5:070101:17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5:070101:17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5:070101:19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5:070101:21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5:070101:20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5:070101:20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5:070101:21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5:070101:20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5:070101:21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7:130101:42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7:230101:30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6:070102: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7:230101:26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7:230101:1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7:230101:26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7:230101:2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7:230101:34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7:230101:30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7:230101:30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7:230101:34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7:230101:34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7:230101:30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7:230101:33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5:020142:1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5:020142:1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5:020146:6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5:020146:5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5:020146:4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5:020146:6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5:020146:6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5:020146:4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5:020146:6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5:020146:6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5:030101:14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5:020142: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5:030101:21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5:020142:1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4:040101:35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4:040101:39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4:040101:40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4:040101:39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4:040101:40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4:040101:40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4:040101:35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4:040101:27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4:040101:28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4:040101:33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4:040101:34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4:040101:19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4:040101:28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4:040101:28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5:110601:5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5:110502:2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5:110502:1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5:110502:2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5:110502: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5:070101:3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5:110502:1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5:110502: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5:110502: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5:110502:1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5:110502:2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5:110502: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5:110502:2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5:070101:22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5:070101:20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8:160101:5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8:010102:30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8:010102:30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8:010102:29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8:010102:30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8:010102:29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7:230101:37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7:230101:4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7:230101:5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7:230101:6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7:230101:6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7:230101:36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7:230101:36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5:190103:1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5:190103:2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5:190102:7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5:190102:9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5:190103:1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5:190102:8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5:190102:9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5:190103:3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5:110601:5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5:110601:5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5:110502:1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5:110502: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5:110502: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5:110502: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7:230101:36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7:230101:37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7:230101:36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7:230101:37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7:230101:37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7:230101:37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7:230101:37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8:010102:21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8:010102:14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8:010102:23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8:010102:22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7:230101:36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8:010102:2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7:230101:36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3:100101:5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3:100101:5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3:100101:5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3:100101:7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3:100101:4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3:100101:5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3:100101:5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3:140201:3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3:140201:2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3:100101:6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3:100101:5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3:100101:5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3:100101:5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3:100101:9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2:070102:5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2:070101:1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2:070102:4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2:070102:6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1:060101: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2:070102:4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2:070102:5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4:080101:10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4:080101:10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4:070301:1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4:060101:4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4:050101:36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4:050101:37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4:050101:36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5:190103:1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5:190103:1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5:190102:8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5:190103:1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5:190103:1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5:190103:3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5:190103:4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4:050101:35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4:070401:1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4:050101:34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4:050101:36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4:050401:17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4:050401:6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4:080101:12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2:070201:5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2:070201:4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2:070201:5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2:070201:4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2:070201:5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2:070201:5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2:070201:5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5:110502:2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5:110502:3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5:110502: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5:110502:1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5:110502:3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5:110502:2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5:110502: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5:070101:22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5:070101:22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5:070101:22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5:070101:22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5:110502:3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5:070101:3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5:070101:3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5:070101:23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5:070101:23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5:070101:22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5:070101:3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5:070101:23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5:070101:3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8:010102:24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8:010102:25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8:010102:26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8:010102:24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8:010102:27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8:010102:25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8:010102:27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8:010102:28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8:010102:25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8:010102:23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8:010102:4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8:010102:27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8:010102:24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8:010102:23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8:010102:30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8:010102:29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8:010102:29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8:010102:3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8:010102:29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8:010102:29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8:010102:29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3:140201:3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3:140201:8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3:140201:9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3:140201:7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3:140201:7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3:140201:7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3:140201:3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7:230101:37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8:010102:21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8:010102:20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8:010102:14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8:010102:19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8:010102:22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8:010102:14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4:080101:10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4:050401:7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4:070401: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4:070301: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4:050101:35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4:050101:35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4:050401:6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5:190102:8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5:190102:8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5:190103:3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5:190102:8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5:190103:1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5:190103:1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5:190103:2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5:020146:3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5:020146:3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5:020146:4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5:020146:1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5:020146:3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5:020146:3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5:020146:3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4:040101:35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4:040101:31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4:040101:28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4:040101:32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4:040101:16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4:040101:33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4:040101:31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5:020146:3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5:020146:3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5:020146: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5:020146:4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5:020146:3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5:020142: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5:020142: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7:230101:29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7:230101:29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7:230101:34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7:230101:29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7:230101:29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6:060101:9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6:060101:11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8:160101:5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8:160101:5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8:160101:5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8:160101:6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8:160101:5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8:160101:6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8:010102:4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4:040101:36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4:040101:37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4:040101:36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3:140201:7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3:140201:7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4:020102:4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8:010102:22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8:000000:27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8:010102:21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8:010102:22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8:010102:22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8:010102:19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7:230101:5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5:020142:3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5:020142:3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5:020146:3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5:020142: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5:030101:21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5:030101:21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5:020142: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4:040101:33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4:040101:27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4:040101:28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4:040101:34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4:040101:34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4:040101:31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4:040101:28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5:070101:18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5:070101:16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5:070101:17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5:070101:16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5:070101:17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5:070101:18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5:070101:16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1:070101: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2:030702:12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2:030702:7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2:030702:7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2:030702:7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2:030702:7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2:030702:7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2:030701:4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2:030701:5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2:030701:8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2:030701:9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2:030701:5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2:030701:8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2:030701:8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5:110502:3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5:110502:1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5:110502:2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5:110502: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5:110502: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5:110502:2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5:110502: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5:070101:18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5:070101:17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5:070101:16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5:070101:18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5:070101:16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5:070101:18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5:070101:18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4:050101:18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4:050101:14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4:050101:16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4:050101:13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4:050101:17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4:050101:16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4:050101:16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5:110502: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5:110502: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5:110502: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5:110502:2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5:110502:2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5:110502:2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5:110502:1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5:030101:22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5:030101:22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5:020142:1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5:020142:1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5:030101:22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5:030101:20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5:030101:17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5:070101:21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5:030101:4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5:030101:22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5:030101:23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5:030101:25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5:030101:25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5:030101:26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2:070102:4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2:070102:3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3:010101:16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3:010101:16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2:070102:4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2:070201:5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2:070102:5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5:030101:24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5:030101:22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5:030101:25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5:030101:26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5:030101:24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5:020142:2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5:020142:1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5:110502: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5:110502: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5:110502:3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5:110502:1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5:070101:3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5:110502:2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5:110502:1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4:070401:1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4:070401:1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4:050101:34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4:070301: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4:050101:36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4:070201:5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4:080101:10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4:070401: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4:050101:37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4:070401:1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4:050101:36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4:050101:37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4:050401:7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7:230101:26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7:080101:42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7:080101:13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7:080101:44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7:080101:14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7:080101:45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7:080101:41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5:190201:2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6:020201:6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6:020201:6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6:020201:2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6:020201:5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6:020201:10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5:190201:1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2:030702:7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2:030702:7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1:070101: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2:030702:12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2:030701:8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2:030701:9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5:190201:1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5:190201:1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6:020201:6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6:060101:10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6:060101:11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6:060101:10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6:060101:10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5:190103:1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5:190102:9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5:190102:9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5:190103:1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5:190102:7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5:190103:1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8:010102:21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8:010102:22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8:010102:20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7:230101:36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7:230101:37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7:230101:37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7:230101:37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4:050101:30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4:050101:18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4:050101:17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4:050101:19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4:050101:18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4:050101:27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4:050101:30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4:050401:2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2:010225:6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2:010225:33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2:010217:85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7:080101:43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7:080101:45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7:080101:43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7:080101:21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7:080101:44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7:080101:43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7:080101:45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2:010401:15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8:110201:2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5:010103:15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6:070102:4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6:060101:10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6:060101:10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6:060101:10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6:060101:10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6:060101:10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6:060101:10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4:050101:11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4:040101:53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4:050101:16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4:050101:26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4:050101:16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4:050101:22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3:040501:1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3:081301: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5:010114:3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5:070101:22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5:010124:8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25:010124:7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7:230101:33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7:230101:29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7:230101:30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7:230101:34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7:230101:29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7:230101:33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7:230101:30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6:060101:6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6:070102:6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6:070102:6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6:070102:6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6:070102:7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6:070102:7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6:070102:6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2:070102:11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2:070102:3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2:070101:8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2:070102:11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2:070102:4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2:070102:3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2:070102:4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6:070102:3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6:070102:3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6:070102:4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6:070102:3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6:070102:3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6:070102:3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6:070102:3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4:110101:2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5:000000:59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4:110101:14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4:110101:16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4:110101:6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4:110101:6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12:030701:9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2:030701:5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2:030701:5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2:030701:9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2:030701:8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2:030701:5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2:030701:9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4:110101:16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4:110101:4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4:110101:9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4:110101:16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4:110101:16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4:110101:14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4:110101:16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25:010106:38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24:010102:35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22:010227:44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2:131301:23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4:050401:2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22:010217:85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22:010217:85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22:010217:85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5:010132:21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4:060101:31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7:060501:9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7:100101:39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7:100101:5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3:040501:2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3:040501:5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3:040501:2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3:040501:3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3:040301:9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3:040501:1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3:040501:2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25:010124:17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6:070102:7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6:070102:6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6:070102:6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6:060101:7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6:060101:8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6:060101:6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6:060101:7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22:010217:85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22:010217:85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4:050401:2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2:090102:5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2:180102:48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9:010113:293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8:010133:11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1:030104:1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1:030104:1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1:030104:1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1:030104:1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3:040501:2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3:040301:9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3:040401:1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3:040501:1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3:040401:1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3:040501:4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3:040501:4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5:060301: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5:010124:8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5:010124:17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6:060101:6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6:060101:2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6:060101:2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6:060101:6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6:060101:2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6:060101:2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6:060101:2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6:060101:10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6:060101:10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5:190201:1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5:190104:1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5:190201:1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5:190201:3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4:110101:7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4:110101:6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4:110101:6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4:110101:5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4:110101:6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4:110101:5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4:110101:6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4:050401:6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4:050401:7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4:050401:7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4:080101:12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4:080101:12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6:020201:10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5:190201:1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6:060101:10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6:060101:10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6:060101:10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6:060101:10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6:060101:10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6:020201:6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4:050101:30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4:050101:16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4:050101:30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4:050101:17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4:050101:18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4:050101:16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4:050101:30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4:050101:14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4:050101:12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4:050101:12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4:050101:12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4:050101:16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4:050101:28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4:050101:18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2:070102:6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2:070102:6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2:070102:6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2:070102:5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2:070102:5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2:070102:5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2:070102:6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2:090102:33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2:010209:14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2:090102:33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2:140201:6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12:180102:39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3:040501:5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3:040401: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3:040501:2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3:040501:2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3:040401:2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3:040501:2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3:040501:3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5:060401:5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5:010124:17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25:010114:12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6:060101:3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6:060101:8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6:060101:7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6:060101:2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6:060101:3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6:060101:3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6:060101:3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5:190201:1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6:020201:2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6:020201:10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6:020201:6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5:190201:1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6:020201:11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5:190201:1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4:110101:6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4:110101:6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4:110101:6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4:110101:5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4:110101:5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4:110101:5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4:110101:5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6:020201:10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6:020102:9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6:020201:10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5:190201:2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5:190201:2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6:020102:9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6:020201:10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5:190201:1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6:020201:10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6:060101:1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5:190201:1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5:190104:1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4:050101:20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4:050101:25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4:050101:16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4:050101:30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4:050101:27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4:050101:14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4:050101:13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4:050101:16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4:050101:12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4:050101:28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4:050101:13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4:050101:14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2:070102:4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2:070102:6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2:070102:5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2:070102:5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2:070102:5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2:070102:6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2:070102:6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2:030701:8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2:030701:8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2:030701:8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2:030701:9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2:030701:9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2:030701:4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2:030701:4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8:010102:5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8:010102:28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8:010102:24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8:010102:25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5:070101:17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5:070101:17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5:070101:17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5:070101:17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5:070101:17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5:070101:18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5:070101:18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5:020142:2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5:020142:2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5:020116:9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5:020116:9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5:020142:1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5:020142:1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5:020142:2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7:080101:41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7:080101:44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7:080101:46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7:080101:43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7:080101:45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7:080101:45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7:080101:42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6:060101:12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6:060101:11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6:060101:11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6:060101:9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6:060101:11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6:060101:11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6:060101:11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5:020142:1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5:020142:1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5:020142: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5:030101:14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5:020147: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5:030101:21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5:020142:1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5:030101:21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5:030101:17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5:030101:17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5:030101:16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5:030101:20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5:030101:20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5:030101:20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4:040101:31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4:040101:30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4:040101:27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4:040101:20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4:040101:29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4:040101:27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4:040101:27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4:040101:31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4:040101:32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4:040101:29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4:040101:28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4:040101:35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4:040101:28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4:040101:33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5:110502: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5:070101:21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5:070101:22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5:070101:22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5:070101:23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5:070101:22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5:070101:3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5:070101:3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5:070101:22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5:070101:3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5:070101:3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5:070101:23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5:070101:3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5:070101:22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8:010102:26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8:010102:24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8:010102:28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8:010102:29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8:010102:29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8:010102:25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8:010102:27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8:010102:26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8:010102:25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8:010102:54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8:010102:23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8:010102:24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5:190103:1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5:190103:3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5:190102:8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5:190103:2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5:190103:1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5:190103:2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5:190103:3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5:190103:3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5:190104:1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5:190103:2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5:190103:3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5:110601:5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5:110601:5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5:070101:22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5:070101:21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5:070101:22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5:070101:22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5:070101:22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5:070101:2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5:070101:22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7:230101:5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8:010102:21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7:230101:36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8:010102:22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8:010102:21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7:230101:36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7:230101:36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7:230101:36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7:230101:36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7:230101:4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7:230101:4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7:230101:37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7:230101:37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7:230101:36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3:010101:16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3:010101:16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3:100101:8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3:100101:7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3:100101:9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3:100101:9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2:070102:4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2:070101:8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4:050401:6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4:050401:7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4:050101:36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4:050101:37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4:050101:36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4:080101:17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4:080101:12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4:050401:7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4:050401:6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4:050401:5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4:080101:12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4:050401:7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2:010102:17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24:010104:50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1:060101:1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22:010201:242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8:010102:20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8:010102:20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8:000000:29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7:230101:34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7:230101:35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7:230101:34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7:230101:35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7:230102:2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7:230101:34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7:230101:34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7:230101:34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7:230101:34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7:230101:2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3:100101:10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3:100101:10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3:100101:9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3:100101:6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3:100101:9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3:100101:8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3:100101:8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3:100101:9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3:100101:8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3:100101:6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3:100101:7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3:100101:9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3:100101:7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4:050401:6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4:050401:6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4:080101:11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4:080101:11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4:080101:11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4:080101: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4:050401:17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4:080101:12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4:080101:10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4:050401:6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4:050401:7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4:050401: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4:080101:12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4:080101:12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2:010102:16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2:010102:17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4:080101:10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4:080101:11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4:080101:11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4:050401:5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4:080101:11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4:050101:34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4:080101:10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4:080101:12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4:050401:6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4:080101:11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4:080101:11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4:080101:12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8:010102:26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8:010102:25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8:010102:24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8:010102:27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8:010102:29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8:010102:26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8:010102:27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8:010102:24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8:010102:26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8:010102:25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8:010102:23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8:010102:25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8:010102:26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4:080101:12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4:080101:11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4:050401:5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4:080101:15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4:050401:5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4:050401:6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5:190103:1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5:190103:1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5:190103:1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5:190103:2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5:190103:1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5:190102:7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5:110601:9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5:190103:2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5:190103:3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5:190103:2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5:190103:3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5:190104:1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5:190103:2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5:190103:3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4:050401:6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4:080101:12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4:050401:17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4:050101:37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4:050101:38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4:050101:43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4:050101:43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5:190102:6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5:190102:6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5:190102:6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5:190102:6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5:190102:6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5:190102:7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5:190102:6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5:190102:6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5:190102:7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5:190102:6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5:190102:6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5:190102:6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5:190102:6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5:070101: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5:070101:3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5:070101:23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5:070101:3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5:070101:23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7:230101:36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7:230101:37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7:230101:5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7:230101:36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7:230101:5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8:010102:19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8:010102:21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8:010102:14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8:010102:23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5:020116:7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5:020116:3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5:020116:1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5:020116:1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5:020116:1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5:020116:2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4:040101:33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4:040101:34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4:040101:34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4:040101:34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4:040101:30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4:040101:31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4:040101:31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4:040101:28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4:040101:27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4:040101:33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4:040101:31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4:040101:29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4:040101:28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4:040101:27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4:040101:35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4:040101:35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4:040101:36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4:040101:36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4:040101:40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4:040101:36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4:040101:39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4:040101:38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4:040101:40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4:040101:37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4:040101:37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4:040101:38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4:040101:38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8:010102:22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8:010102:22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8:010102:22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8:010102:21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7:230101:6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7:230101:36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7:230101:36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5:070101:23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5:070101:3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5:070101:22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5:110601:3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5:110601:1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5:110601:1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5:070101:23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5:070101:3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5:070101:22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5:070101:3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5:070101:3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5:110601:2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5:110601:2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5:070101:23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7:230101:37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7:230101:5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7:230101:5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8:010102:20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8:010102:23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8:010102:23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8:010102:17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5:070101:18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5:070101:16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5:070101:16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5:070101:17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5:070101:19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5:070101:19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5:070101:19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5:070101:19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5:070101:18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5:070101:18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5:070101:18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5:070101:20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5:070101:1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5:070101:21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5:110601:3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5:110601:3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5:110601:3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5:110601:3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5:110601:1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5:110601:3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5:070101:23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5:020142:1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5:020146:6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5:020146:6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5:020146:6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5:020122: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5:020146:6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5:020122:3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5:020146:4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5:020146:6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5:020116:9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5:020146: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5:020146:3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5:110601:3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5:110601:1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5:110601:3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5:110601:1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5:110601:1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5:110601:1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5:110601:2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7:080101:42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7:080101:45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7:080101:45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7:080101:43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7:080101:42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7:080101:44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6:070102:7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6:070102:7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6:070301:1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4:110101:5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4:110101:5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5:020116:3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5:020116:3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5:020116:1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5:020116:5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5:020116:7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6:020201:6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6:020201:1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6:020201:1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5:190201:1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5:190201:1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6:020201:4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5:190201:1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6:060101:9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6:060101:11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6:060101:11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6:060101:6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6:060101:11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6:060101:8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6:060101:6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5:190104:1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5:190104:1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6:020201:11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6:020201:4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6:020201:10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6:060101:6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6:060101:6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6:060101:11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6:060101:6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6:060101:11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6:060101:11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6:060101:6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4:040101:41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4:040101:40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4:040101:40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4:040101:41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4:040101:41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4:040101:41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4:050101:29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8:010102:6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8:010102:29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8:010102:29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8:010102:27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8:010102:28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8:010102:29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8:010102:28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2:090102:33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22:010107:36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9:010109:95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4:050401:2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4:050101:16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4:050101:13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4:050101:16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4:050101:16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4:050101:24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4:050101:26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4:050101:17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4:050401:2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22:010214:3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2:090102:33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5:030101:14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5:030101:14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5:020142: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5:030101:22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5:030101:21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5:030101:22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2:100102:9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1:030104:1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2:070201:9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1:030104:1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2:070102:4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2:070201:5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2:070201:4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1:060101:5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2:070201:4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2:070201:5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2:070201:5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21:010114:41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5:030101:22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5:030101:22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5:030101:20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5:030101:20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5:030101:17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5:030101:17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5:030101:16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3:040501:3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3:040401:1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3:040401:1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3:040501:3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3:040501:2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3:040401:1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3:040501:1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2:030701:8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2:030701:4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2:030701:5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2:030701:5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2:030701:8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2:030701:9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2:030701:4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2:030701:5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2:030701:5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2:030701:5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2:030701:15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2:030701:4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2:030701:16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2:030701:5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8:010102:30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8:010102:29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8:010102:29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8:010102:29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8:010102:29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8:010102:29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8:160101:5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6:060101:4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6:060101:6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6:060101:6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6:060101:3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6:060101:4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6:060101:8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6:060101:7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8:010102:25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8:010102:24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8:010102:24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8:010102:26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8:010102:23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8:010102:25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8:010102:24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6:020201:1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5:190104:1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5:190201:1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5:190104:1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5:190201:1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6:020102:9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5:190104:1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5:020116:5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5:020116:7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5:020116:1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5:020116:7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5:020116:7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5:020116:4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5:020116:1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2:131301:9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22:010225:37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2:010227:44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3:010159:5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2:010108:16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1:030104:1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5:150401:4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3:040501:5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3:040501:2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3:040501:2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3:040501:2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3:040401:1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3:040301:9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3:040401:1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2:030701:16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12:030701:17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12:030701:5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2:030701:5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12:030701:3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2:030701:4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6:060101:1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6:060101:1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6:060101:8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6:060101:2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6:070102:2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6:070102:3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6:070102:2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5:190201:2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4:110101:12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4:110101:14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4:110101:5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4:110101:14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4:110101:16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4:110101:17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5:020116:1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5:020116:4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5:020116:7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5:020116:8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5:020116:5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5:020116:9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5:020116:7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6:020201:6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5:190201:1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6:020201:1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5:190201:1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6:020201:6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6:020102:9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5:190201:1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6:020201:11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6:020201:11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6:020201:11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6:020102:9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6:020102:9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5:190201:1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5:190201:1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4:050101:17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4:050101:18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4:050101:27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4:050101:19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4:050101:31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4:050101:17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4:050101:29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4:050101:33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4:050101:16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4:040101:63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4:050101:16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4:050101:1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4:050101:16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4:050101:16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2:070201:4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2:070201:5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3:010101:15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3:010101:16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2:070102:3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2:070101:8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2:070102:3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12:030701:4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2:030701:5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2:030701:16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2:030701:5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2:030701:4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2:030701:5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12:030701:16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8:010102:24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8:010102:26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8:010102:24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8:010102:24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8:010102:26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8:010102:26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8:010102:23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22:010217:85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12:132201:36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12:040301:30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5:150401:3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5:150401:4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5:150401:3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5:150401:3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3:040501:2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3:040501:3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3:040501:3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3:040501:2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3:040401:1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3:040501:2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3:040501:3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6:070102:6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6:060101:2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6:070102:6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6:060101:8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6:060101:7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6:060101:3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6:060101:3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6:070102:3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6:070102:2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6:070102:3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6:070102:4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6:070102:4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6:070102:2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6:070102:2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4:110101:16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4:110101:16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4:110101:16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4:110101:16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04:110101:16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4:110101:4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4:110101:5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4:110101:13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4:110101:13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4:110101: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4:110101:14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4:110101:14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4:110101:14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5:020116:4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5:190201:2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6:020201:6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6:020201:6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6:020201:6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6:020201:6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6:020201:9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6:020201:11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6:020201:11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5:190201:1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6:020201:11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5:190201:1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5:190201:1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5:190201:1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5:190201:3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4:050101:19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4:040101:41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4:040101:5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4:050101:18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4:050101:18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4:050101:18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4:050101:17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4:050101:24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4:050101:23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4:050101:33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4:050101:16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4:050101:21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4:040101:41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4:040101:41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2:070102:3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2:070102:4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2:070102:12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2:070102:3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2:070102:11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2:070102:11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2:070102:3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12:030701:5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12:030701:16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2:030701:16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12:030701:5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12:030701:4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12:030701:4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12:030702:1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8:010102:3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8:010102:28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5:070101:18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5:070101:18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5:070101:20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5:070101:18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5:070101:20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5:070101:21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5:070101:20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5:070101:21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5:070101:20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5:070101:21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5:070101:20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12:132401:45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2:010225:35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19:010110:107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5:020146:3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5:020146: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5:020146:3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5:020146:3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5:020146:3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5:020117: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5:020146:4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2:040701:12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6:050701:28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5:150401:4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4:060101:31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6:070102:7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6:070102:7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6:070102:7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6:070301:2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7:130101:42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7:230101:34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7:230101:34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3:110301:4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3:110401:14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3:110301:8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1:030103:10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2:010108:28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6:060101:11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6:060101:11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6:070102:6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6:070102:6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6:070102:6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5:020146:3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5:020142:1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22:010108:123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9:010105:158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3:040501:1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3:040301:9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3:040401:1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3:040501:1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3:040501:2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3:040501:2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3:040501:2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3:040301:1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24:040102:65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19:010110:33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15:040102:19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12:131301:23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12:040701:12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12:020103:10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2:030102:54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1:210401:16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2:140101:12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1:030103:13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2:140101:14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1:030104:1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22:010108:113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5:010104:82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3:040401:1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3:040401:1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3:040501:1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3:040501:3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3:040501:2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3:040501:3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3:040501:4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6:060101:6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6:060101:6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6:060101:6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6:060101:8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6:060101:6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6:060101:7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6:060101:7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6:060101: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6:060101:11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6:060101:9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6:060101:11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6:060101: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6:060101:11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4:110101:14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4:110101:16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4:110101:6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4:110101:6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4:110101:6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4:110101:6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4:110101:6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4:110101:14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4:110101:13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4:110101:4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4:110101:14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4:110101:13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4:110101:12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4:110101:13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5:190201:3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6:020201:2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6:020201:12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5:190201:1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6:020201:5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6:060101:10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6:020201:11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6:020201:12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6:020201:2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6:020201:10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6:020201:11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6:020201:5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5:190201:1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4:050101:30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4:050101:17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4:050101:15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4:050101:12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4:050101:15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4:050101:12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4:050101:14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4:040101:41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4:040101:41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4:050101:17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4:050101:27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4:050101:18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4:050101:19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4:050101:19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2:070101:8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2:070102:4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2:070102:11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3:010101:16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3:010101:15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3:010101:16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2:070102:6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12:030702:12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12:030702:12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2:030702:7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2:030702:10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2:030702:8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2:030702:10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2:030702:12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5:070101:18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5:070101:19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5:070101:20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5:070101:20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5:070101:19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5:070101:20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5:070101:20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5:070101:20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5:030101:24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5:030101:25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5:030101:24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5:030101:25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5:030101:25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5:030101:26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5:020142:2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5:020146:3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7:130101:42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7:230101:34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7:130101:42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7:230101:29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7:230101:30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5:020142:1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5:020142:1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5:020142: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5:020142:1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5:020142:1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5:030101:22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5:030101:17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5:030101:20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5:030101:21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5:020142:1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5:020116:9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5:020142:1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5:020142:1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5:020116:2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4:110101:13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5:020116:2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5:020116:4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4:110101:12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4:110101:14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4:110101:12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4:040101:34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4:040101:31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4:040101:34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4:040101:35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4:040101:30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4:040101:32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4:040101:38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4:040101:38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4:040101:36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4:040101:37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4:040101:39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4:040101:37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3:140201:3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5:070101:23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5:110601:2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5:110601:4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5:110601:4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5:110601:2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5:110601:1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5:110601:4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5:110601:5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8:160101:5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8:160101:5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8:160101:6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8:160101:6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8:160101:6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8:160101:9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8:160101:5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8:010102:27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8:010102:26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8:010102:28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8:010102:27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8:010102:27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8:010102:27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8:010102:25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5:190103:4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5:190103:3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5:190103:2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5:110601:5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5:110601:5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5:110601:5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5:190102:6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5:190102:7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5:190102:7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5:190102:6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5:190103:2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5:190103:3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5:190102:8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5:190103:1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8:010102:21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8:010102:22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8:010102:15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8:010102:14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8:010102:20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8:010102:1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8:010102:20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7:230101:34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7:230101:34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7:230101:34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7:230101:4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7:230102:3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7:230101:34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7:230101:26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7:230101:26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7:080101:45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7:080101:21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7:080101:45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7:080101:68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7:080101:42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3:010101:18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3:010101:18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3:100101:5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3:100101:4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03:100101:5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3:100101:5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04:080101:10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4:050401:5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4:080101:17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4:050401:7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4:080101:12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4:080101:12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4:050401:7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4:080101:17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4:080101:17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4:080101:11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4:050401:15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4:050401:7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4:050401:6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4:050101:17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4:050101:15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4:050101:16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4:050101:16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4:050101:16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4:050101:16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4:050101:16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5:110601:3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5:110601:4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5:110601:2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5:110601:3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5:110601:3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5:110601:1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5:110601:1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5:070101:23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5:070101:23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5:070101:23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5:110601:3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5:110601:3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5:110601:1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5:110601:1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8:160101:5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8:160101:5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8:160101:5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8:160101:5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8:010102:27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8:010102:32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8:010102:26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8:010102:24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8:010102:24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8:010102:24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8:010102:27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8:010102:27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8:010102:27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5:190102:7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5:190102:6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5:190102:7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5:190102:6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5:190102:6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5:190102:6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5:190102:6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5:030101:26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5:030101:23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5:030101:23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5:030101:24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5:030101:4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5:070101:17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5:070101:16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5:190103:1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5:190102:8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5:190102:7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5:190103:1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5:190102:9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5:190102:8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5:190102:9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7:080101:43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7:080101:45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7:080101:95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7:080101:45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7:080101:45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7:080101:41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7:230101:33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7:130101:42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7:230101:30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7:230101:30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7:230101:30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7:230101:34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7:230101:34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5:020142:1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5:020142: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5:020142:1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5:030101:22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5:030101:22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5:030101:20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5:030101:22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8:010102:22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8:010102:20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8:010102:21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8:010102:23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8:010102:21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7:230101:36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8:010102:20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5:020116:9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5:020142:2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5:020142:2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5:020142:2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5:020142:1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5:020142:1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5:020142:1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4:110101:13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5:000000:60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4:110101:16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4:110101:2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4:110101:24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4:110101:16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4:110101:5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6:060101:10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6:060101:10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6:060101:11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6:060101:10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6:060101: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6:060101:10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4:110101:13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4:110101:14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4:110101:13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5:020116:1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4:110101:13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4:110101:14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5:020116:4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6:020201:11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6:020201:10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6:020201:10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6:020201:12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5:190201:2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6:020102:9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6:020201:10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7:230101:34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7:230101:35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7:230101:34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8:010102:21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7:230101:36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7:230101:37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7:230101:6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4:050101:16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4:050101:13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4:050101:14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4:050101:28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4:050101:16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4:050101:28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4:050101:15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4:040101:36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4:040101:40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4:040101:36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4:040101:40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4:040101:39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4:040101:36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4:040101:40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4:040102:65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4:050101:19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4:050101:28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4:050101:18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4:050101:10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4:050101:18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4:050101:28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4:050101:30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11:210401:17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12:030102:54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11:160801:1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11:220102:51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12:040701:12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2:080301:3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5:010201:13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8:010301: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9:090101:24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2:070102:4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2:070102:5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2:070102:5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2:070102:6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2:070102:6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22:010201:191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3:140201:3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3:100101:5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3:100101:4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3:100101:4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3:100101:5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3:040401:2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3:040401:2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3:040501:2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3:040501:1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3:040501:1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3:040401:1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3:040501:3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12:030701:4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2:030702:7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2:030702:8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2:030702:10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12:030701:8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2:030701:5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2:030701:8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6:060101:3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6:060101:2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6:060101:3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6:060101:8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6:070102:3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6:070102:4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6:060101:3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7:080101:42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7:080101:43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7:080101:45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7:080101:45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7:080101:43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7:080101:44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7:080101:46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6:060101:12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6:060101:11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6:060101:6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6:060101:1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6:070102:2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6:070102:3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6:070102:2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5:070101:18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5:070101:20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5:070101:19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5:070101:18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5:070101:20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5:070101:20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5:070101:21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4:110101:8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4:110101:7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04:110101:5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04:110101:7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4:110101:6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4:110101:5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4:110101: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2:180102:39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4:050401:2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1:220102:19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1:220102:19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1:220102:19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2:041801:54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3:040401: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3:040501:2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3:040401:1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3:040501:2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3:040401:1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3:040501:2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3:040501:3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6:060101:6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6:060101:2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6:060101:6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6:070102:3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6:060101:3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6:060101:2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6:070102:3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6:070102:3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6:070102:2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6:060101:12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6:060101:12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6:060101:11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6:060101:11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6:060101:11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4:110101:6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4:110401: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4:110101:6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4:110101: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5:020116:7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5:020116:1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5:020116:1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4:110101:16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4:110101:16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4:110101: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4:110101:14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4:110101:1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4:110101:16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4:110101:16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6:060101:10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6:060101:10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5:190201:1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6:020201:12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5:190201:1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5:190201:2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5:190201:3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5:190201:3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6:020201:12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6:020201:11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4:050101:14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4:050101:16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4:050101:12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4:050101:28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4:050101:12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4:050101:13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4:050101:15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4:050101:28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4:050101:31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4:050101:28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4:050101:18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4:050101:31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4:050101:19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4:050101:31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2:070102:6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2:070102:5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2:070102:5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2:070102:5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2:070102:6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2:070201:5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2:070201:4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12:030701:9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12:030701:8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12:030701:8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12:030701:9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12:030701:4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11:070101: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12:030701:5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5:070101:21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5:070101:20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5:070101:20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5:070101:20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5:070101:21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5:070101:21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05:070101:20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05:070101:16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05:070101:18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05:070101:18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5:070101:18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5:070101:18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5:070101:18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5:070101:17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7:080101:43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7:080101:44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7:080101:42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7:080101:41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7:080101:44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7:080101:43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7:080101:43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7:230101:34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7:230101:34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7:230101:30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7:130101:42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7:230101:26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7:230101:2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5:030101:16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5:030101:17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5:030101:17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5:030101:17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5:030101:17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5:030101:20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5:030101:21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5:020142:1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05:020146:6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05:020146:3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5:020146:1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5:020116:9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5:020146:6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5:020146:4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4:110101: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4:040101:40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4:040101:36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4:040101:36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4:040101:36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4:040101:36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04:040101:36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03:100101:6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03:100101:5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3:100101:5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3:100101:5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3:100101:6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5:110601:1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5:110601:1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5:110601:5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5:110601:2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5:110601:4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5:110601:4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05:110601:4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05:110601:4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05:070101:17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8:010102:26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08:010102:24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08:010102:26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8:010102:26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8:010102:25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8:010102:23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8:010102:27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8:010102:28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8:010102:27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8:010102:27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8:010102:27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8:010102:27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8:010102:29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5:190102:7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5:190102:6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5:190102:7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5:190102:6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5:190102:6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5:190102:7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5:190102:6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5:190103:1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5:190103:2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5:190103:2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05:190102:8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5:190103:2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5:190103:1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5:190102:8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8:010102:21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8:010102:21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7:230101:36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8:010102:22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8:010102:20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8:010102:23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8:010102:20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7:230101:6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7:230101:37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8:010102:22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08:010102:22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07:230101:36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7:230101:6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7:230101:5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7:080101:45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7:080101:45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07:080101:45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07:080101:42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7:080101:43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7:080101:87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03:100101:6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03:100101:4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03:100101:5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03:100101:5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03:100101:7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03:100101:5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03:100101:7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04:050401:17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4:080101:12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4:080101:12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4:050101:37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4:050101:43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4:050101:38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4:080101: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04:050401:6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04:050401:6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04:080101:5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04:050401:6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04:080101:17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04:080101:7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04:050101:15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04:050101:15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4:050101:12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4:050101:16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4:050101:34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4:050101:13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4:050101:12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4:050101:43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4:050101:43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4:050401:8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4:050401:8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4:050401:8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04:050401:7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04:050401:7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04:050401:7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4:050401:7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4:050401:1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4:050401:7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4:050401:7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4:050401:8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4:050401:8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4:050101:12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4:050101:15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04:050101:16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04:050101:16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04:050101:15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04:050101:14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04:050101:17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04:050401:7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04:050101:41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04:050401:7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04:050401:8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04:050401:7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04:050401:8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04:050401:7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04:050101:13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04:050101:15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04:050101:23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04:050101:22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4:050101:16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4:050101:29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4:050101:16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7:230101:6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7:230101:6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07:230102: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8:010102:20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08:010102:21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08:010102:23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8:010102:20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08:010102:17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08:010102:1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08:010102:20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08:010101:6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07:230101:34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07:230101:35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07:230101:6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07:230101:5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07:230101:6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07:230101:5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07:230101:5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7:230101:5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7:230101:5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3:100101:4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3:100101:9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3:100101:9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3:100101:8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3:100101:7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5:190102:8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5:190102:8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05:190103:1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05:190102:7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05:190103:1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05:190102:7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05:190103:1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03:100101:9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3:100101:9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3:100101:8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3:100101:7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3:100101:6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03:100101:7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03:100101:8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03:100101:6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03:100101:7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3:100101:7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3:100101:8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3:100101:8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5:190103:2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5:190103:1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5:190103:2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5:190103:2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5:190102:8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5:190102:8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5:190103:2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05:110601:3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5:110601:3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05:110601:3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5:110601:1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05:110601:1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05:110601:3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05:110601:2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05:110601:1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05:110601:1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05:110601:2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05:110601:3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05:110601:1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05:110601:3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5:110601:3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05:070101:16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05:070101:16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5:070101:16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5:070101:16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5:070101:17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5:070101:17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5:070101:17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5:070101:17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5:070101:16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05:070101:17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05:070101:18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05:070101:18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05:070101:18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05:070101:17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08:010102:24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08:010102:25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08:010102:23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08:010102:26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08:010102:26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8:010102:28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3:100101:7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3:100101:8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3:100101:8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03:100101: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03:010101:17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03:010101:16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03:010101:16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8:010102:29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08:010102:29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08:010102:28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8:010102:3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8:010102:29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8:010102:28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8:010102:28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4:050101:37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4:050401:7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4:050401:76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04:050401:8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04:050101:41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04:050401:8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04:050401:7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04:040101:32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04:040101:27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04:040101:30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04:040101:33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04:040101:36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04:040101:40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04:040101:38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08:010102:27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08:010102:27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08:010102:27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08:010102:23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8:010102:28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8:010102:28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8:010102:27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7:230101:26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07:080101:46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7:080101:42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5:190102:6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5:190102:6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5:190102:6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5:190102:6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5:190102:7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05:190102:6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05:190102:7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05:030101:16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5:030101:16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05:030101:20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05:030101:17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5:030101:20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5:030101:17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5:030101:20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07:230101:34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7:230101:3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07:230102:1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07:230101:35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07:230101:35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07:230101:34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08:010102:20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05:020146:7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05:020146:6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05:020116:9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05:020146:6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05:020146:6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05:020146:3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5:020146:4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07:080101:42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07:230101:33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07:130101:2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07:230101:29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07:080101:42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07:080101:59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07:080101:45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04:040101:37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04:040101:16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04:040101:40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04:040101:40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4:040101:39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4:040101:36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4:040101:36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04:040101:27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04:040101:32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04:040101:27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04:040101:29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04:040101:28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04:040101:26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04:040101:27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05:030101:26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05:030101:24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05:030101:25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05:030101:26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05:030101:23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05:030101:25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05:030101:23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05:190102:7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05:190103:1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05:190102:7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05:190102:8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05:190102:9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05:190102:8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05:190102:8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02:070201:4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02:070201:2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02:070201:5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02:070102:6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02:070102:5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02:070102:12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5:020146:6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5:020146:6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5:020146:6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5:020146:5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5:020146:4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5:020146:6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5:020146:6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12:030701:15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12:030701:16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12:030701:3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12:030701:16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12:030701:5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12:030701:3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12:030701:16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04:040101:37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04:040101:36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04:040101:36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04:040101:36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04:040101:39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04:040101:39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04:040101:37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05:070101:1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05:070101:21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05:070101:21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05:030101:25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05:030101:26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05:030101:24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05:030101:25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6:020201:1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6:020201: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6:020201:3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6:020201:6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5:190201:3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06:020201:3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05:190201:1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05:070101:17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05:070101:17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05:070101:16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05:070101:21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05:070101:18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5:070101:21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05:070101:20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4:040101:29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04:040101:30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04:040101:34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04:040101:28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04:040101:28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04:040101:31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04:040101:32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05:110601:3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05:070101:23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05:110601:2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05:110601:3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05:110601:2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05:070101:23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05:110601:3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12:030701:15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12:030701:5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12:030701:17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12:030701:16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12:030701:4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12:030702:7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12:030702:7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05:070101:18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05:070101:18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05:070101:17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05:070101:16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05:070101:17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05:070101:16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05:070101:17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04:110101:16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04:110101:16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04:110101:12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04:110101:16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04:110101:16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04:110101:6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05:070101:23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05:070101:22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05:070101:22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05:070101:23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05:070101:23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05:070101:22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05:110601:1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05:190104:1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05:190104:1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05:190104:1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05:190201:1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05:190201:1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05:190104:1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06:020201:114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05:020116:4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05:020116:9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05:020116:4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05:020116:7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05:000000:28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04:110101:12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04:110101: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06:020201:2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06:020201:11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06:020201:3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05:190201:2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06:020201:10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05:190201:1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06:020201:11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08:010102:29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08:010102:4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08:010102:29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08:010102:294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08:010102:3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08:010102:28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08:160101:7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06:020201:12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06:020201:3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05:190201:1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06:020201:10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06:020201:11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06:020201:12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06:020201:12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07:080101:44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7:080101:44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07:080101:45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06:070102:7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06:070102:7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04:050101:25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04:050101:16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04:050101:30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04:050101:16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04:050101:20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04:050101:16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04:050101:15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04:050101:12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04:050101:14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04:050101:16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04:050101:16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04:050101:18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04:110101:4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04:110101:6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04:110101:5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04:110101:5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04:110101:6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04:110101:6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04:110101:8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07:100101:21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05:020146:3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05:020146:6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05:020142:2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05:020146:3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05:020146:6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05:020146:6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05:020146:3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22:010201:261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03:040401:1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03:040401:1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03:040501:4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03:040501:4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03:040401:1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03:040501:4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03:040501:4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07:230101:2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07:230101:29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06:070301:2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07:230101:29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07:230101:33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07:130101:55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07:130101:42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06:060101:3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06:060101:3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06:060101:6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06:060101:7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06:060101:6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06:060101:3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06:070102:3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04:050101:27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03:140201:9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03:140201:7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03:140201:36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03:140201:9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03:140201:7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03:140201:9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06:060101:11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06:060101:11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06:070102:7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06:070102:6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06:070102:6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06:070102:6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06:070102:6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06:060101:6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06:060101:2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06:060101:6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06:060101:3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06:060101:7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06:060101:14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06:060101:6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06:070102:3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06:070102:4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06:070102:2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06:070102:2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06:070102:4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06:060101:9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06:060101:11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07:060501:227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07:060501:226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07:060501:9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07:060501:91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07:060501:9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12:090102:11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12:090102:11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02:070102:43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02:070102:17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02:070102:4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02:070102:3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02:180102:7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02:070102:2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02:070102:3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03:040501:2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03:040501:2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03:040501:2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03:040501:3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03:040401:1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03:040501:2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03:040501:4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14:050401:2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14:050401:2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25:060103:1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12:180102:39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12:180102:39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05:020116:7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05:020116:7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05:020116:75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05:020116:48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05:020116:7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05:020116:8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05:020116:71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11:211001:1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11:110301:24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12:090102:11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22:010303:23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02:020101:184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02:020101: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02:020102:10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02:020102:1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02:070102:13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22:010217:112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22:010217:210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22:010217:210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25:060102:12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25:060102:4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25:060102:49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25:060102: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02:070102:13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02:180102:19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02:180102:19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02:180102:19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02:180102:19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02:180102:19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25:060102:7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25:060102:9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05:190103:4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05:190103:4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05:190103:4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string" table:style-name="ce13">
            <text:p>90:22:010217:221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4">
            <text:p>3110</text:p>
          </table:table-cell>
          <table:table-cell office:value-type="string" table:style-name="ce13">
            <text:p>90:22:010225:29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string" table:style-name="ce13">
            <text:p>90:22:010225:51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string" table:style-name="ce13">
            <text:p>90:22:010225:51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4">
            <text:p>3113</text:p>
          </table:table-cell>
          <table:table-cell office:value-type="string" table:style-name="ce13">
            <text:p>90:22:010225:51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4">
            <text:p>3114</text:p>
          </table:table-cell>
          <table:table-cell office:value-type="string" table:style-name="ce13">
            <text:p>90:22:010225:51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4">
            <text:p>3115</text:p>
          </table:table-cell>
          <table:table-cell office:value-type="string" table:style-name="ce13">
            <text:p>90:02:180102: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4">
            <text:p>3116</text:p>
          </table:table-cell>
          <table:table-cell office:value-type="string" table:style-name="ce13">
            <text:p>90:22:010225:51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4">
            <text:p>3117</text:p>
          </table:table-cell>
          <table:table-cell office:value-type="string" table:style-name="ce13">
            <text:p>90:22:010225:51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4">
            <text:p>3118</text:p>
          </table:table-cell>
          <table:table-cell office:value-type="string" table:style-name="ce13">
            <text:p>90:22:010225:51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4">
            <text:p>3119</text:p>
          </table:table-cell>
          <table:table-cell office:value-type="string" table:style-name="ce13">
            <text:p>90:25:070401:23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4">
            <text:p>3120</text:p>
          </table:table-cell>
          <table:table-cell office:value-type="string" table:style-name="ce13">
            <text:p>90:02:020102:22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4">
            <text:p>3121</text:p>
          </table:table-cell>
          <table:table-cell office:value-type="string" table:style-name="ce13">
            <text:p>90:03:010101:30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4">
            <text:p>3122</text:p>
          </table:table-cell>
          <table:table-cell office:value-type="string" table:style-name="ce13">
            <text:p>90:03:010101: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4">
            <text:p>3123</text:p>
          </table:table-cell>
          <table:table-cell office:value-type="string" table:style-name="ce13">
            <text:p>90:03:010101:2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string" table:style-name="ce13">
            <text:p>90:03:010101:31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string" table:style-name="ce13">
            <text:p>90:22:010225:51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4">
            <text:p>3126</text:p>
          </table:table-cell>
          <table:table-cell office:value-type="string" table:style-name="ce13">
            <text:p>90:22:010225:51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4">
            <text:p>3127</text:p>
          </table:table-cell>
          <table:table-cell office:value-type="string" table:style-name="ce13">
            <text:p>90:22:010225:519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4">
            <text:p>3128</text:p>
          </table:table-cell>
          <table:table-cell office:value-type="string" table:style-name="ce13">
            <text:p>90:22:010225:51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4">
            <text:p>3129</text:p>
          </table:table-cell>
          <table:table-cell office:value-type="string" table:style-name="ce13">
            <text:p>90:22:010225:52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string" table:style-name="ce13">
            <text:p>90:22:010225:52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string" table:style-name="ce13">
            <text:p>90:03:010101:31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string" table:style-name="ce13">
            <text:p>90:03:010101:32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3">
            <text:p>90:03:010101:32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4">
            <text:p>3134</text:p>
          </table:table-cell>
          <table:table-cell office:value-type="string" table:style-name="ce13">
            <text:p>90:03:010101:32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4">
            <text:p>3135</text:p>
          </table:table-cell>
          <table:table-cell office:value-type="string" table:style-name="ce13">
            <text:p>90:03:010101:32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4">
            <text:p>3136</text:p>
          </table:table-cell>
          <table:table-cell office:value-type="string" table:style-name="ce13">
            <text:p>90:22:010225:520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4">
            <text:p>3137</text:p>
          </table:table-cell>
          <table:table-cell office:value-type="string" table:style-name="ce13">
            <text:p>90:22:010225:52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4">
            <text:p>3138</text:p>
          </table:table-cell>
          <table:table-cell office:value-type="string" table:style-name="ce13">
            <text:p>90:22:010225:52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4">
            <text:p>3139</text:p>
          </table:table-cell>
          <table:table-cell office:value-type="string" table:style-name="ce13">
            <text:p>90:22:010225:52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4">
            <text:p>3140</text:p>
          </table:table-cell>
          <table:table-cell office:value-type="string" table:style-name="ce13">
            <text:p>90:22:010225:520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4">
            <text:p>3141</text:p>
          </table:table-cell>
          <table:table-cell office:value-type="string" table:style-name="ce13">
            <text:p>90:22:010225:61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4">
            <text:p>3142</text:p>
          </table:table-cell>
          <table:table-cell office:value-type="string" table:style-name="ce13">
            <text:p>90:02:020102:23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string" table:style-name="ce13">
            <text:p>90:03:010101:33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string" table:style-name="ce13">
            <text:p>90:03:010101:38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4">
            <text:p>3145</text:p>
          </table:table-cell>
          <table:table-cell office:value-type="string" table:style-name="ce13">
            <text:p>90:03:010101:38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string" table:style-name="ce13">
            <text:p>90:03:010101:41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4">
            <text:p>3147</text:p>
          </table:table-cell>
          <table:table-cell office:value-type="string" table:style-name="ce13">
            <text:p>90:03:010101:4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4">
            <text:p>3148</text:p>
          </table:table-cell>
          <table:table-cell office:value-type="string" table:style-name="ce13">
            <text:p>90:07:010102:207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4">
            <text:p>3149</text:p>
          </table:table-cell>
          <table:table-cell office:value-type="string" table:style-name="ce13">
            <text:p>90:07:010102:207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4">
            <text:p>3150</text:p>
          </table:table-cell>
          <table:table-cell office:value-type="string" table:style-name="ce13">
            <text:p>90:07:010102:207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4">
            <text:p>3151</text:p>
          </table:table-cell>
          <table:table-cell office:value-type="string" table:style-name="ce13">
            <text:p>90:07:010102:20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4">
            <text:p>3152</text:p>
          </table:table-cell>
          <table:table-cell office:value-type="string" table:style-name="ce13">
            <text:p>90:07:010102:20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4">
            <text:p>3153</text:p>
          </table:table-cell>
          <table:table-cell office:value-type="string" table:style-name="ce13">
            <text:p>90:07:010102:20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4">
            <text:p>3154</text:p>
          </table:table-cell>
          <table:table-cell office:value-type="string" table:style-name="ce13">
            <text:p>90:22:010225:61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4">
            <text:p>3155</text:p>
          </table:table-cell>
          <table:table-cell office:value-type="string" table:style-name="ce13">
            <text:p>90:22:010225:618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4">
            <text:p>3156</text:p>
          </table:table-cell>
          <table:table-cell office:value-type="string" table:style-name="ce13">
            <text:p>90:22:010225:61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4">
            <text:p>3157</text:p>
          </table:table-cell>
          <table:table-cell office:value-type="string" table:style-name="ce13">
            <text:p>90:22:010225:61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3">
            <text:p>90:22:010225:61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4">
            <text:p>3159</text:p>
          </table:table-cell>
          <table:table-cell office:value-type="string" table:style-name="ce13">
            <text:p>90:22:010225:61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4">
            <text:p>3160</text:p>
          </table:table-cell>
          <table:table-cell office:value-type="string" table:style-name="ce13">
            <text:p>90:03:010101: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4">
            <text:p>3161</text:p>
          </table:table-cell>
          <table:table-cell office:value-type="string" table:style-name="ce13">
            <text:p>90:03:010101:55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4">
            <text:p>3162</text:p>
          </table:table-cell>
          <table:table-cell office:value-type="string" table:style-name="ce13">
            <text:p>90:03:010101:56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4">
            <text:p>3163</text:p>
          </table:table-cell>
          <table:table-cell office:value-type="string" table:style-name="ce13">
            <text:p>90:03:010101:6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4">
            <text:p>3164</text:p>
          </table:table-cell>
          <table:table-cell office:value-type="string" table:style-name="ce13">
            <text:p>90:03:010101:7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string" table:style-name="ce13">
            <text:p>90:07:010102:20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4">
            <text:p>3166</text:p>
          </table:table-cell>
          <table:table-cell office:value-type="string" table:style-name="ce13">
            <text:p>90:07:010102:208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4">
            <text:p>3167</text:p>
          </table:table-cell>
          <table:table-cell office:value-type="string" table:style-name="ce13">
            <text:p>90:07:010102:208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4">
            <text:p>3168</text:p>
          </table:table-cell>
          <table:table-cell office:value-type="string" table:style-name="ce13">
            <text:p>90:07:010102:208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4">
            <text:p>3169</text:p>
          </table:table-cell>
          <table:table-cell office:value-type="string" table:style-name="ce13">
            <text:p>90:07:010102:209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4">
            <text:p>3170</text:p>
          </table:table-cell>
          <table:table-cell office:value-type="string" table:style-name="ce13">
            <text:p>90:07:010102:20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3">
            <text:p>90:07:010102:20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4">
            <text:p>3172</text:p>
          </table:table-cell>
          <table:table-cell office:value-type="string" table:style-name="ce13">
            <text:p>90:22:010225:61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4">
            <text:p>3173</text:p>
          </table:table-cell>
          <table:table-cell office:value-type="string" table:style-name="ce13">
            <text:p>90:22:010225:61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4">
            <text:p>3174</text:p>
          </table:table-cell>
          <table:table-cell office:value-type="string" table:style-name="ce13">
            <text:p>90:22:010225:68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4">
            <text:p>3175</text:p>
          </table:table-cell>
          <table:table-cell office:value-type="string" table:style-name="ce13">
            <text:p>90:22:010225:81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4">
            <text:p>3176</text:p>
          </table:table-cell>
          <table:table-cell office:value-type="string" table:style-name="ce13">
            <text:p>90:22:010225:911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4">
            <text:p>3177</text:p>
          </table:table-cell>
          <table:table-cell office:value-type="string" table:style-name="ce13">
            <text:p>90:02:020102:23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4">
            <text:p>3178</text:p>
          </table:table-cell>
          <table:table-cell office:value-type="string" table:style-name="ce13">
            <text:p>90:02:020102:23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4">
            <text:p>3179</text:p>
          </table:table-cell>
          <table:table-cell office:value-type="string" table:style-name="ce13">
            <text:p>90:03:010101:7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3">
            <text:p>90:03:010101:74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4">
            <text:p>3181</text:p>
          </table:table-cell>
          <table:table-cell office:value-type="string" table:style-name="ce13">
            <text:p>90:03:010101:7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4">
            <text:p>3182</text:p>
          </table:table-cell>
          <table:table-cell office:value-type="string" table:style-name="ce13">
            <text:p>90:03:010102:1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4">
            <text:p>3183</text:p>
          </table:table-cell>
          <table:table-cell office:value-type="string" table:style-name="ce13">
            <text:p>90:03:010102:13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4">
            <text:p>3184</text:p>
          </table:table-cell>
          <table:table-cell office:value-type="string" table:style-name="ce13">
            <text:p>90:03:010102:1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4">
            <text:p>3185</text:p>
          </table:table-cell>
          <table:table-cell office:value-type="string" table:style-name="ce13">
            <text:p>90:07:010102:20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4">
            <text:p>3186</text:p>
          </table:table-cell>
          <table:table-cell office:value-type="string" table:style-name="ce13">
            <text:p>90:07:010102:20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4">
            <text:p>3187</text:p>
          </table:table-cell>
          <table:table-cell office:value-type="string" table:style-name="ce13">
            <text:p>90:07:010102:209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4">
            <text:p>3188</text:p>
          </table:table-cell>
          <table:table-cell office:value-type="string" table:style-name="ce13">
            <text:p>90:07:010102:20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4">
            <text:p>3189</text:p>
          </table:table-cell>
          <table:table-cell office:value-type="string" table:style-name="ce13">
            <text:p>90:07:010102:20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4">
            <text:p>3190</text:p>
          </table:table-cell>
          <table:table-cell office:value-type="string" table:style-name="ce13">
            <text:p>90:07:010102:209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4">
            <text:p>3191</text:p>
          </table:table-cell>
          <table:table-cell office:value-type="string" table:style-name="ce13">
            <text:p>90:07:010102:21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4">
            <text:p>3192</text:p>
          </table:table-cell>
          <table:table-cell office:value-type="string" table:style-name="ce13">
            <text:p>90:02:020102:2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string" table:style-name="ce13">
            <text:p>90:02:020102:2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string" table:style-name="ce13">
            <text:p>90:03:010102:3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4">
            <text:p>3195</text:p>
          </table:table-cell>
          <table:table-cell office:value-type="string" table:style-name="ce13">
            <text:p>90:03:010102:18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string" table:style-name="ce13">
            <text:p>90:03:010102:3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4">
            <text:p>3197</text:p>
          </table:table-cell>
          <table:table-cell office:value-type="string" table:style-name="ce13">
            <text:p>90:03:030601:115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4">
            <text:p>3198</text:p>
          </table:table-cell>
          <table:table-cell office:value-type="string" table:style-name="ce13">
            <text:p>90:07:010102:210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4">
            <text:p>3199</text:p>
          </table:table-cell>
          <table:table-cell office:value-type="string" table:style-name="ce13">
            <text:p>90:07:010102:21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4">
            <text:p>3200</text:p>
          </table:table-cell>
          <table:table-cell office:value-type="string" table:style-name="ce13">
            <text:p>90:07:010102:21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4">
            <text:p>3201</text:p>
          </table:table-cell>
          <table:table-cell office:value-type="string" table:style-name="ce13">
            <text:p>90:07:010102:21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4">
            <text:p>3202</text:p>
          </table:table-cell>
          <table:table-cell office:value-type="string" table:style-name="ce13">
            <text:p>90:07:010102:210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string" table:style-name="ce13">
            <text:p>90:22:010225:84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4">
            <text:p>3204</text:p>
          </table:table-cell>
          <table:table-cell office:value-type="string" table:style-name="ce13">
            <text:p>90:22:010225:84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4">
            <text:p>3205</text:p>
          </table:table-cell>
          <table:table-cell office:value-type="string" table:style-name="ce13">
            <text:p>90:02:020102:2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4">
            <text:p>3206</text:p>
          </table:table-cell>
          <table:table-cell office:value-type="string" table:style-name="ce13">
            <text:p>90:02:020102:269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string" table:style-name="ce13">
            <text:p>90:02:020102:27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4">
            <text:p>3208</text:p>
          </table:table-cell>
          <table:table-cell office:value-type="string" table:style-name="ce13">
            <text:p>90:02:020102:2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4">
            <text:p>3209</text:p>
          </table:table-cell>
          <table:table-cell office:value-type="string" table:style-name="ce13">
            <text:p>90:03:030601:11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0" table:style-name="ce14">
            <text:p>3210</text:p>
          </table:table-cell>
          <table:table-cell office:value-type="string" table:style-name="ce13">
            <text:p>90:07:010102:211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1" table:style-name="ce14">
            <text:p>3211</text:p>
          </table:table-cell>
          <table:table-cell office:value-type="string" table:style-name="ce13">
            <text:p>90:07:010102:211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2" table:style-name="ce14">
            <text:p>3212</text:p>
          </table:table-cell>
          <table:table-cell office:value-type="string" table:style-name="ce13">
            <text:p>90:07:010102:211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3" table:style-name="ce14">
            <text:p>3213</text:p>
          </table:table-cell>
          <table:table-cell office:value-type="string" table:style-name="ce13">
            <text:p>90:07:010102:211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4" table:style-name="ce14">
            <text:p>3214</text:p>
          </table:table-cell>
          <table:table-cell office:value-type="string" table:style-name="ce13">
            <text:p>90:07:010102:211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5" table:style-name="ce14">
            <text:p>3215</text:p>
          </table:table-cell>
          <table:table-cell office:value-type="string" table:style-name="ce13">
            <text:p>90:22:010225:84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6" table:style-name="ce14">
            <text:p>3216</text:p>
          </table:table-cell>
          <table:table-cell office:value-type="string" table:style-name="ce13">
            <text:p>90:02:020102:2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7" table:style-name="ce14">
            <text:p>3217</text:p>
          </table:table-cell>
          <table:table-cell office:value-type="string" table:style-name="ce13">
            <text:p>90:02:020102:29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8" table:style-name="ce14">
            <text:p>3218</text:p>
          </table:table-cell>
          <table:table-cell office:value-type="string" table:style-name="ce13">
            <text:p>90:02:020102:337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9" table:style-name="ce14">
            <text:p>3219</text:p>
          </table:table-cell>
          <table:table-cell office:value-type="string" table:style-name="ce13">
            <text:p>90:03:060501: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0" table:style-name="ce14">
            <text:p>3220</text:p>
          </table:table-cell>
          <table:table-cell office:value-type="string" table:style-name="ce13">
            <text:p>90:03:130101:259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1" table:style-name="ce14">
            <text:p>3221</text:p>
          </table:table-cell>
          <table:table-cell office:value-type="string" table:style-name="ce13">
            <text:p>90:07:010102:21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2" table:style-name="ce14">
            <text:p>3222</text:p>
          </table:table-cell>
          <table:table-cell office:value-type="string" table:style-name="ce13">
            <text:p>90:07:010102:211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3" table:style-name="ce14">
            <text:p>3223</text:p>
          </table:table-cell>
          <table:table-cell office:value-type="string" table:style-name="ce13">
            <text:p>90:07:010102:212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4" table:style-name="ce14">
            <text:p>3224</text:p>
          </table:table-cell>
          <table:table-cell office:value-type="string" table:style-name="ce13">
            <text:p>90:07:010102:212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5" table:style-name="ce14">
            <text:p>3225</text:p>
          </table:table-cell>
          <table:table-cell office:value-type="string" table:style-name="ce13">
            <text:p>90:07:010102:212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6" table:style-name="ce14">
            <text:p>3226</text:p>
          </table:table-cell>
          <table:table-cell office:value-type="string" table:style-name="ce13">
            <text:p>90:07:010102:212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7" table:style-name="ce14">
            <text:p>3227</text:p>
          </table:table-cell>
          <table:table-cell office:value-type="string" table:style-name="ce13">
            <text:p>90:07:010102:212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8" table:style-name="ce14">
            <text:p>3228</text:p>
          </table:table-cell>
          <table:table-cell office:value-type="string" table:style-name="ce13">
            <text:p>90:22:010225:84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9" table:style-name="ce14">
            <text:p>3229</text:p>
          </table:table-cell>
          <table:table-cell office:value-type="string" table:style-name="ce13">
            <text:p>90:22:010225:84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0" table:style-name="ce14">
            <text:p>3230</text:p>
          </table:table-cell>
          <table:table-cell office:value-type="string" table:style-name="ce13">
            <text:p>90:22:010225:845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1" table:style-name="ce14">
            <text:p>3231</text:p>
          </table:table-cell>
          <table:table-cell office:value-type="string" table:style-name="ce13">
            <text:p>90:22:010225:84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2" table:style-name="ce14">
            <text:p>3232</text:p>
          </table:table-cell>
          <table:table-cell office:value-type="string" table:style-name="ce13">
            <text:p>90:22:010225:845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3" table:style-name="ce14">
            <text:p>3233</text:p>
          </table:table-cell>
          <table:table-cell office:value-type="string" table:style-name="ce13">
            <text:p>90:02:020102:33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4" table:style-name="ce14">
            <text:p>3234</text:p>
          </table:table-cell>
          <table:table-cell office:value-type="string" table:style-name="ce13">
            <text:p>90:02:020102: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5" table:style-name="ce14">
            <text:p>3235</text:p>
          </table:table-cell>
          <table:table-cell office:value-type="string" table:style-name="ce13">
            <text:p>90:02:020102:345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6" table:style-name="ce14">
            <text:p>3236</text:p>
          </table:table-cell>
          <table:table-cell office:value-type="string" table:style-name="ce13">
            <text:p>90:02:020102:3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7" table:style-name="ce14">
            <text:p>3237</text:p>
          </table:table-cell>
          <table:table-cell office:value-type="string" table:style-name="ce13">
            <text:p>90:02:020102:38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8" table:style-name="ce14">
            <text:p>3238</text:p>
          </table:table-cell>
          <table:table-cell office:value-type="string" table:style-name="ce13">
            <text:p>90:02:020102:38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9" table:style-name="ce14">
            <text:p>3239</text:p>
          </table:table-cell>
          <table:table-cell office:value-type="string" table:style-name="ce13">
            <text:p>90:07:010102:212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0" table:style-name="ce14">
            <text:p>3240</text:p>
          </table:table-cell>
          <table:table-cell office:value-type="string" table:style-name="ce13">
            <text:p>90:07:010102:21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1" table:style-name="ce14">
            <text:p>3241</text:p>
          </table:table-cell>
          <table:table-cell office:value-type="string" table:style-name="ce13">
            <text:p>90:07:010102:21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2" table:style-name="ce14">
            <text:p>3242</text:p>
          </table:table-cell>
          <table:table-cell office:value-type="string" table:style-name="ce13">
            <text:p>90:07:010102:212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3" table:style-name="ce14">
            <text:p>3243</text:p>
          </table:table-cell>
          <table:table-cell office:value-type="string" table:style-name="ce13">
            <text:p>90:07:010102:212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4" table:style-name="ce14">
            <text:p>3244</text:p>
          </table:table-cell>
          <table:table-cell office:value-type="string" table:style-name="ce13">
            <text:p>90:07:010102:213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5" table:style-name="ce14">
            <text:p>3245</text:p>
          </table:table-cell>
          <table:table-cell office:value-type="string" table:style-name="ce13">
            <text:p>90:22:010225:84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6" table:style-name="ce14">
            <text:p>3246</text:p>
          </table:table-cell>
          <table:table-cell office:value-type="string" table:style-name="ce13">
            <text:p>90:22:010225:846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7" table:style-name="ce14">
            <text:p>3247</text:p>
          </table:table-cell>
          <table:table-cell office:value-type="string" table:style-name="ce13">
            <text:p>90:22:010225:846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8" table:style-name="ce14">
            <text:p>3248</text:p>
          </table:table-cell>
          <table:table-cell office:value-type="string" table:style-name="ce13">
            <text:p>90:22:010225:846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9" table:style-name="ce14">
            <text:p>3249</text:p>
          </table:table-cell>
          <table:table-cell office:value-type="string" table:style-name="ce13">
            <text:p>90:02:020102:39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0" table:style-name="ce14">
            <text:p>3250</text:p>
          </table:table-cell>
          <table:table-cell office:value-type="string" table:style-name="ce13">
            <text:p>90:02:020102:4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1" table:style-name="ce14">
            <text:p>3251</text:p>
          </table:table-cell>
          <table:table-cell office:value-type="string" table:style-name="ce13">
            <text:p>90:02:020102:4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2" table:style-name="ce14">
            <text:p>3252</text:p>
          </table:table-cell>
          <table:table-cell office:value-type="string" table:style-name="ce13">
            <text:p>90:02:020102:45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3" table:style-name="ce14">
            <text:p>3253</text:p>
          </table:table-cell>
          <table:table-cell office:value-type="string" table:style-name="ce13">
            <text:p>90:02:020102:46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4" table:style-name="ce14">
            <text:p>3254</text:p>
          </table:table-cell>
          <table:table-cell office:value-type="string" table:style-name="ce13">
            <text:p>90:02:020102:46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5" table:style-name="ce14">
            <text:p>3255</text:p>
          </table:table-cell>
          <table:table-cell office:value-type="string" table:style-name="ce13">
            <text:p>90:22:010225:867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6" table:style-name="ce14">
            <text:p>3256</text:p>
          </table:table-cell>
          <table:table-cell office:value-type="string" table:style-name="ce13">
            <text:p>90:22:010225:86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7" table:style-name="ce14">
            <text:p>3257</text:p>
          </table:table-cell>
          <table:table-cell office:value-type="string" table:style-name="ce13">
            <text:p>90:22:010225:888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8" table:style-name="ce14">
            <text:p>3258</text:p>
          </table:table-cell>
          <table:table-cell office:value-type="string" table:style-name="ce13">
            <text:p>90:02:020102:47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9" table:style-name="ce14">
            <text:p>3259</text:p>
          </table:table-cell>
          <table:table-cell office:value-type="string" table:style-name="ce13">
            <text:p>90:02:020102:4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0" table:style-name="ce14">
            <text:p>3260</text:p>
          </table:table-cell>
          <table:table-cell office:value-type="string" table:style-name="ce13">
            <text:p>90:02:020102:4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1" table:style-name="ce14">
            <text:p>3261</text:p>
          </table:table-cell>
          <table:table-cell office:value-type="string" table:style-name="ce13">
            <text:p>90:02:020102:50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2" table:style-name="ce14">
            <text:p>3262</text:p>
          </table:table-cell>
          <table:table-cell office:value-type="string" table:style-name="ce13">
            <text:p>90:02:020102:5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3" table:style-name="ce14">
            <text:p>3263</text:p>
          </table:table-cell>
          <table:table-cell office:value-type="string" table:style-name="ce13">
            <text:p>90:02:020102:5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4" table:style-name="ce14">
            <text:p>3264</text:p>
          </table:table-cell>
          <table:table-cell office:value-type="string" table:style-name="ce13">
            <text:p>90:07:010102:48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5" table:style-name="ce14">
            <text:p>3265</text:p>
          </table:table-cell>
          <table:table-cell office:value-type="string" table:style-name="ce13">
            <text:p>90:07:010102:54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6" table:style-name="ce14">
            <text:p>3266</text:p>
          </table:table-cell>
          <table:table-cell office:value-type="string" table:style-name="ce13">
            <text:p>90:22:010106:189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7" table:style-name="ce14">
            <text:p>3267</text:p>
          </table:table-cell>
          <table:table-cell office:value-type="string" table:style-name="ce13">
            <text:p>90:22:010217:112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8" table:style-name="ce14">
            <text:p>3268</text:p>
          </table:table-cell>
          <table:table-cell office:value-type="string" table:style-name="ce13">
            <text:p>90:22:010217:1125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9" table:style-name="ce14">
            <text:p>3269</text:p>
          </table:table-cell>
          <table:table-cell office:value-type="string" table:style-name="ce13">
            <text:p>90:03:130101:284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0" table:style-name="ce14">
            <text:p>3270</text:p>
          </table:table-cell>
          <table:table-cell office:value-type="string" table:style-name="ce13">
            <text:p>90:03:130101:29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1" table:style-name="ce14">
            <text:p>3271</text:p>
          </table:table-cell>
          <table:table-cell office:value-type="string" table:style-name="ce13">
            <text:p>90:03:130101:29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2" table:style-name="ce14">
            <text:p>3272</text:p>
          </table:table-cell>
          <table:table-cell office:value-type="string" table:style-name="ce13">
            <text:p>90:03:130101:3127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3" table:style-name="ce14">
            <text:p>3273</text:p>
          </table:table-cell>
          <table:table-cell office:value-type="string" table:style-name="ce13">
            <text:p>90:02:010102:235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4" table:style-name="ce14">
            <text:p>3274</text:p>
          </table:table-cell>
          <table:table-cell office:value-type="string" table:style-name="ce13">
            <text:p>90:02:010102:237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5" table:style-name="ce14">
            <text:p>3275</text:p>
          </table:table-cell>
          <table:table-cell office:value-type="string" table:style-name="ce13">
            <text:p>90:02:010102:71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6" table:style-name="ce14">
            <text:p>3276</text:p>
          </table:table-cell>
          <table:table-cell office:value-type="string" table:style-name="ce13">
            <text:p>90:02:010102:73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7" table:style-name="ce14">
            <text:p>3277</text:p>
          </table:table-cell>
          <table:table-cell office:value-type="string" table:style-name="ce13">
            <text:p>90:02:020101: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8" table:style-name="ce14">
            <text:p>3278</text:p>
          </table:table-cell>
          <table:table-cell office:value-type="string" table:style-name="ce13">
            <text:p>90:25:010106:14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9" table:style-name="ce14">
            <text:p>3279</text:p>
          </table:table-cell>
          <table:table-cell office:value-type="string" table:style-name="ce13">
            <text:p>90:25:010106:45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0" table:style-name="ce14">
            <text:p>3280</text:p>
          </table:table-cell>
          <table:table-cell office:value-type="string" table:style-name="ce13">
            <text:p>90:02:010108:2202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1" table:style-name="ce14">
            <text:p>3281</text:p>
          </table:table-cell>
          <table:table-cell office:value-type="string" table:style-name="ce13">
            <text:p>90:02:020101:170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2" table:style-name="ce14">
            <text:p>3282</text:p>
          </table:table-cell>
          <table:table-cell office:value-type="string" table:style-name="ce13">
            <text:p>90:02:020101:170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3" table:style-name="ce14">
            <text:p>3283</text:p>
          </table:table-cell>
          <table:table-cell office:value-type="string" table:style-name="ce13">
            <text:p>90:02:000000:3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4" table:style-name="ce14">
            <text:p>3284</text:p>
          </table:table-cell>
          <table:table-cell office:value-type="string" table:style-name="ce13">
            <text:p>90:02:010102:10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5" table:style-name="ce14">
            <text:p>3285</text:p>
          </table:table-cell>
          <table:table-cell office:value-type="string" table:style-name="ce13">
            <text:p>90:25:010116:515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6" table:style-name="ce14">
            <text:p>3286</text:p>
          </table:table-cell>
          <table:table-cell office:value-type="string" table:style-name="ce13">
            <text:p>90:25:060102:112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7" table:style-name="ce14">
            <text:p>3287</text:p>
          </table:table-cell>
          <table:table-cell office:value-type="string" table:style-name="ce13">
            <text:p>90:25:060102:113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8" table:style-name="ce14">
            <text:p>3288</text:p>
          </table:table-cell>
          <table:table-cell office:value-type="string" table:style-name="ce13">
            <text:p>90:25:060102:113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9" table:style-name="ce14">
            <text:p>3289</text:p>
          </table:table-cell>
          <table:table-cell office:value-type="string" table:style-name="ce13">
            <text:p>90:25:060102:1138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0" table:style-name="ce14">
            <text:p>3290</text:p>
          </table:table-cell>
          <table:table-cell office:value-type="string" table:style-name="ce13">
            <text:p>90:25:060102:1144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1" table:style-name="ce14">
            <text:p>3291</text:p>
          </table:table-cell>
          <table:table-cell office:value-type="string" table:style-name="ce13">
            <text:p>90:02:020102:836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2" table:style-name="ce14">
            <text:p>3292</text:p>
          </table:table-cell>
          <table:table-cell office:value-type="string" table:style-name="ce13">
            <text:p>90:02:020102:86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3" table:style-name="ce14">
            <text:p>3293</text:p>
          </table:table-cell>
          <table:table-cell office:value-type="string" table:style-name="ce13">
            <text:p>90:02:020102:87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4" table:style-name="ce14">
            <text:p>3294</text:p>
          </table:table-cell>
          <table:table-cell office:value-type="string" table:style-name="ce13">
            <text:p>90:02:020102: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5" table:style-name="ce14">
            <text:p>3295</text:p>
          </table:table-cell>
          <table:table-cell office:value-type="string" table:style-name="ce13">
            <text:p>90:02:020102:909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6" table:style-name="ce14">
            <text:p>3296</text:p>
          </table:table-cell>
          <table:table-cell office:value-type="string" table:style-name="ce13">
            <text:p>90:02:020102:945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7" table:style-name="ce14">
            <text:p>3297</text:p>
          </table:table-cell>
          <table:table-cell office:value-type="string" table:style-name="ce13">
            <text:p>90:02:020102:980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8" table:style-name="ce14">
            <text:p>3298</text:p>
          </table:table-cell>
          <table:table-cell office:value-type="string" table:style-name="ce13">
            <text:p>90:02:020102:981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9" table:style-name="ce14">
            <text:p>3299</text:p>
          </table:table-cell>
          <table:table-cell office:value-type="string" table:style-name="ce13">
            <text:p>90:02:070102:1273</text:p>
          </table:table-cell>
          <table:table-cell office:value-type="string" table:style-name="ce14">
            <text:p>22.09.2023</text:p>
          </table:table-cell>
          <table:table-cell office:value-type="string" table:style-name="ce22">
            <text:p>2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E78B0A4298F587BC7FC55D2BBE657A473E82962AE4ED161D40890CE56D3B3E7FA309264B55313214EEB7B45AAEB248AD9D6C0FC975691CF73FE0540477B54C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6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erOC</meta:initial-creator>
    <dc:creator>userOC</dc:creator>
    <meta:creation-date>2015-06-05T18:19:34Z</meta:creation-date>
    <dc:date>2023-10-05T14:28:58Z</dc:date>
    <meta:print-date>2021-01-19T14:00:54Z</meta:print-date>
  </office:meta>
</office:document-meta>
</file>