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20</text:p>
          </table:table-cell>
          <table:table-cell table:style-name="ce4"/>
          <table:table-cell table:style-name="ce5"/>
          <table:table-cell office:value-type="date" office:date-value="2023-03-06T00:00:00" table:style-name="ce6">
            <text:p>06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2" table:style-name="ce12">
            <text:p>75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8" table:style-name="ce12">
            <text:p>98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30102:2422</text:p>
          </table:table-cell>
          <table:table-cell office:value-type="string" table:style-name="ce15">
            <text:p>15069,4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5:050102:792</text:p>
          </table:table-cell>
          <table:table-cell office:value-type="string" table:style-name="ce15">
            <text:p>359483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5:050801:7</text:p>
          </table:table-cell>
          <table:table-cell office:value-type="string" table:style-name="ce15">
            <text:p>1692149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8:010135:2295</text:p>
          </table:table-cell>
          <table:table-cell office:value-type="string" table:style-name="ce15">
            <text:p>63524,6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8:010166:3980</text:p>
          </table:table-cell>
          <table:table-cell office:value-type="string" table:style-name="ce15">
            <text:p>1937533,2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140101:1544</text:p>
          </table:table-cell>
          <table:table-cell office:value-type="string" table:style-name="ce15">
            <text:p>1666692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180102:2532</text:p>
          </table:table-cell>
          <table:table-cell office:value-type="string" table:style-name="ce15">
            <text:p>2505334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180105:1470</text:p>
          </table:table-cell>
          <table:table-cell office:value-type="string" table:style-name="ce15">
            <text:p>6218535,8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000000:1178</text:p>
          </table:table-cell>
          <table:table-cell office:value-type="string" table:style-name="ce15">
            <text:p>1086422,0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000000:1314</text:p>
          </table:table-cell>
          <table:table-cell office:value-type="string" table:style-name="ce15">
            <text:p>1340510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3:000000:1823</text:p>
          </table:table-cell>
          <table:table-cell office:value-type="string" table:style-name="ce15">
            <text:p>769415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110101:2507</text:p>
          </table:table-cell>
          <table:table-cell office:value-type="string" table:style-name="ce15">
            <text:p>849629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110101:3418</text:p>
          </table:table-cell>
          <table:table-cell office:value-type="string" table:style-name="ce15">
            <text:p>554640,8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120101:4327</text:p>
          </table:table-cell>
          <table:table-cell office:value-type="string" table:style-name="ce15">
            <text:p>24093,7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8:010301:631</text:p>
          </table:table-cell>
          <table:table-cell office:value-type="string" table:style-name="ce15">
            <text:p>3877940,4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70101:2023</text:p>
          </table:table-cell>
          <table:table-cell office:value-type="string" table:style-name="ce15">
            <text:p>26936,2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000000:5034</text:p>
          </table:table-cell>
          <table:table-cell office:value-type="string" table:style-name="ce15">
            <text:p>656524,3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00000:5181</text:p>
          </table:table-cell>
          <table:table-cell office:value-type="string" table:style-name="ce15">
            <text:p>208055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000000:5211</text:p>
          </table:table-cell>
          <table:table-cell office:value-type="string" table:style-name="ce15">
            <text:p>3662729,6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000000:5225</text:p>
          </table:table-cell>
          <table:table-cell office:value-type="string" table:style-name="ce15">
            <text:p>17633,4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000000:5294</text:p>
          </table:table-cell>
          <table:table-cell office:value-type="string" table:style-name="ce15">
            <text:p>621045,1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000000:5295</text:p>
          </table:table-cell>
          <table:table-cell office:value-type="string" table:style-name="ce15">
            <text:p>7885215,2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9:080301:56</text:p>
          </table:table-cell>
          <table:table-cell office:value-type="string" table:style-name="ce15">
            <text:p>43235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2:000000:1220</text:p>
          </table:table-cell>
          <table:table-cell office:value-type="string" table:style-name="ce15">
            <text:p>1382484,9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000000:1221</text:p>
          </table:table-cell>
          <table:table-cell office:value-type="string" table:style-name="ce15">
            <text:p>436590,8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2:000000:138</text:p>
          </table:table-cell>
          <table:table-cell office:value-type="string" table:style-name="ce15">
            <text:p>537908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2:000000:139</text:p>
          </table:table-cell>
          <table:table-cell office:value-type="string" table:style-name="ce15">
            <text:p>397444,0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2:000000:1571</text:p>
          </table:table-cell>
          <table:table-cell office:value-type="string" table:style-name="ce15">
            <text:p>1667981,8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2:000000:168</text:p>
          </table:table-cell>
          <table:table-cell office:value-type="string" table:style-name="ce15">
            <text:p>599561,6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2:000000:227</text:p>
          </table:table-cell>
          <table:table-cell office:value-type="string" table:style-name="ce15">
            <text:p>891155,9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2:000000:2292</text:p>
          </table:table-cell>
          <table:table-cell office:value-type="string" table:style-name="ce15">
            <text:p>354424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00000:2293</text:p>
          </table:table-cell>
          <table:table-cell office:value-type="string" table:style-name="ce15">
            <text:p>146029,9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2:000000:2339</text:p>
          </table:table-cell>
          <table:table-cell office:value-type="string" table:style-name="ce15">
            <text:p>1590436,9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00000:2354</text:p>
          </table:table-cell>
          <table:table-cell office:value-type="string" table:style-name="ce15">
            <text:p>1538922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2:000000:239</text:p>
          </table:table-cell>
          <table:table-cell office:value-type="string" table:style-name="ce15">
            <text:p>813162,6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2:000000:344</text:p>
          </table:table-cell>
          <table:table-cell office:value-type="string" table:style-name="ce15">
            <text:p>2272511,2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2:000000:3511</text:p>
          </table:table-cell>
          <table:table-cell office:value-type="string" table:style-name="ce15">
            <text:p>6435,6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2:000000:3512</text:p>
          </table:table-cell>
          <table:table-cell office:value-type="string" table:style-name="ce15">
            <text:p>50067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2:000000:3689</text:p>
          </table:table-cell>
          <table:table-cell office:value-type="string" table:style-name="ce15">
            <text:p>463032,7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4:010106:134</text:p>
          </table:table-cell>
          <table:table-cell office:value-type="string" table:style-name="ce15">
            <text:p>1523470,3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100102:1692</text:p>
          </table:table-cell>
          <table:table-cell office:value-type="string" table:style-name="ce15">
            <text:p>17767,7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2:100102:1695</text:p>
          </table:table-cell>
          <table:table-cell office:value-type="string" table:style-name="ce15">
            <text:p>29612,9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2:130301:1396</text:p>
          </table:table-cell>
          <table:table-cell office:value-type="string" table:style-name="ce15">
            <text:p>148610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2:130501:1517</text:p>
          </table:table-cell>
          <table:table-cell office:value-type="string" table:style-name="ce15">
            <text:p>3313111,7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2:150103:34968</text:p>
          </table:table-cell>
          <table:table-cell office:value-type="string" table:style-name="ce15">
            <text:p>81115,6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40101:2550</text:p>
          </table:table-cell>
          <table:table-cell office:value-type="string" table:style-name="ce15">
            <text:p>1754678,7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40101:2561</text:p>
          </table:table-cell>
          <table:table-cell office:value-type="string" table:style-name="ce15">
            <text:p>2523990,1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40101:3286</text:p>
          </table:table-cell>
          <table:table-cell office:value-type="string" table:style-name="ce15">
            <text:p>1758867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40101:3287</text:p>
          </table:table-cell>
          <table:table-cell office:value-type="string" table:style-name="ce15">
            <text:p>2029610,5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40101:3293</text:p>
          </table:table-cell>
          <table:table-cell office:value-type="string" table:style-name="ce15">
            <text:p>1842071,4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40101:358</text:p>
          </table:table-cell>
          <table:table-cell office:value-type="string" table:style-name="ce15">
            <text:p>1923445,2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2:090501:11771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2:090501:11773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090501:11774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090501:11776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2:090501:11795</text:p>
          </table:table-cell>
          <table:table-cell office:value-type="string" table:style-name="ce15">
            <text:p>1816544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2:090501:11797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2:090501:11798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2:090501:11800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2:010217:2741</text:p>
          </table:table-cell>
          <table:table-cell office:value-type="string" table:style-name="ce15">
            <text:p>2627782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2:010220:251</text:p>
          </table:table-cell>
          <table:table-cell office:value-type="string" table:style-name="ce15">
            <text:p>2935844,3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30105:1802</text:p>
          </table:table-cell>
          <table:table-cell office:value-type="string" table:style-name="ce15">
            <text:p>2135023,6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30105:1918</text:p>
          </table:table-cell>
          <table:table-cell office:value-type="string" table:style-name="ce15">
            <text:p>2225134,1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30105:1978</text:p>
          </table:table-cell>
          <table:table-cell office:value-type="string" table:style-name="ce15">
            <text:p>2126986,2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30105:458</text:p>
          </table:table-cell>
          <table:table-cell office:value-type="string" table:style-name="ce15">
            <text:p>2930409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30105:498</text:p>
          </table:table-cell>
          <table:table-cell office:value-type="string" table:style-name="ce15">
            <text:p>2682062,0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30105:62</text:p>
          </table:table-cell>
          <table:table-cell office:value-type="string" table:style-name="ce15">
            <text:p>2812616,7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2:090501:11556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2:090501:11557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2:090501:11558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2:090501:11559</text:p>
          </table:table-cell>
          <table:table-cell office:value-type="string" table:style-name="ce15">
            <text:p>2762586,6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2:090501:11572</text:p>
          </table:table-cell>
          <table:table-cell office:value-type="string" table:style-name="ce15">
            <text:p>1793387,6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2:090501:11573</text:p>
          </table:table-cell>
          <table:table-cell office:value-type="string" table:style-name="ce15">
            <text:p>1816544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2:090501:11574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2:090501:11575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2:090501:11588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2:090501:11589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2:090501:11590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2:090501:11591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2:090501:11605</text:p>
          </table:table-cell>
          <table:table-cell office:value-type="string" table:style-name="ce15">
            <text:p>82040,4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2:090501:11606</text:p>
          </table:table-cell>
          <table:table-cell office:value-type="string" table:style-name="ce15">
            <text:p>85607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2:090501:11608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2:090501:11609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090501:11629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090501:11630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090501:11632</text:p>
          </table:table-cell>
          <table:table-cell office:value-type="string" table:style-name="ce15">
            <text:p>181915,8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2:090501:11633</text:p>
          </table:table-cell>
          <table:table-cell office:value-type="string" table:style-name="ce15">
            <text:p>185482,8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2:090501:11653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2:090501:11654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2:090501:11656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2:090501:11657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2:090501:11677</text:p>
          </table:table-cell>
          <table:table-cell office:value-type="string" table:style-name="ce15">
            <text:p>178348,8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2:090501:11678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2:090501:11680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2:090501:11681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2:090501:11701</text:p>
          </table:table-cell>
          <table:table-cell office:value-type="string" table:style-name="ce15">
            <text:p>78473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2:090501:11702</text:p>
          </table:table-cell>
          <table:table-cell office:value-type="string" table:style-name="ce15">
            <text:p>82040,4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2:090501:11704</text:p>
          </table:table-cell>
          <table:table-cell office:value-type="string" table:style-name="ce15">
            <text:p>78473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2:090501:11705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2:090501:11725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2:090501:11726</text:p>
          </table:table-cell>
          <table:table-cell office:value-type="string" table:style-name="ce15">
            <text:p>2794803,6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2:090501:11728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2:090501:11729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2:090501:11749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090501:11750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90501:11752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90501:11753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090501:11812</text:p>
          </table:table-cell>
          <table:table-cell office:value-type="string" table:style-name="ce15">
            <text:p>1987753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2:090501:11814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2:090501:11815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2:090501:11817</text:p>
          </table:table-cell>
          <table:table-cell office:value-type="string" table:style-name="ce15">
            <text:p>3934041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2:090501:11836</text:p>
          </table:table-cell>
          <table:table-cell office:value-type="string" table:style-name="ce15">
            <text:p>135545,1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2:090501:11838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2:090501:11839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2:090501:11841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2:090501:11842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2:090501:11850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2:090501:11851</text:p>
          </table:table-cell>
          <table:table-cell office:value-type="string" table:style-name="ce15">
            <text:p>1631133,4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2:090501:11853</text:p>
          </table:table-cell>
          <table:table-cell office:value-type="string" table:style-name="ce15">
            <text:p>85607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2:090501:11854</text:p>
          </table:table-cell>
          <table:table-cell office:value-type="string" table:style-name="ce15">
            <text:p>85607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2:090501:11874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2:090501:11875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2:090501:11877</text:p>
          </table:table-cell>
          <table:table-cell office:value-type="string" table:style-name="ce15">
            <text:p>178348,8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090501:11878</text:p>
          </table:table-cell>
          <table:table-cell office:value-type="string" table:style-name="ce15">
            <text:p>313894,0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2:090501:11898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2:090501:11899</text:p>
          </table:table-cell>
          <table:table-cell office:value-type="string" table:style-name="ce15">
            <text:p>278224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2:090501:11901</text:p>
          </table:table-cell>
          <table:table-cell office:value-type="string" table:style-name="ce15">
            <text:p>181915,8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2:090501:11902</text:p>
          </table:table-cell>
          <table:table-cell office:value-type="string" table:style-name="ce15">
            <text:p>181915,8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2:090501:11929</text:p>
          </table:table-cell>
          <table:table-cell office:value-type="string" table:style-name="ce15">
            <text:p>1816544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2:090501:11931</text:p>
          </table:table-cell>
          <table:table-cell office:value-type="string" table:style-name="ce15">
            <text:p>1719249,1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2:090501:11932</text:p>
          </table:table-cell>
          <table:table-cell office:value-type="string" table:style-name="ce15">
            <text:p>1992376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2:090501:11934</text:p>
          </table:table-cell>
          <table:table-cell office:value-type="string" table:style-name="ce15">
            <text:p>2827015,6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2:090501:11953</text:p>
          </table:table-cell>
          <table:table-cell office:value-type="string" table:style-name="ce15">
            <text:p>3924866,9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2:090501:11955</text:p>
          </table:table-cell>
          <table:table-cell office:value-type="string" table:style-name="ce15">
            <text:p>1997000,3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2:090501:11956</text:p>
          </table:table-cell>
          <table:table-cell office:value-type="string" table:style-name="ce15">
            <text:p>1635773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2:090501:11958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2:090501:11977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2:090501:11979</text:p>
          </table:table-cell>
          <table:table-cell office:value-type="string" table:style-name="ce15">
            <text:p>1645052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2:090501:11980</text:p>
          </table:table-cell>
          <table:table-cell office:value-type="string" table:style-name="ce15">
            <text:p>1626493,2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2:090501:11982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2:090501:12001</text:p>
          </table:table-cell>
          <table:table-cell office:value-type="string" table:style-name="ce15">
            <text:p>2767189,1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2:090501:12003</text:p>
          </table:table-cell>
          <table:table-cell office:value-type="string" table:style-name="ce15">
            <text:p>1645052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2:090501:12004</text:p>
          </table:table-cell>
          <table:table-cell office:value-type="string" table:style-name="ce15">
            <text:p>2850022,5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2:090501:12006</text:p>
          </table:table-cell>
          <table:table-cell office:value-type="string" table:style-name="ce15">
            <text:p>1811913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5:050402:708</text:p>
          </table:table-cell>
          <table:table-cell office:value-type="string" table:style-name="ce15">
            <text:p>438687,4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6:010102:6370</text:p>
          </table:table-cell>
          <table:table-cell office:value-type="string" table:style-name="ce15">
            <text:p>1145025,9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7:010354:1328</text:p>
          </table:table-cell>
          <table:table-cell office:value-type="string" table:style-name="ce15">
            <text:p>962502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8:010120:3051</text:p>
          </table:table-cell>
          <table:table-cell office:value-type="string" table:style-name="ce15">
            <text:p>3304780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8:010141:4005</text:p>
          </table:table-cell>
          <table:table-cell office:value-type="string" table:style-name="ce15">
            <text:p>2565102,6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8:010143:2594</text:p>
          </table:table-cell>
          <table:table-cell office:value-type="string" table:style-name="ce15">
            <text:p>2698600,7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9:010105:11548</text:p>
          </table:table-cell>
          <table:table-cell office:value-type="string" table:style-name="ce15">
            <text:p>716690,5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1:120301:3515</text:p>
          </table:table-cell>
          <table:table-cell office:value-type="string" table:style-name="ce15">
            <text:p>1583178,2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2:010104:3047</text:p>
          </table:table-cell>
          <table:table-cell office:value-type="string" table:style-name="ce15">
            <text:p>1705025,1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2:100102:2</text:p>
          </table:table-cell>
          <table:table-cell office:value-type="string" table:style-name="ce15">
            <text:p>578432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2:100102:884</text:p>
          </table:table-cell>
          <table:table-cell office:value-type="string" table:style-name="ce15">
            <text:p>654548,3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5:010106:3081</text:p>
          </table:table-cell>
          <table:table-cell office:value-type="string" table:style-name="ce15">
            <text:p>2369464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042301:420</text:p>
          </table:table-cell>
          <table:table-cell office:value-type="string" table:style-name="ce15">
            <text:p>230564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10108:2836</text:p>
          </table:table-cell>
          <table:table-cell office:value-type="string" table:style-name="ce15">
            <text:p>1734900,2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10108:2856</text:p>
          </table:table-cell>
          <table:table-cell office:value-type="string" table:style-name="ce15">
            <text:p>2176369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20101:2546</text:p>
          </table:table-cell>
          <table:table-cell office:value-type="string" table:style-name="ce15">
            <text:p>474614,1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20101:2547</text:p>
          </table:table-cell>
          <table:table-cell office:value-type="string" table:style-name="ce15">
            <text:p>553716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40101:3267</text:p>
          </table:table-cell>
          <table:table-cell office:value-type="string" table:style-name="ce15">
            <text:p>1854461,1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40101:968</text:p>
          </table:table-cell>
          <table:table-cell office:value-type="string" table:style-name="ce15">
            <text:p>2237990,6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90104:1756</text:p>
          </table:table-cell>
          <table:table-cell office:value-type="string" table:style-name="ce15">
            <text:p>1308865,7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20101:2615</text:p>
          </table:table-cell>
          <table:table-cell office:value-type="string" table:style-name="ce15">
            <text:p>1064777,5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20101:2619</text:p>
          </table:table-cell>
          <table:table-cell office:value-type="string" table:style-name="ce15">
            <text:p>576317,1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20101:2623</text:p>
          </table:table-cell>
          <table:table-cell office:value-type="string" table:style-name="ce15">
            <text:p>587617,4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2:090501:12007</text:p>
          </table:table-cell>
          <table:table-cell office:value-type="string" table:style-name="ce15">
            <text:p>3934041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2:090501:12009</text:p>
          </table:table-cell>
          <table:table-cell office:value-type="string" table:style-name="ce15">
            <text:p>2001623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2:090501:12010</text:p>
          </table:table-cell>
          <table:table-cell office:value-type="string" table:style-name="ce15">
            <text:p>1645052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3:010102:33</text:p>
          </table:table-cell>
          <table:table-cell office:value-type="string" table:style-name="ce15">
            <text:p>1085018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4:040101:2853</text:p>
          </table:table-cell>
          <table:table-cell office:value-type="string" table:style-name="ce15">
            <text:p>953283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2:010101:1640</text:p>
          </table:table-cell>
          <table:table-cell office:value-type="string" table:style-name="ce15">
            <text:p>2939275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1:010106:10057</text:p>
          </table:table-cell>
          <table:table-cell office:value-type="string" table:style-name="ce15">
            <text:p>1808952,4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2:010201:17033</text:p>
          </table:table-cell>
          <table:table-cell office:value-type="string" table:style-name="ce15">
            <text:p>2813152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2:010201:2788</text:p>
          </table:table-cell>
          <table:table-cell office:value-type="string" table:style-name="ce15">
            <text:p>1792109,4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2:010201:35382</text:p>
          </table:table-cell>
          <table:table-cell office:value-type="string" table:style-name="ce15">
            <text:p>3626365,2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2:010201:35383</text:p>
          </table:table-cell>
          <table:table-cell office:value-type="string" table:style-name="ce15">
            <text:p>4095654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2:010201:4851</text:p>
          </table:table-cell>
          <table:table-cell office:value-type="string" table:style-name="ce15">
            <text:p>2200637,8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2:010202:8789</text:p>
          </table:table-cell>
          <table:table-cell office:value-type="string" table:style-name="ce15">
            <text:p>2375501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2:010304:102</text:p>
          </table:table-cell>
          <table:table-cell office:value-type="string" table:style-name="ce15">
            <text:p>740549,2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2:010304:316</text:p>
          </table:table-cell>
          <table:table-cell office:value-type="string" table:style-name="ce15">
            <text:p>1480030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2:010305:158</text:p>
          </table:table-cell>
          <table:table-cell office:value-type="string" table:style-name="ce15">
            <text:p>3236672,6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2:010310:1983</text:p>
          </table:table-cell>
          <table:table-cell office:value-type="string" table:style-name="ce15">
            <text:p>3212262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2:010310:462</text:p>
          </table:table-cell>
          <table:table-cell office:value-type="string" table:style-name="ce15">
            <text:p>2582113,0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2:010401:1864</text:p>
          </table:table-cell>
          <table:table-cell office:value-type="string" table:style-name="ce15">
            <text:p>1833949,9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4:010102:4280</text:p>
          </table:table-cell>
          <table:table-cell office:value-type="string" table:style-name="ce15">
            <text:p>1068938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4:010105:17458</text:p>
          </table:table-cell>
          <table:table-cell office:value-type="string" table:style-name="ce15">
            <text:p>2299224,5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4:040102:16095</text:p>
          </table:table-cell>
          <table:table-cell office:value-type="string" table:style-name="ce15">
            <text:p>2982846,3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4:050101:5769</text:p>
          </table:table-cell>
          <table:table-cell office:value-type="string" table:style-name="ce15">
            <text:p>2045940,0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10102:2636</text:p>
          </table:table-cell>
          <table:table-cell office:value-type="string" table:style-name="ce15">
            <text:p>5532601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5:010103:4099</text:p>
          </table:table-cell>
          <table:table-cell office:value-type="string" table:style-name="ce15">
            <text:p>3649247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5:010104:5421</text:p>
          </table:table-cell>
          <table:table-cell office:value-type="string" table:style-name="ce15">
            <text:p>4792831,5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5:010104:658</text:p>
          </table:table-cell>
          <table:table-cell office:value-type="string" table:style-name="ce15">
            <text:p>7293151,3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5:010107:3293</text:p>
          </table:table-cell>
          <table:table-cell office:value-type="string" table:style-name="ce15">
            <text:p>4695785,1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090501:11904</text:p>
          </table:table-cell>
          <table:table-cell office:value-type="string" table:style-name="ce15">
            <text:p>60638,6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2:090501:11905</text:p>
          </table:table-cell>
          <table:table-cell office:value-type="string" table:style-name="ce15">
            <text:p>185482,8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2:090501:11907</text:p>
          </table:table-cell>
          <table:table-cell office:value-type="string" table:style-name="ce15">
            <text:p>238987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2:090501:11908</text:p>
          </table:table-cell>
          <table:table-cell office:value-type="string" table:style-name="ce15">
            <text:p>256822,3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2:090501:11910</text:p>
          </table:table-cell>
          <table:table-cell office:value-type="string" table:style-name="ce15">
            <text:p>231853,5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2:090501:11911</text:p>
          </table:table-cell>
          <table:table-cell office:value-type="string" table:style-name="ce15">
            <text:p>214018,6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2:090501:11913</text:p>
          </table:table-cell>
          <table:table-cell office:value-type="string" table:style-name="ce15">
            <text:p>203317,7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2:090501:11914</text:p>
          </table:table-cell>
          <table:table-cell office:value-type="string" table:style-name="ce15">
            <text:p>231853,5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2:090501:11916</text:p>
          </table:table-cell>
          <table:table-cell office:value-type="string" table:style-name="ce15">
            <text:p>296059,1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2:090501:11917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2:090501:11919</text:p>
          </table:table-cell>
          <table:table-cell office:value-type="string" table:style-name="ce15">
            <text:p>4145309,1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2:090501:11920</text:p>
          </table:table-cell>
          <table:table-cell office:value-type="string" table:style-name="ce15">
            <text:p>3481105,5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2:090501:11935</text:p>
          </table:table-cell>
          <table:table-cell office:value-type="string" table:style-name="ce15">
            <text:p>1825806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2:090501:11937</text:p>
          </table:table-cell>
          <table:table-cell office:value-type="string" table:style-name="ce15">
            <text:p>1811913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2:090501:11938</text:p>
          </table:table-cell>
          <table:table-cell office:value-type="string" table:style-name="ce15">
            <text:p>3920279,7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2:090501:11940</text:p>
          </table:table-cell>
          <table:table-cell office:value-type="string" table:style-name="ce15">
            <text:p>1987753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20101:2551</text:p>
          </table:table-cell>
          <table:table-cell office:value-type="string" table:style-name="ce15">
            <text:p>1370594,8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20101:2554</text:p>
          </table:table-cell>
          <table:table-cell office:value-type="string" table:style-name="ce15">
            <text:p>1215773,9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20101:2560</text:p>
          </table:table-cell>
          <table:table-cell office:value-type="string" table:style-name="ce15">
            <text:p>1107631,9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20101:2583</text:p>
          </table:table-cell>
          <table:table-cell office:value-type="string" table:style-name="ce15">
            <text:p>2773181,9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20101:2586</text:p>
          </table:table-cell>
          <table:table-cell office:value-type="string" table:style-name="ce15">
            <text:p>1534506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20101:2593</text:p>
          </table:table-cell>
          <table:table-cell office:value-type="string" table:style-name="ce15">
            <text:p>497607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2:090501:11868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2:090501:11869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2:090501:11871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2:090501:11872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2:090501:11941</text:p>
          </table:table-cell>
          <table:table-cell office:value-type="string" table:style-name="ce15">
            <text:p>1635773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2:090501:11943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2:090501:11944</text:p>
          </table:table-cell>
          <table:table-cell office:value-type="string" table:style-name="ce15">
            <text:p>1811913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2:090501:11946</text:p>
          </table:table-cell>
          <table:table-cell office:value-type="string" table:style-name="ce15">
            <text:p>3938628,8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2:090501:11922</text:p>
          </table:table-cell>
          <table:table-cell office:value-type="string" table:style-name="ce15">
            <text:p>4555093,8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2:090501:11923</text:p>
          </table:table-cell>
          <table:table-cell office:value-type="string" table:style-name="ce15">
            <text:p>2748216,7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2:090501:11925</text:p>
          </table:table-cell>
          <table:table-cell office:value-type="string" table:style-name="ce15">
            <text:p>13943986,4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2:090501:11926</text:p>
          </table:table-cell>
          <table:table-cell office:value-type="string" table:style-name="ce15">
            <text:p>1645052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2:090501:11928</text:p>
          </table:table-cell>
          <table:table-cell office:value-type="string" table:style-name="ce15">
            <text:p>2771791,8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2:090501:11947</text:p>
          </table:table-cell>
          <table:table-cell office:value-type="string" table:style-name="ce15">
            <text:p>1714613,7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2:090501:11949</text:p>
          </table:table-cell>
          <table:table-cell office:value-type="string" table:style-name="ce15">
            <text:p>1640412,9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2:090501:11950</text:p>
          </table:table-cell>
          <table:table-cell office:value-type="string" table:style-name="ce15">
            <text:p>2845421,1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2:090501:11952</text:p>
          </table:table-cell>
          <table:table-cell office:value-type="string" table:style-name="ce15">
            <text:p>1811913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2:090501:11959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2:090501:11961</text:p>
          </table:table-cell>
          <table:table-cell office:value-type="string" table:style-name="ce15">
            <text:p>3920279,7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2:090501:11962</text:p>
          </table:table-cell>
          <table:table-cell office:value-type="string" table:style-name="ce15">
            <text:p>1719249,1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2:090501:11964</text:p>
          </table:table-cell>
          <table:table-cell office:value-type="string" table:style-name="ce15">
            <text:p>1645052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2:090501:11965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2:090501:11967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2:090501:11968</text:p>
          </table:table-cell>
          <table:table-cell office:value-type="string" table:style-name="ce15">
            <text:p>1992376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2:090501:11970</text:p>
          </table:table-cell>
          <table:table-cell office:value-type="string" table:style-name="ce15">
            <text:p>1714613,7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2:090501:11761</text:p>
          </table:table-cell>
          <table:table-cell office:value-type="string" table:style-name="ce15">
            <text:p>2794803,6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2:090501:11808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2:090501:11809</text:p>
          </table:table-cell>
          <table:table-cell office:value-type="string" table:style-name="ce15">
            <text:p>1811913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2:090501:11811</text:p>
          </table:table-cell>
          <table:table-cell office:value-type="string" table:style-name="ce15">
            <text:p>1714613,7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2:090501:11818</text:p>
          </table:table-cell>
          <table:table-cell office:value-type="string" table:style-name="ce15">
            <text:p>3952389,8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2:090501:11820</text:p>
          </table:table-cell>
          <table:table-cell office:value-type="string" table:style-name="ce15">
            <text:p>2006247,2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2:090501:11821</text:p>
          </table:table-cell>
          <table:table-cell office:value-type="string" table:style-name="ce15">
            <text:p>1640412,9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2:090501:11823</text:p>
          </table:table-cell>
          <table:table-cell office:value-type="string" table:style-name="ce15">
            <text:p>2771791,8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2:090501:11824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2:090501:11826</text:p>
          </table:table-cell>
          <table:table-cell office:value-type="string" table:style-name="ce15">
            <text:p>1719249,1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2:090501:11827</text:p>
          </table:table-cell>
          <table:table-cell office:value-type="string" table:style-name="ce15">
            <text:p>1992376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2:090501:11829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2:090501:11830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2:090501:11832</text:p>
          </table:table-cell>
          <table:table-cell office:value-type="string" table:style-name="ce15">
            <text:p>210451,6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2:090501:11833</text:p>
          </table:table-cell>
          <table:table-cell office:value-type="string" table:style-name="ce15">
            <text:p>181915,8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2:090501:11835</text:p>
          </table:table-cell>
          <table:table-cell office:value-type="string" table:style-name="ce15">
            <text:p>135545,1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2:090501:11971</text:p>
          </table:table-cell>
          <table:table-cell office:value-type="string" table:style-name="ce15">
            <text:p>2001623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2:090501:11973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2:090501:11974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2:090501:11976</text:p>
          </table:table-cell>
          <table:table-cell office:value-type="string" table:style-name="ce15">
            <text:p>3924866,9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2:090501:11844</text:p>
          </table:table-cell>
          <table:table-cell office:value-type="string" table:style-name="ce15">
            <text:p>228286,5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2:090501:11845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2:090501:11847</text:p>
          </table:table-cell>
          <table:table-cell office:value-type="string" table:style-name="ce15">
            <text:p>178348,8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2:090501:11848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20101:972</text:p>
          </table:table-cell>
          <table:table-cell office:value-type="string" table:style-name="ce15">
            <text:p>580542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40101:1096</text:p>
          </table:table-cell>
          <table:table-cell office:value-type="string" table:style-name="ce15">
            <text:p>1837411,2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5:040101:2539</text:p>
          </table:table-cell>
          <table:table-cell office:value-type="string" table:style-name="ce15">
            <text:p>1758867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5:040101:323</text:p>
          </table:table-cell>
          <table:table-cell office:value-type="string" table:style-name="ce15">
            <text:p>1837411,2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090501:11856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2:090501:11857</text:p>
          </table:table-cell>
          <table:table-cell office:value-type="string" table:style-name="ce15">
            <text:p>107009,3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2:090501:11859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2:090501:11860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2:090501:11983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2:090501:11985</text:p>
          </table:table-cell>
          <table:table-cell office:value-type="string" table:style-name="ce15">
            <text:p>1723884,6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2:090501:11986</text:p>
          </table:table-cell>
          <table:table-cell office:value-type="string" table:style-name="ce15">
            <text:p>1997000,3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2:090501:11988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2:090501:11989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2:090501:11991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2:090501:11992</text:p>
          </table:table-cell>
          <table:table-cell office:value-type="string" table:style-name="ce15">
            <text:p>3943216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2:090501:11994</text:p>
          </table:table-cell>
          <table:table-cell office:value-type="string" table:style-name="ce15">
            <text:p>2001623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2:090501:11880</text:p>
          </table:table-cell>
          <table:table-cell office:value-type="string" table:style-name="ce15">
            <text:p>249688,4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2:090501:11881</text:p>
          </table:table-cell>
          <table:table-cell office:value-type="string" table:style-name="ce15">
            <text:p>256822,3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2:090501:11883</text:p>
          </table:table-cell>
          <table:table-cell office:value-type="string" table:style-name="ce15">
            <text:p>199750,7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2:090501:11884</text:p>
          </table:table-cell>
          <table:table-cell office:value-type="string" table:style-name="ce15">
            <text:p>1816544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2:090501:11886</text:p>
          </table:table-cell>
          <table:table-cell office:value-type="string" table:style-name="ce15">
            <text:p>238987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2:090501:11887</text:p>
          </table:table-cell>
          <table:table-cell office:value-type="string" table:style-name="ce15">
            <text:p>238987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2:090501:11889</text:p>
          </table:table-cell>
          <table:table-cell office:value-type="string" table:style-name="ce15">
            <text:p>217585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2:090501:11890</text:p>
          </table:table-cell>
          <table:table-cell office:value-type="string" table:style-name="ce15">
            <text:p>214018,6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2:090501:11665</text:p>
          </table:table-cell>
          <table:table-cell office:value-type="string" table:style-name="ce15">
            <text:p>139112,1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2:090501:11666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2:090501:11668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2:090501:11669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12:090501:11671</text:p>
          </table:table-cell>
          <table:table-cell office:value-type="string" table:style-name="ce15">
            <text:p>131978,1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2:090501:11672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2:090501:11674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2:090501:11675</text:p>
          </table:table-cell>
          <table:table-cell office:value-type="string" table:style-name="ce15">
            <text:p>135545,1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2:090501:11683</text:p>
          </table:table-cell>
          <table:table-cell office:value-type="string" table:style-name="ce15">
            <text:p>82040,4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2:090501:11684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2:090501:11686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2:090501:11687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2:090501:11689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2:090501:11690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2:090501:11692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2:090501:11693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2:090501:11695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2:090501:11696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2:090501:11698</text:p>
          </table:table-cell>
          <table:table-cell office:value-type="string" table:style-name="ce15">
            <text:p>99875,3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2:090501:11699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2:090501:11892</text:p>
          </table:table-cell>
          <table:table-cell office:value-type="string" table:style-name="ce15">
            <text:p>238987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2:090501:11893</text:p>
          </table:table-cell>
          <table:table-cell office:value-type="string" table:style-name="ce15">
            <text:p>242554,4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2:090501:11895</text:p>
          </table:table-cell>
          <table:table-cell office:value-type="string" table:style-name="ce15">
            <text:p>3929453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2:090501:11896</text:p>
          </table:table-cell>
          <table:table-cell office:value-type="string" table:style-name="ce15">
            <text:p>246121,4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2:090501:11707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2:090501:11708</text:p>
          </table:table-cell>
          <table:table-cell office:value-type="string" table:style-name="ce15">
            <text:p>82040,4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2:090501:11710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2:090501:11711</text:p>
          </table:table-cell>
          <table:table-cell office:value-type="string" table:style-name="ce15">
            <text:p>99875,3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2:090501:11713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2:090501:11714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2:090501:11716</text:p>
          </table:table-cell>
          <table:table-cell office:value-type="string" table:style-name="ce15">
            <text:p>2758405,0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2:090501:11717</text:p>
          </table:table-cell>
          <table:table-cell office:value-type="string" table:style-name="ce15">
            <text:p>3158916,7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2:090501:11719</text:p>
          </table:table-cell>
          <table:table-cell office:value-type="string" table:style-name="ce15">
            <text:p>2812736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2:090501:11720</text:p>
          </table:table-cell>
          <table:table-cell office:value-type="string" table:style-name="ce15">
            <text:p>2751612,6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2:090501:11722</text:p>
          </table:table-cell>
          <table:table-cell office:value-type="string" table:style-name="ce15">
            <text:p>2809340,6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2:090501:11723</text:p>
          </table:table-cell>
          <table:table-cell office:value-type="string" table:style-name="ce15">
            <text:p>3291208,1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090501:11995</text:p>
          </table:table-cell>
          <table:table-cell office:value-type="string" table:style-name="ce15">
            <text:p>1635773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2:090501:11997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2:090501:11998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2:090501:12000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2:090501:11731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2:090501:11732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2:090501:11734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2:090501:11735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2:090501:11737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2:090501:11738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2:090501:11740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090501:11741</text:p>
          </table:table-cell>
          <table:table-cell office:value-type="string" table:style-name="ce15">
            <text:p>2794803,6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2:090501:11580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2:090501:11581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2:090501:11582</text:p>
          </table:table-cell>
          <table:table-cell office:value-type="string" table:style-name="ce15">
            <text:p>89174,4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2:090501:11583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2:090501:11584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2:090501:11585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2:090501:11586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2:090501:11587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2:090501:11592</text:p>
          </table:table-cell>
          <table:table-cell office:value-type="string" table:style-name="ce15">
            <text:p>1756325,4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2:090501:11593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090501:11594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2:090501:11595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2:090501:11596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2:090501:11597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2:090501:11598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2:090501:11599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2:090501:11600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2:090501:11601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2:090501:11602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2:090501:11603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2:090501:11743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2:090501:11744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2:090501:11746</text:p>
          </table:table-cell>
          <table:table-cell office:value-type="string" table:style-name="ce15">
            <text:p>1714613,7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2:090501:11747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2:090501:11611</text:p>
          </table:table-cell>
          <table:table-cell office:value-type="string" table:style-name="ce15">
            <text:p>174781,9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2:090501:11612</text:p>
          </table:table-cell>
          <table:table-cell office:value-type="string" table:style-name="ce15">
            <text:p>85607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2:090501:11614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2:090501:11615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2:090501:11617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2:090501:11618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2:090501:11620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2:090501:11621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2:090501:11623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2:090501:11624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2:090501:11626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2:090501:11627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2:090501:11862</text:p>
          </table:table-cell>
          <table:table-cell office:value-type="string" table:style-name="ce15">
            <text:p>2850022,5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2:090501:11863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2:090501:11865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2:090501:11866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2:090501:11635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2:090501:11636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2:090501:11638</text:p>
          </table:table-cell>
          <table:table-cell office:value-type="string" table:style-name="ce15">
            <text:p>74906,5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2:090501:11639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2:090501:11801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2:090501:11803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2:090501:11804</text:p>
          </table:table-cell>
          <table:table-cell office:value-type="string" table:style-name="ce15">
            <text:p>1793387,6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0:010107:1420</text:p>
          </table:table-cell>
          <table:table-cell office:value-type="string" table:style-name="ce15">
            <text:p>1290947,7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1:010113:11151</text:p>
          </table:table-cell>
          <table:table-cell office:value-type="string" table:style-name="ce15">
            <text:p>2615519,2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2:010106:1056</text:p>
          </table:table-cell>
          <table:table-cell office:value-type="string" table:style-name="ce15">
            <text:p>2926606,1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2:010107:9938</text:p>
          </table:table-cell>
          <table:table-cell office:value-type="string" table:style-name="ce15">
            <text:p>3805430,0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2:010108:1933</text:p>
          </table:table-cell>
          <table:table-cell office:value-type="string" table:style-name="ce15">
            <text:p>2608943,5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2:010201:35379</text:p>
          </table:table-cell>
          <table:table-cell office:value-type="string" table:style-name="ce15">
            <text:p>4873001,1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2:010204:1995</text:p>
          </table:table-cell>
          <table:table-cell office:value-type="string" table:style-name="ce15">
            <text:p>2750069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2:010217:2618</text:p>
          </table:table-cell>
          <table:table-cell office:value-type="string" table:style-name="ce15">
            <text:p>1958022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2:090501:11641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2:090501:11642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2:090501:11644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2:090501:11645</text:p>
          </table:table-cell>
          <table:table-cell office:value-type="string" table:style-name="ce15">
            <text:p>89174,4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2:010310:9247</text:p>
          </table:table-cell>
          <table:table-cell office:value-type="string" table:style-name="ce15">
            <text:p>2560404,7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3:010110:197</text:p>
          </table:table-cell>
          <table:table-cell office:value-type="string" table:style-name="ce15">
            <text:p>2478596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4:010111:10006</text:p>
          </table:table-cell>
          <table:table-cell office:value-type="string" table:style-name="ce15">
            <text:p>1863641,6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5:010115:4897</text:p>
          </table:table-cell>
          <table:table-cell office:value-type="string" table:style-name="ce15">
            <text:p>2260275,4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5:010121:10034</text:p>
          </table:table-cell>
          <table:table-cell office:value-type="string" table:style-name="ce15">
            <text:p>3352942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5:010121:10036</text:p>
          </table:table-cell>
          <table:table-cell office:value-type="string" table:style-name="ce15">
            <text:p>3543130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5:030105:1029</text:p>
          </table:table-cell>
          <table:table-cell office:value-type="string" table:style-name="ce15">
            <text:p>2682062,0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5:030105:1044</text:p>
          </table:table-cell>
          <table:table-cell office:value-type="string" table:style-name="ce15">
            <text:p>1557181,0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5:030105:1173</text:p>
          </table:table-cell>
          <table:table-cell office:value-type="string" table:style-name="ce15">
            <text:p>2682062,0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5:030105:1541</text:p>
          </table:table-cell>
          <table:table-cell office:value-type="string" table:style-name="ce15">
            <text:p>1295943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5:030105:1720</text:p>
          </table:table-cell>
          <table:table-cell office:value-type="string" table:style-name="ce15">
            <text:p>2139039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5:030105:1735</text:p>
          </table:table-cell>
          <table:table-cell office:value-type="string" table:style-name="ce15">
            <text:p>1420029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2:090501:11647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2:090501:11648</text:p>
          </table:table-cell>
          <table:table-cell office:value-type="string" table:style-name="ce15">
            <text:p>89174,4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2:090501:11650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2:090501:11651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5:030105:639</text:p>
          </table:table-cell>
          <table:table-cell office:value-type="string" table:style-name="ce15">
            <text:p>2670784,3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5:030105:700</text:p>
          </table:table-cell>
          <table:table-cell office:value-type="string" table:style-name="ce15">
            <text:p>2139039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5:030105:725</text:p>
          </table:table-cell>
          <table:table-cell office:value-type="string" table:style-name="ce15">
            <text:p>2131006,1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5:030105:771</text:p>
          </table:table-cell>
          <table:table-cell office:value-type="string" table:style-name="ce15">
            <text:p>2682062,0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5:030105:797</text:p>
          </table:table-cell>
          <table:table-cell office:value-type="string" table:style-name="ce15">
            <text:p>2963856,9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5:030105:924</text:p>
          </table:table-cell>
          <table:table-cell office:value-type="string" table:style-name="ce15">
            <text:p>2812616,7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5:030105:955</text:p>
          </table:table-cell>
          <table:table-cell office:value-type="string" table:style-name="ce15">
            <text:p>1755519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2:090501:11548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2:090501:11549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2:090501:11550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2:090501:11551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2:090501:11552</text:p>
          </table:table-cell>
          <table:table-cell office:value-type="string" table:style-name="ce15">
            <text:p>1686795,5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2:090501:11553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2:090501:11554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2:090501:11555</text:p>
          </table:table-cell>
          <table:table-cell office:value-type="string" table:style-name="ce15">
            <text:p>1793387,6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2:090501:11755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2:090501:11756</text:p>
          </table:table-cell>
          <table:table-cell office:value-type="string" table:style-name="ce15">
            <text:p>1784123,3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2:090501:11758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2:090501:11759</text:p>
          </table:table-cell>
          <table:table-cell office:value-type="string" table:style-name="ce15">
            <text:p>1811913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2:090501:11560</text:p>
          </table:table-cell>
          <table:table-cell office:value-type="string" table:style-name="ce15">
            <text:p>1788755,7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2:090501:11561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2:090501:11562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2:090501:11563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2:090501:11564</text:p>
          </table:table-cell>
          <table:table-cell office:value-type="string" table:style-name="ce15">
            <text:p>1811913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2:090501:11565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2:090501:11566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2:090501:11567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2:090501:11568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2:090501:11569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2:090501:11570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2:090501:11571</text:p>
          </table:table-cell>
          <table:table-cell office:value-type="string" table:style-name="ce15">
            <text:p>2767189,1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5:040101:1022</text:p>
          </table:table-cell>
          <table:table-cell office:value-type="string" table:style-name="ce15">
            <text:p>1800195,5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5:040101:1083</text:p>
          </table:table-cell>
          <table:table-cell office:value-type="string" table:style-name="ce15">
            <text:p>175023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5:040101:1130</text:p>
          </table:table-cell>
          <table:table-cell office:value-type="string" table:style-name="ce15">
            <text:p>1737689,4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5:040101:2549</text:p>
          </table:table-cell>
          <table:table-cell office:value-type="string" table:style-name="ce15">
            <text:p>2145332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5:040101:390</text:p>
          </table:table-cell>
          <table:table-cell office:value-type="string" table:style-name="ce15">
            <text:p>1820897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5:040101:400</text:p>
          </table:table-cell>
          <table:table-cell office:value-type="string" table:style-name="ce15">
            <text:p>1862105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5:040101:483</text:p>
          </table:table-cell>
          <table:table-cell office:value-type="string" table:style-name="ce15">
            <text:p>2163561,8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25:040101:596</text:p>
          </table:table-cell>
          <table:table-cell office:value-type="string" table:style-name="ce15">
            <text:p>1741875,7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25:040101:626</text:p>
          </table:table-cell>
          <table:table-cell office:value-type="string" table:style-name="ce15">
            <text:p>1939709,4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25:040101:628</text:p>
          </table:table-cell>
          <table:table-cell office:value-type="string" table:style-name="ce15">
            <text:p>1750239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25:040101:637</text:p>
          </table:table-cell>
          <table:table-cell office:value-type="string" table:style-name="ce15">
            <text:p>1829159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25:040101:894</text:p>
          </table:table-cell>
          <table:table-cell office:value-type="string" table:style-name="ce15">
            <text:p>1829159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25:040101:937</text:p>
          </table:table-cell>
          <table:table-cell office:value-type="string" table:style-name="ce15">
            <text:p>1825029,4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2:090501:11762</text:p>
          </table:table-cell>
          <table:table-cell office:value-type="string" table:style-name="ce15">
            <text:p>1770225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2:090501:11764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12:090501:11659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2:090501:11660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2:090501:11662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12:090501:11663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12:090501:11777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12:090501:11779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2:090501:11780</text:p>
          </table:table-cell>
          <table:table-cell office:value-type="string" table:style-name="ce15">
            <text:p>1682158,3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2:090501:11782</text:p>
          </table:table-cell>
          <table:table-cell office:value-type="string" table:style-name="ce15">
            <text:p>1765592,4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2:090501:11783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2:090501:11785</text:p>
          </table:table-cell>
          <table:table-cell office:value-type="string" table:style-name="ce15">
            <text:p>2771791,8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12:090501:11786</text:p>
          </table:table-cell>
          <table:table-cell office:value-type="string" table:style-name="ce15">
            <text:p>1793387,6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2:090501:11788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5:050103:1001</text:p>
          </table:table-cell>
          <table:table-cell office:value-type="string" table:style-name="ce15">
            <text:p>928966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12:090501:11789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12:090501:11791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2:090501:11792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12:090501:11794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12:090501:11576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12:090501:11577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12:090501:11578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2:090501:11579</text:p>
          </table:table-cell>
          <table:table-cell office:value-type="string" table:style-name="ce15">
            <text:p>2767189,1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9:010112:20087</text:p>
          </table:table-cell>
          <table:table-cell office:value-type="string" table:style-name="ce15">
            <text:p>113905,9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2:000000:11</text:p>
          </table:table-cell>
          <table:table-cell office:value-type="string" table:style-name="ce15">
            <text:p>2009352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2:010103:783</text:p>
          </table:table-cell>
          <table:table-cell office:value-type="string" table:style-name="ce15">
            <text:p>16181644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22:010105:111</text:p>
          </table:table-cell>
          <table:table-cell office:value-type="string" table:style-name="ce15">
            <text:p>412258,1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22:010107:12593</text:p>
          </table:table-cell>
          <table:table-cell office:value-type="string" table:style-name="ce15">
            <text:p>29002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22:010107:6694</text:p>
          </table:table-cell>
          <table:table-cell office:value-type="string" table:style-name="ce15">
            <text:p>1773354,2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24:070301:158</text:p>
          </table:table-cell>
          <table:table-cell office:value-type="string" table:style-name="ce15">
            <text:p>105228,5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25:050601:1270</text:p>
          </table:table-cell>
          <table:table-cell office:value-type="string" table:style-name="ce15">
            <text:p>460186,8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25:060201:619</text:p>
          </table:table-cell>
          <table:table-cell office:value-type="string" table:style-name="ce15">
            <text:p>4005641,5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25:060601:627</text:p>
          </table:table-cell>
          <table:table-cell office:value-type="string" table:style-name="ce15">
            <text:p>877095,4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2:090501:11765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2:090501:11767</text:p>
          </table:table-cell>
          <table:table-cell office:value-type="string" table:style-name="ce15">
            <text:p>2799405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2:090501:11768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2:090501:11770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2:100101:866</text:p>
          </table:table-cell>
          <table:table-cell office:value-type="string" table:style-name="ce15">
            <text:p>97222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9:110101:475</text:p>
          </table:table-cell>
          <table:table-cell office:value-type="string" table:style-name="ce15">
            <text:p>426434,6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8:170101:253</text:p>
          </table:table-cell>
          <table:table-cell office:value-type="string" table:style-name="ce15">
            <text:p>2552952,6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2:172001:1844</text:p>
          </table:table-cell>
          <table:table-cell office:value-type="string" table:style-name="ce15">
            <text:p>589629,7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9:130101:1346</text:p>
          </table:table-cell>
          <table:table-cell office:value-type="string" table:style-name="ce15">
            <text:p>540929,9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15:070101:2127</text:p>
          </table:table-cell>
          <table:table-cell office:value-type="string" table:style-name="ce15">
            <text:p>242431,2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13:070102:267</text:p>
          </table:table-cell>
          <table:table-cell office:value-type="string" table:style-name="ce15">
            <text:p>80522,7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19:010113:29259</text:p>
          </table:table-cell>
          <table:table-cell office:value-type="string" table:style-name="ce15">
            <text:p>90760,4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22:010217:1012</text:p>
          </table:table-cell>
          <table:table-cell office:value-type="string" table:style-name="ce15">
            <text:p>33733004,4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2:010307:4293</text:p>
          </table:table-cell>
          <table:table-cell office:value-type="string" table:style-name="ce15">
            <text:p>26435,0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5:070101:607</text:p>
          </table:table-cell>
          <table:table-cell office:value-type="string" table:style-name="ce15">
            <text:p>161319,9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15:070101:624</text:p>
          </table:table-cell>
          <table:table-cell office:value-type="string" table:style-name="ce15">
            <text:p>5414879,2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12:000000:171</text:p>
          </table:table-cell>
          <table:table-cell office:value-type="string" table:style-name="ce15">
            <text:p>2567567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12:000000:1737</text:p>
          </table:table-cell>
          <table:table-cell office:value-type="string" table:style-name="ce15">
            <text:p>485999,1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12:000000:183</text:p>
          </table:table-cell>
          <table:table-cell office:value-type="string" table:style-name="ce15">
            <text:p>135485,4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12:000000:184</text:p>
          </table:table-cell>
          <table:table-cell office:value-type="string" table:style-name="ce15">
            <text:p>1662519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12:000000:1886</text:p>
          </table:table-cell>
          <table:table-cell office:value-type="string" table:style-name="ce15">
            <text:p>817010,1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12:000000:1904</text:p>
          </table:table-cell>
          <table:table-cell office:value-type="string" table:style-name="ce15">
            <text:p>610999,5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12:000000:195</text:p>
          </table:table-cell>
          <table:table-cell office:value-type="string" table:style-name="ce15">
            <text:p>3486600,7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8:010135:2296</text:p>
          </table:table-cell>
          <table:table-cell office:value-type="string" table:style-name="ce15">
            <text:p>78509,9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18:010155:5193</text:p>
          </table:table-cell>
          <table:table-cell office:value-type="string" table:style-name="ce15">
            <text:p>1292154,4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8:010155:5195</text:p>
          </table:table-cell>
          <table:table-cell office:value-type="string" table:style-name="ce15">
            <text:p>2016523,7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5:050801:156</text:p>
          </table:table-cell>
          <table:table-cell office:value-type="string" table:style-name="ce15">
            <text:p>4312900,0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5:050801:204</text:p>
          </table:table-cell>
          <table:table-cell office:value-type="string" table:style-name="ce15">
            <text:p>30882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2:000000:533</text:p>
          </table:table-cell>
          <table:table-cell office:value-type="string" table:style-name="ce15">
            <text:p>354238,8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2:000000:534</text:p>
          </table:table-cell>
          <table:table-cell office:value-type="string" table:style-name="ce15">
            <text:p>796516,3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12:000000:6</text:p>
          </table:table-cell>
          <table:table-cell office:value-type="string" table:style-name="ce15">
            <text:p>4371265,8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12:000000:8055</text:p>
          </table:table-cell>
          <table:table-cell office:value-type="string" table:style-name="ce15">
            <text:p>7193178,3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12:010103:7114</text:p>
          </table:table-cell>
          <table:table-cell office:value-type="string" table:style-name="ce15">
            <text:p>3163317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12:010104:1714</text:p>
          </table:table-cell>
          <table:table-cell office:value-type="string" table:style-name="ce15">
            <text:p>14893020,6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12:000000:2453</text:p>
          </table:table-cell>
          <table:table-cell office:value-type="string" table:style-name="ce15">
            <text:p>1011089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12:000000:2465</text:p>
          </table:table-cell>
          <table:table-cell office:value-type="string" table:style-name="ce15">
            <text:p>237374,8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2:000000:2491</text:p>
          </table:table-cell>
          <table:table-cell office:value-type="string" table:style-name="ce15">
            <text:p>464563,4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2:000000:2500</text:p>
          </table:table-cell>
          <table:table-cell office:value-type="string" table:style-name="ce15">
            <text:p>2119576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2:000000:2539</text:p>
          </table:table-cell>
          <table:table-cell office:value-type="string" table:style-name="ce15">
            <text:p>1511497,9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2:000000:2556</text:p>
          </table:table-cell>
          <table:table-cell office:value-type="string" table:style-name="ce15">
            <text:p>3401903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2:000000:2558</text:p>
          </table:table-cell>
          <table:table-cell office:value-type="string" table:style-name="ce15">
            <text:p>180318,9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1:010101:3462</text:p>
          </table:table-cell>
          <table:table-cell office:value-type="string" table:style-name="ce15">
            <text:p>64571,6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3:170102:2277</text:p>
          </table:table-cell>
          <table:table-cell office:value-type="string" table:style-name="ce15">
            <text:p>1714124,9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3:250101:2142</text:p>
          </table:table-cell>
          <table:table-cell office:value-type="string" table:style-name="ce15">
            <text:p>155326,5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4:020103:1917</text:p>
          </table:table-cell>
          <table:table-cell office:value-type="string" table:style-name="ce15">
            <text:p>20264,2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24:030101:7955</text:p>
          </table:table-cell>
          <table:table-cell office:value-type="string" table:style-name="ce15">
            <text:p>56789,1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25:010124:6188</text:p>
          </table:table-cell>
          <table:table-cell office:value-type="string" table:style-name="ce15">
            <text:p>26921707,5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7:030101:2320</text:p>
          </table:table-cell>
          <table:table-cell office:value-type="string" table:style-name="ce15">
            <text:p>33922,7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7:160101:2774</text:p>
          </table:table-cell>
          <table:table-cell office:value-type="string" table:style-name="ce15">
            <text:p>964330,4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7:220101:3742</text:p>
          </table:table-cell>
          <table:table-cell office:value-type="string" table:style-name="ce15">
            <text:p>374650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1:160101:3692</text:p>
          </table:table-cell>
          <table:table-cell office:value-type="string" table:style-name="ce15">
            <text:p>139225,1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1:220102:1975</text:p>
          </table:table-cell>
          <table:table-cell office:value-type="string" table:style-name="ce15">
            <text:p>1030961,5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4:080101:1716</text:p>
          </table:table-cell>
          <table:table-cell office:value-type="string" table:style-name="ce15">
            <text:p>318259,2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4:090301:796</text:p>
          </table:table-cell>
          <table:table-cell office:value-type="string" table:style-name="ce15">
            <text:p>1286278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5:070101:656</text:p>
          </table:table-cell>
          <table:table-cell office:value-type="string" table:style-name="ce15">
            <text:p>80065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9:010103:32970</text:p>
          </table:table-cell>
          <table:table-cell office:value-type="string" table:style-name="ce15">
            <text:p>112927,3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19:010103:32972</text:p>
          </table:table-cell>
          <table:table-cell office:value-type="string" table:style-name="ce15">
            <text:p>71432,8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19:010104:2557</text:p>
          </table:table-cell>
          <table:table-cell office:value-type="string" table:style-name="ce15">
            <text:p>1175336,7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19:010112:1342</text:p>
          </table:table-cell>
          <table:table-cell office:value-type="string" table:style-name="ce15">
            <text:p>1487033,8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19:010112:19566</text:p>
          </table:table-cell>
          <table:table-cell office:value-type="string" table:style-name="ce15">
            <text:p>1724788,9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12:030101:7137</text:p>
          </table:table-cell>
          <table:table-cell office:value-type="string" table:style-name="ce15">
            <text:p>128367,9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10:010143:1185</text:p>
          </table:table-cell>
          <table:table-cell office:value-type="string" table:style-name="ce15">
            <text:p>69942,7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12:000000:196</text:p>
          </table:table-cell>
          <table:table-cell office:value-type="string" table:style-name="ce15">
            <text:p>447387,4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2:000000:2006</text:p>
          </table:table-cell>
          <table:table-cell office:value-type="string" table:style-name="ce15">
            <text:p>1654515,1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2:000000:203</text:p>
          </table:table-cell>
          <table:table-cell office:value-type="string" table:style-name="ce15">
            <text:p>2318368,6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12:000000:2034</text:p>
          </table:table-cell>
          <table:table-cell office:value-type="string" table:style-name="ce15">
            <text:p>257135,6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12:000000:2080</text:p>
          </table:table-cell>
          <table:table-cell office:value-type="string" table:style-name="ce15">
            <text:p>1582844,7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12:000000:2114</text:p>
          </table:table-cell>
          <table:table-cell office:value-type="string" table:style-name="ce15">
            <text:p>1340160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12:000000:2158</text:p>
          </table:table-cell>
          <table:table-cell office:value-type="string" table:style-name="ce15">
            <text:p>2850380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12:000000:2562</text:p>
          </table:table-cell>
          <table:table-cell office:value-type="string" table:style-name="ce15">
            <text:p>5862757,9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12:000000:2563</text:p>
          </table:table-cell>
          <table:table-cell office:value-type="string" table:style-name="ce15">
            <text:p>3159607,9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12:000000:2623</text:p>
          </table:table-cell>
          <table:table-cell office:value-type="string" table:style-name="ce15">
            <text:p>2273505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12:000000:2653</text:p>
          </table:table-cell>
          <table:table-cell office:value-type="string" table:style-name="ce15">
            <text:p>2160648,9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12:000000:2761</text:p>
          </table:table-cell>
          <table:table-cell office:value-type="string" table:style-name="ce15">
            <text:p>202353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2:000000:2762</text:p>
          </table:table-cell>
          <table:table-cell office:value-type="string" table:style-name="ce15">
            <text:p>7258342,7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2:010201:35381</text:p>
          </table:table-cell>
          <table:table-cell office:value-type="string" table:style-name="ce15">
            <text:p>2969274,8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2:010201:35385</text:p>
          </table:table-cell>
          <table:table-cell office:value-type="string" table:style-name="ce15">
            <text:p>52120,9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2:010201:35386</text:p>
          </table:table-cell>
          <table:table-cell office:value-type="string" table:style-name="ce15">
            <text:p>51153,1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2:010201:35387</text:p>
          </table:table-cell>
          <table:table-cell office:value-type="string" table:style-name="ce15">
            <text:p>63908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2:010201:35388</text:p>
          </table:table-cell>
          <table:table-cell office:value-type="string" table:style-name="ce15">
            <text:p>37018,7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2:010201:35390</text:p>
          </table:table-cell>
          <table:table-cell office:value-type="string" table:style-name="ce15">
            <text:p>40702,2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2:010201:35391</text:p>
          </table:table-cell>
          <table:table-cell office:value-type="string" table:style-name="ce15">
            <text:p>63171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25:090102:4054</text:p>
          </table:table-cell>
          <table:table-cell office:value-type="string" table:style-name="ce15">
            <text:p>9000292,6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12:100102:1690</text:p>
          </table:table-cell>
          <table:table-cell office:value-type="string" table:style-name="ce15">
            <text:p>34054,9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13:010108:5023</text:p>
          </table:table-cell>
          <table:table-cell office:value-type="string" table:style-name="ce15">
            <text:p>28925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12:000000:2181</text:p>
          </table:table-cell>
          <table:table-cell office:value-type="string" table:style-name="ce15">
            <text:p>307991,9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12:000000:2187</text:p>
          </table:table-cell>
          <table:table-cell office:value-type="string" table:style-name="ce15">
            <text:p>64664,2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2:000000:2189</text:p>
          </table:table-cell>
          <table:table-cell office:value-type="string" table:style-name="ce15">
            <text:p>1898155,0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12:000000:2192</text:p>
          </table:table-cell>
          <table:table-cell office:value-type="string" table:style-name="ce15">
            <text:p>383752,5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12:000000:2206</text:p>
          </table:table-cell>
          <table:table-cell office:value-type="string" table:style-name="ce15">
            <text:p>64174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12:000000:2217</text:p>
          </table:table-cell>
          <table:table-cell office:value-type="string" table:style-name="ce15">
            <text:p>3196060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11:010101:3465</text:p>
          </table:table-cell>
          <table:table-cell office:value-type="string" table:style-name="ce15">
            <text:p>180010,0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12:000000:2159</text:p>
          </table:table-cell>
          <table:table-cell office:value-type="string" table:style-name="ce15">
            <text:p>65154,1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2:000000:2160</text:p>
          </table:table-cell>
          <table:table-cell office:value-type="string" table:style-name="ce15">
            <text:p>63684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2:000000:2164</text:p>
          </table:table-cell>
          <table:table-cell office:value-type="string" table:style-name="ce15">
            <text:p>64174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12:000000:217</text:p>
          </table:table-cell>
          <table:table-cell office:value-type="string" table:style-name="ce15">
            <text:p>6162430,7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12:000000:2177</text:p>
          </table:table-cell>
          <table:table-cell office:value-type="string" table:style-name="ce15">
            <text:p>63684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12:000000:2179</text:p>
          </table:table-cell>
          <table:table-cell office:value-type="string" table:style-name="ce15">
            <text:p>64174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12:000000:2180</text:p>
          </table:table-cell>
          <table:table-cell office:value-type="string" table:style-name="ce15">
            <text:p>10365779,8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9:080301:47</text:p>
          </table:table-cell>
          <table:table-cell office:value-type="string" table:style-name="ce15">
            <text:p>39364,2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12:000000:2765</text:p>
          </table:table-cell>
          <table:table-cell office:value-type="string" table:style-name="ce15">
            <text:p>145279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12:000000:288</text:p>
          </table:table-cell>
          <table:table-cell office:value-type="string" table:style-name="ce15">
            <text:p>2315960,4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2:000000:2885</text:p>
          </table:table-cell>
          <table:table-cell office:value-type="string" table:style-name="ce15">
            <text:p>5303440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12:000000:2891</text:p>
          </table:table-cell>
          <table:table-cell office:value-type="string" table:style-name="ce15">
            <text:p>1640334,6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2:000000:3014</text:p>
          </table:table-cell>
          <table:table-cell office:value-type="string" table:style-name="ce15">
            <text:p>2059720,3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2:000000:3034</text:p>
          </table:table-cell>
          <table:table-cell office:value-type="string" table:style-name="ce15">
            <text:p>936750,3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2:000000:3060</text:p>
          </table:table-cell>
          <table:table-cell office:value-type="string" table:style-name="ce15">
            <text:p>917904,3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2:000000:3275</text:p>
          </table:table-cell>
          <table:table-cell office:value-type="string" table:style-name="ce15">
            <text:p>529427,6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2:000000:333</text:p>
          </table:table-cell>
          <table:table-cell office:value-type="string" table:style-name="ce15">
            <text:p>13726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2:000000:341</text:p>
          </table:table-cell>
          <table:table-cell office:value-type="string" table:style-name="ce15">
            <text:p>1190813,5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12:000000:342</text:p>
          </table:table-cell>
          <table:table-cell office:value-type="string" table:style-name="ce15">
            <text:p>1510334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2:100101:668</text:p>
          </table:table-cell>
          <table:table-cell office:value-type="string" table:style-name="ce15">
            <text:p>23161,7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22:010201:35392</text:p>
          </table:table-cell>
          <table:table-cell office:value-type="string" table:style-name="ce15">
            <text:p>47536,7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22:010203:7596</text:p>
          </table:table-cell>
          <table:table-cell office:value-type="string" table:style-name="ce15">
            <text:p>145345,9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22:010221:1924</text:p>
          </table:table-cell>
          <table:table-cell office:value-type="string" table:style-name="ce15">
            <text:p>25135,9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15:070101:855</text:p>
          </table:table-cell>
          <table:table-cell office:value-type="string" table:style-name="ce15">
            <text:p>57418,2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12:100102:1227</text:p>
          </table:table-cell>
          <table:table-cell office:value-type="string" table:style-name="ce15">
            <text:p>42205,8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2:000000:4473</text:p>
          </table:table-cell>
          <table:table-cell office:value-type="string" table:style-name="ce15">
            <text:p>29627,6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2:000000:4476</text:p>
          </table:table-cell>
          <table:table-cell office:value-type="string" table:style-name="ce15">
            <text:p>18392,1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2:000000:4706</text:p>
          </table:table-cell>
          <table:table-cell office:value-type="string" table:style-name="ce15">
            <text:p>1056515,0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2:000000:4904</text:p>
          </table:table-cell>
          <table:table-cell office:value-type="string" table:style-name="ce15">
            <text:p>21429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12:000000:4905</text:p>
          </table:table-cell>
          <table:table-cell office:value-type="string" table:style-name="ce15">
            <text:p>50097,9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12:000000:496</text:p>
          </table:table-cell>
          <table:table-cell office:value-type="string" table:style-name="ce15">
            <text:p>2775787,9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12:000000:5000</text:p>
          </table:table-cell>
          <table:table-cell office:value-type="string" table:style-name="ce15">
            <text:p>1013731,2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5:070101:2289</text:p>
          </table:table-cell>
          <table:table-cell office:value-type="string" table:style-name="ce15">
            <text:p>51546,7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5:070101:1210</text:p>
          </table:table-cell>
          <table:table-cell office:value-type="string" table:style-name="ce15">
            <text:p>42051,4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22:010306:7363</text:p>
          </table:table-cell>
          <table:table-cell office:value-type="string" table:style-name="ce15">
            <text:p>6229531,7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22:010308:7417</text:p>
          </table:table-cell>
          <table:table-cell office:value-type="string" table:style-name="ce15">
            <text:p>154239,5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22:010312:1289</text:p>
          </table:table-cell>
          <table:table-cell office:value-type="string" table:style-name="ce15">
            <text:p>6673147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22:010501:5622</text:p>
          </table:table-cell>
          <table:table-cell office:value-type="string" table:style-name="ce15">
            <text:p>164928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24:010101:7972</text:p>
          </table:table-cell>
          <table:table-cell office:value-type="string" table:style-name="ce15">
            <text:p>2722877,1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5:070101:828</text:p>
          </table:table-cell>
          <table:table-cell office:value-type="string" table:style-name="ce15">
            <text:p>85212,2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2:100102:1671</text:p>
          </table:table-cell>
          <table:table-cell office:value-type="string" table:style-name="ce15">
            <text:p>93774,4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5:070101:1872</text:p>
          </table:table-cell>
          <table:table-cell office:value-type="string" table:style-name="ce15">
            <text:p>61002,0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5:050801:225</text:p>
          </table:table-cell>
          <table:table-cell office:value-type="string" table:style-name="ce15">
            <text:p>1073283,1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15:050801:23</text:p>
          </table:table-cell>
          <table:table-cell office:value-type="string" table:style-name="ce15">
            <text:p>1641992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15:050801:253</text:p>
          </table:table-cell>
          <table:table-cell office:value-type="string" table:style-name="ce15">
            <text:p>1240079,2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15:050801:336</text:p>
          </table:table-cell>
          <table:table-cell office:value-type="string" table:style-name="ce15">
            <text:p>661784,6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12:000000:3699</text:p>
          </table:table-cell>
          <table:table-cell office:value-type="string" table:style-name="ce15">
            <text:p>643072,2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12:000000:3804</text:p>
          </table:table-cell>
          <table:table-cell office:value-type="string" table:style-name="ce15">
            <text:p>5642464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12:000000:3975</text:p>
          </table:table-cell>
          <table:table-cell office:value-type="string" table:style-name="ce15">
            <text:p>48088,9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12:000000:4060</text:p>
          </table:table-cell>
          <table:table-cell office:value-type="string" table:style-name="ce15">
            <text:p>913676,6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12:000000:4209</text:p>
          </table:table-cell>
          <table:table-cell office:value-type="string" table:style-name="ce15">
            <text:p>52374,3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12:000000:4456</text:p>
          </table:table-cell>
          <table:table-cell office:value-type="string" table:style-name="ce15">
            <text:p>799675,0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15:070101:2543</text:p>
          </table:table-cell>
          <table:table-cell office:value-type="string" table:style-name="ce15">
            <text:p>25849,6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1:150101:4256</text:p>
          </table:table-cell>
          <table:table-cell office:value-type="string" table:style-name="ce15">
            <text:p>6421229,3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01:160101:3653</text:p>
          </table:table-cell>
          <table:table-cell office:value-type="string" table:style-name="ce15">
            <text:p>5797840,4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3:010105:4045</text:p>
          </table:table-cell>
          <table:table-cell office:value-type="string" table:style-name="ce15">
            <text:p>2328469,1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13:120501:313</text:p>
          </table:table-cell>
          <table:table-cell office:value-type="string" table:style-name="ce15">
            <text:p>366935,7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2:070201:1948</text:p>
          </table:table-cell>
          <table:table-cell office:value-type="string" table:style-name="ce15">
            <text:p>4142763,5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2:080201:1634</text:p>
          </table:table-cell>
          <table:table-cell office:value-type="string" table:style-name="ce15">
            <text:p>7234933,2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12:080201:1672</text:p>
          </table:table-cell>
          <table:table-cell office:value-type="string" table:style-name="ce15">
            <text:p>5493289,1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12:090501:11806</text:p>
          </table:table-cell>
          <table:table-cell office:value-type="string" table:style-name="ce15">
            <text:p>487823973,6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1:000000:4883</text:p>
          </table:table-cell>
          <table:table-cell office:value-type="string" table:style-name="ce15">
            <text:p>6208894,5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01:010106:10056</text:p>
          </table:table-cell>
          <table:table-cell office:value-type="string" table:style-name="ce15">
            <text:p>3241093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2:050101:29</text:p>
          </table:table-cell>
          <table:table-cell office:value-type="string" table:style-name="ce15">
            <text:p>579822,2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2:050102:9</text:p>
          </table:table-cell>
          <table:table-cell office:value-type="string" table:style-name="ce15">
            <text:p>4131829,8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2:060101:1256</text:p>
          </table:table-cell>
          <table:table-cell office:value-type="string" table:style-name="ce15">
            <text:p>2883784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15:050801:436</text:p>
          </table:table-cell>
          <table:table-cell office:value-type="string" table:style-name="ce15">
            <text:p>35457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11:211401:3452</text:p>
          </table:table-cell>
          <table:table-cell office:value-type="string" table:style-name="ce15">
            <text:p>89428,4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12:000000:10122</text:p>
          </table:table-cell>
          <table:table-cell office:value-type="string" table:style-name="ce15">
            <text:p>1915418,5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12:000000:102</text:p>
          </table:table-cell>
          <table:table-cell office:value-type="string" table:style-name="ce15">
            <text:p>821263,5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12:000000:10213</text:p>
          </table:table-cell>
          <table:table-cell office:value-type="string" table:style-name="ce15">
            <text:p>643467,5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12:000000:11</text:p>
          </table:table-cell>
          <table:table-cell office:value-type="string" table:style-name="ce15">
            <text:p>1897568,4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15:070101:2428</text:p>
          </table:table-cell>
          <table:table-cell office:value-type="string" table:style-name="ce15">
            <text:p>254521,6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12:030601:97</text:p>
          </table:table-cell>
          <table:table-cell office:value-type="string" table:style-name="ce15">
            <text:p>1915992,7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12:040102:5240</text:p>
          </table:table-cell>
          <table:table-cell office:value-type="string" table:style-name="ce15">
            <text:p>7032684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12:090501:11547</text:p>
          </table:table-cell>
          <table:table-cell office:value-type="string" table:style-name="ce15">
            <text:p>435189644,9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5:150401:1090</text:p>
          </table:table-cell>
          <table:table-cell office:value-type="string" table:style-name="ce15">
            <text:p>496307,7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1:010105:7896</text:p>
          </table:table-cell>
          <table:table-cell office:value-type="string" table:style-name="ce15">
            <text:p>579570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1:031501:2474</text:p>
          </table:table-cell>
          <table:table-cell office:value-type="string" table:style-name="ce15">
            <text:p>3500119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01:040301:1316</text:p>
          </table:table-cell>
          <table:table-cell office:value-type="string" table:style-name="ce15">
            <text:p>545375,2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02:100801:283</text:p>
          </table:table-cell>
          <table:table-cell office:value-type="string" table:style-name="ce15">
            <text:p>4354443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03:250101:546</text:p>
          </table:table-cell>
          <table:table-cell office:value-type="string" table:style-name="ce15">
            <text:p>559335,8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07:030101:2493</text:p>
          </table:table-cell>
          <table:table-cell office:value-type="string" table:style-name="ce15">
            <text:p>63651,8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15:070101:3891</text:p>
          </table:table-cell>
          <table:table-cell office:value-type="string" table:style-name="ce15">
            <text:p>4538,9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07:030101:1627</text:p>
          </table:table-cell>
          <table:table-cell office:value-type="string" table:style-name="ce15">
            <text:p>13128,8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12:131601:2523</text:p>
          </table:table-cell>
          <table:table-cell office:value-type="string" table:style-name="ce15">
            <text:p>1455686,2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12:160201:51</text:p>
          </table:table-cell>
          <table:table-cell office:value-type="string" table:style-name="ce15">
            <text:p>2232720,5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12:010103:7111</text:p>
          </table:table-cell>
          <table:table-cell office:value-type="string" table:style-name="ce15">
            <text:p>268194,6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12:020601:1018</text:p>
          </table:table-cell>
          <table:table-cell office:value-type="string" table:style-name="ce15">
            <text:p>2884954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12:030102:5567</text:p>
          </table:table-cell>
          <table:table-cell office:value-type="string" table:style-name="ce15">
            <text:p>162149,2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12:041801:5832</text:p>
          </table:table-cell>
          <table:table-cell office:value-type="string" table:style-name="ce15">
            <text:p>4733696,4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09:120201:418</text:p>
          </table:table-cell>
          <table:table-cell office:value-type="string" table:style-name="ce15">
            <text:p>207158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2:000000:8135</text:p>
          </table:table-cell>
          <table:table-cell office:value-type="string" table:style-name="ce15">
            <text:p>626409,6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12:000000:9978</text:p>
          </table:table-cell>
          <table:table-cell office:value-type="string" table:style-name="ce15">
            <text:p>196363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12:000000:9979</text:p>
          </table:table-cell>
          <table:table-cell office:value-type="string" table:style-name="ce15">
            <text:p>48803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12:010104:4932</text:p>
          </table:table-cell>
          <table:table-cell office:value-type="string" table:style-name="ce15">
            <text:p>272726,4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12:040301:2895</text:p>
          </table:table-cell>
          <table:table-cell office:value-type="string" table:style-name="ce15">
            <text:p>188193,6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09:120201:423</text:p>
          </table:table-cell>
          <table:table-cell office:value-type="string" table:style-name="ce15">
            <text:p>210978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09:120201:401</text:p>
          </table:table-cell>
          <table:table-cell office:value-type="string" table:style-name="ce15">
            <text:p>297767,8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09:120201:406</text:p>
          </table:table-cell>
          <table:table-cell office:value-type="string" table:style-name="ce15">
            <text:p>441700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1:120101:2561</text:p>
          </table:table-cell>
          <table:table-cell office:value-type="string" table:style-name="ce15">
            <text:p>885961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1:120101:2562</text:p>
          </table:table-cell>
          <table:table-cell office:value-type="string" table:style-name="ce15">
            <text:p>1007489,7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11:120101:2563</text:p>
          </table:table-cell>
          <table:table-cell office:value-type="string" table:style-name="ce15">
            <text:p>901183,9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12:000000:10173</text:p>
          </table:table-cell>
          <table:table-cell office:value-type="string" table:style-name="ce15">
            <text:p>49795,2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2:000000:10174</text:p>
          </table:table-cell>
          <table:table-cell office:value-type="string" table:style-name="ce15">
            <text:p>51391,2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2:010104:4142</text:p>
          </table:table-cell>
          <table:table-cell office:value-type="string" table:style-name="ce15">
            <text:p>3487516,1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12:010104:4143</text:p>
          </table:table-cell>
          <table:table-cell office:value-type="string" table:style-name="ce15">
            <text:p>1225685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12:010104:4144</text:p>
          </table:table-cell>
          <table:table-cell office:value-type="string" table:style-name="ce15">
            <text:p>2503493,2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12:010104:4145</text:p>
          </table:table-cell>
          <table:table-cell office:value-type="string" table:style-name="ce15">
            <text:p>813437,8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12:040301:2896</text:p>
          </table:table-cell>
          <table:table-cell office:value-type="string" table:style-name="ce15">
            <text:p>267113,6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12:040301:2897</text:p>
          </table:table-cell>
          <table:table-cell office:value-type="string" table:style-name="ce15">
            <text:p>183640,6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02:010108:2181</text:p>
          </table:table-cell>
          <table:table-cell office:value-type="string" table:style-name="ce15">
            <text:p>2155225,1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02:010108:2182</text:p>
          </table:table-cell>
          <table:table-cell office:value-type="string" table:style-name="ce15">
            <text:p>1271511,7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02:010108:2183</text:p>
          </table:table-cell>
          <table:table-cell office:value-type="string" table:style-name="ce15">
            <text:p>1664040,1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02:010108:2184</text:p>
          </table:table-cell>
          <table:table-cell office:value-type="string" table:style-name="ce15">
            <text:p>1302015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1:120101:2564</text:p>
          </table:table-cell>
          <table:table-cell office:value-type="string" table:style-name="ce15">
            <text:p>1005594,9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1:120101:2565</text:p>
          </table:table-cell>
          <table:table-cell office:value-type="string" table:style-name="ce15">
            <text:p>998015,1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2:010104:4515</text:p>
          </table:table-cell>
          <table:table-cell office:value-type="string" table:style-name="ce15">
            <text:p>279569,9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2:010104:4892</text:p>
          </table:table-cell>
          <table:table-cell office:value-type="string" table:style-name="ce15">
            <text:p>1285705,6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2:170102:2336</text:p>
          </table:table-cell>
          <table:table-cell office:value-type="string" table:style-name="ce15">
            <text:p>1783440,0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12:170102:2337</text:p>
          </table:table-cell>
          <table:table-cell office:value-type="string" table:style-name="ce15">
            <text:p>1671362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5:010113:4322</text:p>
          </table:table-cell>
          <table:table-cell office:value-type="string" table:style-name="ce15">
            <text:p>9376974,1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15:070101:3739</text:p>
          </table:table-cell>
          <table:table-cell office:value-type="string" table:style-name="ce15">
            <text:p>1881653,6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15:070101:3740</text:p>
          </table:table-cell>
          <table:table-cell office:value-type="string" table:style-name="ce15">
            <text:p>2092100,5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15:070101:3741</text:p>
          </table:table-cell>
          <table:table-cell office:value-type="string" table:style-name="ce15">
            <text:p>2831589,7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15:070101:3156</text:p>
          </table:table-cell>
          <table:table-cell office:value-type="string" table:style-name="ce15">
            <text:p>2399398,9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15:070101:3157</text:p>
          </table:table-cell>
          <table:table-cell office:value-type="string" table:style-name="ce15">
            <text:p>2178247,8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12:170102:2334</text:p>
          </table:table-cell>
          <table:table-cell office:value-type="string" table:style-name="ce15">
            <text:p>1330004,5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12:170102:2335</text:p>
          </table:table-cell>
          <table:table-cell office:value-type="string" table:style-name="ce15">
            <text:p>2618699,0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13:010108:611</text:p>
          </table:table-cell>
          <table:table-cell office:value-type="string" table:style-name="ce15">
            <text:p>1140014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13:010108:931</text:p>
          </table:table-cell>
          <table:table-cell office:value-type="string" table:style-name="ce15">
            <text:p>502328,3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13:010108:932</text:p>
          </table:table-cell>
          <table:table-cell office:value-type="string" table:style-name="ce15">
            <text:p>2782357,45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15:050801:459</text:p>
          </table:table-cell>
          <table:table-cell office:value-type="string" table:style-name="ce15">
            <text:p>1987189,7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15:050801:462</text:p>
          </table:table-cell>
          <table:table-cell office:value-type="string" table:style-name="ce15">
            <text:p>1967619,6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15:050801:463</text:p>
          </table:table-cell>
          <table:table-cell office:value-type="string" table:style-name="ce15">
            <text:p>1967619,6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15:050801:464</text:p>
          </table:table-cell>
          <table:table-cell office:value-type="string" table:style-name="ce15">
            <text:p>1995002,5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3:000000:1369</text:p>
          </table:table-cell>
          <table:table-cell office:value-type="string" table:style-name="ce15">
            <text:p>558053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03:000000:1370</text:p>
          </table:table-cell>
          <table:table-cell office:value-type="string" table:style-name="ce15">
            <text:p>327745,9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11:120101:2566</text:p>
          </table:table-cell>
          <table:table-cell office:value-type="string" table:style-name="ce15">
            <text:p>1254795,1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11:120101:2567</text:p>
          </table:table-cell>
          <table:table-cell office:value-type="string" table:style-name="ce15">
            <text:p>866917,3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11:120101:2568</text:p>
          </table:table-cell>
          <table:table-cell office:value-type="string" table:style-name="ce15">
            <text:p>1313102,8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11:120101:2571</text:p>
          </table:table-cell>
          <table:table-cell office:value-type="string" table:style-name="ce15">
            <text:p>1007489,7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11:120101:2574</text:p>
          </table:table-cell>
          <table:table-cell office:value-type="string" table:style-name="ce15">
            <text:p>1015067,1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11:120101:2575</text:p>
          </table:table-cell>
          <table:table-cell office:value-type="string" table:style-name="ce15">
            <text:p>859295,5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11:120101:2576</text:p>
          </table:table-cell>
          <table:table-cell office:value-type="string" table:style-name="ce15">
            <text:p>885961,0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1:120101:2577</text:p>
          </table:table-cell>
          <table:table-cell office:value-type="string" table:style-name="ce15">
            <text:p>728520,2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12:040301:2881</text:p>
          </table:table-cell>
          <table:table-cell office:value-type="string" table:style-name="ce15">
            <text:p>162392,9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12:040301:2882</text:p>
          </table:table-cell>
          <table:table-cell office:value-type="string" table:style-name="ce15">
            <text:p>292914,3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2:040301:2883</text:p>
          </table:table-cell>
          <table:table-cell office:value-type="string" table:style-name="ce15">
            <text:p>127486,0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2:040301:2884</text:p>
          </table:table-cell>
          <table:table-cell office:value-type="string" table:style-name="ce15">
            <text:p>116862,21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12:040301:2885</text:p>
          </table:table-cell>
          <table:table-cell office:value-type="string" table:style-name="ce15">
            <text:p>53119,1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2:040301:2886</text:p>
          </table:table-cell>
          <table:table-cell office:value-type="string" table:style-name="ce15">
            <text:p>37942,2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2:040301:2887</text:p>
          </table:table-cell>
          <table:table-cell office:value-type="string" table:style-name="ce15">
            <text:p>37942,2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2:040301:2888</text:p>
          </table:table-cell>
          <table:table-cell office:value-type="string" table:style-name="ce15">
            <text:p>185158,3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2:040301:2889</text:p>
          </table:table-cell>
          <table:table-cell office:value-type="string" table:style-name="ce15">
            <text:p>68296,1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2:040301:2890</text:p>
          </table:table-cell>
          <table:table-cell office:value-type="string" table:style-name="ce15">
            <text:p>169981,3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2:040301:2891</text:p>
          </table:table-cell>
          <table:table-cell office:value-type="string" table:style-name="ce15">
            <text:p>236759,8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2:040301:2892</text:p>
          </table:table-cell>
          <table:table-cell office:value-type="string" table:style-name="ce15">
            <text:p>168463,70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12:040301:2893</text:p>
          </table:table-cell>
          <table:table-cell office:value-type="string" table:style-name="ce15">
            <text:p>197299,8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12:040301:2894</text:p>
          </table:table-cell>
          <table:table-cell office:value-type="string" table:style-name="ce15">
            <text:p>27318,44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2:010105:3431</text:p>
          </table:table-cell>
          <table:table-cell office:value-type="string" table:style-name="ce15">
            <text:p>545674,3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2:010105:3432</text:p>
          </table:table-cell>
          <table:table-cell office:value-type="string" table:style-name="ce15">
            <text:p>801748,66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2:010105:3434</text:p>
          </table:table-cell>
          <table:table-cell office:value-type="string" table:style-name="ce15">
            <text:p>1019058,4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2:010105:4822</text:p>
          </table:table-cell>
          <table:table-cell office:value-type="string" table:style-name="ce15">
            <text:p>875374,6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2:010108:2179</text:p>
          </table:table-cell>
          <table:table-cell office:value-type="string" table:style-name="ce15">
            <text:p>1321078,33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02:010108:2180</text:p>
          </table:table-cell>
          <table:table-cell office:value-type="string" table:style-name="ce15">
            <text:p>801965,88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08:100101:1378</text:p>
          </table:table-cell>
          <table:table-cell office:value-type="string" table:style-name="ce15">
            <text:p>3174156,29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08:100101:1379</text:p>
          </table:table-cell>
          <table:table-cell office:value-type="string" table:style-name="ce15">
            <text:p>238447,87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11:120101:2572</text:p>
          </table:table-cell>
          <table:table-cell office:value-type="string" table:style-name="ce15">
            <text:p>893573,6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11:120101:2573</text:p>
          </table:table-cell>
          <table:table-cell office:value-type="string" table:style-name="ce15">
            <text:p>893573,62</text:p>
          </table:table-cell>
          <table:table-cell office:value-type="string" table:style-name="ce16">
            <text:p>17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090801:720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030101:11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030101:114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30101:141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030101:14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030101:14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030101:1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030101:163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030101:1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030101:1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030101:1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030101:201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030101:20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030101:20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030102:241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030102:24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030102:24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030102:24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030102:24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030102:27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4:110101:785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5:020102:26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5:020102:2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5:020102:2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5:020102:2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5:040301:563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5:051401:3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5:060301:12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5:060301:130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5:060301:13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5:060301:13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5:060301:13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5:070101:8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5:070102:11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5:070102:41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5:070102:6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6:020301:14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120201:3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120201:3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120201:32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120201:3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120201: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120201: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120201:5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3:030101:3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7:030101:20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030101:20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7:030101:209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030101:21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7:030101:216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030101:217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030101:220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030101:297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030101:29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8:100101:6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5:070101:12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5:070101:123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5:070101:123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5:070101:12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5:070101:12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5:070101:12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5:070101:12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5:070101:129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5:070101:18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5:070101:19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5:070101:19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5:070101:19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5:070101:19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5:070101:20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5:070101:25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5:070101:25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5:070101:252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5:070101:25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5:070101:37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5:070101:38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5:070101:3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5:070102:1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5:070102:2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5:070102:24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5:070102:24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5:070102:2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5:070102:2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5:070102:3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00101:4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2:100101:4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2:100101:4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2:100101:5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2:100101:5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2:100101:52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2:100101:5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2:100101:7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2:100101:7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2:100101:73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2:100101:86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100101:8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2:100101:8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2:100101:86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2:100102:1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2:100102:10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100102:10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100102:105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100102:10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2:100102:10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2:100102:106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2:100102:12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100102:124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100102:12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100102:12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2:100102:125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100102:12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2:100102:12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2:100102:15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2:100102:15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2:100102:15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2:100102:157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2:100102:15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2:100102:15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2:100102:15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080301: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9:080301: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9:080301: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9:090101:71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9:090101:7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9:120201: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9:120201: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9:120201: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9:120201: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9:120201: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9:120201:9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9:120201: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4:060101:817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2:100102:169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2:100102:17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2:100102:170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100102:170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100102:170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2:100102:19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2:100102:19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2:100102:198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2:100102:19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2:100102:19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2:100102:19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100102:19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100102:24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100102:24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2:100102:241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2:100102:24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2:100102:24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2:100102:243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2:100102:243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2:100102:30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2:100102:33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2:100102:340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2:100102:34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2:100102:6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2:100102:7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2:100102:7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2:100103:5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2:100103:5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2:100103:5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2:100103:5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5:010102:1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5:010102:4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5:010107:50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5:010109:3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5:010109: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5:010109:3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5:010109:4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2:010308:27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2:010309:13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310:405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310:41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203:289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2:010203:29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2:010203:32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2:010203:4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2:010203:82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2:010217:142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2:010222:414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20101:100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20101: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20101:1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70701:19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20101:3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20101:4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20101: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20101:6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2:010101:6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2:010108:10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2:010108:11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2:010108:12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2:010108:144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2:010108:17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2:010108:190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2:010108: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2:010108:23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2:010108:35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2:010108:371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2:010108:37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2:010108:40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2:010108:4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2:010108:6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2:010108:6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2:010108:700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2:010108:86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2:010201:353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2:010310:267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2:010310:34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2:010311:5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2:010311:6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501:10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501:8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203:15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2:010203:16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2:010203:18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203:18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203:19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2:010203:20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2:010203:21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5:020101:83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5:020101:94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7:011572:257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2:010311:14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311:150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2:010311:27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2:010311:3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2:010311: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2:010311:80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2:010311:8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2:010311:91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4:050101:621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5:010109:42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5:010109:4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5:010109:5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5:040301:56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9:010116:6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2:100102:171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2:100102:17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2:100102:174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2:100102:17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2:100102:174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2:100102:17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2:100102:17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4:060301:87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5:040104:18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5:070301:3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2:100102:19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2:100102:19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2:100102: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2:100102:20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2:100102:20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2:100102:21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2:100102:21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12:100102:253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12:100102:25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2:100102:25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2:100102:253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2:100102:253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00102:25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00102:254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100101:8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100101:8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2:100101:8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100101:8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2:100101:87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2:100101:8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2:100102:107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2:100102:10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100102:10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100102:109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2:100102:10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100102:110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100102:11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100102:76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12:100102:7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2:100102:7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2:100102:7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2:100102:7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2:100102:8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2:100102:88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2:100102:12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2:100102:12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100102:12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100102:12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2:100102:1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2:100102:128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100102:12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2:100103:154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2:100103:155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2:100103:15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2:100103:155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2:100103:15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2:100103:15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2:100103:5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2:100102:158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2:100102:159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2:100102:16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9:060301:20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9:060301:2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9:060301:44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9:060301:4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7:030101:22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7:030101:22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7:030101:22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7:030101:22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7:030101:22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7:030101:22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7:030101:22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9:090101:7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9:120201:14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120201:15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9:120201:15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120201:16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9:120201:1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8:130101:1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010301:12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010301:12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010301:12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010301:60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2:170102:14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2:170102:14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170102:14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170102:14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2:170601:19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2:180101:27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5:070101:134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5:070101:13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5:070101:13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5:070101:13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5:070101:135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5:070101:13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5:070101:13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9:120201:9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9:170101:26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170101:2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9:170101:2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170101:2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9:170101:4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5:070101:20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5:070101:207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5:070101:20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5:070101:20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5:070101:21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15:070101:21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14:020101:18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14:090101:22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4:090101:477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4:090101:477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4:090101:47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4:090101:477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22:010106:380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22:010106:380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22:010215:9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22:010227:430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5:070101:40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5:070101:59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5:070101:6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5:070101:6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5:070101: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030101:2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030101:2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030101:21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030101:220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7:030101:220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7:030101:22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7:030101:220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7:030101:14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7:030101:14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7:030101:14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030101:14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030101:14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7:030101:14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030101: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7:030102:277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7:030102:27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030102:27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030102:27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030102:27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030102:79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030102:79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5:070102:3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5:070102:4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5:070102:91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5:070103:1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8:010159:38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5:050801:16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5:050801:16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5:050801:17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5:050801:17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15:050801:2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15:060301:135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15:060301:14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15:060301:14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15:060301:154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15:060301:169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5:060301:16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5:060301:170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5:060301:170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8:020111:210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8:020111:210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9:010109:2736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9:010112:1829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9:010112:182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9:010401:10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9:120201: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9:120201: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9:120201:7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9:120201: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9:120201:7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9:120201: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2:100101:5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2:100101:5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2:100101:5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2:100101:53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2:100101:5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2:100101:59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2:100101:5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130101:26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130301:53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170201:6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200301:3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24:010105:3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25:010115:45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25:030501:21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7:030101:15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7:030101:153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7:030101:23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030101:23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7:030101:231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030101:23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7:030101:27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7:030101:27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100101:326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8:070101:16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8:120101:3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8:140101:13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8:140101:13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5:050801:2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5:050801:21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15:050801:2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15:060301:27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15:060301:27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15:060301:3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15:060301:5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9:040101:18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9:040101:18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9:040101:18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9:040101:18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040101:193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040101:216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070101:294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1:010102:254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1:230102: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4:050101:33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7:030101:22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7:030101: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7:030101:23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7:030101:23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7:030101:24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030101:24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030101:244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9:010301:60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9:010301:60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9:010301:60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5:070101:13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5:070101:140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5:070101:14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5:070101:14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5:070101:217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5:070101:21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5:070101:217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5:070101:220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5:070101:221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5:070101:223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5:070101:22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5:070101:6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5:070101:75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5:070101:7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5:070101:7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5:070101:7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5:070101:81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9:010109:3074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2:100101:6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2:100101:6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2:100101:6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100101:62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2:100101:6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2:100101:6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2:100101:6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2:100101:9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2:100101:9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2:100101:9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2:100101:93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2:100101:93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2:100101:9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2:100102:100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2:100102:111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2:100102:11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2:100102:111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2:100102:11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2:100102:113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2:100102:11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2:100102:11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2:100102:12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2:100102:1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2:100102:130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2:100102:13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12:100102:13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12:100102:13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12:100102:13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9:060301:45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9:060301:4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9:060301:4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060301:46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060301:47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060301:4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060301:63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9:120201:1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9:120201:2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9:120201:2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9:120201:2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9:120201:2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9:120201:2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9:120201:2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9:170101: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0:080101:59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0:080101:5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0:080101:60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0:080101:60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0:080101:60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22:010201:310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2:100102:17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2:100102:17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2:100102:176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2:100102:17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2:100102:17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2:100102:17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12:100102:180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12:100102:1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2:100102:181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12:100102:18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12:100102:18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2:100102:18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2:100102:184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2:100102:220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2:100102:220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2:100102:22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2:100102:220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2:100102:220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2:100102:220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12:100102:22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12:100102:25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12:100102:2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12:100102:25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12:100102:25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12:100102:25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2:100102:25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2:100102: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2:100102:16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12:100102:16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2:100102:168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2:100102:16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2:100102:16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2:100102:16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2:100102:90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2:100102:90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2:100102:9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2:100102:9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12:100102:9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12:100103:11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2:100103:11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13:010107:93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3:010107:9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3:010107:93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3:010107:9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3:010107:9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3:010108:4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2:100102:185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2:100102:18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2:100102:186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2:100102:187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2:100102:187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2:100102:18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2:100102:18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9:120201:2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9:120201:2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9:120201:25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9:120201:25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9:120201:2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9:120201:2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9:120201:2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0:120301:5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1:120101:185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1:160101:1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1:170601:19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1:170601:19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2:100102:22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2:100102:22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2:100102:22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2:100102:2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2:100102:234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2:100102:24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2:100102:24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2:100102: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2:100102:14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2:100102:1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2:100102:14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2:100102:149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2:100102:15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2:100102:152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9:080301: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9:080301:4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9:080301:5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9:080301: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9:080301:5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9:080301:5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2:000000:294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2:100101:64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2:100101:6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2:100101:6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2:100101:6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2:100101:67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2:100101:6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2:100101:7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2:100101:7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2:100101:7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2:100101:73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12:100101:7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12:100101:73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12:100101:7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2:100102:101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2:100102:10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100102:10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2:100102:102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2:100102:10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2:100102:10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2:100102:10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9:120201:3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9:120201:3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9:120201:3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9:120201:3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120201:31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9:120201: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9:120201: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2:100102:10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2:100102:10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12:100102:10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2:100102:103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2:100102:103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2:100102:10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2:100102:104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2:100102:118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2:100102:11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2:100102:11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2:100102:11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2:100102:11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12:100102:118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12:100102:11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22:010205:2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2:010205:2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22:010214:3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22:010220:14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5:070101:8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5:070101:8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5:070101:8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5:070101:9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5:070101:9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5:070102:10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2:100102:13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2:100102:13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2:100102:13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2:100102:135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2:100102:136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2:100102:13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2:100102:13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2:100102:280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2:100102:281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2:100102:282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2:100102:28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2:100102:30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100102:305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00102:30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100102:11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100102:1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100102:12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2:100102:12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100102:12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100102:12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5:070101:10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5:070101:105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5:070101:105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5:070101:10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5:070101:10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5:070101:10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5:070101:10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5:070101:108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7:030101:25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7:030101:25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030101:25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7:030101:25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7:030101:259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7:030101:260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7:030101:297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15:070101:149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15:070101:14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15:070101:14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15:070101:14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5:070101:14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5:070101:151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5:070101:16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5:070101:224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15:070101:22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15:070101:224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15:070101:22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5:070101:23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5:070101:241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15:070101:10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15:070101:11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15:070101:11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15:070101:11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5:070101:12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15:070101:12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22:010308:160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22:010309:133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24:010104:75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5:070101:8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5:070101:81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5:070101:8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5:070101:8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5:070101:84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5:070101:8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5:070101:85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9:060301: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9:060301:90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9:060301:90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9:060301:9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9:080201:2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9:080201:29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9:080301: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9:120201:1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9:120201:1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9:120201:19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9:120201:24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9:120201:27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9:120201:2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9:120201:2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2:100102:16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2:100102:16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2:100102:16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2:100102:165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2:100102:165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2:100102:1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15:070101:17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15:070101:17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15:070101:175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5:070101:17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5:070101:175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5:070101:18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5:050801:27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5:050801:28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5:050801:33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5:070101:23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5:070101:23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5:070101:24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5:070101:244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5:070101:24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5:070101:25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9:070101:294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9:120201:1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9:120201:12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9:120201:1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9:120201:13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9:120201:1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9:120201:16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2:010104:6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2:010105:26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2:010105:451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2:170102:260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2:170601:34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2:201001:187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4:101101:7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2:090501:725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1:010102:823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1:060101:2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1:060101:30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1:060101:480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1:060101:491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2:010108:164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2:010108:27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2:020101:190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15:050801:3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15:050801:3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5:050801:3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5:050801:3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5:050801:4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5:050801:4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1:170601:1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5:070101:24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15:070101:24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5:070101:249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5:070101:24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5:070101:249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5:070101: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2:040801:12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2:040801:1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2:040801:9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4:120101:149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5:040501:7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5:050101:235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5:050101:236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7:030101:139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1:110301:3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2:140101:15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2:190102:89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4:010102:61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4:020105:168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4:060101:20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5:050601:4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020103:9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030101:244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7:030101:24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7:030101:246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7:030101:247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7:030101:24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7:030101:2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7:030101:15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7:030101:15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7:030101:15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7:030101:15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7:030101:15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7:030101:1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030101:15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030101:279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7:030101:30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7:030101:307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7:030101:317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7:030101:31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7:030101:31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7:030101:31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15:070101:25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15:070101:254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5:070101:25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5:070101:26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5:070101:6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5:070101:84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7:030101:156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7:030101:15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7:030101:156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7:030101:157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7:030101:157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7:030101:15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8:140101:13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8:140101:137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8:140101:159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2:150103:100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2:150103:50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7:030101:15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7:030101:20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7:030101:20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7:030101:20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7:030101:207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7:030101:20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7:030101:20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7:030102:17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7:030102:17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7:030102:177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7:030102:22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7:030102:223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7:030102:229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7:030102:22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12:010102:270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12:010201:124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12:030102:8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12:030701:204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12:030701:205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2:040102:22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2:040301:144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2:041401:4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2:090501:1164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2:090501:1164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12:090501:1165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12:090501:116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12:090501:1176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2:090501:1176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2:090501:1176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2:090501:1177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2:090501:1168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2:090501:1168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2:090501:116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2:090501:1169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22:010201:11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22:010201:16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22:010201:16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22:010201:17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22:010201:208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22:010201:21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2:090501:1165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2:090501:116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2:090501:1167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2:090501:1170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2:090501:1160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2:090501:1160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2:090501:1161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2:090501:117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2:090501:117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12:090501:117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2:090501:1178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12:090501:1169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12:090501:1169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12:090501:1170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12:090501:1170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22:010201:239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22:010201:26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22:010201:273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22:010201:2900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22:010201:290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22:010201:2904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12:090501:116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12:090501:1161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12:090501:1161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2:090501:1172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090501:1173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2:090501:1173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12:090501:1173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12:090501:117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12:090501:1179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12:090501:117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12:090501:117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12:090501:1170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12:090501:1171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12:090501:117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2:090501:1171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22:010201:2927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22:010201:294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22:010201:297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22:010201:3057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22:010201:3084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22:010201:309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22:010201:313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22:010201:3198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22:010201:3228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22:010201:3275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22:010201:9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22:010201:3301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12:090501:1179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12:090501:1180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12:090501:1180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12:090501:1166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22:010201:3378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22:010201:432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22:010201:491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22:010201:71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22:010201:912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22:010201:92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12:090501:1172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12:090501:1172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12:170101:58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12:090501:1163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12:090501:1163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12:090501:1164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12:090501:1164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12:090501:1175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12:090501:11754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12:090501:1175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12:090501:1176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12:090501:1166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2:090501:1167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2:090501:11676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12:090501:1167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2:010108:2787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2:010108:27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4:090301:56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4:090301:563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25:010102:323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11:120101:256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11:120101:2570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11:120101:257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11:120101:31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12:090501:1162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12:090501:1162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12:090501:1162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2:090501:11631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2:090501:1173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2:090501:11742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12:090501:11745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12:090501:1174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7:110101:2788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7:110101:2789</text:p>
          </table:table-cell>
          <table:table-cell office:value-type="string" table:style-name="ce13">
            <text:p>17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387295A1388A01E6CC09F476ED6475B9CB814AEE4CD4FF252F922DD2F5A1CBB820609BD9ACFE7A937AA50A12EA79DAC68749E1F27C79419048B184D469E38CD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06T09:45:04Z</dc:date>
    <meta:print-date>2021-01-19T14:00:54Z</meta:print-date>
  </office:meta>
</office:document-meta>
</file>