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019/2</text:p>
          </table:table-cell>
          <table:table-cell table:number-columns-repeated="2" table:style-name="ce2"/>
          <table:table-cell office:value-type="string" table:style-name="ce2">
            <text:p>02.03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44" table:style-name="ce2">
            <text:p>64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55" table:style-name="ce2">
            <text:p>65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11301:1229</text:p>
          </table:table-cell>
          <table:table-cell office:value-type="float" office:value="1191861.76" table:style-name="ce4">
            <text:p>1191861.7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50801:1564</text:p>
          </table:table-cell>
          <table:table-cell office:value-type="float" office:value="1122617.8400000001" table:style-name="ce4">
            <text:p>1122617.8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11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801:471</text:p>
          </table:table-cell>
          <table:table-cell office:value-type="float" office:value="367930" table:style-name="ce4">
            <text:p>36793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2101:3049</text:p>
          </table:table-cell>
          <table:table-cell office:value-type="float" office:value="1296988.6100000001" table:style-name="ce4">
            <text:p>1296988.6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201001:1912</text:p>
          </table:table-cell>
          <table:table-cell office:value-type="float" office:value="868725.94" table:style-name="ce4">
            <text:p>868725.9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201001:1915</text:p>
          </table:table-cell>
          <table:table-cell office:value-type="float" office:value="1340986.3600000001" table:style-name="ce4">
            <text:p>1340986.3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60301:1383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60301:1384</text:p>
          </table:table-cell>
          <table:table-cell office:value-type="float" office:value="10797.66" table:style-name="ce4">
            <text:p>10797.6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60301:1385</text:p>
          </table:table-cell>
          <table:table-cell office:value-type="float" office:value="13808.16" table:style-name="ce4">
            <text:p>13808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60301:1386</text:p>
          </table:table-cell>
          <table:table-cell office:value-type="float" office:value="12496.92" table:style-name="ce4">
            <text:p>12496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60301:1387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60301:1388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60301:1389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60301:1390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60301:1391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60301:1392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60301:1393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60301:1394</text:p>
          </table:table-cell>
          <table:table-cell office:value-type="float" office:value="10744.14" table:style-name="ce4">
            <text:p>10744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80201:450</text:p>
          </table:table-cell>
          <table:table-cell office:value-type="float" office:value="316118492.48000002" table:style-name="ce4">
            <text:p>316118492.4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9:020401:529</text:p>
          </table:table-cell>
          <table:table-cell office:value-type="float" office:value="539901758" table:style-name="ce4">
            <text:p>539901758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30301:1388</text:p>
          </table:table-cell>
          <table:table-cell office:value-type="float" office:value="348522.27" table:style-name="ce4">
            <text:p>348522.2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10801:5777</text:p>
          </table:table-cell>
          <table:table-cell office:value-type="float" office:value="327232" table:style-name="ce4">
            <text:p>327232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090</text:p>
          </table:table-cell>
          <table:table-cell office:value-type="float" office:value="604396.81000000006" table:style-name="ce4">
            <text:p>604396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092</text:p>
          </table:table-cell>
          <table:table-cell office:value-type="float" office:value="1132510.53" table:style-name="ce4">
            <text:p>1132510.5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093</text:p>
          </table:table-cell>
          <table:table-cell office:value-type="float" office:value="600876.05000000005" table:style-name="ce4">
            <text:p>600876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801:2095</text:p>
          </table:table-cell>
          <table:table-cell office:value-type="float" office:value="1171238.8700000001" table:style-name="ce4">
            <text:p>1171238.8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2096</text:p>
          </table:table-cell>
          <table:table-cell office:value-type="float" office:value="1466982.55" table:style-name="ce4">
            <text:p>1466982.5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31801:2098</text:p>
          </table:table-cell>
          <table:table-cell office:value-type="float" office:value="1466982.55" table:style-name="ce4">
            <text:p>1466982.5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1801:2099</text:p>
          </table:table-cell>
          <table:table-cell office:value-type="float" office:value="1104344.47" table:style-name="ce4">
            <text:p>1104344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2101</text:p>
          </table:table-cell>
          <table:table-cell office:value-type="float" office:value="605570.39" table:style-name="ce4">
            <text:p>605570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801:2102</text:p>
          </table:table-cell>
          <table:table-cell office:value-type="float" office:value="584445.85" table:style-name="ce4">
            <text:p>584445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801:2104</text:p>
          </table:table-cell>
          <table:table-cell office:value-type="float" office:value="1200578.52" table:style-name="ce4">
            <text:p>1200578.5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2105</text:p>
          </table:table-cell>
          <table:table-cell office:value-type="float" office:value="571536.4" table:style-name="ce4">
            <text:p>571536.4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2106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1801:2107</text:p>
          </table:table-cell>
          <table:table-cell office:value-type="float" office:value="1249869.1399999999" table:style-name="ce4">
            <text:p>1249869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1801:2109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1801:2110</text:p>
          </table:table-cell>
          <table:table-cell office:value-type="float" office:value="1492801.45" table:style-name="ce4">
            <text:p>1492801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1801:2112</text:p>
          </table:table-cell>
          <table:table-cell office:value-type="float" office:value="1244001.21" table:style-name="ce4">
            <text:p>1244001.2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2501:3587</text:p>
          </table:table-cell>
          <table:table-cell office:value-type="float" office:value="1408303.25" table:style-name="ce4">
            <text:p>1408303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50901:1194</text:p>
          </table:table-cell>
          <table:table-cell office:value-type="float" office:value="501468" table:style-name="ce4">
            <text:p>501468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50901:1195</text:p>
          </table:table-cell>
          <table:table-cell office:value-type="float" office:value="501468" table:style-name="ce4">
            <text:p>501468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90501:1570</text:p>
          </table:table-cell>
          <table:table-cell office:value-type="float" office:value="352075.81" table:style-name="ce4">
            <text:p>352075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90501:1571</text:p>
          </table:table-cell>
          <table:table-cell office:value-type="float" office:value="352075.81" table:style-name="ce4">
            <text:p>352075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90501:1572</text:p>
          </table:table-cell>
          <table:table-cell office:value-type="float" office:value="352075.81" table:style-name="ce4">
            <text:p>352075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90501:1573</text:p>
          </table:table-cell>
          <table:table-cell office:value-type="float" office:value="352075.81" table:style-name="ce4">
            <text:p>352075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90501:1574</text:p>
          </table:table-cell>
          <table:table-cell office:value-type="float" office:value="367332.43" table:style-name="ce4">
            <text:p>367332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200901:811</text:p>
          </table:table-cell>
          <table:table-cell office:value-type="float" office:value="185563.98" table:style-name="ce4">
            <text:p>185563.9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50701:1110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50701:1111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71101:1926</text:p>
          </table:table-cell>
          <table:table-cell office:value-type="float" office:value="75175" table:style-name="ce4">
            <text:p>75175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71101:1927</text:p>
          </table:table-cell>
          <table:table-cell office:value-type="float" office:value="48065.5" table:style-name="ce4">
            <text:p>48065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71101:803</text:p>
          </table:table-cell>
          <table:table-cell office:value-type="float" office:value="226927548.5" table:style-name="ce4">
            <text:p>226927548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90901:1024</text:p>
          </table:table-cell>
          <table:table-cell office:value-type="float" office:value="36915" table:style-name="ce4">
            <text:p>36915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100701:948</text:p>
          </table:table-cell>
          <table:table-cell office:value-type="float" office:value="75650" table:style-name="ce4">
            <text:p>7565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50501:583</text:p>
          </table:table-cell>
          <table:table-cell office:value-type="float" office:value="66150" table:style-name="ce4">
            <text:p>6615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70601:1217</text:p>
          </table:table-cell>
          <table:table-cell office:value-type="float" office:value="64150" table:style-name="ce4">
            <text:p>6415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040901:1051</text:p>
          </table:table-cell>
          <table:table-cell office:value-type="float" office:value="1449479.67" table:style-name="ce4">
            <text:p>1449479.6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5:140901:1240</text:p>
          </table:table-cell>
          <table:table-cell office:value-type="float" office:value="473708" table:style-name="ce4">
            <text:p>473708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6:110801:252</text:p>
          </table:table-cell>
          <table:table-cell office:value-type="float" office:value="49039" table:style-name="ce4">
            <text:p>49039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00000:1853</text:p>
          </table:table-cell>
          <table:table-cell office:value-type="float" office:value="867732.7" table:style-name="ce4">
            <text:p>867732.7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00601:691</text:p>
          </table:table-cell>
          <table:table-cell office:value-type="float" office:value="861100.29" table:style-name="ce4">
            <text:p>861100.2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30201:1218</text:p>
          </table:table-cell>
          <table:table-cell office:value-type="float" office:value="195304.2" table:style-name="ce4">
            <text:p>195304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000000:4899</text:p>
          </table:table-cell>
          <table:table-cell office:value-type="float" office:value="390694.40000000002" table:style-name="ce4">
            <text:p>390694.4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40701:618</text:p>
          </table:table-cell>
          <table:table-cell office:value-type="float" office:value="193749.76000000001" table:style-name="ce4">
            <text:p>193749.7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40701:620</text:p>
          </table:table-cell>
          <table:table-cell office:value-type="float" office:value="306537.59999999998" table:style-name="ce4">
            <text:p>306537.6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1701:1116</text:p>
          </table:table-cell>
          <table:table-cell office:value-type="float" office:value="3750373.08" table:style-name="ce4">
            <text:p>3750373.0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40301:954</text:p>
          </table:table-cell>
          <table:table-cell office:value-type="float" office:value="6954167.0700000003" table:style-name="ce4">
            <text:p>6954167.0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00000:1759</text:p>
          </table:table-cell>
          <table:table-cell office:value-type="float" office:value="1340602.06" table:style-name="ce4">
            <text:p>1340602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10501:961</text:p>
          </table:table-cell>
          <table:table-cell office:value-type="float" office:value="260633.33" table:style-name="ce4">
            <text:p>260633.3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20101:3245</text:p>
          </table:table-cell>
          <table:table-cell office:value-type="float" office:value="751022.32" table:style-name="ce4">
            <text:p>751022.3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40301:1247</text:p>
          </table:table-cell>
          <table:table-cell office:value-type="float" office:value="1947247.99" table:style-name="ce4">
            <text:p>1947247.9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40301:1249</text:p>
          </table:table-cell>
          <table:table-cell office:value-type="float" office:value="372379.08" table:style-name="ce4">
            <text:p>372379.0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40301:1250</text:p>
          </table:table-cell>
          <table:table-cell office:value-type="float" office:value="1910992.02" table:style-name="ce4">
            <text:p>1910992.0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40301:1490</text:p>
          </table:table-cell>
          <table:table-cell office:value-type="float" office:value="4000242.58" table:style-name="ce4">
            <text:p>4000242.5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20601:2090</text:p>
          </table:table-cell>
          <table:table-cell office:value-type="float" office:value="1203155.08" table:style-name="ce4">
            <text:p>1203155.0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5:000000:9124</text:p>
          </table:table-cell>
          <table:table-cell office:value-type="float" office:value="567138.77" table:style-name="ce4">
            <text:p>567138.7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0:100101:2576</text:p>
          </table:table-cell>
          <table:table-cell office:value-type="float" office:value="665382.37" table:style-name="ce4">
            <text:p>665382.3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30201:2451</text:p>
          </table:table-cell>
          <table:table-cell office:value-type="float" office:value="785316.47" table:style-name="ce4">
            <text:p>785316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70113:521</text:p>
          </table:table-cell>
          <table:table-cell office:value-type="float" office:value="989127.64" table:style-name="ce4">
            <text:p>98912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60201:4924</text:p>
          </table:table-cell>
          <table:table-cell office:value-type="float" office:value="8731973.5800000001" table:style-name="ce4">
            <text:p>8731973.5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00000:4876</text:p>
          </table:table-cell>
          <table:table-cell office:value-type="float" office:value="343045.19" table:style-name="ce4">
            <text:p>343045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00000:4877</text:p>
          </table:table-cell>
          <table:table-cell office:value-type="float" office:value="391028.38" table:style-name="ce4">
            <text:p>391028.3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10101:3753</text:p>
          </table:table-cell>
          <table:table-cell office:value-type="float" office:value="25924316.649999999" table:style-name="ce4">
            <text:p>25924316.6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10102:9156</text:p>
          </table:table-cell>
          <table:table-cell office:value-type="float" office:value="17672.52" table:style-name="ce4">
            <text:p>17672.5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10104:11856</text:p>
          </table:table-cell>
          <table:table-cell office:value-type="float" office:value="766654.33" table:style-name="ce4">
            <text:p>766654.3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10104:764</text:p>
          </table:table-cell>
          <table:table-cell office:value-type="float" office:value="479817.44" table:style-name="ce4">
            <text:p>479817.4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50801:1163</text:p>
          </table:table-cell>
          <table:table-cell office:value-type="float" office:value="473973.79" table:style-name="ce4">
            <text:p>473973.7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50801:1164</text:p>
          </table:table-cell>
          <table:table-cell office:value-type="float" office:value="315982.53000000003" table:style-name="ce4">
            <text:p>315982.5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70101:3012</text:p>
          </table:table-cell>
          <table:table-cell office:value-type="float" office:value="857102.92" table:style-name="ce4">
            <text:p>857102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70801:502</text:p>
          </table:table-cell>
          <table:table-cell office:value-type="float" office:value="567375.11" table:style-name="ce4">
            <text:p>567375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80201:995</text:p>
          </table:table-cell>
          <table:table-cell office:value-type="float" office:value="588141.75" table:style-name="ce4">
            <text:p>588141.7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80201:996</text:p>
          </table:table-cell>
          <table:table-cell office:value-type="float" office:value="669501.36" table:style-name="ce4">
            <text:p>669501.3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00000:1105</text:p>
          </table:table-cell>
          <table:table-cell office:value-type="float" office:value="713888.82" table:style-name="ce4">
            <text:p>713888.8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00000:1415</text:p>
          </table:table-cell>
          <table:table-cell office:value-type="float" office:value="609843" table:style-name="ce4">
            <text:p>609843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00000:1734</text:p>
          </table:table-cell>
          <table:table-cell office:value-type="float" office:value="1018999.22" table:style-name="ce4">
            <text:p>1018999.2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00000:2323</text:p>
          </table:table-cell>
          <table:table-cell office:value-type="float" office:value="1118872.6599999999" table:style-name="ce4">
            <text:p>1118872.6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00000:2324</text:p>
          </table:table-cell>
          <table:table-cell office:value-type="float" office:value="745915.1" table:style-name="ce4">
            <text:p>745915.1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00000:2328</text:p>
          </table:table-cell>
          <table:table-cell office:value-type="float" office:value="459327.92" table:style-name="ce4">
            <text:p>459327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00000:2334</text:p>
          </table:table-cell>
          <table:table-cell office:value-type="float" office:value="277002.15999999997" table:style-name="ce4">
            <text:p>277002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10101:473</text:p>
          </table:table-cell>
          <table:table-cell office:value-type="float" office:value="2628775.87" table:style-name="ce4">
            <text:p>2628775.8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10109:552</text:p>
          </table:table-cell>
          <table:table-cell office:value-type="float" office:value="529981.93000000005" table:style-name="ce4">
            <text:p>529981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20103:3599</text:p>
          </table:table-cell>
          <table:table-cell office:value-type="float" office:value="1670983.06" table:style-name="ce4">
            <text:p>1670983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20701:793</text:p>
          </table:table-cell>
          <table:table-cell office:value-type="float" office:value="5176245.4800000004" table:style-name="ce4">
            <text:p>5176245.4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60101:957</text:p>
          </table:table-cell>
          <table:table-cell office:value-type="float" office:value="288037.5" table:style-name="ce4">
            <text:p>288037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60102:1155</text:p>
          </table:table-cell>
          <table:table-cell office:value-type="float" office:value="272953.5" table:style-name="ce4">
            <text:p>272953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60102:1158</text:p>
          </table:table-cell>
          <table:table-cell office:value-type="float" office:value="611792.31999999995" table:style-name="ce4">
            <text:p>611792.3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70201:1624</text:p>
          </table:table-cell>
          <table:table-cell office:value-type="float" office:value="3726584.97" table:style-name="ce4">
            <text:p>3726584.9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120101:267</text:p>
          </table:table-cell>
          <table:table-cell office:value-type="float" office:value="360878.09" table:style-name="ce4">
            <text:p>360878.0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120101:269</text:p>
          </table:table-cell>
          <table:table-cell office:value-type="float" office:value="360878.09" table:style-name="ce4">
            <text:p>360878.0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140201:1495</text:p>
          </table:table-cell>
          <table:table-cell office:value-type="float" office:value="1689603.66" table:style-name="ce4">
            <text:p>1689603.6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190401:710</text:p>
          </table:table-cell>
          <table:table-cell office:value-type="float" office:value="3876844.3" table:style-name="ce4">
            <text:p>3876844.3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10103:2601</text:p>
          </table:table-cell>
          <table:table-cell office:value-type="float" office:value="762621.39" table:style-name="ce4">
            <text:p>762621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090301:1383</text:p>
          </table:table-cell>
          <table:table-cell office:value-type="float" office:value="1783703.94" table:style-name="ce4">
            <text:p>1783703.9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110101:4545</text:p>
          </table:table-cell>
          <table:table-cell office:value-type="float" office:value="680633.2" table:style-name="ce4">
            <text:p>680633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110801:4</text:p>
          </table:table-cell>
          <table:table-cell office:value-type="float" office:value="29599.95" table:style-name="ce4">
            <text:p>29599.9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140201:3890</text:p>
          </table:table-cell>
          <table:table-cell office:value-type="float" office:value="1473450.03" table:style-name="ce4">
            <text:p>1473450.0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260101:3735</text:p>
          </table:table-cell>
          <table:table-cell office:value-type="float" office:value="1074996.79" table:style-name="ce4">
            <text:p>1074996.7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100101:5266</text:p>
          </table:table-cell>
          <table:table-cell office:value-type="float" office:value="2093660.31" table:style-name="ce4">
            <text:p>2093660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5:160103:1091</text:p>
          </table:table-cell>
          <table:table-cell office:value-type="float" office:value="80985.759999999995" table:style-name="ce4">
            <text:p>80985.7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000000:1779</text:p>
          </table:table-cell>
          <table:table-cell office:value-type="float" office:value="1208956.19" table:style-name="ce4">
            <text:p>1208956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020102:4536</text:p>
          </table:table-cell>
          <table:table-cell office:value-type="float" office:value="416216.99" table:style-name="ce4">
            <text:p>416216.9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020102:4537</text:p>
          </table:table-cell>
          <table:table-cell office:value-type="float" office:value="415696.17" table:style-name="ce4">
            <text:p>415696.1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100101:3919</text:p>
          </table:table-cell>
          <table:table-cell office:value-type="float" office:value="1070679.01" table:style-name="ce4">
            <text:p>1070679.0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260101:2710</text:p>
          </table:table-cell>
          <table:table-cell office:value-type="float" office:value="2205510.19" table:style-name="ce4">
            <text:p>2205510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070101:2078</text:p>
          </table:table-cell>
          <table:table-cell office:value-type="float" office:value="1351180.65" table:style-name="ce4">
            <text:p>1351180.6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090101:1926</text:p>
          </table:table-cell>
          <table:table-cell office:value-type="float" office:value="4859.13" table:style-name="ce4">
            <text:p>4859.1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8:170102:1824</text:p>
          </table:table-cell>
          <table:table-cell office:value-type="float" office:value="655683.19999999995" table:style-name="ce4">
            <text:p>655683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8:180301:1802</text:p>
          </table:table-cell>
          <table:table-cell office:value-type="float" office:value="1976052.57" table:style-name="ce4">
            <text:p>1976052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9:010201:39</text:p>
          </table:table-cell>
          <table:table-cell office:value-type="float" office:value="1061291.8999999999" table:style-name="ce4">
            <text:p>1061291.9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50101:885</text:p>
          </table:table-cell>
          <table:table-cell office:value-type="float" office:value="869012.87" table:style-name="ce4">
            <text:p>869012.8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00000:6070</text:p>
          </table:table-cell>
          <table:table-cell office:value-type="float" office:value="124737.86" table:style-name="ce4">
            <text:p>124737.8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30201:2453</text:p>
          </table:table-cell>
          <table:table-cell office:value-type="float" office:value="785316.47" table:style-name="ce4">
            <text:p>785316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00000:10643</text:p>
          </table:table-cell>
          <table:table-cell office:value-type="float" office:value="1240792.32" table:style-name="ce4">
            <text:p>1240792.3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00000:11323</text:p>
          </table:table-cell>
          <table:table-cell office:value-type="float" office:value="3065320.38" table:style-name="ce4">
            <text:p>3065320.3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00000:11629</text:p>
          </table:table-cell>
          <table:table-cell office:value-type="float" office:value="301209.90999999997" table:style-name="ce4">
            <text:p>301209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00000:12638</text:p>
          </table:table-cell>
          <table:table-cell office:value-type="float" office:value="10382116.710000001" table:style-name="ce4">
            <text:p>10382116.7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30102:914</text:p>
          </table:table-cell>
          <table:table-cell office:value-type="float" office:value="1320250.2" table:style-name="ce4">
            <text:p>1320250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201:1741</text:p>
          </table:table-cell>
          <table:table-cell office:value-type="float" office:value="1039407.84" table:style-name="ce4">
            <text:p>1039407.8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0302:2679</text:p>
          </table:table-cell>
          <table:table-cell office:value-type="float" office:value="4074739.56" table:style-name="ce4">
            <text:p>4074739.5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901:2153</text:p>
          </table:table-cell>
          <table:table-cell office:value-type="float" office:value="1266192.9099999999" table:style-name="ce4">
            <text:p>1266192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40901:2154</text:p>
          </table:table-cell>
          <table:table-cell office:value-type="float" office:value="975410.24" table:style-name="ce4">
            <text:p>975410.2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901:2155</text:p>
          </table:table-cell>
          <table:table-cell office:value-type="float" office:value="981544.89" table:style-name="ce4">
            <text:p>981544.8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0901:2156</text:p>
          </table:table-cell>
          <table:table-cell office:value-type="float" office:value="736158.67" table:style-name="ce4">
            <text:p>736158.6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904:6596</text:p>
          </table:table-cell>
          <table:table-cell office:value-type="float" office:value="30226684.27" table:style-name="ce4">
            <text:p>30226684.2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2001:1671</text:p>
          </table:table-cell>
          <table:table-cell office:value-type="float" office:value="487345.16" table:style-name="ce4">
            <text:p>487345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90103:5105</text:p>
          </table:table-cell>
          <table:table-cell office:value-type="float" office:value="3223108.45" table:style-name="ce4">
            <text:p>3223108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90103:5201</text:p>
          </table:table-cell>
          <table:table-cell office:value-type="float" office:value="12280748.98" table:style-name="ce4">
            <text:p>12280748.9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20401:90</text:p>
          </table:table-cell>
          <table:table-cell office:value-type="float" office:value="1914275.17" table:style-name="ce4">
            <text:p>1914275.1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70101:3174</text:p>
          </table:table-cell>
          <table:table-cell office:value-type="float" office:value="1908775.4" table:style-name="ce4">
            <text:p>1908775.4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3:010102:1309</text:p>
          </table:table-cell>
          <table:table-cell office:value-type="float" office:value="19621.18" table:style-name="ce4">
            <text:p>19621.1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3:050101:1524</text:p>
          </table:table-cell>
          <table:table-cell office:value-type="float" office:value="1336332.92" table:style-name="ce4">
            <text:p>1336332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3:110501:1288</text:p>
          </table:table-cell>
          <table:table-cell office:value-type="float" office:value="1878983.41" table:style-name="ce4">
            <text:p>1878983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010102:13562</text:p>
          </table:table-cell>
          <table:table-cell office:value-type="float" office:value="1309369.94" table:style-name="ce4">
            <text:p>1309369.9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010103:5455</text:p>
          </table:table-cell>
          <table:table-cell office:value-type="float" office:value="1469906.88" table:style-name="ce4">
            <text:p>1469906.8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30103:904</text:p>
          </table:table-cell>
          <table:table-cell office:value-type="float" office:value="418153.44" table:style-name="ce4">
            <text:p>418153.4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30301:785</text:p>
          </table:table-cell>
          <table:table-cell office:value-type="float" office:value="783680.51" table:style-name="ce4">
            <text:p>783680.5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40301:3831</text:p>
          </table:table-cell>
          <table:table-cell office:value-type="float" office:value="10031604.84" table:style-name="ce4">
            <text:p>10031604.8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60401:10</text:p>
          </table:table-cell>
          <table:table-cell office:value-type="float" office:value="1641844.88" table:style-name="ce4">
            <text:p>1641844.8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8:010116:951</text:p>
          </table:table-cell>
          <table:table-cell office:value-type="float" office:value="1250775.2" table:style-name="ce4">
            <text:p>1250775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8:010142:1320</text:p>
          </table:table-cell>
          <table:table-cell office:value-type="float" office:value="28299.46" table:style-name="ce4">
            <text:p>28299.4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8:010142:46</text:p>
          </table:table-cell>
          <table:table-cell office:value-type="float" office:value="29577858.579999998" table:style-name="ce4">
            <text:p>29577858.5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8:010149:592</text:p>
          </table:table-cell>
          <table:table-cell office:value-type="float" office:value="885480.42" table:style-name="ce4">
            <text:p>885480.4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8:010154:3442</text:p>
          </table:table-cell>
          <table:table-cell office:value-type="float" office:value="30524.43" table:style-name="ce4">
            <text:p>30524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8:010154:3443</text:p>
          </table:table-cell>
          <table:table-cell office:value-type="float" office:value="47618.11" table:style-name="ce4">
            <text:p>47618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8:010154:3444</text:p>
          </table:table-cell>
          <table:table-cell office:value-type="float" office:value="45176.160000000003" table:style-name="ce4">
            <text:p>45176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8:010154:3445</text:p>
          </table:table-cell>
          <table:table-cell office:value-type="float" office:value="36629.31" table:style-name="ce4">
            <text:p>36629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8:010154:3447</text:p>
          </table:table-cell>
          <table:table-cell office:value-type="float" office:value="42734.21" table:style-name="ce4">
            <text:p>42734.2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8:010154:3448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8:010154:3449</text:p>
          </table:table-cell>
          <table:table-cell office:value-type="float" office:value="31745.41" table:style-name="ce4">
            <text:p>31745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8:010154:3450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8:010154:3451</text:p>
          </table:table-cell>
          <table:table-cell office:value-type="float" office:value="31745.41" table:style-name="ce4">
            <text:p>31745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8:010154:3453</text:p>
          </table:table-cell>
          <table:table-cell office:value-type="float" office:value="31745.41" table:style-name="ce4">
            <text:p>31745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8:010154:3455</text:p>
          </table:table-cell>
          <table:table-cell office:value-type="float" office:value="35408.339999999997" table:style-name="ce4">
            <text:p>35408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8:010154:3457</text:p>
          </table:table-cell>
          <table:table-cell office:value-type="float" office:value="46397.13" table:style-name="ce4">
            <text:p>46397.1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8:010154:3458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10154:3459</text:p>
          </table:table-cell>
          <table:table-cell office:value-type="float" office:value="31745.41" table:style-name="ce4">
            <text:p>31745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3:32943</text:p>
          </table:table-cell>
          <table:table-cell office:value-type="float" office:value="481240.2" table:style-name="ce4">
            <text:p>481240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03:32946</text:p>
          </table:table-cell>
          <table:table-cell office:value-type="float" office:value="392880.85" table:style-name="ce4">
            <text:p>392880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03:32948</text:p>
          </table:table-cell>
          <table:table-cell office:value-type="float" office:value="1048738.6599999999" table:style-name="ce4">
            <text:p>1048738.6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03:32949</text:p>
          </table:table-cell>
          <table:table-cell office:value-type="float" office:value="1047211.87" table:style-name="ce4">
            <text:p>1047211.8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3:32952</text:p>
          </table:table-cell>
          <table:table-cell office:value-type="float" office:value="458655.06" table:style-name="ce4">
            <text:p>458655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3:32953</text:p>
          </table:table-cell>
          <table:table-cell office:value-type="float" office:value="367346.74" table:style-name="ce4">
            <text:p>367346.7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3:32954</text:p>
          </table:table-cell>
          <table:table-cell office:value-type="float" office:value="872994.56" table:style-name="ce4">
            <text:p>872994.5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3:32955</text:p>
          </table:table-cell>
          <table:table-cell office:value-type="float" office:value="501492.17" table:style-name="ce4">
            <text:p>501492.1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03:32956</text:p>
          </table:table-cell>
          <table:table-cell office:value-type="float" office:value="415457.46" table:style-name="ce4">
            <text:p>415457.4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03:32957</text:p>
          </table:table-cell>
          <table:table-cell office:value-type="float" office:value="1139512.8500000001" table:style-name="ce4">
            <text:p>1139512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03:32958</text:p>
          </table:table-cell>
          <table:table-cell office:value-type="float" office:value="527841.92000000004" table:style-name="ce4">
            <text:p>527841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03:32959</text:p>
          </table:table-cell>
          <table:table-cell office:value-type="float" office:value="317146.17" table:style-name="ce4">
            <text:p>317146.1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03:32961</text:p>
          </table:table-cell>
          <table:table-cell office:value-type="float" office:value="387153.22" table:style-name="ce4">
            <text:p>387153.2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3:32962</text:p>
          </table:table-cell>
          <table:table-cell office:value-type="float" office:value="398229.56" table:style-name="ce4">
            <text:p>398229.5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3:4595</text:p>
          </table:table-cell>
          <table:table-cell office:value-type="float" office:value="2308381.5699999998" table:style-name="ce4">
            <text:p>2308381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8:3534</text:p>
          </table:table-cell>
          <table:table-cell office:value-type="float" office:value="779498.56" table:style-name="ce4">
            <text:p>779498.5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0:010109:1752</text:p>
          </table:table-cell>
          <table:table-cell office:value-type="float" office:value="23341.71" table:style-name="ce4">
            <text:p>23341.7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1:000000:704</text:p>
          </table:table-cell>
          <table:table-cell office:value-type="float" office:value="7530705.8600000003" table:style-name="ce4">
            <text:p>7530705.8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1:000000:705</text:p>
          </table:table-cell>
          <table:table-cell office:value-type="float" office:value="550074.07999999996" table:style-name="ce4">
            <text:p>550074.0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1:010106:4139</text:p>
          </table:table-cell>
          <table:table-cell office:value-type="float" office:value="12881160.93" table:style-name="ce4">
            <text:p>12881160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1:010106:4141</text:p>
          </table:table-cell>
          <table:table-cell office:value-type="float" office:value="25530608.420000002" table:style-name="ce4">
            <text:p>25530608.4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1:010114:5859</text:p>
          </table:table-cell>
          <table:table-cell office:value-type="float" office:value="1227837.76" table:style-name="ce4">
            <text:p>1227837.7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00000:3629</text:p>
          </table:table-cell>
          <table:table-cell office:value-type="float" office:value="976698.68" table:style-name="ce4">
            <text:p>976698.6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201:35374</text:p>
          </table:table-cell>
          <table:table-cell office:value-type="float" office:value="14315101.189999999" table:style-name="ce4">
            <text:p>14315101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227:4491</text:p>
          </table:table-cell>
          <table:table-cell office:value-type="float" office:value="536412.80000000005" table:style-name="ce4">
            <text:p>536412.8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3:000000:1630</text:p>
          </table:table-cell>
          <table:table-cell office:value-type="float" office:value="213037.72" table:style-name="ce4">
            <text:p>213037.7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3:070126:125</text:p>
          </table:table-cell>
          <table:table-cell office:value-type="float" office:value="2065633.7" table:style-name="ce4">
            <text:p>2065633.7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4:030101:7544</text:p>
          </table:table-cell>
          <table:table-cell office:value-type="float" office:value="19869968.260000002" table:style-name="ce4">
            <text:p>19869968.2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30101:7952</text:p>
          </table:table-cell>
          <table:table-cell office:value-type="float" office:value="27977934.25" table:style-name="ce4">
            <text:p>27977934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4:030101:811</text:p>
          </table:table-cell>
          <table:table-cell office:value-type="float" office:value="529859.96" table:style-name="ce4">
            <text:p>529859.9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4:060301:9215</text:p>
          </table:table-cell>
          <table:table-cell office:value-type="float" office:value="398204.03" table:style-name="ce4">
            <text:p>398204.0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00000:2935</text:p>
          </table:table-cell>
          <table:table-cell office:value-type="float" office:value="39926776.43" table:style-name="ce4">
            <text:p>39926776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10105:638</text:p>
          </table:table-cell>
          <table:table-cell office:value-type="float" office:value="7312437.2699999996" table:style-name="ce4">
            <text:p>7312437.2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10112:116</text:p>
          </table:table-cell>
          <table:table-cell office:value-type="float" office:value="41135246.259999998" table:style-name="ce4">
            <text:p>41135246.2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10114:7236</text:p>
          </table:table-cell>
          <table:table-cell office:value-type="float" office:value="3384977.7" table:style-name="ce4">
            <text:p>3384977.7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30103:6821</text:p>
          </table:table-cell>
          <table:table-cell office:value-type="float" office:value="14102228.609999999" table:style-name="ce4">
            <text:p>14102228.6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70201:333</text:p>
          </table:table-cell>
          <table:table-cell office:value-type="float" office:value="1008447.19" table:style-name="ce4">
            <text:p>1008447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00000:4427</text:p>
          </table:table-cell>
          <table:table-cell office:value-type="float" office:value="809324.44" table:style-name="ce4">
            <text:p>809324.4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1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20501:1164</text:p>
          </table:table-cell>
          <table:table-cell office:value-type="float" office:value="5107749.3099999996" table:style-name="ce4">
            <text:p>5107749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51401:1311</text:p>
          </table:table-cell>
          <table:table-cell office:value-type="float" office:value="76199.570000000007" table:style-name="ce4">
            <text:p>76199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60901:1510</text:p>
          </table:table-cell>
          <table:table-cell office:value-type="float" office:value="4509854.71" table:style-name="ce4">
            <text:p>4509854.7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31801:2014</text:p>
          </table:table-cell>
          <table:table-cell office:value-type="float" office:value="1181801.1399999999" table:style-name="ce4">
            <text:p>1181801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31801:2017</text:p>
          </table:table-cell>
          <table:table-cell office:value-type="float" office:value="910702.77" table:style-name="ce4">
            <text:p>910702.7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31801:2020</text:p>
          </table:table-cell>
          <table:table-cell office:value-type="float" office:value="1159503.01" table:style-name="ce4">
            <text:p>1159503.0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31801:2023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1801:2026</text:p>
          </table:table-cell>
          <table:table-cell office:value-type="float" office:value="590313.78" table:style-name="ce4">
            <text:p>590313.7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31801:2029</text:p>
          </table:table-cell>
          <table:table-cell office:value-type="float" office:value="612611.92000000004" table:style-name="ce4">
            <text:p>612611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31801:2032</text:p>
          </table:table-cell>
          <table:table-cell office:value-type="float" office:value="1163023.77" table:style-name="ce4">
            <text:p>1163023.7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31801:2035</text:p>
          </table:table-cell>
          <table:table-cell office:value-type="float" office:value="1155982.25" table:style-name="ce4">
            <text:p>1155982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31801:2038</text:p>
          </table:table-cell>
          <table:table-cell office:value-type="float" office:value="1206446.45" table:style-name="ce4">
            <text:p>1206446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31801:2040</text:p>
          </table:table-cell>
          <table:table-cell office:value-type="float" office:value="607917.56999999995" table:style-name="ce4">
            <text:p>607917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31801:2041</text:p>
          </table:table-cell>
          <table:table-cell office:value-type="float" office:value="1187669.07" table:style-name="ce4">
            <text:p>1187669.0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31801:2043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31801:2044</text:p>
          </table:table-cell>
          <table:table-cell office:value-type="float" office:value="605570.39" table:style-name="ce4">
            <text:p>605570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31801:2046</text:p>
          </table:table-cell>
          <table:table-cell office:value-type="float" office:value="1206446.45" table:style-name="ce4">
            <text:p>1206446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31801:2047</text:p>
          </table:table-cell>
          <table:table-cell office:value-type="float" office:value="599702.46" table:style-name="ce4">
            <text:p>599702.4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31801:2049</text:p>
          </table:table-cell>
          <table:table-cell office:value-type="float" office:value="614959.09" table:style-name="ce4">
            <text:p>614959.0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31801:2050</text:p>
          </table:table-cell>
          <table:table-cell office:value-type="float" office:value="753442.24" table:style-name="ce4">
            <text:p>753442.2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31801:2052</text:p>
          </table:table-cell>
          <table:table-cell office:value-type="float" office:value="1240480.44" table:style-name="ce4">
            <text:p>1240480.4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31801:2053</text:p>
          </table:table-cell>
          <table:table-cell office:value-type="float" office:value="590313.78" table:style-name="ce4">
            <text:p>590313.7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31801:2055</text:p>
          </table:table-cell>
          <table:table-cell office:value-type="float" office:value="1109038.81" table:style-name="ce4">
            <text:p>1109038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31801:2056</text:p>
          </table:table-cell>
          <table:table-cell office:value-type="float" office:value="1228744.5900000001" table:style-name="ce4">
            <text:p>1228744.5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31801:2058</text:p>
          </table:table-cell>
          <table:table-cell office:value-type="float" office:value="609091.16" table:style-name="ce4">
            <text:p>609091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31801:2059</text:p>
          </table:table-cell>
          <table:table-cell office:value-type="float" office:value="1206446.45" table:style-name="ce4">
            <text:p>1206446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31801:2061</text:p>
          </table:table-cell>
          <table:table-cell office:value-type="float" office:value="593834.54" table:style-name="ce4">
            <text:p>593834.5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31801:2062</text:p>
          </table:table-cell>
          <table:table-cell office:value-type="float" office:value="819163.06" table:style-name="ce4">
            <text:p>819163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110101:2392</text:p>
          </table:table-cell>
          <table:table-cell office:value-type="float" office:value="338772.07" table:style-name="ce4">
            <text:p>338772.0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6:110801:253</text:p>
          </table:table-cell>
          <table:table-cell office:value-type="float" office:value="40592.75" table:style-name="ce4">
            <text:p>40592.7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040401:2123</text:p>
          </table:table-cell>
          <table:table-cell office:value-type="float" office:value="1499469.09" table:style-name="ce4">
            <text:p>1499469.0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140601:882</text:p>
          </table:table-cell>
          <table:table-cell office:value-type="float" office:value="5426867.1600000001" table:style-name="ce4">
            <text:p>5426867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7:240701:4530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7:240701:4533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240701:4536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7:240701:4539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7:240701:4542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240701:4545</text:p>
          </table:table-cell>
          <table:table-cell office:value-type="float" office:value="12078.5" table:style-name="ce4">
            <text:p>12078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240701:4548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240701:4551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7:240701:4554</text:p>
          </table:table-cell>
          <table:table-cell office:value-type="float" office:value="6090" table:style-name="ce4">
            <text:p>609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8:050501:919</text:p>
          </table:table-cell>
          <table:table-cell office:value-type="float" office:value="408727.12" table:style-name="ce4">
            <text:p>408727.1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30301:1387</text:p>
          </table:table-cell>
          <table:table-cell office:value-type="float" office:value="347693.09" table:style-name="ce4">
            <text:p>347693.0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20701:1782</text:p>
          </table:table-cell>
          <table:table-cell office:value-type="float" office:value="56720.18" table:style-name="ce4">
            <text:p>56720.1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110601:947</text:p>
          </table:table-cell>
          <table:table-cell office:value-type="float" office:value="238163" table:style-name="ce4">
            <text:p>238163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130401:1878</text:p>
          </table:table-cell>
          <table:table-cell office:value-type="float" office:value="6750" table:style-name="ce4">
            <text:p>675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170701:1662</text:p>
          </table:table-cell>
          <table:table-cell office:value-type="float" office:value="565312.64" table:style-name="ce4">
            <text:p>565312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070101:2561</text:p>
          </table:table-cell>
          <table:table-cell office:value-type="float" office:value="37572" table:style-name="ce4">
            <text:p>37572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260401:150</text:p>
          </table:table-cell>
          <table:table-cell office:value-type="float" office:value="2378147.62" table:style-name="ce4">
            <text:p>2378147.6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4:110101:67</text:p>
          </table:table-cell>
          <table:table-cell office:value-type="float" office:value="648670.80000000005" table:style-name="ce4">
            <text:p>648670.8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050701:1109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90801:1118</text:p>
          </table:table-cell>
          <table:table-cell office:value-type="float" office:value="65150" table:style-name="ce4">
            <text:p>6515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00000:2304</text:p>
          </table:table-cell>
          <table:table-cell office:value-type="float" office:value="1347064.87" table:style-name="ce4">
            <text:p>1347064.8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40801:1014</text:p>
          </table:table-cell>
          <table:table-cell office:value-type="float" office:value="470400" table:style-name="ce4">
            <text:p>47040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000000:2857</text:p>
          </table:table-cell>
          <table:table-cell office:value-type="float" office:value="1050528.6000000001" table:style-name="ce4">
            <text:p>1050528.6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070501:874</text:p>
          </table:table-cell>
          <table:table-cell office:value-type="float" office:value="112444.96" table:style-name="ce4">
            <text:p>112444.9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270901:488</text:p>
          </table:table-cell>
          <table:table-cell office:value-type="float" office:value="381892802.72000003" table:style-name="ce4">
            <text:p>381892802.7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3:271101:797</text:p>
          </table:table-cell>
          <table:table-cell office:value-type="float" office:value="479598.73" table:style-name="ce4">
            <text:p>479598.7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000000:2941</text:p>
          </table:table-cell>
          <table:table-cell office:value-type="float" office:value="12020" table:style-name="ce4">
            <text:p>1202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200301:898</text:p>
          </table:table-cell>
          <table:table-cell office:value-type="float" office:value="40356687.100000001" table:style-name="ce4">
            <text:p>40356687.1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00000:12975</text:p>
          </table:table-cell>
          <table:table-cell office:value-type="float" office:value="893007.68" table:style-name="ce4">
            <text:p>893007.6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00000:12977</text:p>
          </table:table-cell>
          <table:table-cell office:value-type="float" office:value="17554500.02" table:style-name="ce4">
            <text:p>17554500.0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00000:2091</text:p>
          </table:table-cell>
          <table:table-cell office:value-type="float" office:value="649353372.38" table:style-name="ce4">
            <text:p>649353372.3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2101:3048</text:p>
          </table:table-cell>
          <table:table-cell office:value-type="float" office:value="445603.01" table:style-name="ce4">
            <text:p>445603.0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2101:3050</text:p>
          </table:table-cell>
          <table:table-cell office:value-type="float" office:value="1021665.33" table:style-name="ce4">
            <text:p>1021665.3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31801:2064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31801:2065</text:p>
          </table:table-cell>
          <table:table-cell office:value-type="float" office:value="602049.64" table:style-name="ce4">
            <text:p>602049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31801:2067</text:p>
          </table:table-cell>
          <table:table-cell office:value-type="float" office:value="1208793.6200000001" table:style-name="ce4">
            <text:p>1208793.6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31801:2068</text:p>
          </table:table-cell>
          <table:table-cell office:value-type="float" office:value="623174.18999999994" table:style-name="ce4">
            <text:p>623174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31801:2070</text:p>
          </table:table-cell>
          <table:table-cell office:value-type="float" office:value="600876.05000000005" table:style-name="ce4">
            <text:p>600876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31801:2071</text:p>
          </table:table-cell>
          <table:table-cell office:value-type="float" office:value="599702.46" table:style-name="ce4">
            <text:p>599702.4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31801:2073</text:p>
          </table:table-cell>
          <table:table-cell office:value-type="float" office:value="1187669.07" table:style-name="ce4">
            <text:p>1187669.0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31801:2074</text:p>
          </table:table-cell>
          <table:table-cell office:value-type="float" office:value="600876.05000000005" table:style-name="ce4">
            <text:p>600876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31801:2076</text:p>
          </table:table-cell>
          <table:table-cell office:value-type="float" office:value="879015.94" table:style-name="ce4">
            <text:p>879015.9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31801:2077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31801:2079</text:p>
          </table:table-cell>
          <table:table-cell office:value-type="float" office:value="600876.05000000005" table:style-name="ce4">
            <text:p>600876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31801:2080</text:p>
          </table:table-cell>
          <table:table-cell office:value-type="float" office:value="819163.06" table:style-name="ce4">
            <text:p>819163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31801:2082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31801:2083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31801:2085</text:p>
          </table:table-cell>
          <table:table-cell office:value-type="float" office:value="563321.30000000005" table:style-name="ce4">
            <text:p>563321.3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31801:2086</text:p>
          </table:table-cell>
          <table:table-cell office:value-type="float" office:value="600876.05000000005" table:style-name="ce4">
            <text:p>600876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131801:2088</text:p>
          </table:table-cell>
          <table:table-cell office:value-type="float" office:value="625521.36" table:style-name="ce4">
            <text:p>625521.3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171401:3232</text:p>
          </table:table-cell>
          <table:table-cell office:value-type="float" office:value="453004.21" table:style-name="ce4">
            <text:p>453004.2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72201:2508</text:p>
          </table:table-cell>
          <table:table-cell office:value-type="float" office:value="354422.99" table:style-name="ce4">
            <text:p>354422.9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201001:1913</text:p>
          </table:table-cell>
          <table:table-cell office:value-type="float" office:value="915368.95" table:style-name="ce4">
            <text:p>915368.9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201001:1914</text:p>
          </table:table-cell>
          <table:table-cell office:value-type="float" office:value="880386.69" table:style-name="ce4">
            <text:p>880386.6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3:120701:1084</text:p>
          </table:table-cell>
          <table:table-cell office:value-type="float" office:value="749615.9" table:style-name="ce4">
            <text:p>749615.9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6:000000:940</text:p>
          </table:table-cell>
          <table:table-cell office:value-type="float" office:value="115532.17" table:style-name="ce4">
            <text:p>115532.1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6:110801:195</text:p>
          </table:table-cell>
          <table:table-cell office:value-type="float" office:value="161450.25" table:style-name="ce4">
            <text:p>161450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6:110801:1950</text:p>
          </table:table-cell>
          <table:table-cell office:value-type="float" office:value="17798.75" table:style-name="ce4">
            <text:p>17798.7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6:110801:8097</text:p>
          </table:table-cell>
          <table:table-cell office:value-type="float" office:value="117160" table:style-name="ce4">
            <text:p>11716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7:040401:2124</text:p>
          </table:table-cell>
          <table:table-cell office:value-type="float" office:value="4119478.02" table:style-name="ce4">
            <text:p>4119478.0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7:060801:457</text:p>
          </table:table-cell>
          <table:table-cell office:value-type="float" office:value="5256270.74" table:style-name="ce4">
            <text:p>5256270.7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7:060801:458</text:p>
          </table:table-cell>
          <table:table-cell office:value-type="float" office:value="622319.31999999995" table:style-name="ce4">
            <text:p>622319.3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7:100301:877</text:p>
          </table:table-cell>
          <table:table-cell office:value-type="float" office:value="436328.12" table:style-name="ce4">
            <text:p>436328.1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7:110501:1710</text:p>
          </table:table-cell>
          <table:table-cell office:value-type="float" office:value="123367.47" table:style-name="ce4">
            <text:p>123367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7:110501:1711</text:p>
          </table:table-cell>
          <table:table-cell office:value-type="float" office:value="123295.05" table:style-name="ce4">
            <text:p>123295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7:110501:1713</text:p>
          </table:table-cell>
          <table:table-cell office:value-type="float" office:value="123162.28" table:style-name="ce4">
            <text:p>123162.2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7:110501:1714</text:p>
          </table:table-cell>
          <table:table-cell office:value-type="float" office:value="123270.91" table:style-name="ce4">
            <text:p>123270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110501:1716</text:p>
          </table:table-cell>
          <table:table-cell office:value-type="float" office:value="123282.98" table:style-name="ce4">
            <text:p>123282.9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110501:1717</text:p>
          </table:table-cell>
          <table:table-cell office:value-type="float" office:value="123331.26" table:style-name="ce4">
            <text:p>123331.2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7:110501:1719</text:p>
          </table:table-cell>
          <table:table-cell office:value-type="float" office:value="129499.03" table:style-name="ce4">
            <text:p>129499.0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7:110501:1720</text:p>
          </table:table-cell>
          <table:table-cell office:value-type="float" office:value="123331.26" table:style-name="ce4">
            <text:p>123331.2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7:170301:1460</text:p>
          </table:table-cell>
          <table:table-cell office:value-type="float" office:value="2432494.0499999998" table:style-name="ce4">
            <text:p>2432494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7:220301:136</text:p>
          </table:table-cell>
          <table:table-cell office:value-type="float" office:value="87573.33" table:style-name="ce4">
            <text:p>87573.3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8:000000:4285</text:p>
          </table:table-cell>
          <table:table-cell office:value-type="float" office:value="285163.5" table:style-name="ce4">
            <text:p>285163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9:000000:7244</text:p>
          </table:table-cell>
          <table:table-cell office:value-type="float" office:value="376656" table:style-name="ce4">
            <text:p>376656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9:020401:529</text:p>
          </table:table-cell>
          <table:table-cell office:value-type="float" office:value="540955165.60000002" table:style-name="ce4">
            <text:p>540955165.6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9:140501:743</text:p>
          </table:table-cell>
          <table:table-cell office:value-type="float" office:value="635306.04" table:style-name="ce4">
            <text:p>635306.0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0:100501:2</text:p>
          </table:table-cell>
          <table:table-cell office:value-type="float" office:value="106363447.66" table:style-name="ce4">
            <text:p>106363447.6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0:100501:614</text:p>
          </table:table-cell>
          <table:table-cell office:value-type="float" office:value="468305.63" table:style-name="ce4">
            <text:p>468305.6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0:120501:767</text:p>
          </table:table-cell>
          <table:table-cell office:value-type="float" office:value="38600" table:style-name="ce4">
            <text:p>3860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000000:6054</text:p>
          </table:table-cell>
          <table:table-cell office:value-type="float" office:value="110722" table:style-name="ce4">
            <text:p>110722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000000:6064</text:p>
          </table:table-cell>
          <table:table-cell office:value-type="float" office:value="377255.2" table:style-name="ce4">
            <text:p>377255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000000:921</text:p>
          </table:table-cell>
          <table:table-cell office:value-type="float" office:value="120343918.84999999" table:style-name="ce4">
            <text:p>120343918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41101:395</text:p>
          </table:table-cell>
          <table:table-cell office:value-type="float" office:value="321483.07" table:style-name="ce4">
            <text:p>321483.0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60901:1357</text:p>
          </table:table-cell>
          <table:table-cell office:value-type="float" office:value="193612.05" table:style-name="ce4">
            <text:p>193612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6:110801:255</text:p>
          </table:table-cell>
          <table:table-cell office:value-type="float" office:value="112418.5" table:style-name="ce4">
            <text:p>112418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7:210201:1407</text:p>
          </table:table-cell>
          <table:table-cell office:value-type="float" office:value="4001356.06" table:style-name="ce4">
            <text:p>4001356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8:130401:2200</text:p>
          </table:table-cell>
          <table:table-cell office:value-type="float" office:value="464969.68" table:style-name="ce4">
            <text:p>464969.6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8:190701:2254</text:p>
          </table:table-cell>
          <table:table-cell office:value-type="float" office:value="127789769.91" table:style-name="ce4">
            <text:p>127789769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0:120501:768</text:p>
          </table:table-cell>
          <table:table-cell office:value-type="float" office:value="38600" table:style-name="ce4">
            <text:p>3860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050501:489</text:p>
          </table:table-cell>
          <table:table-cell office:value-type="float" office:value="765072.44" table:style-name="ce4">
            <text:p>765072.4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40701:619</text:p>
          </table:table-cell>
          <table:table-cell office:value-type="float" office:value="118518.39999999999" table:style-name="ce4">
            <text:p>118518.4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60801:472</text:p>
          </table:table-cell>
          <table:table-cell office:value-type="float" office:value="525381.18999999994" table:style-name="ce4">
            <text:p>525381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4:030301:24</text:p>
          </table:table-cell>
          <table:table-cell office:value-type="float" office:value="123498596.14" table:style-name="ce4">
            <text:p>123498596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00000:645</text:p>
          </table:table-cell>
          <table:table-cell office:value-type="float" office:value="458966028.06" table:style-name="ce4">
            <text:p>458966028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131801:2091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131801:2094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31801:2097</text:p>
          </table:table-cell>
          <table:table-cell office:value-type="float" office:value="1207620.04" table:style-name="ce4">
            <text:p>1207620.0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31801:2100</text:p>
          </table:table-cell>
          <table:table-cell office:value-type="float" office:value="1211140.8" table:style-name="ce4">
            <text:p>1211140.8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131801:2103</text:p>
          </table:table-cell>
          <table:table-cell office:value-type="float" office:value="1159503.01" table:style-name="ce4">
            <text:p>1159503.0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131801:2108</text:p>
          </table:table-cell>
          <table:table-cell office:value-type="float" office:value="1217008.73" table:style-name="ce4">
            <text:p>1217008.7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131801:2111</text:p>
          </table:table-cell>
          <table:table-cell office:value-type="float" office:value="1341408.8500000001" table:style-name="ce4">
            <text:p>1341408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1:000000:4875</text:p>
          </table:table-cell>
          <table:table-cell office:value-type="float" office:value="301679.28000000003" table:style-name="ce4">
            <text:p>301679.2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071001:1095</text:p>
          </table:table-cell>
          <table:table-cell office:value-type="float" office:value="20948.48" table:style-name="ce4">
            <text:p>20948.4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071101:1928</text:p>
          </table:table-cell>
          <table:table-cell office:value-type="float" office:value="69083.5" table:style-name="ce4">
            <text:p>69083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040801:1015</text:p>
          </table:table-cell>
          <table:table-cell office:value-type="float" office:value="470400" table:style-name="ce4">
            <text:p>47040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2:120101:4</text:p>
          </table:table-cell>
          <table:table-cell office:value-type="float" office:value="89565.3" table:style-name="ce4">
            <text:p>89565.3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3:271101:798</text:p>
          </table:table-cell>
          <table:table-cell office:value-type="float" office:value="479598.73" table:style-name="ce4">
            <text:p>479598.7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5:050101:2361</text:p>
          </table:table-cell>
          <table:table-cell office:value-type="float" office:value="1948813.12" table:style-name="ce4">
            <text:p>1948813.1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5:160801:1612</text:p>
          </table:table-cell>
          <table:table-cell office:value-type="float" office:value="1284780.8" table:style-name="ce4">
            <text:p>1284780.8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6:090101:2770</text:p>
          </table:table-cell>
          <table:table-cell office:value-type="float" office:value="906765.43" table:style-name="ce4">
            <text:p>906765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0:120601:2297</text:p>
          </table:table-cell>
          <table:table-cell office:value-type="float" office:value="361390.66" table:style-name="ce4">
            <text:p>361390.6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010101:2960</text:p>
          </table:table-cell>
          <table:table-cell office:value-type="float" office:value="1261860.75" table:style-name="ce4">
            <text:p>1261860.7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040101:1058</text:p>
          </table:table-cell>
          <table:table-cell office:value-type="float" office:value="26159609.289999999" table:style-name="ce4">
            <text:p>26159609.2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070201:1421</text:p>
          </table:table-cell>
          <table:table-cell office:value-type="float" office:value="665442.06000000006" table:style-name="ce4">
            <text:p>665442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50301:2269</text:p>
          </table:table-cell>
          <table:table-cell office:value-type="float" office:value="2300638.81" table:style-name="ce4">
            <text:p>2300638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4:100101:2435</text:p>
          </table:table-cell>
          <table:table-cell office:value-type="float" office:value="2254128.7000000002" table:style-name="ce4">
            <text:p>2254128.7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4:100201:1720</text:p>
          </table:table-cell>
          <table:table-cell office:value-type="float" office:value="612791.06000000006" table:style-name="ce4">
            <text:p>612791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5:040102:1811</text:p>
          </table:table-cell>
          <table:table-cell office:value-type="float" office:value="950203.93" table:style-name="ce4">
            <text:p>950203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8:010151:6077</text:p>
          </table:table-cell>
          <table:table-cell office:value-type="float" office:value="13120987.710000001" table:style-name="ce4">
            <text:p>13120987.7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8:010154:3432</text:p>
          </table:table-cell>
          <table:table-cell office:value-type="float" office:value="45176.160000000003" table:style-name="ce4">
            <text:p>45176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8:010154:3433</text:p>
          </table:table-cell>
          <table:table-cell office:value-type="float" office:value="35408.339999999997" table:style-name="ce4">
            <text:p>35408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8:010154:3434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8:010154:3435</text:p>
          </table:table-cell>
          <table:table-cell office:value-type="float" office:value="37850.300000000003" table:style-name="ce4">
            <text:p>37850.3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8:020105:1413</text:p>
          </table:table-cell>
          <table:table-cell office:value-type="float" office:value="1764935.82" table:style-name="ce4">
            <text:p>1764935.8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8:020110:1125</text:p>
          </table:table-cell>
          <table:table-cell office:value-type="float" office:value="36819.72" table:style-name="ce4">
            <text:p>36819.7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9:010103:1930</text:p>
          </table:table-cell>
          <table:table-cell office:value-type="float" office:value="135308791.69999999" table:style-name="ce4">
            <text:p>135308791.7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9:010103:32920</text:p>
          </table:table-cell>
          <table:table-cell office:value-type="float" office:value="442078.63" table:style-name="ce4">
            <text:p>442078.6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9:010103:32921</text:p>
          </table:table-cell>
          <table:table-cell office:value-type="float" office:value="240127.31" table:style-name="ce4">
            <text:p>240127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10103:32922</text:p>
          </table:table-cell>
          <table:table-cell office:value-type="float" office:value="250441.01" table:style-name="ce4">
            <text:p>250441.0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9:010103:32924</text:p>
          </table:table-cell>
          <table:table-cell office:value-type="float" office:value="753736.96" table:style-name="ce4">
            <text:p>753736.9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9:010103:32925</text:p>
          </table:table-cell>
          <table:table-cell office:value-type="float" office:value="372374.31" table:style-name="ce4">
            <text:p>372374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9:010103:32927</text:p>
          </table:table-cell>
          <table:table-cell office:value-type="float" office:value="375273.27" table:style-name="ce4">
            <text:p>375273.2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9:010103:32928</text:p>
          </table:table-cell>
          <table:table-cell office:value-type="float" office:value="356186.19" table:style-name="ce4">
            <text:p>356186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9:010103:32930</text:p>
          </table:table-cell>
          <table:table-cell office:value-type="float" office:value="475096.13" table:style-name="ce4">
            <text:p>475096.1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9:010103:32932</text:p>
          </table:table-cell>
          <table:table-cell office:value-type="float" office:value="798597.72" table:style-name="ce4">
            <text:p>798597.7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9:010103:32933</text:p>
          </table:table-cell>
          <table:table-cell office:value-type="float" office:value="659213.35" table:style-name="ce4">
            <text:p>659213.3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9:010103:32934</text:p>
          </table:table-cell>
          <table:table-cell office:value-type="float" office:value="520175.71" table:style-name="ce4">
            <text:p>520175.7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9:010103:32936</text:p>
          </table:table-cell>
          <table:table-cell office:value-type="float" office:value="418151.53" table:style-name="ce4">
            <text:p>418151.5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9:010103:32937</text:p>
          </table:table-cell>
          <table:table-cell office:value-type="float" office:value="353549.43" table:style-name="ce4">
            <text:p>353549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03:32939</text:p>
          </table:table-cell>
          <table:table-cell office:value-type="float" office:value="512790.75" table:style-name="ce4">
            <text:p>512790.7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1:010106:3523</text:p>
          </table:table-cell>
          <table:table-cell office:value-type="float" office:value="27619.89" table:style-name="ce4">
            <text:p>27619.8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2:010104:6740</text:p>
          </table:table-cell>
          <table:table-cell office:value-type="float" office:value="2075689.82" table:style-name="ce4">
            <text:p>2075689.8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2:010107:12592</text:p>
          </table:table-cell>
          <table:table-cell office:value-type="float" office:value="2753704.11" table:style-name="ce4">
            <text:p>2753704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3:080201:1769</text:p>
          </table:table-cell>
          <table:table-cell office:value-type="float" office:value="976024" table:style-name="ce4">
            <text:p>976024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4:010115:8962</text:p>
          </table:table-cell>
          <table:table-cell office:value-type="float" office:value="1030033.17" table:style-name="ce4">
            <text:p>1030033.1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4:010115:8963</text:p>
          </table:table-cell>
          <table:table-cell office:value-type="float" office:value="1149460.3899999999" table:style-name="ce4">
            <text:p>1149460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4:060101:8397</text:p>
          </table:table-cell>
          <table:table-cell office:value-type="float" office:value="1072456.94" table:style-name="ce4">
            <text:p>1072456.9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4:060301:9198</text:p>
          </table:table-cell>
          <table:table-cell office:value-type="float" office:value="666306.05000000005" table:style-name="ce4">
            <text:p>666306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4:060301:9200</text:p>
          </table:table-cell>
          <table:table-cell office:value-type="float" office:value="264858.87" table:style-name="ce4">
            <text:p>264858.8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4:060301:9202</text:p>
          </table:table-cell>
          <table:table-cell office:value-type="float" office:value="793380.09" table:style-name="ce4">
            <text:p>793380.0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4:060301:9203</text:p>
          </table:table-cell>
          <table:table-cell office:value-type="float" office:value="775820.62" table:style-name="ce4">
            <text:p>775820.6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4:060301:9205</text:p>
          </table:table-cell>
          <table:table-cell office:value-type="float" office:value="514727.29" table:style-name="ce4">
            <text:p>514727.2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4:060301:9206</text:p>
          </table:table-cell>
          <table:table-cell office:value-type="float" office:value="257028.78" table:style-name="ce4">
            <text:p>257028.7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00000:12617</text:p>
          </table:table-cell>
          <table:table-cell office:value-type="float" office:value="9298723.5500000007" table:style-name="ce4">
            <text:p>9298723.5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10401:7900</text:p>
          </table:table-cell>
          <table:table-cell office:value-type="float" office:value="471792.3" table:style-name="ce4">
            <text:p>471792.3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90103:5261</text:p>
          </table:table-cell>
          <table:table-cell office:value-type="float" office:value="77072.12" table:style-name="ce4">
            <text:p>77072.1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90201:182</text:p>
          </table:table-cell>
          <table:table-cell office:value-type="float" office:value="2078836.51" table:style-name="ce4">
            <text:p>2078836.5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180301:646</text:p>
          </table:table-cell>
          <table:table-cell office:value-type="float" office:value="157271.42000000001" table:style-name="ce4">
            <text:p>157271.4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190102:3358</text:p>
          </table:table-cell>
          <table:table-cell office:value-type="float" office:value="9649626.3000000007" table:style-name="ce4">
            <text:p>9649626.3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3:000000:2860</text:p>
          </table:table-cell>
          <table:table-cell office:value-type="float" office:value="492237.19" table:style-name="ce4">
            <text:p>492237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3:070101:1611</text:p>
          </table:table-cell>
          <table:table-cell office:value-type="float" office:value="854053.37" table:style-name="ce4">
            <text:p>854053.3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4:000000:1621</text:p>
          </table:table-cell>
          <table:table-cell office:value-type="float" office:value="206003.41" table:style-name="ce4">
            <text:p>206003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4:010101:6565</text:p>
          </table:table-cell>
          <table:table-cell office:value-type="float" office:value="5745065.6799999997" table:style-name="ce4">
            <text:p>5745065.6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4:010102:13560</text:p>
          </table:table-cell>
          <table:table-cell office:value-type="float" office:value="3486998.47" table:style-name="ce4">
            <text:p>3486998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010102:9154</text:p>
          </table:table-cell>
          <table:table-cell office:value-type="float" office:value="18440.89" table:style-name="ce4">
            <text:p>18440.8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000000:1832</text:p>
          </table:table-cell>
          <table:table-cell office:value-type="float" office:value="418903.43" table:style-name="ce4">
            <text:p>418903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010101:521</text:p>
          </table:table-cell>
          <table:table-cell office:value-type="float" office:value="1650108.13" table:style-name="ce4">
            <text:p>1650108.1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010101:522</text:p>
          </table:table-cell>
          <table:table-cell office:value-type="float" office:value="921062.61" table:style-name="ce4">
            <text:p>921062.6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2:010101:551</text:p>
          </table:table-cell>
          <table:table-cell office:value-type="float" office:value="2802830.06" table:style-name="ce4">
            <text:p>2802830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3:240201:827</text:p>
          </table:table-cell>
          <table:table-cell office:value-type="float" office:value="234107.6" table:style-name="ce4">
            <text:p>234107.6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10102:15570</text:p>
          </table:table-cell>
          <table:table-cell office:value-type="float" office:value="692803.97" table:style-name="ce4">
            <text:p>692803.9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010102:15571</text:p>
          </table:table-cell>
          <table:table-cell office:value-type="float" office:value="615284.57999999996" table:style-name="ce4">
            <text:p>615284.5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030101:2144</text:p>
          </table:table-cell>
          <table:table-cell office:value-type="float" office:value="137178.6" table:style-name="ce4">
            <text:p>137178.6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4:010104:3004</text:p>
          </table:table-cell>
          <table:table-cell office:value-type="float" office:value="692594.58" table:style-name="ce4">
            <text:p>692594.5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4:010104:3006</text:p>
          </table:table-cell>
          <table:table-cell office:value-type="float" office:value="1147237.9099999999" table:style-name="ce4">
            <text:p>1147237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4:010104:3007</text:p>
          </table:table-cell>
          <table:table-cell office:value-type="float" office:value="587742.25" table:style-name="ce4">
            <text:p>587742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4:010104:3009</text:p>
          </table:table-cell>
          <table:table-cell office:value-type="float" office:value="684272.42" table:style-name="ce4">
            <text:p>684272.4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4:010104:3010</text:p>
          </table:table-cell>
          <table:table-cell office:value-type="float" office:value="720247.2" table:style-name="ce4">
            <text:p>720247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4:010104:3012</text:p>
          </table:table-cell>
          <table:table-cell office:value-type="float" office:value="759904.84" table:style-name="ce4">
            <text:p>759904.8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4:110101:6979</text:p>
          </table:table-cell>
          <table:table-cell office:value-type="float" office:value="21198585.079999998" table:style-name="ce4">
            <text:p>21198585.0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4:110101:6993</text:p>
          </table:table-cell>
          <table:table-cell office:value-type="float" office:value="8912384.2100000009" table:style-name="ce4">
            <text:p>8912384.2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4:110101:6995</text:p>
          </table:table-cell>
          <table:table-cell office:value-type="float" office:value="15014172.609999999" table:style-name="ce4">
            <text:p>15014172.6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4:110101:7011</text:p>
          </table:table-cell>
          <table:table-cell office:value-type="float" office:value="21231634.719999999" table:style-name="ce4">
            <text:p>21231634.7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4:110101:7353</text:p>
          </table:table-cell>
          <table:table-cell office:value-type="float" office:value="15694444.220000001" table:style-name="ce4">
            <text:p>15694444.2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4:110101:741</text:p>
          </table:table-cell>
          <table:table-cell office:value-type="float" office:value="5305062.5199999996" table:style-name="ce4">
            <text:p>5305062.5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4:110101:7699</text:p>
          </table:table-cell>
          <table:table-cell office:value-type="float" office:value="2531051.02" table:style-name="ce4">
            <text:p>2531051.0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4:110101:7705</text:p>
          </table:table-cell>
          <table:table-cell office:value-type="float" office:value="3617557.69" table:style-name="ce4">
            <text:p>3617557.6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4:110101:7707</text:p>
          </table:table-cell>
          <table:table-cell office:value-type="float" office:value="9438424.1999999993" table:style-name="ce4">
            <text:p>9438424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4:110101:7865</text:p>
          </table:table-cell>
          <table:table-cell office:value-type="float" office:value="5813981.1799999997" table:style-name="ce4">
            <text:p>5813981.1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4:110501:238</text:p>
          </table:table-cell>
          <table:table-cell office:value-type="float" office:value="3063913.05" table:style-name="ce4">
            <text:p>3063913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4:110501:962</text:p>
          </table:table-cell>
          <table:table-cell office:value-type="float" office:value="260633.33" table:style-name="ce4">
            <text:p>260633.3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4:110601:1238</text:p>
          </table:table-cell>
          <table:table-cell office:value-type="float" office:value="66951.89" table:style-name="ce4">
            <text:p>66951.8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5:000000:1826</text:p>
          </table:table-cell>
          <table:table-cell office:value-type="float" office:value="524891.85" table:style-name="ce4">
            <text:p>524891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5:010104:1771</text:p>
          </table:table-cell>
          <table:table-cell office:value-type="float" office:value="5449262.5899999999" table:style-name="ce4">
            <text:p>5449262.5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5:010105:9541</text:p>
          </table:table-cell>
          <table:table-cell office:value-type="float" office:value="44966.45" table:style-name="ce4">
            <text:p>44966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5:030102:15</text:p>
          </table:table-cell>
          <table:table-cell office:value-type="float" office:value="45644.87" table:style-name="ce4">
            <text:p>45644.8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5:040102:1808</text:p>
          </table:table-cell>
          <table:table-cell office:value-type="float" office:value="1473035.8" table:style-name="ce4">
            <text:p>1473035.8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5:040102:1809</text:p>
          </table:table-cell>
          <table:table-cell office:value-type="float" office:value="1998757.78" table:style-name="ce4">
            <text:p>1998757.7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5:040301:1106</text:p>
          </table:table-cell>
          <table:table-cell office:value-type="float" office:value="10548480.380000001" table:style-name="ce4">
            <text:p>10548480.3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5:070202:378</text:p>
          </table:table-cell>
          <table:table-cell office:value-type="float" office:value="589535.32999999996" table:style-name="ce4">
            <text:p>589535.3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7:010459:151</text:p>
          </table:table-cell>
          <table:table-cell office:value-type="float" office:value="515289.31" table:style-name="ce4">
            <text:p>515289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8:010108:677</text:p>
          </table:table-cell>
          <table:table-cell office:value-type="float" office:value="2924299.57" table:style-name="ce4">
            <text:p>2924299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8:010135:1525</text:p>
          </table:table-cell>
          <table:table-cell office:value-type="float" office:value="593545.05000000005" table:style-name="ce4">
            <text:p>593545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8:010154:3437</text:p>
          </table:table-cell>
          <table:table-cell office:value-type="float" office:value="30524.43" table:style-name="ce4">
            <text:p>30524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8:010154:3438</text:p>
          </table:table-cell>
          <table:table-cell office:value-type="float" office:value="31745.41" table:style-name="ce4">
            <text:p>31745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8:010154:3439</text:p>
          </table:table-cell>
          <table:table-cell office:value-type="float" office:value="37850.300000000003" table:style-name="ce4">
            <text:p>37850.3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8:010154:3440</text:p>
          </table:table-cell>
          <table:table-cell office:value-type="float" office:value="35408.339999999997" table:style-name="ce4">
            <text:p>35408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8:010154:3441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8:010159:329</text:p>
          </table:table-cell>
          <table:table-cell office:value-type="float" office:value="13263247.49" table:style-name="ce4">
            <text:p>13263247.4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8:010159:344</text:p>
          </table:table-cell>
          <table:table-cell office:value-type="float" office:value="13302950.380000001" table:style-name="ce4">
            <text:p>13302950.3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9:010108:4076</text:p>
          </table:table-cell>
          <table:table-cell office:value-type="float" office:value="2214523.9500000002" table:style-name="ce4">
            <text:p>2214523.9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9:010115:1499</text:p>
          </table:table-cell>
          <table:table-cell office:value-type="float" office:value="2037922.93" table:style-name="ce4">
            <text:p>2037922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9:010115:1504</text:p>
          </table:table-cell>
          <table:table-cell office:value-type="float" office:value="2037922.93" table:style-name="ce4">
            <text:p>2037922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9:010115:1506</text:p>
          </table:table-cell>
          <table:table-cell office:value-type="float" office:value="2037922.93" table:style-name="ce4">
            <text:p>2037922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0:010112:120</text:p>
          </table:table-cell>
          <table:table-cell office:value-type="float" office:value="3872933.37" table:style-name="ce4">
            <text:p>3872933.3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1:000000:703</text:p>
          </table:table-cell>
          <table:table-cell office:value-type="float" office:value="7827126.4800000004" table:style-name="ce4">
            <text:p>7827126.4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1:010106:4137</text:p>
          </table:table-cell>
          <table:table-cell office:value-type="float" office:value="8823015.9499999993" table:style-name="ce4">
            <text:p>8823015.9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1:010107:610</text:p>
          </table:table-cell>
          <table:table-cell office:value-type="float" office:value="11351229.199999999" table:style-name="ce4">
            <text:p>11351229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1:010113:11294</text:p>
          </table:table-cell>
          <table:table-cell office:value-type="float" office:value="3317452.2" table:style-name="ce4">
            <text:p>3317452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1:010114:5856</text:p>
          </table:table-cell>
          <table:table-cell office:value-type="float" office:value="134931.67000000001" table:style-name="ce4">
            <text:p>134931.6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2:000000:3017</text:p>
          </table:table-cell>
          <table:table-cell office:value-type="float" office:value="8544422.25" table:style-name="ce4">
            <text:p>8544422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2:010227:4489</text:p>
          </table:table-cell>
          <table:table-cell office:value-type="float" office:value="635746.44999999995" table:style-name="ce4">
            <text:p>635746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2:010307:3248</text:p>
          </table:table-cell>
          <table:table-cell office:value-type="float" office:value="3136507.84" table:style-name="ce4">
            <text:p>3136507.8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3:000000:560</text:p>
          </table:table-cell>
          <table:table-cell office:value-type="float" office:value="466920.22" table:style-name="ce4">
            <text:p>466920.2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3:000000:984</text:p>
          </table:table-cell>
          <table:table-cell office:value-type="float" office:value="717897.01" table:style-name="ce4">
            <text:p>717897.0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4:020101:617</text:p>
          </table:table-cell>
          <table:table-cell office:value-type="float" office:value="560885.43000000005" table:style-name="ce4">
            <text:p>560885.4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4:030101:188</text:p>
          </table:table-cell>
          <table:table-cell office:value-type="float" office:value="950181.57" table:style-name="ce4">
            <text:p>950181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4:030101:7898</text:p>
          </table:table-cell>
          <table:table-cell office:value-type="float" office:value="466051.06" table:style-name="ce4">
            <text:p>466051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4:060301:4765</text:p>
          </table:table-cell>
          <table:table-cell office:value-type="float" office:value="50522270.140000001" table:style-name="ce4">
            <text:p>50522270.1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4:060301:9208</text:p>
          </table:table-cell>
          <table:table-cell office:value-type="float" office:value="501475.67" table:style-name="ce4">
            <text:p>501475.6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4:060301:9209</text:p>
          </table:table-cell>
          <table:table-cell office:value-type="float" office:value="255326.51" table:style-name="ce4">
            <text:p>255326.5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60301:9210</text:p>
          </table:table-cell>
          <table:table-cell office:value-type="float" office:value="259732.34" table:style-name="ce4">
            <text:p>259732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4:060301:9212</text:p>
          </table:table-cell>
          <table:table-cell office:value-type="float" office:value="764463.26" table:style-name="ce4">
            <text:p>764463.2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4:060301:9213</text:p>
          </table:table-cell>
          <table:table-cell office:value-type="float" office:value="262756.92" table:style-name="ce4">
            <text:p>262756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4:060301:9214</text:p>
          </table:table-cell>
          <table:table-cell office:value-type="float" office:value="517127.37" table:style-name="ce4">
            <text:p>517127.3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4:060401:277</text:p>
          </table:table-cell>
          <table:table-cell office:value-type="float" office:value="2929203.82" table:style-name="ce4">
            <text:p>2929203.8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4:070601:2351</text:p>
          </table:table-cell>
          <table:table-cell office:value-type="float" office:value="110516166.93000001" table:style-name="ce4">
            <text:p>110516166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5:010111:1869</text:p>
          </table:table-cell>
          <table:table-cell office:value-type="float" office:value="10913913.16" table:style-name="ce4">
            <text:p>10913913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5:010112:2090</text:p>
          </table:table-cell>
          <table:table-cell office:value-type="float" office:value="801480.54" table:style-name="ce4">
            <text:p>801480.5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5:060201:1373</text:p>
          </table:table-cell>
          <table:table-cell office:value-type="float" office:value="13889902.41" table:style-name="ce4">
            <text:p>13889902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5:070701:1946</text:p>
          </table:table-cell>
          <table:table-cell office:value-type="float" office:value="7283453.1600000001" table:style-name="ce4">
            <text:p>7283453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5:090102:1317</text:p>
          </table:table-cell>
          <table:table-cell office:value-type="float" office:value="5729315.0999999996" table:style-name="ce4">
            <text:p>5729315.1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4:090901:1815</text:p>
          </table:table-cell>
          <table:table-cell office:value-type="float" office:value="962724.25" table:style-name="ce4">
            <text:p>962724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4:090901:1817</text:p>
          </table:table-cell>
          <table:table-cell office:value-type="float" office:value="532964.15" table:style-name="ce4">
            <text:p>532964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4:090901:1818</text:p>
          </table:table-cell>
          <table:table-cell office:value-type="float" office:value="570702.93999999994" table:style-name="ce4">
            <text:p>570702.9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4:090901:1821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4:090901:1822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4:090901:1823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4:090901:1825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4:090901:1826</text:p>
          </table:table-cell>
          <table:table-cell office:value-type="float" office:value="532964.15" table:style-name="ce4">
            <text:p>532964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4:090901:1827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4:090901:1829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4:090901:1830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4:090901:1832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4:090901:1833</text:p>
          </table:table-cell>
          <table:table-cell office:value-type="float" office:value="462107.64" table:style-name="ce4">
            <text:p>462107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4:090901:1835</text:p>
          </table:table-cell>
          <table:table-cell office:value-type="float" office:value="532964.15" table:style-name="ce4">
            <text:p>532964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4:090901:1836</text:p>
          </table:table-cell>
          <table:table-cell office:value-type="float" office:value="532964.15" table:style-name="ce4">
            <text:p>532964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4:090901:1837</text:p>
          </table:table-cell>
          <table:table-cell office:value-type="float" office:value="532964.15" table:style-name="ce4">
            <text:p>532964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4:090901:1839</text:p>
          </table:table-cell>
          <table:table-cell office:value-type="float" office:value="532964.15" table:style-name="ce4">
            <text:p>532964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4:090901:1840</text:p>
          </table:table-cell>
          <table:table-cell office:value-type="float" office:value="532964.15" table:style-name="ce4">
            <text:p>532964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5:010134:1743</text:p>
          </table:table-cell>
          <table:table-cell office:value-type="float" office:value="15010.66" table:style-name="ce4">
            <text:p>15010.6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5:040101:2451</text:p>
          </table:table-cell>
          <table:table-cell office:value-type="float" office:value="399243.63" table:style-name="ce4">
            <text:p>399243.6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5:120101:3592</text:p>
          </table:table-cell>
          <table:table-cell office:value-type="float" office:value="1325694.83" table:style-name="ce4">
            <text:p>1325694.8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6:070101:1146</text:p>
          </table:table-cell>
          <table:table-cell office:value-type="float" office:value="1825512.57" table:style-name="ce4">
            <text:p>1825512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6:110301:274</text:p>
          </table:table-cell>
          <table:table-cell office:value-type="float" office:value="635390.93000000005" table:style-name="ce4">
            <text:p>635390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7:130101:5636</text:p>
          </table:table-cell>
          <table:table-cell office:value-type="float" office:value="2558117.75" table:style-name="ce4">
            <text:p>2558117.7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7:130101:5637</text:p>
          </table:table-cell>
          <table:table-cell office:value-type="float" office:value="2493945.2799999998" table:style-name="ce4">
            <text:p>2493945.2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9:000000:7290</text:p>
          </table:table-cell>
          <table:table-cell office:value-type="float" office:value="74907.679999999993" table:style-name="ce4">
            <text:p>74907.6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9:010102:5544</text:p>
          </table:table-cell>
          <table:table-cell office:value-type="float" office:value="504063.37" table:style-name="ce4">
            <text:p>504063.3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0:020125:2941</text:p>
          </table:table-cell>
          <table:table-cell office:value-type="float" office:value="592382.91" table:style-name="ce4">
            <text:p>592382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0:100101:2574</text:p>
          </table:table-cell>
          <table:table-cell office:value-type="float" office:value="790681.64" table:style-name="ce4">
            <text:p>790681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000000:4289</text:p>
          </table:table-cell>
          <table:table-cell office:value-type="float" office:value="1088758.18" table:style-name="ce4">
            <text:p>1088758.1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130201:2447</text:p>
          </table:table-cell>
          <table:table-cell office:value-type="float" office:value="785316.47" table:style-name="ce4">
            <text:p>785316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160302:1836</text:p>
          </table:table-cell>
          <table:table-cell office:value-type="float" office:value="1264084.68" table:style-name="ce4">
            <text:p>1264084.6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1:000000:3913</text:p>
          </table:table-cell>
          <table:table-cell office:value-type="float" office:value="721077.63" table:style-name="ce4">
            <text:p>721077.6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1:010106:9774</text:p>
          </table:table-cell>
          <table:table-cell office:value-type="float" office:value="5747413.9299999997" table:style-name="ce4">
            <text:p>5747413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1:120301:4490</text:p>
          </table:table-cell>
          <table:table-cell office:value-type="float" office:value="872906.29" table:style-name="ce4">
            <text:p>872906.2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1:130101:1456</text:p>
          </table:table-cell>
          <table:table-cell office:value-type="float" office:value="989195.84" table:style-name="ce4">
            <text:p>989195.8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1:140301:1248</text:p>
          </table:table-cell>
          <table:table-cell office:value-type="float" office:value="3226026.45" table:style-name="ce4">
            <text:p>3226026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1:140301:1251</text:p>
          </table:table-cell>
          <table:table-cell office:value-type="float" office:value="308931.12" table:style-name="ce4">
            <text:p>308931.1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1:170601:1216</text:p>
          </table:table-cell>
          <table:table-cell office:value-type="float" office:value="2041731.12" table:style-name="ce4">
            <text:p>2041731.1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2:000000:1225</text:p>
          </table:table-cell>
          <table:table-cell office:value-type="float" office:value="1379494.94" table:style-name="ce4">
            <text:p>1379494.9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2:000000:1291</text:p>
          </table:table-cell>
          <table:table-cell office:value-type="float" office:value="3084879.22" table:style-name="ce4">
            <text:p>3084879.2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2:000000:2314</text:p>
          </table:table-cell>
          <table:table-cell office:value-type="float" office:value="1354053.42" table:style-name="ce4">
            <text:p>1354053.4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2:010101:2565</text:p>
          </table:table-cell>
          <table:table-cell office:value-type="float" office:value="10058598.32" table:style-name="ce4">
            <text:p>10058598.3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2:020101:2099</text:p>
          </table:table-cell>
          <table:table-cell office:value-type="float" office:value="2330946.25" table:style-name="ce4">
            <text:p>2330946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2:020101:2594</text:p>
          </table:table-cell>
          <table:table-cell office:value-type="float" office:value="2429715.81" table:style-name="ce4">
            <text:p>2429715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2:020102:2865</text:p>
          </table:table-cell>
          <table:table-cell office:value-type="float" office:value="2373210.4900000002" table:style-name="ce4">
            <text:p>2373210.4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2:180102:2166</text:p>
          </table:table-cell>
          <table:table-cell office:value-type="float" office:value="2999109.23" table:style-name="ce4">
            <text:p>2999109.2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2:180105:1388</text:p>
          </table:table-cell>
          <table:table-cell office:value-type="float" office:value="2419988.25" table:style-name="ce4">
            <text:p>2419988.2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2:180105:149</text:p>
          </table:table-cell>
          <table:table-cell office:value-type="float" office:value="1261648.3799999999" table:style-name="ce4">
            <text:p>1261648.3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3:000000:2625</text:p>
          </table:table-cell>
          <table:table-cell office:value-type="float" office:value="384228.36" table:style-name="ce4">
            <text:p>384228.3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3:000000:2855</text:p>
          </table:table-cell>
          <table:table-cell office:value-type="float" office:value="447486.82" table:style-name="ce4">
            <text:p>447486.8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3:060301:992</text:p>
          </table:table-cell>
          <table:table-cell office:value-type="float" office:value="54941.120000000003" table:style-name="ce4">
            <text:p>54941.1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3:061201:886</text:p>
          </table:table-cell>
          <table:table-cell office:value-type="float" office:value="1814476.53" table:style-name="ce4">
            <text:p>1814476.5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3:120102:1935</text:p>
          </table:table-cell>
          <table:table-cell office:value-type="float" office:value="963011.34" table:style-name="ce4">
            <text:p>963011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3:120201:1618</text:p>
          </table:table-cell>
          <table:table-cell office:value-type="float" office:value="586252.59" table:style-name="ce4">
            <text:p>586252.5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3:160201:456</text:p>
          </table:table-cell>
          <table:table-cell office:value-type="float" office:value="400692.02" table:style-name="ce4">
            <text:p>400692.0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3:160201:457</text:p>
          </table:table-cell>
          <table:table-cell office:value-type="float" office:value="846864.41" table:style-name="ce4">
            <text:p>846864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3:160201:459</text:p>
          </table:table-cell>
          <table:table-cell office:value-type="float" office:value="806031.67" table:style-name="ce4">
            <text:p>806031.6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3:160201:460</text:p>
          </table:table-cell>
          <table:table-cell office:value-type="float" office:value="808687.46" table:style-name="ce4">
            <text:p>808687.4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3:270601:977</text:p>
          </table:table-cell>
          <table:table-cell office:value-type="float" office:value="2097401.64" table:style-name="ce4">
            <text:p>2097401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4:010104:913</text:p>
          </table:table-cell>
          <table:table-cell office:value-type="float" office:value="443623.54" table:style-name="ce4">
            <text:p>443623.5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4:050401:2367</text:p>
          </table:table-cell>
          <table:table-cell office:value-type="float" office:value="1611442.93" table:style-name="ce4">
            <text:p>1611442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1:210101:4415</text:p>
          </table:table-cell>
          <table:table-cell office:value-type="float" office:value="6012145.5199999996" table:style-name="ce4">
            <text:p>6012145.5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220101:1977</text:p>
          </table:table-cell>
          <table:table-cell office:value-type="float" office:value="1991172.49" table:style-name="ce4">
            <text:p>1991172.4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000000:11318</text:p>
          </table:table-cell>
          <table:table-cell office:value-type="float" office:value="1802446.88" table:style-name="ce4">
            <text:p>1802446.8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000000:11536</text:p>
          </table:table-cell>
          <table:table-cell office:value-type="float" office:value="3119390.96" table:style-name="ce4">
            <text:p>3119390.9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040101:810</text:p>
          </table:table-cell>
          <table:table-cell office:value-type="float" office:value="5471650.3099999996" table:style-name="ce4">
            <text:p>5471650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040103:4070</text:p>
          </table:table-cell>
          <table:table-cell office:value-type="float" office:value="159313.59" table:style-name="ce4">
            <text:p>159313.5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110201:1684</text:p>
          </table:table-cell>
          <table:table-cell office:value-type="float" office:value="588095.47" table:style-name="ce4">
            <text:p>588095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140201:1988</text:p>
          </table:table-cell>
          <table:table-cell office:value-type="float" office:value="5567592.0499999998" table:style-name="ce4">
            <text:p>5567592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2:180102:5574</text:p>
          </table:table-cell>
          <table:table-cell office:value-type="float" office:value="2424800.64" table:style-name="ce4">
            <text:p>2424800.6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2:200801:2244</text:p>
          </table:table-cell>
          <table:table-cell office:value-type="float" office:value="3319078.24" table:style-name="ce4">
            <text:p>3319078.2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3:010107:1611</text:p>
          </table:table-cell>
          <table:table-cell office:value-type="float" office:value="896180.24" table:style-name="ce4">
            <text:p>896180.2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3:020101:935</text:p>
          </table:table-cell>
          <table:table-cell office:value-type="float" office:value="693064.65" table:style-name="ce4">
            <text:p>693064.6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4:000000:1322</text:p>
          </table:table-cell>
          <table:table-cell office:value-type="float" office:value="594427.34" table:style-name="ce4">
            <text:p>594427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4:000000:1323</text:p>
          </table:table-cell>
          <table:table-cell office:value-type="float" office:value="2065891.28" table:style-name="ce4">
            <text:p>2065891.2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4:000000:1542</text:p>
          </table:table-cell>
          <table:table-cell office:value-type="float" office:value="378867.47" table:style-name="ce4">
            <text:p>378867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4:000000:1544</text:p>
          </table:table-cell>
          <table:table-cell office:value-type="float" office:value="345496.93" table:style-name="ce4">
            <text:p>345496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4:000000:1549</text:p>
          </table:table-cell>
          <table:table-cell office:value-type="float" office:value="434664.88" table:style-name="ce4">
            <text:p>434664.8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4:000000:1562</text:p>
          </table:table-cell>
          <table:table-cell office:value-type="float" office:value="362606.08000000002" table:style-name="ce4">
            <text:p>362606.0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4:000000:1582</text:p>
          </table:table-cell>
          <table:table-cell office:value-type="float" office:value="639126.93000000005" table:style-name="ce4">
            <text:p>639126.9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4:000000:1595</text:p>
          </table:table-cell>
          <table:table-cell office:value-type="float" office:value="562598.16" table:style-name="ce4">
            <text:p>562598.1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4:000000:1724</text:p>
          </table:table-cell>
          <table:table-cell office:value-type="float" office:value="57485047.030000001" table:style-name="ce4">
            <text:p>57485047.0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4:000000:1762</text:p>
          </table:table-cell>
          <table:table-cell office:value-type="float" office:value="673884.7" table:style-name="ce4">
            <text:p>673884.7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4:010101:6566</text:p>
          </table:table-cell>
          <table:table-cell office:value-type="float" office:value="1604864.31" table:style-name="ce4">
            <text:p>1604864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4:010103:5454</text:p>
          </table:table-cell>
          <table:table-cell office:value-type="float" office:value="8494222.8000000007" table:style-name="ce4">
            <text:p>8494222.8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4:010104:2995</text:p>
          </table:table-cell>
          <table:table-cell office:value-type="float" office:value="856056.11" table:style-name="ce4">
            <text:p>856056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4:010104:2997</text:p>
          </table:table-cell>
          <table:table-cell office:value-type="float" office:value="652214.19999999995" table:style-name="ce4">
            <text:p>652214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4:010104:2998</text:p>
          </table:table-cell>
          <table:table-cell office:value-type="float" office:value="699351.67" table:style-name="ce4">
            <text:p>699351.6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4:010104:3000</text:p>
          </table:table-cell>
          <table:table-cell office:value-type="float" office:value="660962.92000000004" table:style-name="ce4">
            <text:p>660962.9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4:010104:3001</text:p>
          </table:table-cell>
          <table:table-cell office:value-type="float" office:value="835332.2" table:style-name="ce4">
            <text:p>835332.2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4:010104:3003</text:p>
          </table:table-cell>
          <table:table-cell office:value-type="float" office:value="734860.73" table:style-name="ce4">
            <text:p>734860.7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3:060102:481</text:p>
          </table:table-cell>
          <table:table-cell office:value-type="float" office:value="890659.1" table:style-name="ce4">
            <text:p>890659.1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24:030101:501</text:p>
          </table:table-cell>
          <table:table-cell office:value-type="float" office:value="41141310.399999999" table:style-name="ce4">
            <text:p>41141310.4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25:010119:5080</text:p>
          </table:table-cell>
          <table:table-cell office:value-type="float" office:value="638898.13" table:style-name="ce4">
            <text:p>638898.1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25:010124:6367</text:p>
          </table:table-cell>
          <table:table-cell office:value-type="float" office:value="582990.37" table:style-name="ce4">
            <text:p>582990.3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25:040104:2657</text:p>
          </table:table-cell>
          <table:table-cell office:value-type="float" office:value="5701345.1500000004" table:style-name="ce4">
            <text:p>5701345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5:010103:7156</text:p>
          </table:table-cell>
          <table:table-cell office:value-type="float" office:value="20832005.91" table:style-name="ce4">
            <text:p>20832005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5:040102:1813</text:p>
          </table:table-cell>
          <table:table-cell office:value-type="float" office:value="81096.539999999994" table:style-name="ce4">
            <text:p>81096.5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5:040102:1814</text:p>
          </table:table-cell>
          <table:table-cell office:value-type="float" office:value="106882.32" table:style-name="ce4">
            <text:p>106882.3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5:040102:1815</text:p>
          </table:table-cell>
          <table:table-cell office:value-type="float" office:value="98772.67" table:style-name="ce4">
            <text:p>98772.6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8:010142:1321</text:p>
          </table:table-cell>
          <table:table-cell office:value-type="float" office:value="22147.41" table:style-name="ce4">
            <text:p>22147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8:010142:46</text:p>
          </table:table-cell>
          <table:table-cell office:value-type="float" office:value="29591147.02" table:style-name="ce4">
            <text:p>29591147.0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8:010154:311</text:p>
          </table:table-cell>
          <table:table-cell office:value-type="float" office:value="24505746.34" table:style-name="ce4">
            <text:p>24505746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8:010154:3446</text:p>
          </table:table-cell>
          <table:table-cell office:value-type="float" office:value="31745.41" table:style-name="ce4">
            <text:p>31745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8:010154:3452</text:p>
          </table:table-cell>
          <table:table-cell office:value-type="float" office:value="35408.339999999997" table:style-name="ce4">
            <text:p>35408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8:010154:3454</text:p>
          </table:table-cell>
          <table:table-cell office:value-type="float" office:value="36629.31" table:style-name="ce4">
            <text:p>36629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8:010154:3456</text:p>
          </table:table-cell>
          <table:table-cell office:value-type="float" office:value="34187.360000000001" table:style-name="ce4">
            <text:p>34187.3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9:010103:32942</text:p>
          </table:table-cell>
          <table:table-cell office:value-type="float" office:value="442002.42" table:style-name="ce4">
            <text:p>442002.4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9:010103:32944</text:p>
          </table:table-cell>
          <table:table-cell office:value-type="float" office:value="515738.15" table:style-name="ce4">
            <text:p>515738.1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9:010103:32945</text:p>
          </table:table-cell>
          <table:table-cell office:value-type="float" office:value="906130.81" table:style-name="ce4">
            <text:p>906130.8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9:010103:32947</text:p>
          </table:table-cell>
          <table:table-cell office:value-type="float" office:value="455395.61" table:style-name="ce4">
            <text:p>455395.6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9:010103:32950</text:p>
          </table:table-cell>
          <table:table-cell office:value-type="float" office:value="392899.39" table:style-name="ce4">
            <text:p>392899.3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9:010103:32951</text:p>
          </table:table-cell>
          <table:table-cell office:value-type="float" office:value="481959" table:style-name="ce4">
            <text:p>481959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9:010103:32960</text:p>
          </table:table-cell>
          <table:table-cell office:value-type="float" office:value="472456.57" table:style-name="ce4">
            <text:p>472456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9:010103:32963</text:p>
          </table:table-cell>
          <table:table-cell office:value-type="float" office:value="551519.04" table:style-name="ce4">
            <text:p>551519.0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9:010103:32964</text:p>
          </table:table-cell>
          <table:table-cell office:value-type="float" office:value="564969.31000000006" table:style-name="ce4">
            <text:p>564969.3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9:010113:2297</text:p>
          </table:table-cell>
          <table:table-cell office:value-type="float" office:value="1490332.69" table:style-name="ce4">
            <text:p>1490332.6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21:010106:4140</text:p>
          </table:table-cell>
          <table:table-cell office:value-type="float" office:value="8398559.0600000005" table:style-name="ce4">
            <text:p>8398559.0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22:000000:3628</text:p>
          </table:table-cell>
          <table:table-cell office:value-type="float" office:value="2353110.5699999998" table:style-name="ce4">
            <text:p>2353110.5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22:010208:2727</text:p>
          </table:table-cell>
          <table:table-cell office:value-type="float" office:value="8858066.0500000007" table:style-name="ce4">
            <text:p>8858066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1:010106:10052</text:p>
          </table:table-cell>
          <table:table-cell office:value-type="float" office:value="1100460.05" table:style-name="ce4">
            <text:p>1100460.0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1:010106:9671</text:p>
          </table:table-cell>
          <table:table-cell office:value-type="float" office:value="6127093.8399999999" table:style-name="ce4">
            <text:p>6127093.8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1:070101:3011</text:p>
          </table:table-cell>
          <table:table-cell office:value-type="float" office:value="585719.53" table:style-name="ce4">
            <text:p>585719.5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1:100501:1697</text:p>
          </table:table-cell>
          <table:table-cell office:value-type="float" office:value="751551.91" table:style-name="ce4">
            <text:p>751551.9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2:000000:2325</text:p>
          </table:table-cell>
          <table:table-cell office:value-type="float" office:value="745915.1" table:style-name="ce4">
            <text:p>745915.1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2:010101:2952</text:p>
          </table:table-cell>
          <table:table-cell office:value-type="float" office:value="401887.26" table:style-name="ce4">
            <text:p>401887.2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2:020401:660</text:p>
          </table:table-cell>
          <table:table-cell office:value-type="float" office:value="5872362.4100000001" table:style-name="ce4">
            <text:p>5872362.4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2:030301:1035</text:p>
          </table:table-cell>
          <table:table-cell office:value-type="float" office:value="1316736.95" table:style-name="ce4">
            <text:p>1316736.9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2:060101:970</text:p>
          </table:table-cell>
          <table:table-cell office:value-type="float" office:value="2319311.75" table:style-name="ce4">
            <text:p>2319311.7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2:120101:266</text:p>
          </table:table-cell>
          <table:table-cell office:value-type="float" office:value="361783.45" table:style-name="ce4">
            <text:p>361783.4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2:160102:1954</text:p>
          </table:table-cell>
          <table:table-cell office:value-type="float" office:value="35842880.850000001" table:style-name="ce4">
            <text:p>35842880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3:110101:4544</text:p>
          </table:table-cell>
          <table:table-cell office:value-type="float" office:value="679695.69" table:style-name="ce4">
            <text:p>679695.6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3:110801:1259</text:p>
          </table:table-cell>
          <table:table-cell office:value-type="float" office:value="30044.61" table:style-name="ce4">
            <text:p>30044.6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3:230101:3196</text:p>
          </table:table-cell>
          <table:table-cell office:value-type="float" office:value="2026253.11" table:style-name="ce4">
            <text:p>2026253.11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2:000000:11358</text:p>
          </table:table-cell>
          <table:table-cell office:value-type="float" office:value="1153883.07" table:style-name="ce4">
            <text:p>1153883.0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2:040302:2680</text:p>
          </table:table-cell>
          <table:table-cell office:value-type="float" office:value="1936566.22" table:style-name="ce4">
            <text:p>1936566.2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040501:1837</text:p>
          </table:table-cell>
          <table:table-cell office:value-type="float" office:value="3316633.5" table:style-name="ce4">
            <text:p>3316633.5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090103:4920</text:p>
          </table:table-cell>
          <table:table-cell office:value-type="float" office:value="13108091.9" table:style-name="ce4">
            <text:p>13108091.9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130301:39</text:p>
          </table:table-cell>
          <table:table-cell office:value-type="float" office:value="2864216.19" table:style-name="ce4">
            <text:p>2864216.1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4:010103:5456</text:p>
          </table:table-cell>
          <table:table-cell office:value-type="float" office:value="1145902.33" table:style-name="ce4">
            <text:p>1145902.33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5:010116:235</text:p>
          </table:table-cell>
          <table:table-cell office:value-type="float" office:value="1374364.28" table:style-name="ce4">
            <text:p>1374364.2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7:260101:2711</text:p>
          </table:table-cell>
          <table:table-cell office:value-type="float" office:value="708019.56" table:style-name="ce4">
            <text:p>708019.5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8:170103:1824</text:p>
          </table:table-cell>
          <table:table-cell office:value-type="float" office:value="1698219.48" table:style-name="ce4">
            <text:p>1698219.4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9:010102:436</text:p>
          </table:table-cell>
          <table:table-cell office:value-type="float" office:value="670387.34" table:style-name="ce4">
            <text:p>670387.34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1:000000:6071</text:p>
          </table:table-cell>
          <table:table-cell office:value-type="float" office:value="75269.679999999993" table:style-name="ce4">
            <text:p>75269.68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1:120101:3179</text:p>
          </table:table-cell>
          <table:table-cell office:value-type="float" office:value="2136316.27" table:style-name="ce4">
            <text:p>2136316.2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1:130201:2452</text:p>
          </table:table-cell>
          <table:table-cell office:value-type="float" office:value="785316.47" table:style-name="ce4">
            <text:p>785316.4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1:160101:5452</text:p>
          </table:table-cell>
          <table:table-cell office:value-type="float" office:value="1226406.8500000001" table:style-name="ce4">
            <text:p>1226406.85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200901:810</text:p>
          </table:table-cell>
          <table:table-cell office:value-type="float" office:value="54407247.090000004" table:style-name="ce4">
            <text:p>54407247.0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3:070601:1088</text:p>
          </table:table-cell>
          <table:table-cell office:value-type="float" office:value="3428.77" table:style-name="ce4">
            <text:p>3428.77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1:160101:803</text:p>
          </table:table-cell>
          <table:table-cell office:value-type="float" office:value="27159753.289999999" table:style-name="ce4">
            <text:p>27159753.29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0:000000:1818</text:p>
          </table:table-cell>
          <table:table-cell office:value-type="float" office:value="695172360" table:style-name="ce4">
            <text:p>695172360.00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23:080106:618</text:p>
          </table:table-cell>
          <table:table-cell office:value-type="float" office:value="350599.62" table:style-name="ce4">
            <text:p>350599.62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4:000000:2251</text:p>
          </table:table-cell>
          <table:table-cell office:value-type="float" office:value="413691.96" table:style-name="ce4">
            <text:p>413691.96</text:p>
          </table:table-cell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11001:131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0801:26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201:167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0:000000:5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0:000000:5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60301:5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60401:7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260401:8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00000:17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001:71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001:74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20301:16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20301:166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20301:8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00000:1193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00000:46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10801:2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20701:16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127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0601:294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0601:29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2201:59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3:040901:50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5:000000:10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5:030701:672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31501:107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50801:4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00000:12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60401: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60501:9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190601:13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10801:4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000000:43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000000:43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50401:102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050401:107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050401:107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050401:122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050401:123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50401:128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50401:129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50401:131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050401:13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50401:16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050401:17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050401:20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050401:21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050401:23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050401:24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050401:2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050401:32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050401:33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8:050401:3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050401:39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8:050401:41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8:050401:7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8:050401:7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050401: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050401:9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120701:6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170501:4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50501:4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40701:9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5:010104:32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5:010104:5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10104:79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60302:125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106:229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3:030105:6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10106:118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30101:51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30201:17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40301:118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40301:12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40301:124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40301: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20601: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70401: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130102:27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180201:9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9:020301:7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80101:3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50101:250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71101:147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130201:276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20103:417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20103:67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20401:1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20401:1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20401:1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20401:13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20401:1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20401:3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20401:4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20401:42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20401:4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20401:6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20401:7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20401: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20401: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20701: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60101:12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60101:12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60102:14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60601:7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100101: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100701:3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110101:66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180105:17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190401: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190401:70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180601: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60201:132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70201:3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90101:517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5:100101:182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5:160105:53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090301:1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00101:311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200101:311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200401:21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240201:24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170102:136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9:010102:55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9:130101: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9:130101:5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9:130101: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60101:6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30201:24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60101:8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10201:1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10202:17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10401:70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102:515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41701:7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2001:16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2001:16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2001:171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90801:50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20101:4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1901:1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40401:1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50102:7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3:010105:404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4:000000:172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4:070101:107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10105:334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10105:33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20102:1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30202:67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40301:552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51001:47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51001:4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60102: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60103: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60202:6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60401:10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60401:11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60401:111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60401:120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60401:2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60401:3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60401:4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5:060401:9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60401:9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5:060402:17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60402:3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7:000000:1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8:010143:6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8:010164:9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8:010168:22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3:193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13:2842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1:010112:16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103:25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15:571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20:117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20:57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20:8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220:83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20:9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25:661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27:34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307:36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312:2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315:768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3:010139:2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10155:1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40101:22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3:050201:12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3:070123:82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10104:120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10114:47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50101:736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00000:27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70601:2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5:090104:24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210501: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1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211301:50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1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00000:23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1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72201: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00000:17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41801:236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70401: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90601:3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3:000000:33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3:000000:336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3:060501:11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3:080401:168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3:111001:142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3:120901:13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000000:22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5:000000:909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000000:8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6:040501:281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000000:182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040401:20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050501:27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050501:27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090401:6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160401:147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210201:140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260301:103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8:000000:48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8:000000:48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8:000000:48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8:000000:48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8:000000:48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8:020401:208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8:050401: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8:080701:148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8:160501:255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8:170501:295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0:000000:18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70601:2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0:000000:198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000000:45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1:090901:96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00000:21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000000:218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00000:218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71101:320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000000:27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080301:10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4:030701:12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4:080401:88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4:080701: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4:090501:253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4:090501:276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30701:673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3:000000: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3:000000:6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3:000000:6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150601:43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30401:354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3:260401:17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3:260401:48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4:050401:1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4:080501:5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4:090401:6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6:020701:8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0:010111:278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211001:8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10801:165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1501:169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41801:65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41801:9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50801:14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71301:16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3:000000:33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3:060501:112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3:111001:14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120701:10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4:000000:22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4:000000:5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5:170601:96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6:040501:281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7:000000:18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7:040401:21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7:050501:275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7:050501:275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7:050501:275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7:150301:5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7:210201:139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7:240701:165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8:000000:48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8:000000:483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8:000000:48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8:000000:484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8:040301:66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8:080601: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9:000000:717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9:000000:72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9:000000:72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9:000000:727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9:040401:164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0:000000:182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0:120501:70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00000:43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00000: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50501:39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6:010601:14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7:080501:47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8:050401:107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8:050401:12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8:050401:125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8:050401:13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8:050401:14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8:050401:18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8:050401:2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8:050401:3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8:050401:38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8:050401:4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8:050401:8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8:050401:9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4:060301:412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4:070701:14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220301:86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000000:46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41601:27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132201:48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71301:160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031501:55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60401:6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3:000000:22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3:100701:43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3:210401:28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5:020101:11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4:091001:16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4:091001:161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4:091001:161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4:130101:18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040301: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120101:426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270101:508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8:120401:10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8:140101:221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0:000000:17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0:090401:188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090101:436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30201:24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5:000000:16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5:010107:38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5:030102:22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5:030701:684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8:010152:113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9:010105:1906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9:010112:13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9:010113:290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0:000000:4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0:010113:23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0:010119:6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0:010127:4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1:010117:4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2:010601:7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3:010136:13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3:070123:8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4:060301:298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5:010110:16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5:010113:105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5:010124:554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5:050101:47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220101: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10201:32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40401:34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40701:2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50101:40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90201:23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90201:33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90201:35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90201: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90201: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90202: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90501:51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90501:900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90801:363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200702:188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200702:188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200702:18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200702:4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3:060101:105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4:000000:21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010102:6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100201:7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00000:123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00000:202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010105:70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050501:11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120101:33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2:120102:133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180102:30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4:000000:277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4:000000:284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4:000000:287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4:020102:8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4:020102:88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4:020102:89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4:020102:90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4:020102:9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4:070101:107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4:110101:179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4:110101:17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4:110101:21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4:110101:223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4:110101:236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4:110101:246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4:110101: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4:110101:5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4:110101:671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4:110101:73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4:110101:78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4:110101:81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4:110101:9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4:110301: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4:110401:1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4:110501:57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4:110501:76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4:110501: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4:110501:87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4:110501:90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4:110501:91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4:110501:9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4:110501:94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4:110601:11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4:110601:117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4:110601:123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4:110601:85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4:110601:8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5:010101:83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5:010104:148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5:010104:295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5:010104:77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5:010104:81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5:020106: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5:030301:119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5:060102: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5:070101:38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5:070101:39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5:070103:27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7:010227:66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7:010228:121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9:010104:32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9:010112:23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9:010113:2881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9:010113:356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0:010120:53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0:010126:4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0:010127:4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1:010114:45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2:010212:1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2:010216:16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2:010601:12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3:000000:106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3:000000:138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3:050201:12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3:070101: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3:070102:1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3:070102:2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3:070103: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3:070103: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3:070108: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3:070113:52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3:070115: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3:070116:1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3:070116:4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3:070116:8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3:070126:1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3:070126: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3:070129: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3:070132: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3:080106:61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3:080114:15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3:080114:5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3:080114:5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4:010102:575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4:010115:3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60301:89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5:010103:163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5:010106:6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5:010116:2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5:070501:40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4:091001:160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4:091001:161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5:140101:207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7:030101:47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7:200101:28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7:220101:36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7:270101:508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7:270101:51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8:050101:3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9:010103:67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9:090101:5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9:130101:17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0:100101:25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1:010101:330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070101:2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0:000000:5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1:010104:1154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1:010105:15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1:010105:19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1:030801:5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1:080101:32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1:100201:72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1:130201:4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1:170101:54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2:000000:18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2:000000:192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2:000000:200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2:000000:62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2:010101:8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2:010104:231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2:010107:2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2:020101:14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2:020101:14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2:020101:1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2:020101:21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2:020101:215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2:020101:218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2:020101:2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2:020101:24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2:020101:24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2:020101:25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2:020101:45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2:020101:5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2:020101:68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2:020101:84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2:020101:8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2:020102:18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2:020102:28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2:020102:30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2:020102:31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2:020102:45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2:020102:52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2:120101:15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2:120101:33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2:120101:33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2:130102:1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2:130102:2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160102:1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2:160102:19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2:160102:2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160102:2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2:160102:235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2:160102:235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2:160102:3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180101:1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2:180101:2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2:180101:58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2:180102:203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2:180102:23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2:180102:247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2:180102:3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2:180104: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2:180104: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2:180104:21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2:180104:4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180104:45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180104:4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2:180104:4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2:180105:10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2:180105:6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2:190301: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3:061001:5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3:160201:6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3:160201:71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4:010102:203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4:030301:10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4:050101:461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2:000000:31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2:010202:14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2:010202:239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2:040103:39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2:040103:39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2:040301:37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2:042001:169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2:080101:79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2:090102:396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2:090102:446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2:090501:104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2:090501:310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2:090501:514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2:090501:51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131301:420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131601:78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170101:13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190103:296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3:000000:29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3:000000:336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3:060201:122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3:070101:13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4:010103:13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22:010220:258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23:080201:7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24:050101:73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25:050601:22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4:090101:149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5:000000:10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5:000000:180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5:010102:14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5:010105:33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5:010107:461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5:060401:141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5:060401:2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5:060401:36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5:060401:8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8:020105:6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9:010109:59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9:010113:193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9:010117:296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22:010101:36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22:010213:63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22:010220:189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1:071101:144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2:000000:219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2:020401:1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2:020401: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2:020401:39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2:020401:40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2:020701:2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2:020701:68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2:060101:123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2:060101:12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2:060102:118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2:140101:1500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2:190401:65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3:030601:16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000000:719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010201:325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40103:400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040201:119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040903:291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042001:165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042001:167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042001:167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042001:17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2:042001:175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090801:3018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2:120202:188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2:170101:29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3:010105:404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3:010106:916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5:140901:123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7:080401:179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9:130101:247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9:130101:57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0:030101:42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4:020101:144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1:000000:181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2:100801:13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2:100801:15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4:050401:219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2:131701:57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2:170401:372</text:p>
          </table:table-cell>
          <table:table-cell table:style-name="ce2"/>
          <table:table-cell office:value-type="string" table:style-name="ce2">
            <text:p>14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24169BEE4771618C46B85ED0D6BE89C18FD3AFE8B9C5AF54D35FD9B11F2301AC92AA8DA24E76F7CBAB1CAFCD8BD8183850E2801E6B270308A0E3C94FAA86D64</text:p>
          </table:table-cell>
          <table:table-cell table:number-columns-repeated="16379"/>
        </table:table-row>
        <table:table-row table:number-rows-repeated="10472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3-06T08:52:03Z</meta:creation-date>
    <dc:date>2023-03-02T11:40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