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9/2</text:p>
          </table:table-cell>
          <table:table-cell table:number-columns-repeated="2" table:style-name="ce2"/>
          <table:table-cell office:value-type="date" office:date-value="2023-10-03T00:00:00" table:style-name="ce3">
            <text:p>03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26" table:style-name="ce2">
            <text:p>426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57" table:style-name="ce2">
            <text:p>125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70901:90</text:p>
          </table:table-cell>
          <table:table-cell office:value-type="float" office:value="665756.16000000003" table:style-name="ce4">
            <text:p>665756.1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709</text:p>
          </table:table-cell>
          <table:table-cell office:value-type="float" office:value="21366.45" table:style-name="ce4">
            <text:p>21366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0:000000:1081</text:p>
          </table:table-cell>
          <table:table-cell office:value-type="float" office:value="4754931.7" table:style-name="ce4">
            <text:p>4754931.7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50801:1222</text:p>
          </table:table-cell>
          <table:table-cell office:value-type="float" office:value="15566.4" table:style-name="ce4">
            <text:p>15566.4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20501:2142</text:p>
          </table:table-cell>
          <table:table-cell office:value-type="float" office:value="38099" table:style-name="ce4">
            <text:p>38099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71001:1162</text:p>
          </table:table-cell>
          <table:table-cell office:value-type="float" office:value="59395.839999999997" table:style-name="ce4">
            <text:p>59395.8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30301:168</text:p>
          </table:table-cell>
          <table:table-cell office:value-type="float" office:value="482264.84" table:style-name="ce4">
            <text:p>482264.8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70601:1231</text:p>
          </table:table-cell>
          <table:table-cell office:value-type="float" office:value="53231.67" table:style-name="ce4">
            <text:p>53231.6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70601:1233</text:p>
          </table:table-cell>
          <table:table-cell office:value-type="float" office:value="63867.74" table:style-name="ce4">
            <text:p>63867.7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31501:1249</text:p>
          </table:table-cell>
          <table:table-cell office:value-type="float" office:value="405295.02" table:style-name="ce4">
            <text:p>405295.0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71101:2024</text:p>
          </table:table-cell>
          <table:table-cell office:value-type="float" office:value="20398" table:style-name="ce4">
            <text:p>20398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70601:1232</text:p>
          </table:table-cell>
          <table:table-cell office:value-type="float" office:value="59364.41" table:style-name="ce4">
            <text:p>59364.4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70601:1234</text:p>
          </table:table-cell>
          <table:table-cell office:value-type="float" office:value="56888.22" table:style-name="ce4">
            <text:p>56888.2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71201:1588</text:p>
          </table:table-cell>
          <table:table-cell office:value-type="float" office:value="114362.6" table:style-name="ce4">
            <text:p>114362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90901:425</text:p>
          </table:table-cell>
          <table:table-cell office:value-type="float" office:value="538321.19999999995" table:style-name="ce4">
            <text:p>538321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090901:426</text:p>
          </table:table-cell>
          <table:table-cell office:value-type="float" office:value="633580.4" table:style-name="ce4">
            <text:p>633580.4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71201:1590</text:p>
          </table:table-cell>
          <table:table-cell office:value-type="float" office:value="114033.45" table:style-name="ce4">
            <text:p>114033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71201:1589</text:p>
          </table:table-cell>
          <table:table-cell office:value-type="float" office:value="114033.45" table:style-name="ce4">
            <text:p>114033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071201:1591</text:p>
          </table:table-cell>
          <table:table-cell office:value-type="float" office:value="114362.6" table:style-name="ce4">
            <text:p>114362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090901:424</text:p>
          </table:table-cell>
          <table:table-cell office:value-type="float" office:value="617282.4" table:style-name="ce4">
            <text:p>617282.4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3:120701:272</text:p>
          </table:table-cell>
          <table:table-cell office:value-type="float" office:value="740599.14" table:style-name="ce4">
            <text:p>740599.1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220105:12</text:p>
          </table:table-cell>
          <table:table-cell office:value-type="float" office:value="62339.199999999997" table:style-name="ce4">
            <text:p>62339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110901:8</text:p>
          </table:table-cell>
          <table:table-cell office:value-type="float" office:value="812217.35" table:style-name="ce4">
            <text:p>812217.3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2301:2134</text:p>
          </table:table-cell>
          <table:table-cell office:value-type="float" office:value="512761.97" table:style-name="ce4">
            <text:p>512761.9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2301:2132</text:p>
          </table:table-cell>
          <table:table-cell office:value-type="float" office:value="113432.71" table:style-name="ce4">
            <text:p>113432.7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225</text:p>
          </table:table-cell>
          <table:table-cell office:value-type="float" office:value="62100.480000000003" table:style-name="ce4">
            <text:p>62100.4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901:2806</text:p>
          </table:table-cell>
          <table:table-cell office:value-type="float" office:value="26436651.120000001" table:style-name="ce4">
            <text:p>26436651.1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301:2133</text:p>
          </table:table-cell>
          <table:table-cell office:value-type="float" office:value="189689.26" table:style-name="ce4">
            <text:p>189689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901:1594</text:p>
          </table:table-cell>
          <table:table-cell office:value-type="float" office:value="12313353.6" table:style-name="ce4">
            <text:p>12313353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50801:20</text:p>
          </table:table-cell>
          <table:table-cell office:value-type="float" office:value="886079.05" table:style-name="ce4">
            <text:p>886079.0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50801:1576</text:p>
          </table:table-cell>
          <table:table-cell office:value-type="float" office:value="11112619.539999999" table:style-name="ce4">
            <text:p>11112619.5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110901:9</text:p>
          </table:table-cell>
          <table:table-cell office:value-type="float" office:value="812103.85" table:style-name="ce4">
            <text:p>812103.8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601:1802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121201:548</text:p>
          </table:table-cell>
          <table:table-cell office:value-type="float" office:value="426509.94" table:style-name="ce4">
            <text:p>426509.9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901:822</text:p>
          </table:table-cell>
          <table:table-cell office:value-type="float" office:value="217815.52" table:style-name="ce4">
            <text:p>217815.5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40701:663</text:p>
          </table:table-cell>
          <table:table-cell office:value-type="float" office:value="310871.03999999998" table:style-name="ce4">
            <text:p>310871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40701:661</text:p>
          </table:table-cell>
          <table:table-cell office:value-type="float" office:value="27930.560000000001" table:style-name="ce4">
            <text:p>27930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0901:823</text:p>
          </table:table-cell>
          <table:table-cell office:value-type="float" office:value="794269.28" table:style-name="ce4">
            <text:p>794269.2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601:1770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601:176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00000:6417</text:p>
          </table:table-cell>
          <table:table-cell office:value-type="float" office:value="34684" table:style-name="ce4">
            <text:p>3468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601:178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601:1781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6418</text:p>
          </table:table-cell>
          <table:table-cell office:value-type="float" office:value="266800" table:style-name="ce4">
            <text:p>26680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601:177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501:6899</text:p>
          </table:table-cell>
          <table:table-cell office:value-type="float" office:value="25641" table:style-name="ce4">
            <text:p>25641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601:179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601:179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601:182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601:179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601:181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601:181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601:182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80301:2013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80301:2018</text:p>
          </table:table-cell>
          <table:table-cell office:value-type="float" office:value="10562.92" table:style-name="ce4">
            <text:p>10562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80301:2006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80301:2007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80301:2016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80301:2012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601:180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601:180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601:1820</text:p>
          </table:table-cell>
          <table:table-cell office:value-type="float" office:value="7447.2" table:style-name="ce4">
            <text:p>7447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601:1811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100501:2</text:p>
          </table:table-cell>
          <table:table-cell office:value-type="float" office:value="49075620.07" table:style-name="ce4">
            <text:p>49075620.0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100501:651</text:p>
          </table:table-cell>
          <table:table-cell office:value-type="float" office:value="465027.49" table:style-name="ce4">
            <text:p>465027.4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40701:662</text:p>
          </table:table-cell>
          <table:table-cell office:value-type="float" office:value="75622.080000000002" table:style-name="ce4">
            <text:p>75622.0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601:178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50401:3698</text:p>
          </table:table-cell>
          <table:table-cell office:value-type="float" office:value="891571.19999999995" table:style-name="ce4">
            <text:p>891571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601:178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601:177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00000:5673</text:p>
          </table:table-cell>
          <table:table-cell office:value-type="float" office:value="540127128.60000002" table:style-name="ce4">
            <text:p>540127128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00000:6415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801:1421</text:p>
          </table:table-cell>
          <table:table-cell office:value-type="float" office:value="214209.72" table:style-name="ce4">
            <text:p>214209.7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80301:2009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2010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501:6900</text:p>
          </table:table-cell>
          <table:table-cell office:value-type="float" office:value="25641" table:style-name="ce4">
            <text:p>25641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601:178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601:1780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601:1792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601:178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601:178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80301:2017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80301:2008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80301:2014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601:180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601:179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601:180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601:1822</text:p>
          </table:table-cell>
          <table:table-cell office:value-type="float" office:value="7551.6" table:style-name="ce4">
            <text:p>7551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601:179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601:1799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601:181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601:180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601:181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601:182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601:1801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601:181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30501:2502</text:p>
          </table:table-cell>
          <table:table-cell office:value-type="float" office:value="559728" table:style-name="ce4">
            <text:p>559728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601:180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00301:169</text:p>
          </table:table-cell>
          <table:table-cell office:value-type="float" office:value="597965868" table:style-name="ce4">
            <text:p>597965868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601:182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00000:12052</text:p>
          </table:table-cell>
          <table:table-cell office:value-type="float" office:value="684002.91" table:style-name="ce4">
            <text:p>684002.9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601:1774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601:177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601:178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601:1772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601:1790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00000:13763</text:p>
          </table:table-cell>
          <table:table-cell office:value-type="float" office:value="69062.559999999998" table:style-name="ce4">
            <text:p>69062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40801:1422</text:p>
          </table:table-cell>
          <table:table-cell office:value-type="float" office:value="47270.16" table:style-name="ce4">
            <text:p>47270.1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10901:821</text:p>
          </table:table-cell>
          <table:table-cell office:value-type="float" office:value="94463.76" table:style-name="ce4">
            <text:p>94463.7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00000:13762</text:p>
          </table:table-cell>
          <table:table-cell office:value-type="float" office:value="90855.52" table:style-name="ce4">
            <text:p>90855.5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50501:6901</text:p>
          </table:table-cell>
          <table:table-cell office:value-type="float" office:value="12210" table:style-name="ce4">
            <text:p>1221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00000:6416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40601:177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40801:1420</text:p>
          </table:table-cell>
          <table:table-cell office:value-type="float" office:value="130949.1" table:style-name="ce4">
            <text:p>130949.1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40601:177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40601:1782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40601:1771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601:1776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40601:1791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40601:179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80301:2011</text:p>
          </table:table-cell>
          <table:table-cell office:value-type="float" office:value="26593.08" table:style-name="ce4">
            <text:p>26593.0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80301:2019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40601:1821</text:p>
          </table:table-cell>
          <table:table-cell office:value-type="float" office:value="8247.6" table:style-name="ce4">
            <text:p>8247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601:1800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40601:1812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601:1815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80301:2015</text:p>
          </table:table-cell>
          <table:table-cell office:value-type="float" office:value="7962" table:style-name="ce4">
            <text:p>796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40601:181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40601:1810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40601:1807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40601:1823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40601:1828</text:p>
          </table:table-cell>
          <table:table-cell office:value-type="float" office:value="6960" table:style-name="ce4">
            <text:p>69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40501:2044</text:p>
          </table:table-cell>
          <table:table-cell office:value-type="float" office:value="96986.36" table:style-name="ce4">
            <text:p>96986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2055</text:p>
          </table:table-cell>
          <table:table-cell office:value-type="float" office:value="795548.86" table:style-name="ce4">
            <text:p>795548.8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50401:1999</text:p>
          </table:table-cell>
          <table:table-cell office:value-type="float" office:value="230556" table:style-name="ce4">
            <text:p>23055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150401:218</text:p>
          </table:table-cell>
          <table:table-cell office:value-type="float" office:value="234732" table:style-name="ce4">
            <text:p>23473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150401:574</text:p>
          </table:table-cell>
          <table:table-cell office:value-type="float" office:value="211596" table:style-name="ce4">
            <text:p>21159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150401:2274</text:p>
          </table:table-cell>
          <table:table-cell office:value-type="float" office:value="212376" table:style-name="ce4">
            <text:p>21237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150401:363</text:p>
          </table:table-cell>
          <table:table-cell office:value-type="float" office:value="230964" table:style-name="ce4">
            <text:p>23096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150401:228</text:p>
          </table:table-cell>
          <table:table-cell office:value-type="float" office:value="211584" table:style-name="ce4">
            <text:p>21158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150401:2243</text:p>
          </table:table-cell>
          <table:table-cell office:value-type="float" office:value="212028" table:style-name="ce4">
            <text:p>212028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150401:1201</text:p>
          </table:table-cell>
          <table:table-cell office:value-type="float" office:value="230160" table:style-name="ce4">
            <text:p>2301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150401:127</text:p>
          </table:table-cell>
          <table:table-cell office:value-type="float" office:value="229632" table:style-name="ce4">
            <text:p>22963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150401:991</text:p>
          </table:table-cell>
          <table:table-cell office:value-type="float" office:value="202380" table:style-name="ce4">
            <text:p>20238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150401:1185</text:p>
          </table:table-cell>
          <table:table-cell office:value-type="float" office:value="106164" table:style-name="ce4">
            <text:p>10616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50401:1652</text:p>
          </table:table-cell>
          <table:table-cell office:value-type="float" office:value="211884" table:style-name="ce4">
            <text:p>21188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150401:975</text:p>
          </table:table-cell>
          <table:table-cell office:value-type="float" office:value="202380" table:style-name="ce4">
            <text:p>20238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150401:577</text:p>
          </table:table-cell>
          <table:table-cell office:value-type="float" office:value="202380" table:style-name="ce4">
            <text:p>20238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150401:1556</text:p>
          </table:table-cell>
          <table:table-cell office:value-type="float" office:value="211596" table:style-name="ce4">
            <text:p>21159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150401:1643</text:p>
          </table:table-cell>
          <table:table-cell office:value-type="float" office:value="211596" table:style-name="ce4">
            <text:p>21159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8:150401:1622</text:p>
          </table:table-cell>
          <table:table-cell office:value-type="float" office:value="211512" table:style-name="ce4">
            <text:p>21151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150401:373</text:p>
          </table:table-cell>
          <table:table-cell office:value-type="float" office:value="228816" table:style-name="ce4">
            <text:p>228816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150401:1596</text:p>
          </table:table-cell>
          <table:table-cell office:value-type="float" office:value="207060" table:style-name="ce4">
            <text:p>2070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150401:1499</text:p>
          </table:table-cell>
          <table:table-cell office:value-type="float" office:value="232944" table:style-name="ce4">
            <text:p>23294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150401:856</text:p>
          </table:table-cell>
          <table:table-cell office:value-type="float" office:value="211740" table:style-name="ce4">
            <text:p>21174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150401:910</text:p>
          </table:table-cell>
          <table:table-cell office:value-type="float" office:value="213264" table:style-name="ce4">
            <text:p>21326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9:070401:344</text:p>
          </table:table-cell>
          <table:table-cell office:value-type="float" office:value="311876.28000000003" table:style-name="ce4">
            <text:p>311876.2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150401:1534</text:p>
          </table:table-cell>
          <table:table-cell office:value-type="float" office:value="211524" table:style-name="ce4">
            <text:p>211524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50301:580</text:p>
          </table:table-cell>
          <table:table-cell office:value-type="float" office:value="826805.36" table:style-name="ce4">
            <text:p>826805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8:000000:2729</text:p>
          </table:table-cell>
          <table:table-cell office:value-type="float" office:value="216347.98" table:style-name="ce4">
            <text:p>216347.9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6:000000:1038</text:p>
          </table:table-cell>
          <table:table-cell office:value-type="float" office:value="130075.46" table:style-name="ce4">
            <text:p>130075.4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000000:3114</text:p>
          </table:table-cell>
          <table:table-cell office:value-type="float" office:value="352198.02" table:style-name="ce4">
            <text:p>352198.0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210601:745</text:p>
          </table:table-cell>
          <table:table-cell office:value-type="float" office:value="509288" table:style-name="ce4">
            <text:p>509288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110101:2484</text:p>
          </table:table-cell>
          <table:table-cell office:value-type="float" office:value="555597.99" table:style-name="ce4">
            <text:p>555597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6:080501:1310</text:p>
          </table:table-cell>
          <table:table-cell office:value-type="float" office:value="370471.2" table:style-name="ce4">
            <text:p>370471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60401:1571</text:p>
          </table:table-cell>
          <table:table-cell office:value-type="float" office:value="802432.64" table:style-name="ce4">
            <text:p>802432.6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150401:90</text:p>
          </table:table-cell>
          <table:table-cell office:value-type="float" office:value="186650855.52000001" table:style-name="ce4">
            <text:p>186650855.5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3:210601:507</text:p>
          </table:table-cell>
          <table:table-cell office:value-type="float" office:value="583488672" table:style-name="ce4">
            <text:p>583488672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3:270901:488</text:p>
          </table:table-cell>
          <table:table-cell office:value-type="float" office:value="176463301.68000001" table:style-name="ce4">
            <text:p>176463301.6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270901:864</text:p>
          </table:table-cell>
          <table:table-cell office:value-type="float" office:value="423950.32" table:style-name="ce4">
            <text:p>423950.3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6:000000:1039</text:p>
          </table:table-cell>
          <table:table-cell office:value-type="float" office:value="101177.42" table:style-name="ce4">
            <text:p>101177.4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00501:68</text:p>
          </table:table-cell>
          <table:table-cell office:value-type="float" office:value="1532382.25" table:style-name="ce4">
            <text:p>1532382.2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30301:1432</text:p>
          </table:table-cell>
          <table:table-cell office:value-type="float" office:value="53964.72" table:style-name="ce4">
            <text:p>53964.7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50401:477</text:p>
          </table:table-cell>
          <table:table-cell office:value-type="float" office:value="465917.9" table:style-name="ce4">
            <text:p>465917.9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30301:1430</text:p>
          </table:table-cell>
          <table:table-cell office:value-type="float" office:value="60072.76" table:style-name="ce4">
            <text:p>60072.7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30301:1431</text:p>
          </table:table-cell>
          <table:table-cell office:value-type="float" office:value="54350.36" table:style-name="ce4">
            <text:p>54350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20102:5235</text:p>
          </table:table-cell>
          <table:table-cell office:value-type="float" office:value="901586.47" table:style-name="ce4">
            <text:p>901586.4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30101:2607</text:p>
          </table:table-cell>
          <table:table-cell office:value-type="float" office:value="1950016.18" table:style-name="ce4">
            <text:p>1950016.1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00000:12360</text:p>
          </table:table-cell>
          <table:table-cell office:value-type="float" office:value="1046942.08" table:style-name="ce4">
            <text:p>1046942.0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30101:2479</text:p>
          </table:table-cell>
          <table:table-cell office:value-type="float" office:value="1933559.97" table:style-name="ce4">
            <text:p>1933559.9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50101:4617</text:p>
          </table:table-cell>
          <table:table-cell office:value-type="float" office:value="2149345.77" table:style-name="ce4">
            <text:p>2149345.7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50101:4618</text:p>
          </table:table-cell>
          <table:table-cell office:value-type="float" office:value="2000207.49" table:style-name="ce4">
            <text:p>2000207.4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170101:3150</text:p>
          </table:table-cell>
          <table:table-cell office:value-type="float" office:value="1639207.99" table:style-name="ce4">
            <text:p>1639207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20103:2375</text:p>
          </table:table-cell>
          <table:table-cell office:value-type="float" office:value="1585384.66" table:style-name="ce4">
            <text:p>1585384.6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801:7509</text:p>
          </table:table-cell>
          <table:table-cell office:value-type="float" office:value="3774332.8" table:style-name="ce4">
            <text:p>3774332.8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00000:4629</text:p>
          </table:table-cell>
          <table:table-cell office:value-type="float" office:value="1387124.08" table:style-name="ce4">
            <text:p>1387124.0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30102:5766</text:p>
          </table:table-cell>
          <table:table-cell office:value-type="float" office:value="3474553.43" table:style-name="ce4">
            <text:p>3474553.4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9:080101:4110</text:p>
          </table:table-cell>
          <table:table-cell office:value-type="float" office:value="707594.35" table:style-name="ce4">
            <text:p>707594.3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30101:2606</text:p>
          </table:table-cell>
          <table:table-cell office:value-type="float" office:value="1315800.3899999999" table:style-name="ce4">
            <text:p>1315800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30101:2614</text:p>
          </table:table-cell>
          <table:table-cell office:value-type="float" office:value="729870.15" table:style-name="ce4">
            <text:p>729870.1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9:110101:2945</text:p>
          </table:table-cell>
          <table:table-cell office:value-type="float" office:value="1255477.3899999999" table:style-name="ce4">
            <text:p>1255477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220102:1119</text:p>
          </table:table-cell>
          <table:table-cell office:value-type="float" office:value="1380919.22" table:style-name="ce4">
            <text:p>1380919.2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220101:2546</text:p>
          </table:table-cell>
          <table:table-cell office:value-type="float" office:value="589252.66" table:style-name="ce4">
            <text:p>589252.6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00000:13764</text:p>
          </table:table-cell>
          <table:table-cell office:value-type="float" office:value="649339.81999999995" table:style-name="ce4">
            <text:p>649339.8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30501:1951</text:p>
          </table:table-cell>
          <table:table-cell office:value-type="float" office:value="68024.039999999994" table:style-name="ce4">
            <text:p>68024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20101:2548</text:p>
          </table:table-cell>
          <table:table-cell office:value-type="float" office:value="588994.18000000005" table:style-name="ce4">
            <text:p>588994.1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220101:2549</text:p>
          </table:table-cell>
          <table:table-cell office:value-type="float" office:value="598227.92000000004" table:style-name="ce4">
            <text:p>598227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0:010151:2590</text:p>
          </table:table-cell>
          <table:table-cell office:value-type="float" office:value="518108.29" table:style-name="ce4">
            <text:p>518108.2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20101:2547</text:p>
          </table:table-cell>
          <table:table-cell office:value-type="float" office:value="604934.06000000006" table:style-name="ce4">
            <text:p>604934.0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00000:6419</text:p>
          </table:table-cell>
          <table:table-cell office:value-type="float" office:value="474224.92" table:style-name="ce4">
            <text:p>474224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90101:8673</text:p>
          </table:table-cell>
          <table:table-cell office:value-type="float" office:value="2196969.9900000002" table:style-name="ce4">
            <text:p>2196969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30701:7541</text:p>
          </table:table-cell>
          <table:table-cell office:value-type="float" office:value="958958.83" table:style-name="ce4">
            <text:p>958958.8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10105:9722</text:p>
          </table:table-cell>
          <table:table-cell office:value-type="float" office:value="2939683.79" table:style-name="ce4">
            <text:p>2939683.7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10105:9768</text:p>
          </table:table-cell>
          <table:table-cell office:value-type="float" office:value="1212850.2" table:style-name="ce4">
            <text:p>1212850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010103:5534</text:p>
          </table:table-cell>
          <table:table-cell office:value-type="float" office:value="2148945.39" table:style-name="ce4">
            <text:p>2148945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010101:5351</text:p>
          </table:table-cell>
          <table:table-cell office:value-type="float" office:value="1210589.2" table:style-name="ce4">
            <text:p>1210589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201:2298</text:p>
          </table:table-cell>
          <table:table-cell office:value-type="float" office:value="1649809.61" table:style-name="ce4">
            <text:p>1649809.6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00000:1704</text:p>
          </table:table-cell>
          <table:table-cell office:value-type="float" office:value="3180022.14" table:style-name="ce4">
            <text:p>3180022.1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10105:9767</text:p>
          </table:table-cell>
          <table:table-cell office:value-type="float" office:value="305918.37" table:style-name="ce4">
            <text:p>305918.3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0101:894</text:p>
          </table:table-cell>
          <table:table-cell office:value-type="float" office:value="1285216.8999999999" table:style-name="ce4">
            <text:p>1285216.9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040102:1455</text:p>
          </table:table-cell>
          <table:table-cell office:value-type="float" office:value="1010631.5" table:style-name="ce4">
            <text:p>1010631.5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31301:4374</text:p>
          </table:table-cell>
          <table:table-cell office:value-type="float" office:value="1709935.88" table:style-name="ce4">
            <text:p>1709935.8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0904:6963</text:p>
          </table:table-cell>
          <table:table-cell office:value-type="float" office:value="907929.02" table:style-name="ce4">
            <text:p>907929.0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2001:1457</text:p>
          </table:table-cell>
          <table:table-cell office:value-type="float" office:value="396601.53" table:style-name="ce4">
            <text:p>396601.5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80102:689</text:p>
          </table:table-cell>
          <table:table-cell office:value-type="float" office:value="1738520.66" table:style-name="ce4">
            <text:p>1738520.6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3:080103:622</text:p>
          </table:table-cell>
          <table:table-cell office:value-type="float" office:value="136100.18" table:style-name="ce4">
            <text:p>136100.1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70601:755</text:p>
          </table:table-cell>
          <table:table-cell office:value-type="float" office:value="1072913.3600000001" table:style-name="ce4">
            <text:p>1072913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1601:3905</text:p>
          </table:table-cell>
          <table:table-cell office:value-type="float" office:value="1339366.1200000001" table:style-name="ce4">
            <text:p>1339366.1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050101:1535</text:p>
          </table:table-cell>
          <table:table-cell office:value-type="float" office:value="1361685.63" table:style-name="ce4">
            <text:p>1361685.6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3:090501:248</text:p>
          </table:table-cell>
          <table:table-cell office:value-type="float" office:value="1792304.12" table:style-name="ce4">
            <text:p>1792304.1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1901:500</text:p>
          </table:table-cell>
          <table:table-cell office:value-type="float" office:value="432256.99" table:style-name="ce4">
            <text:p>432256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40301:1068</text:p>
          </table:table-cell>
          <table:table-cell office:value-type="float" office:value="1018019.5" table:style-name="ce4">
            <text:p>1018019.5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70602:3032</text:p>
          </table:table-cell>
          <table:table-cell office:value-type="float" office:value="2300209.17" table:style-name="ce4">
            <text:p>2300209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1901:499</text:p>
          </table:table-cell>
          <table:table-cell office:value-type="float" office:value="523648.47" table:style-name="ce4">
            <text:p>523648.4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40401:921</text:p>
          </table:table-cell>
          <table:table-cell office:value-type="float" office:value="49380" table:style-name="ce4">
            <text:p>4938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90501:57</text:p>
          </table:table-cell>
          <table:table-cell office:value-type="float" office:value="773169.26" table:style-name="ce4">
            <text:p>773169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010105:285</text:p>
          </table:table-cell>
          <table:table-cell office:value-type="float" office:value="614231.43000000005" table:style-name="ce4">
            <text:p>614231.4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050101:1536</text:p>
          </table:table-cell>
          <table:table-cell office:value-type="float" office:value="1564507.27" table:style-name="ce4">
            <text:p>1564507.2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3:010108:5166</text:p>
          </table:table-cell>
          <table:table-cell office:value-type="float" office:value="1531438.77" table:style-name="ce4">
            <text:p>1531438.7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080103:623</text:p>
          </table:table-cell>
          <table:table-cell office:value-type="float" office:value="41478.15" table:style-name="ce4">
            <text:p>41478.1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40501:374</text:p>
          </table:table-cell>
          <table:table-cell office:value-type="float" office:value="1727.81" table:style-name="ce4">
            <text:p>1727.8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101:895</text:p>
          </table:table-cell>
          <table:table-cell office:value-type="float" office:value="900862.4" table:style-name="ce4">
            <text:p>900862.4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110201:871</text:p>
          </table:table-cell>
          <table:table-cell office:value-type="float" office:value="1602726.78" table:style-name="ce4">
            <text:p>1602726.7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130101:3222</text:p>
          </table:table-cell>
          <table:table-cell office:value-type="float" office:value="5963478.3099999996" table:style-name="ce4">
            <text:p>5963478.3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200301:1595</text:p>
          </table:table-cell>
          <table:table-cell office:value-type="float" office:value="1235782.7" table:style-name="ce4">
            <text:p>1235782.7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70101:3651</text:p>
          </table:table-cell>
          <table:table-cell office:value-type="float" office:value="880975.42" table:style-name="ce4">
            <text:p>880975.4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120201:634</text:p>
          </table:table-cell>
          <table:table-cell office:value-type="float" office:value="1237383.6399999999" table:style-name="ce4">
            <text:p>1237383.6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60201:1453</text:p>
          </table:table-cell>
          <table:table-cell office:value-type="float" office:value="1466578.51" table:style-name="ce4">
            <text:p>1466578.5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170102:1389</text:p>
          </table:table-cell>
          <table:table-cell office:value-type="float" office:value="343974.03" table:style-name="ce4">
            <text:p>343974.0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170301:467</text:p>
          </table:table-cell>
          <table:table-cell office:value-type="float" office:value="1236168.49" table:style-name="ce4">
            <text:p>1236168.4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120201:1617</text:p>
          </table:table-cell>
          <table:table-cell office:value-type="float" office:value="752796.91" table:style-name="ce4">
            <text:p>752796.9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110101:3436</text:p>
          </table:table-cell>
          <table:table-cell office:value-type="float" office:value="1731492.53" table:style-name="ce4">
            <text:p>1731492.5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120101:4356</text:p>
          </table:table-cell>
          <table:table-cell office:value-type="float" office:value="2056547.51" table:style-name="ce4">
            <text:p>2056547.5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200301:1590</text:p>
          </table:table-cell>
          <table:table-cell office:value-type="float" office:value="1288841.6000000001" table:style-name="ce4">
            <text:p>1288841.6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080101:12032</text:p>
          </table:table-cell>
          <table:table-cell office:value-type="float" office:value="845848.03" table:style-name="ce4">
            <text:p>845848.0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200301:1601</text:p>
          </table:table-cell>
          <table:table-cell office:value-type="float" office:value="1273389.33" table:style-name="ce4">
            <text:p>1273389.3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5:000000:2335</text:p>
          </table:table-cell>
          <table:table-cell office:value-type="float" office:value="1556248.16" table:style-name="ce4">
            <text:p>1556248.1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20101:2102</text:p>
          </table:table-cell>
          <table:table-cell office:value-type="float" office:value="38721.22" table:style-name="ce4">
            <text:p>38721.2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090201:143</text:p>
          </table:table-cell>
          <table:table-cell office:value-type="float" office:value="2036599.3" table:style-name="ce4">
            <text:p>2036599.3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050103:412</text:p>
          </table:table-cell>
          <table:table-cell office:value-type="float" office:value="24471.81" table:style-name="ce4">
            <text:p>24471.8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5:010117:68</text:p>
          </table:table-cell>
          <table:table-cell office:value-type="float" office:value="1694521.03" table:style-name="ce4">
            <text:p>1694521.0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080101:12031</text:p>
          </table:table-cell>
          <table:table-cell office:value-type="float" office:value="1184187.24" table:style-name="ce4">
            <text:p>1184187.2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00301:1593</text:p>
          </table:table-cell>
          <table:table-cell office:value-type="float" office:value="1285662.04" table:style-name="ce4">
            <text:p>1285662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50101:5487</text:p>
          </table:table-cell>
          <table:table-cell office:value-type="float" office:value="1144593.18" table:style-name="ce4">
            <text:p>1144593.1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7:020102:4736</text:p>
          </table:table-cell>
          <table:table-cell office:value-type="float" office:value="15504.84" table:style-name="ce4">
            <text:p>15504.8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10102:14364</text:p>
          </table:table-cell>
          <table:table-cell office:value-type="float" office:value="548016.02" table:style-name="ce4">
            <text:p>548016.0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200301:1600</text:p>
          </table:table-cell>
          <table:table-cell office:value-type="float" office:value="1249854.1599999999" table:style-name="ce4">
            <text:p>1249854.1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5:050103:411</text:p>
          </table:table-cell>
          <table:table-cell office:value-type="float" office:value="23627.96" table:style-name="ce4">
            <text:p>23627.9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110101:3435</text:p>
          </table:table-cell>
          <table:table-cell office:value-type="float" office:value="3060937.62" table:style-name="ce4">
            <text:p>3060937.6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40101:7539</text:p>
          </table:table-cell>
          <table:table-cell office:value-type="float" office:value="1458006.93" table:style-name="ce4">
            <text:p>1458006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200301:1592</text:p>
          </table:table-cell>
          <table:table-cell office:value-type="float" office:value="1219628.04" table:style-name="ce4">
            <text:p>1219628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090201:142</text:p>
          </table:table-cell>
          <table:table-cell office:value-type="float" office:value="2738324.46" table:style-name="ce4">
            <text:p>2738324.4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5:050103:410</text:p>
          </table:table-cell>
          <table:table-cell office:value-type="float" office:value="25315.67" table:style-name="ce4">
            <text:p>25315.6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7:200301:1596</text:p>
          </table:table-cell>
          <table:table-cell office:value-type="float" office:value="1269499.8600000001" table:style-name="ce4">
            <text:p>1269499.8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7:200301:1597</text:p>
          </table:table-cell>
          <table:table-cell office:value-type="float" office:value="1277685.1599999999" table:style-name="ce4">
            <text:p>1277685.1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200301:1599</text:p>
          </table:table-cell>
          <table:table-cell office:value-type="float" office:value="1256069.3" table:style-name="ce4">
            <text:p>1256069.3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200301:1598</text:p>
          </table:table-cell>
          <table:table-cell office:value-type="float" office:value="1305006.1299999999" table:style-name="ce4">
            <text:p>1305006.1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8:010201:2150</text:p>
          </table:table-cell>
          <table:table-cell office:value-type="float" office:value="844215.21" table:style-name="ce4">
            <text:p>844215.2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200301:1603</text:p>
          </table:table-cell>
          <table:table-cell office:value-type="float" office:value="1281990.26" table:style-name="ce4">
            <text:p>1281990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210101:2829</text:p>
          </table:table-cell>
          <table:table-cell office:value-type="float" office:value="435002.44" table:style-name="ce4">
            <text:p>435002.4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50101:5488</text:p>
          </table:table-cell>
          <table:table-cell office:value-type="float" office:value="379904.93" table:style-name="ce4">
            <text:p>379904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200301:1602</text:p>
          </table:table-cell>
          <table:table-cell office:value-type="float" office:value="1293699.25" table:style-name="ce4">
            <text:p>1293699.2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40101:7538</text:p>
          </table:table-cell>
          <table:table-cell office:value-type="float" office:value="1072175.45" table:style-name="ce4">
            <text:p>1072175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200301:1588</text:p>
          </table:table-cell>
          <table:table-cell office:value-type="float" office:value="1242957.57" table:style-name="ce4">
            <text:p>1242957.5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200301:1589</text:p>
          </table:table-cell>
          <table:table-cell office:value-type="float" office:value="1249615.54" table:style-name="ce4">
            <text:p>1249615.5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030102:4187</text:p>
          </table:table-cell>
          <table:table-cell office:value-type="float" office:value="1118892.1299999999" table:style-name="ce4">
            <text:p>1118892.1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6:070102:1272</text:p>
          </table:table-cell>
          <table:table-cell office:value-type="float" office:value="2218213.36" table:style-name="ce4">
            <text:p>2218213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7:200301:1591</text:p>
          </table:table-cell>
          <table:table-cell office:value-type="float" office:value="1285729.95" table:style-name="ce4">
            <text:p>1285729.9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20105:840</text:p>
          </table:table-cell>
          <table:table-cell office:value-type="float" office:value="590594.88" table:style-name="ce4">
            <text:p>590594.8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5:050103:409</text:p>
          </table:table-cell>
          <table:table-cell office:value-type="float" office:value="27847.24" table:style-name="ce4">
            <text:p>27847.2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7:260101:2753</text:p>
          </table:table-cell>
          <table:table-cell office:value-type="float" office:value="1799040.5" table:style-name="ce4">
            <text:p>1799040.5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200301:1594</text:p>
          </table:table-cell>
          <table:table-cell office:value-type="float" office:value="1305653.1000000001" table:style-name="ce4">
            <text:p>1305653.1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5:020116:1307</text:p>
          </table:table-cell>
          <table:table-cell office:value-type="float" office:value="540527.26" table:style-name="ce4">
            <text:p>540527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7:130101:5680</text:p>
          </table:table-cell>
          <table:table-cell office:value-type="float" office:value="1973092.55" table:style-name="ce4">
            <text:p>1973092.5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6:050102:2188</text:p>
          </table:table-cell>
          <table:table-cell office:value-type="float" office:value="1173562.48" table:style-name="ce4">
            <text:p>1173562.4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20105:844</text:p>
          </table:table-cell>
          <table:table-cell office:value-type="float" office:value="459516.13" table:style-name="ce4">
            <text:p>459516.1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00000:2682</text:p>
          </table:table-cell>
          <table:table-cell office:value-type="float" office:value="374078.46" table:style-name="ce4">
            <text:p>374078.4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5:5405</text:p>
          </table:table-cell>
          <table:table-cell office:value-type="float" office:value="579491.38" table:style-name="ce4">
            <text:p>579491.3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40201:1178</text:p>
          </table:table-cell>
          <table:table-cell office:value-type="float" office:value="1556362.09" table:style-name="ce4">
            <text:p>1556362.0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50501:1652</text:p>
          </table:table-cell>
          <table:table-cell office:value-type="float" office:value="224855.56" table:style-name="ce4">
            <text:p>224855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50101:2632</text:p>
          </table:table-cell>
          <table:table-cell office:value-type="float" office:value="251520.33" table:style-name="ce4">
            <text:p>251520.3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20501:1016</text:p>
          </table:table-cell>
          <table:table-cell office:value-type="float" office:value="226686.37" table:style-name="ce4">
            <text:p>226686.3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50101:2631</text:p>
          </table:table-cell>
          <table:table-cell office:value-type="float" office:value="86522.99" table:style-name="ce4">
            <text:p>86522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50401:676</text:p>
          </table:table-cell>
          <table:table-cell office:value-type="float" office:value="217704.17" table:style-name="ce4">
            <text:p>217704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50601:1003</text:p>
          </table:table-cell>
          <table:table-cell office:value-type="float" office:value="242563.77" table:style-name="ce4">
            <text:p>242563.7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40301:1334</text:p>
          </table:table-cell>
          <table:table-cell office:value-type="float" office:value="742984.94" table:style-name="ce4">
            <text:p>742984.9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50501:1657</text:p>
          </table:table-cell>
          <table:table-cell office:value-type="float" office:value="194874.81" table:style-name="ce4">
            <text:p>194874.8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50601:1004</text:p>
          </table:table-cell>
          <table:table-cell office:value-type="float" office:value="145538.26" table:style-name="ce4">
            <text:p>145538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050801:1223</text:p>
          </table:table-cell>
          <table:table-cell office:value-type="float" office:value="164637.45000000001" table:style-name="ce4">
            <text:p>164637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050501:1655</text:p>
          </table:table-cell>
          <table:table-cell office:value-type="float" office:value="224855.56" table:style-name="ce4">
            <text:p>224855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020501:992</text:p>
          </table:table-cell>
          <table:table-cell office:value-type="float" office:value="947961.2" table:style-name="ce4">
            <text:p>947961.2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050101:2634</text:p>
          </table:table-cell>
          <table:table-cell office:value-type="float" office:value="121722.73" table:style-name="ce4">
            <text:p>121722.7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50401:677</text:p>
          </table:table-cell>
          <table:table-cell office:value-type="float" office:value="217704.17" table:style-name="ce4">
            <text:p>217704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0:000000:2475</text:p>
          </table:table-cell>
          <table:table-cell office:value-type="float" office:value="1222516.45" table:style-name="ce4">
            <text:p>1222516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070801:2781</text:p>
          </table:table-cell>
          <table:table-cell office:value-type="float" office:value="549669.79" table:style-name="ce4">
            <text:p>549669.7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50501:1653</text:p>
          </table:table-cell>
          <table:table-cell office:value-type="float" office:value="362991.81" table:style-name="ce4">
            <text:p>362991.8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50501:1654</text:p>
          </table:table-cell>
          <table:table-cell office:value-type="float" office:value="224855.56" table:style-name="ce4">
            <text:p>224855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50101:2633</text:p>
          </table:table-cell>
          <table:table-cell office:value-type="float" office:value="166606.54" table:style-name="ce4">
            <text:p>166606.5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100601:1244</text:p>
          </table:table-cell>
          <table:table-cell office:value-type="float" office:value="630531.23" table:style-name="ce4">
            <text:p>630531.2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050101:2635</text:p>
          </table:table-cell>
          <table:table-cell office:value-type="float" office:value="277677.56" table:style-name="ce4">
            <text:p>277677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050501:1656</text:p>
          </table:table-cell>
          <table:table-cell office:value-type="float" office:value="224855.56" table:style-name="ce4">
            <text:p>224855.5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20302:828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20501:1002</text:p>
          </table:table-cell>
          <table:table-cell office:value-type="float" office:value="226686.37" table:style-name="ce4">
            <text:p>226686.3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10104:11533</text:p>
          </table:table-cell>
          <table:table-cell office:value-type="float" office:value="1351627.54" table:style-name="ce4">
            <text:p>1351627.5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050801:1224</text:p>
          </table:table-cell>
          <table:table-cell office:value-type="float" office:value="164637.45000000001" table:style-name="ce4">
            <text:p>164637.4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00000:1964</text:p>
          </table:table-cell>
          <table:table-cell office:value-type="float" office:value="1666424.51" table:style-name="ce4">
            <text:p>1666424.5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10105:5406</text:p>
          </table:table-cell>
          <table:table-cell office:value-type="float" office:value="355870.46" table:style-name="ce4">
            <text:p>355870.4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5:030104:3320</text:p>
          </table:table-cell>
          <table:table-cell office:value-type="float" office:value="5531396.0099999998" table:style-name="ce4">
            <text:p>5531396.0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70601:2540</text:p>
          </table:table-cell>
          <table:table-cell office:value-type="float" office:value="944623.39" table:style-name="ce4">
            <text:p>944623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80106:627</text:p>
          </table:table-cell>
          <table:table-cell office:value-type="float" office:value="104950" table:style-name="ce4">
            <text:p>10495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5:010102:3854</text:p>
          </table:table-cell>
          <table:table-cell office:value-type="float" office:value="24822689.75" table:style-name="ce4">
            <text:p>24822689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80106:625</text:p>
          </table:table-cell>
          <table:table-cell office:value-type="float" office:value="274978.19" table:style-name="ce4">
            <text:p>274978.1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16:10639</text:p>
          </table:table-cell>
          <table:table-cell office:value-type="float" office:value="3056884.39" table:style-name="ce4">
            <text:p>3056884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5:010107:5550</text:p>
          </table:table-cell>
          <table:table-cell office:value-type="float" office:value="12229478.779999999" table:style-name="ce4">
            <text:p>12229478.7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701:3121</text:p>
          </table:table-cell>
          <table:table-cell office:value-type="float" office:value="34139.17" table:style-name="ce4">
            <text:p>34139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701:3115</text:p>
          </table:table-cell>
          <table:table-cell office:value-type="float" office:value="31610.34" table:style-name="ce4">
            <text:p>31610.3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701:3118</text:p>
          </table:table-cell>
          <table:table-cell office:value-type="float" office:value="35403.58" table:style-name="ce4">
            <text:p>35403.5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306:7452</text:p>
          </table:table-cell>
          <table:table-cell office:value-type="float" office:value="68257.25" table:style-name="ce4">
            <text:p>68257.2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306:3975</text:p>
          </table:table-cell>
          <table:table-cell office:value-type="float" office:value="23026341.75" table:style-name="ce4">
            <text:p>23026341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8:010154:3697</text:p>
          </table:table-cell>
          <table:table-cell office:value-type="float" office:value="30524.43" table:style-name="ce4">
            <text:p>30524.4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30103:6894</text:p>
          </table:table-cell>
          <table:table-cell office:value-type="float" office:value="3198545.18" table:style-name="ce4">
            <text:p>3198545.1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8:010154:3694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1:010114:5931</text:p>
          </table:table-cell>
          <table:table-cell office:value-type="float" office:value="16558.87" table:style-name="ce4">
            <text:p>16558.8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109:536</text:p>
          </table:table-cell>
          <table:table-cell office:value-type="float" office:value="2848438.73" table:style-name="ce4">
            <text:p>2848438.7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8:010154:3695</text:p>
          </table:table-cell>
          <table:table-cell office:value-type="float" office:value="36629.31" table:style-name="ce4">
            <text:p>36629.3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20104:259</text:p>
          </table:table-cell>
          <table:table-cell office:value-type="float" office:value="3382310.73" table:style-name="ce4">
            <text:p>3382310.7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7:010466:657</text:p>
          </table:table-cell>
          <table:table-cell office:value-type="float" office:value="467020.26" table:style-name="ce4">
            <text:p>467020.2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8:010154:311</text:p>
          </table:table-cell>
          <table:table-cell office:value-type="float" office:value="21071381.48" table:style-name="ce4">
            <text:p>21071381.4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201:932</text:p>
          </table:table-cell>
          <table:table-cell office:value-type="float" office:value="4478393.6500000004" table:style-name="ce4">
            <text:p>4478393.6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60102:5578</text:p>
          </table:table-cell>
          <table:table-cell office:value-type="float" office:value="715590.91" table:style-name="ce4">
            <text:p>715590.9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10101:8085</text:p>
          </table:table-cell>
          <table:table-cell office:value-type="float" office:value="2908670.29" table:style-name="ce4">
            <text:p>2908670.2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3:010125:1346</text:p>
          </table:table-cell>
          <table:table-cell office:value-type="float" office:value="1721599.55" table:style-name="ce4">
            <text:p>1721599.5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5:040102:940</text:p>
          </table:table-cell>
          <table:table-cell office:value-type="float" office:value="1457013.28" table:style-name="ce4">
            <text:p>1457013.2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3:080106:626</text:p>
          </table:table-cell>
          <table:table-cell office:value-type="float" office:value="763466.96" table:style-name="ce4">
            <text:p>763466.9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70601:2351</text:p>
          </table:table-cell>
          <table:table-cell office:value-type="float" office:value="72675492.170000002" table:style-name="ce4">
            <text:p>72675492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701:3119</text:p>
          </table:table-cell>
          <table:table-cell office:value-type="float" office:value="35403.58" table:style-name="ce4">
            <text:p>35403.5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701:3123</text:p>
          </table:table-cell>
          <table:table-cell office:value-type="float" office:value="32874.75" table:style-name="ce4">
            <text:p>32874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220:6302</text:p>
          </table:table-cell>
          <table:table-cell office:value-type="float" office:value="53699806.5" table:style-name="ce4">
            <text:p>53699806.5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8:010154:3692</text:p>
          </table:table-cell>
          <table:table-cell office:value-type="float" office:value="35408.339999999997" table:style-name="ce4">
            <text:p>35408.3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701:3125</text:p>
          </table:table-cell>
          <table:table-cell office:value-type="float" office:value="31610.34" table:style-name="ce4">
            <text:p>31610.3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701:3114</text:p>
          </table:table-cell>
          <table:table-cell office:value-type="float" office:value="36667.99" table:style-name="ce4">
            <text:p>36667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5:050801:771</text:p>
          </table:table-cell>
          <table:table-cell office:value-type="float" office:value="104774.29" table:style-name="ce4">
            <text:p>104774.2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0:010123:308</text:p>
          </table:table-cell>
          <table:table-cell office:value-type="float" office:value="212539.74" table:style-name="ce4">
            <text:p>212539.7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9:010112:3150</text:p>
          </table:table-cell>
          <table:table-cell office:value-type="float" office:value="1339182.1200000001" table:style-name="ce4">
            <text:p>1339182.1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8:010123:273</text:p>
          </table:table-cell>
          <table:table-cell office:value-type="float" office:value="131579801.15000001" table:style-name="ce4">
            <text:p>131579801.1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220:7420</text:p>
          </table:table-cell>
          <table:table-cell office:value-type="float" office:value="102633.33" table:style-name="ce4">
            <text:p>102633.3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1:010113:2525</text:p>
          </table:table-cell>
          <table:table-cell office:value-type="float" office:value="391954.04" table:style-name="ce4">
            <text:p>391954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2:010701:3122</text:p>
          </table:table-cell>
          <table:table-cell office:value-type="float" office:value="34139.17" table:style-name="ce4">
            <text:p>34139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9:010113:29423</text:p>
          </table:table-cell>
          <table:table-cell office:value-type="float" office:value="1143784.24" table:style-name="ce4">
            <text:p>1143784.2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5:030103:6895</text:p>
          </table:table-cell>
          <table:table-cell office:value-type="float" office:value="11800591" table:style-name="ce4">
            <text:p>11800591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2:010305:2784</text:p>
          </table:table-cell>
          <table:table-cell office:value-type="float" office:value="2454373.14" table:style-name="ce4">
            <text:p>2454373.1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2:010209:2445</text:p>
          </table:table-cell>
          <table:table-cell office:value-type="float" office:value="210366.67" table:style-name="ce4">
            <text:p>210366.6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2:010105:8792</text:p>
          </table:table-cell>
          <table:table-cell office:value-type="float" office:value="2905141.33" table:style-name="ce4">
            <text:p>2905141.3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8:010154:3696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9:010103:33462</text:p>
          </table:table-cell>
          <table:table-cell office:value-type="float" office:value="2301616.2400000002" table:style-name="ce4">
            <text:p>2301616.2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5:030501:475</text:p>
          </table:table-cell>
          <table:table-cell office:value-type="float" office:value="1193117.75" table:style-name="ce4">
            <text:p>1193117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3:080106:628</text:p>
          </table:table-cell>
          <table:table-cell office:value-type="float" office:value="569987.17000000004" table:style-name="ce4">
            <text:p>569987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2:010306:7451</text:p>
          </table:table-cell>
          <table:table-cell office:value-type="float" office:value="2139891.41" table:style-name="ce4">
            <text:p>2139891.4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4:070101:4212</text:p>
          </table:table-cell>
          <table:table-cell office:value-type="float" office:value="1858027.82" table:style-name="ce4">
            <text:p>1858027.8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2:010701:3120</text:p>
          </table:table-cell>
          <table:table-cell office:value-type="float" office:value="32874.75" table:style-name="ce4">
            <text:p>32874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2:010205:2719</text:p>
          </table:table-cell>
          <table:table-cell office:value-type="float" office:value="2084664.86" table:style-name="ce4">
            <text:p>2084664.8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5:090102:4272</text:p>
          </table:table-cell>
          <table:table-cell office:value-type="float" office:value="2614356.15" table:style-name="ce4">
            <text:p>2614356.1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2:010701:3117</text:p>
          </table:table-cell>
          <table:table-cell office:value-type="float" office:value="30345.919999999998" table:style-name="ce4">
            <text:p>30345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2:010701:3124</text:p>
          </table:table-cell>
          <table:table-cell office:value-type="float" office:value="32874.75" table:style-name="ce4">
            <text:p>32874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701:3116</text:p>
          </table:table-cell>
          <table:table-cell office:value-type="float" office:value="31610.34" table:style-name="ce4">
            <text:p>31610.3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8:010154:3693</text:p>
          </table:table-cell>
          <table:table-cell office:value-type="float" office:value="31745.41" table:style-name="ce4">
            <text:p>31745.4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4:010110:15366</text:p>
          </table:table-cell>
          <table:table-cell office:value-type="float" office:value="43199.92" table:style-name="ce4">
            <text:p>43199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7:010110:90</text:p>
          </table:table-cell>
          <table:table-cell office:value-type="float" office:value="643435.47" table:style-name="ce4">
            <text:p>643435.4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4:010110:606</text:p>
          </table:table-cell>
          <table:table-cell office:value-type="float" office:value="1794954.71" table:style-name="ce4">
            <text:p>1794954.7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4:040103:550</text:p>
          </table:table-cell>
          <table:table-cell office:value-type="float" office:value="1504560.54" table:style-name="ce4">
            <text:p>1504560.5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13:29425</text:p>
          </table:table-cell>
          <table:table-cell office:value-type="float" office:value="1482588.93" table:style-name="ce4">
            <text:p>1482588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40103:1108</text:p>
          </table:table-cell>
          <table:table-cell office:value-type="float" office:value="652735.30000000005" table:style-name="ce4">
            <text:p>652735.3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0:000000:434</text:p>
          </table:table-cell>
          <table:table-cell office:value-type="float" office:value="246778198.41" table:style-name="ce4">
            <text:p>246778198.4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2:010501:5670</text:p>
          </table:table-cell>
          <table:table-cell office:value-type="float" office:value="249064.67" table:style-name="ce4">
            <text:p>249064.6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2:010701:2973</text:p>
          </table:table-cell>
          <table:table-cell office:value-type="float" office:value="30345.919999999998" table:style-name="ce4">
            <text:p>30345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5:010123:3478</text:p>
          </table:table-cell>
          <table:table-cell office:value-type="float" office:value="9502366.3900000006" table:style-name="ce4">
            <text:p>9502366.3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2:010105:7981</text:p>
          </table:table-cell>
          <table:table-cell office:value-type="float" office:value="2620520.0499999998" table:style-name="ce4">
            <text:p>2620520.0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5:050801:4010</text:p>
          </table:table-cell>
          <table:table-cell office:value-type="float" office:value="1241006.27" table:style-name="ce4">
            <text:p>1241006.2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9:010110:92</text:p>
          </table:table-cell>
          <table:table-cell office:value-type="float" office:value="1173125.78" table:style-name="ce4">
            <text:p>1173125.7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3:010152:86</text:p>
          </table:table-cell>
          <table:table-cell office:value-type="float" office:value="3044640" table:style-name="ce4">
            <text:p>304464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3:010152:337</text:p>
          </table:table-cell>
          <table:table-cell office:value-type="float" office:value="1787784.97" table:style-name="ce4">
            <text:p>1787784.9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8:010154:3698</text:p>
          </table:table-cell>
          <table:table-cell office:value-type="float" office:value="34187.360000000001" table:style-name="ce4">
            <text:p>34187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3:070101:65</text:p>
          </table:table-cell>
          <table:table-cell office:value-type="float" office:value="41739622.890000001" table:style-name="ce4">
            <text:p>41739622.8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3:000000:3090</text:p>
          </table:table-cell>
          <table:table-cell office:value-type="float" office:value="93352062.659999996" table:style-name="ce4">
            <text:p>93352062.6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172301:2131</text:p>
          </table:table-cell>
          <table:table-cell office:value-type="float" office:value="1004.46" table:style-name="ce4">
            <text:p>1004.4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72201:145</text:p>
          </table:table-cell>
          <table:table-cell office:value-type="float" office:value="242830.38" table:style-name="ce4">
            <text:p>242830.3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41401:327</text:p>
          </table:table-cell>
          <table:table-cell office:value-type="float" office:value="4943911.68" table:style-name="ce4">
            <text:p>4943911.6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6:080501:1742</text:p>
          </table:table-cell>
          <table:table-cell office:value-type="float" office:value="269.70999999999998" table:style-name="ce4">
            <text:p>269.7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6:080501:1741</text:p>
          </table:table-cell>
          <table:table-cell office:value-type="float" office:value="84248.93" table:style-name="ce4">
            <text:p>84248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7:000000:1270</text:p>
          </table:table-cell>
          <table:table-cell office:value-type="float" office:value="34758035.850000001" table:style-name="ce4">
            <text:p>34758035.8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7:030501:180</text:p>
          </table:table-cell>
          <table:table-cell office:value-type="float" office:value="21560.94" table:style-name="ce4">
            <text:p>21560.9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00000:3109</text:p>
          </table:table-cell>
          <table:table-cell office:value-type="float" office:value="353602.7" table:style-name="ce4">
            <text:p>353602.7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00000:3110</text:p>
          </table:table-cell>
          <table:table-cell office:value-type="float" office:value="353602.7" table:style-name="ce4">
            <text:p>353602.7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201201:623</text:p>
          </table:table-cell>
          <table:table-cell office:value-type="float" office:value="502717.05" table:style-name="ce4">
            <text:p>502717.0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132201:4880</text:p>
          </table:table-cell>
          <table:table-cell office:value-type="float" office:value="56428631.909999996" table:style-name="ce4">
            <text:p>56428631.9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211001:916</text:p>
          </table:table-cell>
          <table:table-cell office:value-type="float" office:value="151180.75" table:style-name="ce4">
            <text:p>151180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8:150101:192</text:p>
          </table:table-cell>
          <table:table-cell office:value-type="float" office:value="49760" table:style-name="ce4">
            <text:p>49760.00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6:110801:5827</text:p>
          </table:table-cell>
          <table:table-cell office:value-type="float" office:value="97311725.75" table:style-name="ce4">
            <text:p>97311725.7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70102:152</text:p>
          </table:table-cell>
          <table:table-cell office:value-type="float" office:value="509035.35" table:style-name="ce4">
            <text:p>509035.3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5:000000:9263</text:p>
          </table:table-cell>
          <table:table-cell office:value-type="float" office:value="1489729.85" table:style-name="ce4">
            <text:p>1489729.85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190301:2528</text:p>
          </table:table-cell>
          <table:table-cell office:value-type="float" office:value="574294.86" table:style-name="ce4">
            <text:p>574294.8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120301:4534</text:p>
          </table:table-cell>
          <table:table-cell office:value-type="float" office:value="860477.17" table:style-name="ce4">
            <text:p>860477.1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190301:2525</text:p>
          </table:table-cell>
          <table:table-cell office:value-type="float" office:value="641295.93000000005" table:style-name="ce4">
            <text:p>641295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190301:2526</text:p>
          </table:table-cell>
          <table:table-cell office:value-type="float" office:value="601095.29" table:style-name="ce4">
            <text:p>601095.2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4:090101:4708</text:p>
          </table:table-cell>
          <table:table-cell office:value-type="float" office:value="1328965.3600000001" table:style-name="ce4">
            <text:p>1328965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4:090101:1653</text:p>
          </table:table-cell>
          <table:table-cell office:value-type="float" office:value="1130842.74" table:style-name="ce4">
            <text:p>1130842.7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2:070201:1355</text:p>
          </table:table-cell>
          <table:table-cell office:value-type="float" office:value="966822.99" table:style-name="ce4">
            <text:p>966822.99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2:070101:293</text:p>
          </table:table-cell>
          <table:table-cell office:value-type="float" office:value="571307.92000000004" table:style-name="ce4">
            <text:p>571307.92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070201:1593</text:p>
          </table:table-cell>
          <table:table-cell office:value-type="float" office:value="1153362.96" table:style-name="ce4">
            <text:p>1153362.9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90101:236</text:p>
          </table:table-cell>
          <table:table-cell office:value-type="float" office:value="1350836.04" table:style-name="ce4">
            <text:p>1350836.04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90101:824</text:p>
          </table:table-cell>
          <table:table-cell office:value-type="float" office:value="1280077.96" table:style-name="ce4">
            <text:p>1280077.9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90101:5201</text:p>
          </table:table-cell>
          <table:table-cell office:value-type="float" office:value="443202.87" table:style-name="ce4">
            <text:p>443202.87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90101:912</text:p>
          </table:table-cell>
          <table:table-cell office:value-type="float" office:value="900557.36" table:style-name="ce4">
            <text:p>900557.36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60101:734</text:p>
          </table:table-cell>
          <table:table-cell office:value-type="float" office:value="1193822.71" table:style-name="ce4">
            <text:p>1193822.71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90101:351</text:p>
          </table:table-cell>
          <table:table-cell office:value-type="float" office:value="1324462.58" table:style-name="ce4">
            <text:p>1324462.58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9:000000:268</text:p>
          </table:table-cell>
          <table:table-cell office:value-type="float" office:value="501954684.93000001" table:style-name="ce4">
            <text:p>501954684.93</text:p>
          </table:table-cell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40801:10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40801:5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20801: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00000:14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00000:14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00000:13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10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0:000000: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40701:2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00000:1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50901:13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50901:3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50901:13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50901:12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50901:12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40801:6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00000:6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40801:6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40801:3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40801:5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40801:5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40801: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40801:4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40801:3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40801:4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40801:1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40801: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40801:2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40801:6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40801:5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40801: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40801:5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40801:6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40801:6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40801:2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00000:1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40801:1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40801:2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40801:2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40801:3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40801: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40801:2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40801:1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40801:6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40801:10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00000:17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40801:6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40801:6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40801:5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40801:10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40801: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00000:8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40801:5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40801:2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00000:1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40801:3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40801:2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00000:1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040801:5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40801: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40801:1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40801: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40801:10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40801:4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40801:2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40801:2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40801:1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40801:6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408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40801:4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40801:1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40801:1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40801:10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40801:6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40801: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40801:2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40801: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40801:10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40801:10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40801:2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40801:5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40801:6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40801:1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40801:6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40801:1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40801:6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40801:1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40801:6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40801:2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40801:5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40801: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40801:4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40801:4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40801:2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40801:6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40801:6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40801:6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00000:6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40801:1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40801:3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40801:5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40801:1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40801:5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40801:6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40801:3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40801:2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00000:6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00000:17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40801:10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00000:2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40801:6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40801: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40801: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40801:10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40801:6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40801:2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40801:4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40801:10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40801:10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40801:5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40801:6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40801:6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40801:2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40801:3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140401: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901:7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140401: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50901:9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140401:1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140401: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50901:6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40401: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50901: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50901:8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140101:17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50901:7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50901:9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50901:5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404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40401:1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50901:8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404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50901:9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50901:9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140401:1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140401: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130301: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140401: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140401:1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50901:9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140401: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50901:9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901:8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50901:8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140401:1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140401: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140401:1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140401:1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140401:1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140401:1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140401:1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140401: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901:6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140101:1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140401: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901:5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901:9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140401:1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140401:1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140401: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50901:8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50901:8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50901:8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50901:9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140401: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140401:1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140401: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50901:7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140401:1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50901:5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40401:1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140401: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140401:1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50901:5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901:4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901:7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50901:6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140401:1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50901: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140401:1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50901:9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50901:5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140401: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140401:1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1404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40401:1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40401:1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50901:8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50901:5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40401: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40401: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140401: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140401:1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140401:1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50901:9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140401: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50901:8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50901:8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50901:8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140401: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50901:5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50901:8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40401: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40401: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40401:1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40401:1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50901:5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50901: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50901:7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50901: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50901:8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140401: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140401: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140401: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50901:8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50901:8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50901: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140401: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140401:1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50901:8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140401: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140401: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140401: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140401:1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50901: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50901:6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50901:7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50901:7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140401:1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140401:1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140401:1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50901:7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140401: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140401: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140401:1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50901:7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140401:1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140401: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140401:1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50901: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140401: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140101:1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140401: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50901:9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50901:7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50901:8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50901:4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40401:1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50901:6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50901:5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3:080301:7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3:080601: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3:080601:7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3:080601:5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3:080601:2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3:080601: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3:080301:5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3:080601:2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3:080601:4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32201:23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90901:8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80601:2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80601:4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00000:30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80601:2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80601: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080601:8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31801:21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080601:2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3:080601:1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3:080601:2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3:080601:4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80601:4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3:080601:3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3:080301:3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3:080301:7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3:080601:6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3:080601: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3:080601: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3:080601:2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72301:7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80601:5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3:080601:2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3:080601:5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41501:4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3:080601: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3:080601:1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3:080601:7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3:080601:4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3:080301:2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3:080601:5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3:080601:6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3:080601:2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3:080301:6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3:080301:5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3:080301:2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3:080601:4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3:080601: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3:080601:4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3:080601:3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3:080601:4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3:080601:5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3:080601:4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3:080301:5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3:080501:3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3:080601:1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3:080601:2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3:080601:6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3:080601:2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3:080601:2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3:080601:4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3:080601:6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3:080601:7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3:080601:8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3:080601:3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32201:41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71801:10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32201:3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71401:6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132201:10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3:080601: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3:080601:1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3:080601:5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3:080601: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3:080601:4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080301:1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3:080601: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3:080301:1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3:080601: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3:080601:1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3:080301:5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3:080301: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3:080601:3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3:080301: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3:080501:1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3:080501:3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3:080601:4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3:080601:2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3:080601:1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3:080301:8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3:080601:1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3:080601:1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3:080601:7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3:080301:3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3:080301:5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3:080601:4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50901:7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71101:1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50901:8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50901:13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50901:13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50901:12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50601: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050901:10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50901: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050901: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50901:13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40801:9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40801:9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50901: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50901:1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40801: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50901:12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50901:10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50901: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50901:10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50601: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50901:10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50901:10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050901:3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50901:3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50901:13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50901:2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40801:9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40801:9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50901:12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40801:8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40801:9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40801:9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50901:3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050901:12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040801: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50901:10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50901:10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50801:6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50901:10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50901:10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50901:12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50901:4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50901:10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50901:3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50901:3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50901:4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40801:9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40801:9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50901:1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40801:9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50901:10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050901: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050901:3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050901:3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40801:6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50901:10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050901:4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050901:4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2:0506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2:040801: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040801:9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050901:10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050901:4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050901:10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2:050901:13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050901:4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2:050901:10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50901:1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2:050901:13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2:050901:4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2:050901:10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2:050901: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2:050901: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2:050901:13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50901:4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50901:12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50901:12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50901:12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40801:9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50901:1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50901:3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50901:12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40801: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50901:12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50901:13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50901:12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50901: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50601: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40801: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50901:13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50901: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50901:3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40801:9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50901:12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50901:3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40801:9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40801:9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40801:9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40801: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40801:9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50901:13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50801:6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40801:9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50901:13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50901:10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50901:10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040801:8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50901:12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50901:13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050901:13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050901:13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050901:10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50601: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50901:10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50901: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50901:13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50901:10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50901:12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3:080601: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3:080601:3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3:080601:2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3:080501:3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3:080601:1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3:080601:3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3:080601:4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3:080601:3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3:080601: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3:000000:30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3:080301:3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90601:10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131801:21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201201:6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171101: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2109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40801:6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220301:24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0:080801: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040301: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211301:4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140801:2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240801:2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0:080801: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0:031001: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20401:9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20401:11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8:060401:2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8:100401: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8:100401: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8:170401:3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8:100301:2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8:060401:2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8:170401:3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8:100301:4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8:170401:6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8:170401:3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8:060501: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8:170401:3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8:150401:15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8:150401:20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8:100301:4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8:060401:2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8:060501: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8:100301:2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8:100401:1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8:170401:6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8:100401:1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8:170401:2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8:060401:6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8:170401:2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8:100401:1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8:060501: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8:100301:2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8:100401: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8:170401:7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8:100301:2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8:1003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8:170401:2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8:080501: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8:050501:2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8:060401:3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8:060401:3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8:100301:3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8:100401:1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8:100401: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8:060401:2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8:100401:1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8:100401:1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8:1004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8:100301:2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8:100401: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8:170401:3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8:170401:2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8:170401:10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8:100401:1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8:170401:4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8:170401:5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8:060401: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8:100401:1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8:100301:3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8:050401:12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8:060501: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8:100301:1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8:100401:1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8:060401: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8:170401: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8:100301:4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8:170401:2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8:100401: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8:100401: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8:060401: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8:170401:5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8:100301:4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8:060401:3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8:170401:2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8:100401:1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8:170401:3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8:170401:2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8:100301:3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8:100401: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8:100401: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8:100401: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8:100301:3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8:080501:3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8:170401:3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8:170401:1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8:100301:1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8:100301:3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8:060401: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8:100301:1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8:060401:6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8:0604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8:100301:1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8:100301:3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8:060401:2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8:170401:3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8:170401:2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8:100301: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8:170401:5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8:100401:1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8:170401:10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8:170401:1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8:170401:2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8:170401:6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8:100401: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8:100401:1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8:100301:4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8:170401:1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8:170401:1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8:170401:3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8:100301:2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8:100301:3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8:170401:5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8:060401:1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8:080501: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8:100401:1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8:060401:2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8:170401:3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8:170401:6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8:100401:1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8:100401:1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8:100301:4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8:170401:7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8:100401: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8:170401:3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8:170401:3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8:060501:1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8:100401: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8:100401: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8:060401: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8:050401:9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8:170401:3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8:100401: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8:060501: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8:170401:10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8:170401:1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8:170401:1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8:170401:1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8:170401:7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8:100301:3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8:000000:41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8:000000:42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8:000000:43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8:000000:47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8:000000:42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8:000000:43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8:000000:42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7:200601:13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8:000000:42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8:000000:31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3:270901:4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7:240701:10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8:000000:49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8:000000:42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8:000000:41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1:210701:3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2:140201:11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2:050601:3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2:050601: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2:050501:8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50701: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2:050301:4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2:050301: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2:050501: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2:050501:8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2:050601:3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2:050301:4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2:050501: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2:050601: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2:0505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2:050501:8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2:050601:3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2:050501:8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2:050501:11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2:050601: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2:050501:8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2:050301:4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2:050301:1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2:050501:8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2:050501: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2:050601: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2:050301:1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2:050301:4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2:050301:1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2:050601: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2:050301: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2:050301:4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2:050501:11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2:0506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2:050301: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2:050301:4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2:050601: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2:050301:4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2:050701:4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2:050501:11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2:050501:11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2:050301:4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2:050601:5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2:050301:1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2:0503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2:050501:11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2:050301:1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2:050601: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2:040801: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2:050501:8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2:050301:1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2:050601:3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2:050301:1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2:050501:11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2:050501:8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2:050301:4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2:050501:9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2:050601:3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2:050601:5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2:050601:3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2:050301:4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2:050501:8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220101:25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70101:36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8:1403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8:060301:5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8:060301:5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8:100201:14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8:100201:11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8:130101:24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8:060301:5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8:100201:11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8:100201:14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8:100201:11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8:100201:13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8:100201:14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8:100201:1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8:060301:5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8:100201:14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8:1002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8:100201:13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9:000000:72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8:060301:8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8:060301:5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8:100201:11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8:100201: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8:100201:11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8:100201:14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040301:40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2:140101:13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2:090501:126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1:150201:1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1:150201:11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1:220301:60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50201:11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1:150201:11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1:160201:4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1:220301:48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1:220102:49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1:210102:20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1:150201:11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2:030102:55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1:010102:6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2:030101:9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1:160101:10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5:030202:14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5:030102:28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5:030302:1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4:070101:14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5:010105:94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5:010103:28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4:070501:1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3:080101:13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3:080101:2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2:172201:24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2:090801:27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3:080101:10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3:080101:10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3:080101:3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3:080101:9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2:150102:10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3:080101:10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3:080101: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3:010108:8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2:040501:1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3:000000:29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3:080101:10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3:080101: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2:170602:29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2:132201:22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3:050101:2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3:080101:9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3:080101:3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3:080101:2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2:042001:6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2:042001:6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2:042001:1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2:042001:2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2:140301:6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2:140201:1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2:140401:1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2:140201:11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2:140101:12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2:140201:12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2:140201:1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2:140201:1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2:140201:15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2:140201:1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2:140201:11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2:140201: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2:140101:1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2:060101:12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2:140201:12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2:140201:12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2:140201:1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2:140201: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2:140201:1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2:140101:14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2:140201:12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2:140201: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2:140201: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2:140201:11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2:140201:12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2:140201:1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2:140201: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2:140201:1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2:140101:14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2:140101:11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2:140101:15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2:140201:1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2:140201: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2:140101:12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2:140201: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2:1402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2:140201: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8:100201:8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9:060101:5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7:080401:19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7:080401:19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3:200201: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7:240101:2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8:000000:44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7:080401:18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7:080401:18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3:100201:10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7:080401:19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3:200201: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3:100201:10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4:060101:53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4:050101:46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7:080401:19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4:060101:53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7:030102:3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3:070301:9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2:040301: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2:040102:11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2:040102:2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2:040102:1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2:000000:13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2:000000:14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2:000000:14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1:150101:47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1:150101:42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1:010104:115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2:000000:12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1:010105:12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1:150101:45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2:000000:14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1:010104:113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1:010104:115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1:010106:82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1:030401:11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1:150101:43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2:000000:12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2:000000:12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2:000000:14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2:000000:11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2:000000:14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1:000000:43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1:010104:114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1:010104:114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2:050601:3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2:050301: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2:050501: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2:040102:2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2:040102:14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2:040801:6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2:040101:1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2:040102: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2:000000:22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2:040501: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2:0401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2:040101:9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2:040102:2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2:040801:6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2:040102:1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2:040102:10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2:040201: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2:040501: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2:040201: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2:040501:1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2:000000:9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2:000000:18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2:040102:11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2:040301: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2:040501: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2:040501: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2:010105:52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2:040102:13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2:040102:10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2:040101: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2:040102: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2:040501: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2:040101:1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2:040102:11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2:040301: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2:040201: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2:000000:7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2:040301:4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2:040301:4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2:040102:11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2:040201:1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2:040102: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2:000000:19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2:040102: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2:000000:9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2:040501: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2:040101:9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2:040102:11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02:040102:14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02:040102:14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02:040301: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02:040101: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02:040101:1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02:040101:9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02:040201:3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02:000000:19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02:040102:10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02:040102:14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02:040301: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2:040102:11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02:000000:17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02:040102:2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02:040501:1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02:040101:1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02:040201: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02:040201:1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02:040801:6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02:040102:11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02:040102:14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02:040101:11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02:040102:10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02:040102:1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02:040501: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02:040102:1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02:040102:14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02:000000:9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02:040501: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02:040201: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02:040102:10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02:040301:2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02:040501: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23:080114: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9:010114:47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9:010114:47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9:010114:47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9:010114:47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9:010114:47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9:010114:47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23:010136:13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9:010114:47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9:010114:47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9:010114:47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9:010114:47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9:010114:47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9:010114:47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9:010114:47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22:010215:3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25:000000:231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5:060301:35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25:000000:16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25:050102:1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9:010110:329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21:010111:3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9:010103:46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7:010110:18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25:050801:36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22:010225:95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8:010134:13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24:010110:31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22:010210: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9:010114:47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9:010114:47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25:000000:23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9:010114:47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22:010213:10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9:010114:47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9:010114:47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9:010114:47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9:010105:4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25:020104:19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24:070701:14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22:010313:23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24:070101:41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25:060301:1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21:010114:57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22:010215:57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9:010114:47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9:010114:47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9:010114:474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9:010114:47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9:010114:47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9:010114:47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9:010114:47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9:010114:47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9:010114:47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9:010114:47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9:010114:47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9:010114:477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9:010114:473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9:010114:474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9:010114:47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9:010114:474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22:010309:136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9:010114:47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9:010114:47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9:010114:47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9:010114:47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9:010114:47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8:010142: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24:020101:20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22:010211:15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22:010105:87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7:010110:1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21:010113:108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22:010103:114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23:010132:6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23:040201:10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22:010701:30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25:010111:15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2:050901:12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2:050901:9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2:050901:9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2:050901:9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2:050901:9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2:050901:10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2:050901:12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2:050901:12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2:050901:102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2:040801:8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2:050901:10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2:050901:127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2:050901:12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2:050901:10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15:000000:19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15:000000:18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25:000000:1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25:000000:1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25:050401:5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2:040801:9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0:000000:6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25:000000:14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2:040901: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2:040801:9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7:230201:12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4:110101:24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4:110101:24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6:000000:10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6:000000:10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6:000000:10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4:110101:24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6:000000:10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4:110101:24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5:131001: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4:030501:8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8:000000:49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6:000000:10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4:000000:31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11:000000:64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11:000000:64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11:000000:64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11:000000:639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11:000000:640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11:000000:64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11:070601:2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9:110401:1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11:000000:64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11:000000:639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11:150401:36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11:000000:64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11:000000:64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11:000000:64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11:000000:64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11:000000:63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11:000000:63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12:000000:137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2:021001:12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14:080501:5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12:171501:105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01:000000:53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01:031501:25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01:071101:197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01:000000:52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02:000000:25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04:110101:24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05:000000:91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06:110701:10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03:000000:30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15:030501:10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14:020601: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12:190501:7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12:201001:19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12:190501:6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03:030901:11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12:132201:50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12:190501:69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11:160801:5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11:130601:34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12:000000:1352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11:180301:2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1:150401:362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11:060301:7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11:060301:7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11:160801:5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12:000000:134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11:000000:64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08:130501:1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08:170501:8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08:040301:36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08:040301:355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08:170501:31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08:040301:30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08:130501:2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08:170501:5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07:130301:6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06:110801:70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06:110801:726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06:000000:10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08:040301:199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03:090301:170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06:110701:10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07:230201:12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06:110701:10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07:120301: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06:110701:130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06:110701:11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06:110701:2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06:110801:737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06:110801:73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03:170101:511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06:110701:12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06:110701:115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06:110701:8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06:110701:26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04:110401:125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23:050102:11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25:010113:45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19:010103:332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16:010105:43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24:050101:75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25:010121:103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24:010102:666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24:060301:926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25:020104:63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25:060401:46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16:010105:3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25:060401:46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24:000000:115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16:010105:4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16:010105:37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18:010154:36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23:050102:11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15:030102:29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02:050101:160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02:050101:160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04:000000:29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04:010102:157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06:000000:10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12:090501:1376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12:120101:6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12:090501:1376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12:090501:1376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13:000000:34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01:120301:44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01:000000:529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02:070102:16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02:190102:1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02:070201:11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09:060301:13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12:050101:19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12:000000:134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11:230102:357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12:010501:55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12:010102:30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12:010401:5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4:070201:57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03:010103:1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02:070201:14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02:190102:12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02:070201:158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02:190102:1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05:110301:5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05:020136: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05:020128:5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05:020121:1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04:070101:360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5:020128:2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05:020128: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06:050301:5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05:020136: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06:000000:10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04:070101:314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04:060101:84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07:270101:514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06:050301:79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04:070201:58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04:070201:1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04:090101:13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04:010102:1550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05:020128:3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06:070301:10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04:070101:33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04:060101:457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06:020102:173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05:020121:1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05:020121:1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06:050301:79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04:090101:574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7:090201:165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4:070201:7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04:090101:103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4:090101:82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05:060201:2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06:050401:68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05:020121: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05:020121:3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07:080101:124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04:060101:77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06:020101:161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07:080101:108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06:050101:492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03:120101:23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01:170401:5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24:030301:67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25:000000:272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25:010119:57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23:070117:3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22:010215:5779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25:010124:62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25:010124:53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24:030301:600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22:000000:371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23:081401:166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19:010113:398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25:010112:483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25:010112:681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25:000000:259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15:050101:38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25:010124:1006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22:010214:2267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22:010201:35852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25:010124:95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25:010119:398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11:060301:704</text:p>
          </table:table-cell>
          <table:table-cell table:style-name="ce2"/>
          <table:table-cell office:value-type="string" table:style-name="ce2">
            <text:p>21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0D510D5722B95B5A3EC261C8A24B0FAD043DF6027F25C68B3A3E559749B944ED56F7CB31123E9F02B819C366926A5927986E5C1CB02C6B72C4A95384BF9210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5">
            <text:p>(подпись)</text:p>
          </table:table-cell>
          <table:table-cell office:value-type="string" table:number-columns-spanned="2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68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2T14:43:14Z</meta:creation-date>
    <dc:date>2023-10-03T06:41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