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9/1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1" table:style-name="ce11">
            <text:p>3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10701:562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10101:336</text:p>
          </table:table-cell>
          <table:table-cell office:value-type="string" table:style-name="ce12">
            <text:p>512264637,2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1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11401:3720</text:p>
          </table:table-cell>
          <table:table-cell office:value-type="string" table:style-name="ce12">
            <text:p>722240,1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60201:1267</text:p>
          </table:table-cell>
          <table:table-cell office:value-type="string" table:style-name="ce12">
            <text:p>869462,0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060101:1814</text:p>
          </table:table-cell>
          <table:table-cell office:value-type="string" table:style-name="ce12">
            <text:p>333925,5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210102:2596</text:p>
          </table:table-cell>
          <table:table-cell office:value-type="string" table:style-name="ce12">
            <text:p>751129,8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7:000000:640</text:p>
          </table:table-cell>
          <table:table-cell office:value-type="string" table:style-name="ce12">
            <text:p>426257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11301:1401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68:2074</text:p>
          </table:table-cell>
          <table:table-cell office:value-type="string" table:style-name="ce12">
            <text:p>1918828,6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8:130201:890</text:p>
          </table:table-cell>
          <table:table-cell office:value-type="string" table:style-name="ce12">
            <text:p>739224,4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00000:1925</text:p>
          </table:table-cell>
          <table:table-cell office:value-type="string" table:style-name="ce12">
            <text:p>50536208,0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60301:3609</text:p>
          </table:table-cell>
          <table:table-cell office:value-type="string" table:style-name="ce12">
            <text:p>4066270,7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9:000000:7342</text:p>
          </table:table-cell>
          <table:table-cell office:value-type="string" table:style-name="ce12">
            <text:p>4576619,15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50102:2013</text:p>
          </table:table-cell>
          <table:table-cell office:value-type="string" table:style-name="ce12">
            <text:p>106658,1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8:000000:4081</text:p>
          </table:table-cell>
          <table:table-cell office:value-type="string" table:style-name="ce12">
            <text:p>7513579,1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6:10204</text:p>
          </table:table-cell>
          <table:table-cell office:value-type="string" table:style-name="ce12">
            <text:p>98666,8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10106:10203</text:p>
          </table:table-cell>
          <table:table-cell office:value-type="string" table:style-name="ce12">
            <text:p>1341470,21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10103:4542</text:p>
          </table:table-cell>
          <table:table-cell office:value-type="string" table:style-name="ce12">
            <text:p>16942,79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30801:2224</text:p>
          </table:table-cell>
          <table:table-cell office:value-type="string" table:style-name="ce12">
            <text:p>7958922,2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30401:1215</text:p>
          </table:table-cell>
          <table:table-cell office:value-type="string" table:style-name="ce12">
            <text:p>176404,3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50101:4773</text:p>
          </table:table-cell>
          <table:table-cell office:value-type="string" table:style-name="ce12">
            <text:p>1006600,98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00000:5319</text:p>
          </table:table-cell>
          <table:table-cell office:value-type="string" table:style-name="ce12">
            <text:p>208296,64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4:12107</text:p>
          </table:table-cell>
          <table:table-cell office:value-type="string" table:style-name="ce12">
            <text:p>410613,47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40601:255</text:p>
          </table:table-cell>
          <table:table-cell office:value-type="string" table:style-name="ce12">
            <text:p>115558,43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10104:12108</text:p>
          </table:table-cell>
          <table:table-cell office:value-type="string" table:style-name="ce12">
            <text:p>3296867,36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05:19432</text:p>
          </table:table-cell>
          <table:table-cell office:value-type="string" table:style-name="ce12">
            <text:p>79635997,2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05:19433</text:p>
          </table:table-cell>
          <table:table-cell office:value-type="string" table:style-name="ce12">
            <text:p>59981775,20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9:31038</text:p>
          </table:table-cell>
          <table:table-cell office:value-type="string" table:style-name="ce12">
            <text:p>3577753,32</text:p>
          </table:table-cell>
          <table:table-cell office:value-type="string" table:style-name="ce17">
            <text:p>21.09.2023</text:p>
          </table:table-cell>
          <table:table-cell office:value-type="string" table:style-name="ce17">
            <text:p>20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070201:82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70201:118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70201:82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070201:11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4:090101:264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090101:264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40401:65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20102:16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10501:37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110501:3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6:020102:94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6:050301:2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4:110101:151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10121:427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40101:598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40401:65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70201:86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4:070101:229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70201:85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70201:84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040101:523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50201:10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110502:20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10124:330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10124:313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6:050201:10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4:110101:154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00101:455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22:20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30701:11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020121:25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070101:165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020121:6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80101:577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050301:49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020121:107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040101:610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70101:246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40101:523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070201:8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40101:588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4:040101:536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60101:21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070101:164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090101:309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20121:26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70301:60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30701:6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70301:58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5:020121:6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170501:113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00101:15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050401:194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00101:154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170501:31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70102:83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70201:117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130101:93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120101:266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31901:27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070201:11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070102:8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4:050401:191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70102:82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70102:81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70201:86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70201:4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30701:145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020121:104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020121:90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30701:14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20102:93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20102:93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20102:99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0:040201:220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40201:22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040201:220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0:3260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5:000000:58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070201:40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70201:117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70201:1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40101:544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90101:26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40501:26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40501:25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20102:93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20102:15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4:090101:446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80101:81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20102:100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10501:37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20102:94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00000:16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30101:93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00000:117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070101:75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70201:84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70201:86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70101:75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70101:75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70101:74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60101:209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070301:57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6:070301:5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110502:2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21:42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22:204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4:090101:441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160101:549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21:427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24:31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10122:203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4:090101:442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10122:203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21:42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10121:42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4:110101:150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6:050301:24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4:100101:432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4:090101:443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4:090101:442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060201:1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060201:22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020123:1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4:060101:210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070101:249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4:050401:191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00101:15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070102:8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70201:84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070102:83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10119:221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10122:203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10124:312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110501:3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4:060101:208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070101:24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4:070101:246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4:060101:210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00101:22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70501:113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060101:210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130101:93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40201:220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040201:220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40201:220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130101:9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0:040201:221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9:010110:739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110101:265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110101:265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30104:276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4:000000:35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040201:220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00000:481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00000:203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040201:221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40301:12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0:000000:4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000000:239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000000:28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10101:55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20101:301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070201:2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2:070201:11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2:070201:84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070201:41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4:070201:46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070201:11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000000:475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000000:313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00201:100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70201:84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70201:83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070201:8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070201:1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70201:82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70201:8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70201:82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070101:167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020137:24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020121:90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6:050301:49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6:050301:50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10122:203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22:203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000000:151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70201:87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020102:100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020102:9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6:020102:10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4:090101:447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6:020102:155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2:010601:222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4:010102:665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4:010102:665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4:010102:665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2:010601:222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4:010102:665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020121:70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6:070301:59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6:070301:60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1:090101:309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2:030601:211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5:020121:107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030701:104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6:070301:58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6:070301:58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020103:36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070101:166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020121:84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80101:641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6:070301:62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4:010101:805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4:010102:664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2:010601:222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4:010102:665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110801:12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1:120301:450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050102:178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2:070102:113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40301:91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40301:115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40301:91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2:070102:81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50102:183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070102:11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070102:80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070102:71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1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6:070301:62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6:070301:25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6:070301:26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080101:57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080101:771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080101:634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90101:446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030701:143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030701:159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6:070301:60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080101:783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110502:19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20301:65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6:050301:24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5:010121:427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10122:20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5:010121:427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110101:15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5:070101:168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020123:2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060201:16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6:070301:58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070101:207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6:070301:6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060201:16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4:070101:75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4:060101:208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140401:91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40401:91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070201:82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070201:86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4:060101:208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070201:84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070201:8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4:050401:183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170501:111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4:040101:587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4:060101:20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4:040101:599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5:060201:8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6:070301:61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2:030701:143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6:070301:60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020121:113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7:020103:371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2:030701:125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5:020121:85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5:020121:68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2:030701:104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5:020121:68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4:090101:445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2:030701:104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6:070301:58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1:170501:113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3:100101:150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3:100101:158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4:070101:2468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4:070101:247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4:060101:209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4:060101:210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5:110501:38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6:070301:60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110301:18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6:070301:13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020121:1072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6:020102:93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2:030701:1457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5:060201:22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6:020102:94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7:080101:914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6:070301:624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6:020102:93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6:070301:137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6:020102:939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3:100101:1586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3:100101:2243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4:050401:191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070102:81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2:070102:835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3:100101:1570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3:120101:3041</text:p>
          </table:table-cell>
          <table:table-cell office:value-type="string" table:style-name="ce24">
            <text:p>21.09.2023</text:p>
          </table:table-cell>
          <table:table-cell office:value-type="string" table:style-name="ce24">
            <text:p>20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E1116269D466FF6CBFBE4C948CA3F520CB6C3B2B976B7A8E1993ADB40B72FBDBF22924916657D7A4AD46F65B957047DD28C2A6CF5AAC804E258EE149DD7DA0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5T07:38:32Z</dc:date>
    <meta:print-date>2021-01-19T14:00:54Z</meta:print-date>
  </office:meta>
</office:document-meta>
</file>