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9</text:p>
          </table:table-cell>
          <table:table-cell table:number-columns-repeated="2" table:style-name="ce5"/>
          <table:table-cell office:value-type="date" office:date-value="2023-10-05T00:00:00" table:style-name="ce6">
            <text:p>0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2" table:style-name="ce11">
            <text:p>5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84" table:style-name="ce11">
            <text:p>32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160101:5513</text:p>
          </table:table-cell>
          <table:table-cell office:value-type="string" table:style-name="ce12">
            <text:p>350410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60101:5514</text:p>
          </table:table-cell>
          <table:table-cell office:value-type="string" table:style-name="ce12">
            <text:p>256887,3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01:36389</text:p>
          </table:table-cell>
          <table:table-cell office:value-type="string" table:style-name="ce12">
            <text:p>48989,9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3:010139:1160</text:p>
          </table:table-cell>
          <table:table-cell office:value-type="string" table:style-name="ce12">
            <text:p>413830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20108:466</text:p>
          </table:table-cell>
          <table:table-cell office:value-type="string" table:style-name="ce12">
            <text:p>72746,8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11:1804</text:p>
          </table:table-cell>
          <table:table-cell office:value-type="string" table:style-name="ce12">
            <text:p>1120281,5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110201:452</text:p>
          </table:table-cell>
          <table:table-cell office:value-type="string" table:style-name="ce12">
            <text:p>1172840,7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10106:666</text:p>
          </table:table-cell>
          <table:table-cell office:value-type="string" table:style-name="ce12">
            <text:p>9376363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10105:2865</text:p>
          </table:table-cell>
          <table:table-cell office:value-type="string" table:style-name="ce12">
            <text:p>598048,9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170701:1669</text:p>
          </table:table-cell>
          <table:table-cell office:value-type="string" table:style-name="ce12">
            <text:p>5503414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80102:4373</text:p>
          </table:table-cell>
          <table:table-cell office:value-type="string" table:style-name="ce12">
            <text:p>1544200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10142:1494</text:p>
          </table:table-cell>
          <table:table-cell office:value-type="string" table:style-name="ce12">
            <text:p>89716,3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5:13581</text:p>
          </table:table-cell>
          <table:table-cell office:value-type="string" table:style-name="ce12">
            <text:p>2006070,1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90105:4122</text:p>
          </table:table-cell>
          <table:table-cell office:value-type="string" table:style-name="ce12">
            <text:p>2181844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50101:2190</text:p>
          </table:table-cell>
          <table:table-cell office:value-type="string" table:style-name="ce12">
            <text:p>754885,3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10102:233</text:p>
          </table:table-cell>
          <table:table-cell office:value-type="string" table:style-name="ce12">
            <text:p>200267,2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40101:4592</text:p>
          </table:table-cell>
          <table:table-cell office:value-type="string" table:style-name="ce12">
            <text:p>2154598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4:040101:2009</text:p>
          </table:table-cell>
          <table:table-cell office:value-type="string" table:style-name="ce12">
            <text:p>9325,1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5:190102:324</text:p>
          </table:table-cell>
          <table:table-cell office:value-type="string" table:style-name="ce12">
            <text:p>40413,8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020123:269</text:p>
          </table:table-cell>
          <table:table-cell office:value-type="string" table:style-name="ce12">
            <text:p>23241863,7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4:000000:2651</text:p>
          </table:table-cell>
          <table:table-cell office:value-type="string" table:style-name="ce12">
            <text:p>53743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10102:72</text:p>
          </table:table-cell>
          <table:table-cell office:value-type="string" table:style-name="ce12">
            <text:p>2354880,6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010102:5216</text:p>
          </table:table-cell>
          <table:table-cell office:value-type="string" table:style-name="ce12">
            <text:p>3030325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010102:4840</text:p>
          </table:table-cell>
          <table:table-cell office:value-type="string" table:style-name="ce12">
            <text:p>2756998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10102:4738</text:p>
          </table:table-cell>
          <table:table-cell office:value-type="string" table:style-name="ce12">
            <text:p>3219052,4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10102:4739</text:p>
          </table:table-cell>
          <table:table-cell office:value-type="string" table:style-name="ce12">
            <text:p>2760783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010102:1518</text:p>
          </table:table-cell>
          <table:table-cell office:value-type="string" table:style-name="ce12">
            <text:p>2772130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010102:1366</text:p>
          </table:table-cell>
          <table:table-cell office:value-type="string" table:style-name="ce12">
            <text:p>2753211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10102:1578</text:p>
          </table:table-cell>
          <table:table-cell office:value-type="string" table:style-name="ce12">
            <text:p>2412655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010102:1092</text:p>
          </table:table-cell>
          <table:table-cell office:value-type="string" table:style-name="ce12">
            <text:p>2404364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010102:1437</text:p>
          </table:table-cell>
          <table:table-cell office:value-type="string" table:style-name="ce12">
            <text:p>2545310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010102:1229</text:p>
          </table:table-cell>
          <table:table-cell office:value-type="string" table:style-name="ce12">
            <text:p>1829130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7:010102:1088</text:p>
          </table:table-cell>
          <table:table-cell office:value-type="string" table:style-name="ce12">
            <text:p>3030325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010102:1178</text:p>
          </table:table-cell>
          <table:table-cell office:value-type="string" table:style-name="ce12">
            <text:p>886353,4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7:010102:1404</text:p>
          </table:table-cell>
          <table:table-cell office:value-type="string" table:style-name="ce12">
            <text:p>1964946,2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010102:1090</text:p>
          </table:table-cell>
          <table:table-cell office:value-type="string" table:style-name="ce12">
            <text:p>2549455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10102:1166</text:p>
          </table:table-cell>
          <table:table-cell office:value-type="string" table:style-name="ce12">
            <text:p>3022960,0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010102:1008</text:p>
          </table:table-cell>
          <table:table-cell office:value-type="string" table:style-name="ce12">
            <text:p>3034006,4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010102:1098</text:p>
          </table:table-cell>
          <table:table-cell office:value-type="string" table:style-name="ce12">
            <text:p>3022960,0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10102:1173</text:p>
          </table:table-cell>
          <table:table-cell office:value-type="string" table:style-name="ce12">
            <text:p>3030325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7:010102:1153</text:p>
          </table:table-cell>
          <table:table-cell office:value-type="string" table:style-name="ce12">
            <text:p>2760783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7:010102:4590</text:p>
          </table:table-cell>
          <table:table-cell office:value-type="string" table:style-name="ce12">
            <text:p>2358847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10102:5345</text:p>
          </table:table-cell>
          <table:table-cell office:value-type="string" table:style-name="ce12">
            <text:p>2358847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7:010102:80</text:p>
          </table:table-cell>
          <table:table-cell office:value-type="string" table:style-name="ce12">
            <text:p>2350911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010102:5377</text:p>
          </table:table-cell>
          <table:table-cell office:value-type="string" table:style-name="ce12">
            <text:p>3030325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010102:393</text:p>
          </table:table-cell>
          <table:table-cell office:value-type="string" table:style-name="ce12">
            <text:p>1803498,3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010102:490</text:p>
          </table:table-cell>
          <table:table-cell office:value-type="string" table:style-name="ce12">
            <text:p>2323073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7:010102:4465</text:p>
          </table:table-cell>
          <table:table-cell office:value-type="string" table:style-name="ce12">
            <text:p>2553601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7:010102:4558</text:p>
          </table:table-cell>
          <table:table-cell office:value-type="string" table:style-name="ce12">
            <text:p>2412655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7:010102:4442</text:p>
          </table:table-cell>
          <table:table-cell office:value-type="string" table:style-name="ce12">
            <text:p>1426036,9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7:010103:753</text:p>
          </table:table-cell>
          <table:table-cell office:value-type="string" table:style-name="ce12">
            <text:p>2553601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7:010102:954</text:p>
          </table:table-cell>
          <table:table-cell office:value-type="string" table:style-name="ce12">
            <text:p>2545310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7:010102:5036</text:p>
          </table:table-cell>
          <table:table-cell office:value-type="string" table:style-name="ce12">
            <text:p>2553601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7:010102:4420</text:p>
          </table:table-cell>
          <table:table-cell office:value-type="string" table:style-name="ce12">
            <text:p>2553601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7:010102:6088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7:010102:4387</text:p>
          </table:table-cell>
          <table:table-cell office:value-type="string" table:style-name="ce12">
            <text:p>1426036,9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010102:5055</text:p>
          </table:table-cell>
          <table:table-cell office:value-type="string" table:style-name="ce12">
            <text:p>3030325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7:010102:5194</text:p>
          </table:table-cell>
          <table:table-cell office:value-type="string" table:style-name="ce12">
            <text:p>3037686,0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7:010102:420</text:p>
          </table:table-cell>
          <table:table-cell office:value-type="string" table:style-name="ce12">
            <text:p>3037686,0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2:020101:2011</text:p>
          </table:table-cell>
          <table:table-cell office:value-type="string" table:style-name="ce12">
            <text:p>1664662,0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10124:3472</text:p>
          </table:table-cell>
          <table:table-cell office:value-type="string" table:style-name="ce12">
            <text:p>25163,3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24:2231</text:p>
          </table:table-cell>
          <table:table-cell office:value-type="string" table:style-name="ce12">
            <text:p>47814,3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10124:2212</text:p>
          </table:table-cell>
          <table:table-cell office:value-type="string" table:style-name="ce12">
            <text:p>39632,4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4:040101:2005</text:p>
          </table:table-cell>
          <table:table-cell office:value-type="string" table:style-name="ce12">
            <text:p>646299,2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220301:9563</text:p>
          </table:table-cell>
          <table:table-cell office:value-type="string" table:style-name="ce12">
            <text:p>1879504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0:040201:2209</text:p>
          </table:table-cell>
          <table:table-cell office:value-type="string" table:style-name="ce12">
            <text:p>39942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7:100101:168</text:p>
          </table:table-cell>
          <table:table-cell office:value-type="string" table:style-name="ce12">
            <text:p>1424940,8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1:160101:5515</text:p>
          </table:table-cell>
          <table:table-cell office:value-type="string" table:style-name="ce12">
            <text:p>3307917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8:170101:86</text:p>
          </table:table-cell>
          <table:table-cell office:value-type="string" table:style-name="ce12">
            <text:p>1373777,3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4:060301:9569</text:p>
          </table:table-cell>
          <table:table-cell office:value-type="string" table:style-name="ce12">
            <text:p>4604268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222:7444</text:p>
          </table:table-cell>
          <table:table-cell office:value-type="string" table:style-name="ce12">
            <text:p>20894563,8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1:010102:1230</text:p>
          </table:table-cell>
          <table:table-cell office:value-type="string" table:style-name="ce12">
            <text:p>747493,4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4:010104:8218</text:p>
          </table:table-cell>
          <table:table-cell office:value-type="string" table:style-name="ce12">
            <text:p>1423280,8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5:200201:1005</text:p>
          </table:table-cell>
          <table:table-cell office:value-type="string" table:style-name="ce12">
            <text:p>794185,6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1:130101:3481</text:p>
          </table:table-cell>
          <table:table-cell office:value-type="string" table:style-name="ce12">
            <text:p>14362199,2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1:160101:3684</text:p>
          </table:table-cell>
          <table:table-cell office:value-type="string" table:style-name="ce12">
            <text:p>3386147,5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1:060102:3580</text:p>
          </table:table-cell>
          <table:table-cell office:value-type="string" table:style-name="ce12">
            <text:p>261138,2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1:160101:208</text:p>
          </table:table-cell>
          <table:table-cell office:value-type="string" table:style-name="ce12">
            <text:p>767998,7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2:010108:1258</text:p>
          </table:table-cell>
          <table:table-cell office:value-type="string" table:style-name="ce12">
            <text:p>4127038,2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60301:3628</text:p>
          </table:table-cell>
          <table:table-cell office:value-type="string" table:style-name="ce12">
            <text:p>3714095,6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172001:1227</text:p>
          </table:table-cell>
          <table:table-cell office:value-type="string" table:style-name="ce12">
            <text:p>3068260,1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3:050201:804</text:p>
          </table:table-cell>
          <table:table-cell office:value-type="string" table:style-name="ce12">
            <text:p>1888060,6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20103:57</text:p>
          </table:table-cell>
          <table:table-cell office:value-type="string" table:style-name="ce12">
            <text:p>49389780,4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107:8290</text:p>
          </table:table-cell>
          <table:table-cell office:value-type="string" table:style-name="ce12">
            <text:p>2575505,8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1:170601:676</text:p>
          </table:table-cell>
          <table:table-cell office:value-type="string" table:style-name="ce12">
            <text:p>35314,2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131201:543</text:p>
          </table:table-cell>
          <table:table-cell office:value-type="string" table:style-name="ce12">
            <text:p>2539378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1:170101:1330</text:p>
          </table:table-cell>
          <table:table-cell office:value-type="string" table:style-name="ce12">
            <text:p>481874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309:14025</text:p>
          </table:table-cell>
          <table:table-cell office:value-type="string" table:style-name="ce12">
            <text:p>125534,7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16:10640</text:p>
          </table:table-cell>
          <table:table-cell office:value-type="string" table:style-name="ce12">
            <text:p>122907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20105:1456</text:p>
          </table:table-cell>
          <table:table-cell office:value-type="string" table:style-name="ce12">
            <text:p>4198455,9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4:040102:16316</text:p>
          </table:table-cell>
          <table:table-cell office:value-type="string" table:style-name="ce12">
            <text:p>1068794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020103:4383</text:p>
          </table:table-cell>
          <table:table-cell office:value-type="string" table:style-name="ce12">
            <text:p>5174537,5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180102:2623</text:p>
          </table:table-cell>
          <table:table-cell office:value-type="string" table:style-name="ce12">
            <text:p>1228730,8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1:010201:1028</text:p>
          </table:table-cell>
          <table:table-cell office:value-type="string" table:style-name="ce12">
            <text:p>43005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1:010104:3371</text:p>
          </table:table-cell>
          <table:table-cell office:value-type="string" table:style-name="ce12">
            <text:p>8030450,8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41801:7128</text:p>
          </table:table-cell>
          <table:table-cell office:value-type="string" table:style-name="ce12">
            <text:p>3578763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90103:5594</text:p>
          </table:table-cell>
          <table:table-cell office:value-type="string" table:style-name="ce12">
            <text:p>6435802,7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50:806</text:p>
          </table:table-cell>
          <table:table-cell office:value-type="string" table:style-name="ce12">
            <text:p>20171,9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131701:3407</text:p>
          </table:table-cell>
          <table:table-cell office:value-type="string" table:style-name="ce12">
            <text:p>2709992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107:12681</text:p>
          </table:table-cell>
          <table:table-cell office:value-type="string" table:style-name="ce12">
            <text:p>1657534,8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305:12999</text:p>
          </table:table-cell>
          <table:table-cell office:value-type="string" table:style-name="ce12">
            <text:p>636996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1:010117:3611</text:p>
          </table:table-cell>
          <table:table-cell office:value-type="string" table:style-name="ce12">
            <text:p>2101239,9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305:12998</text:p>
          </table:table-cell>
          <table:table-cell office:value-type="string" table:style-name="ce12">
            <text:p>2307365,6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90105:4121</text:p>
          </table:table-cell>
          <table:table-cell office:value-type="string" table:style-name="ce12">
            <text:p>2044725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4:040101:2008</text:p>
          </table:table-cell>
          <table:table-cell office:value-type="string" table:style-name="ce12">
            <text:p>5555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4:090101:2716</text:p>
          </table:table-cell>
          <table:table-cell office:value-type="string" table:style-name="ce12">
            <text:p>28369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24:2711</text:p>
          </table:table-cell>
          <table:table-cell office:value-type="string" table:style-name="ce12">
            <text:p>20130,6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8:010108:251</text:p>
          </table:table-cell>
          <table:table-cell office:value-type="string" table:style-name="ce12">
            <text:p>18909046,1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4:040101:2007</text:p>
          </table:table-cell>
          <table:table-cell office:value-type="string" table:style-name="ce12">
            <text:p>31649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7:270101:1165</text:p>
          </table:table-cell>
          <table:table-cell office:value-type="string" table:style-name="ce12">
            <text:p>85214,4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1:060101:928</text:p>
          </table:table-cell>
          <table:table-cell office:value-type="string" table:style-name="ce12">
            <text:p>67254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7:080601:1363</text:p>
          </table:table-cell>
          <table:table-cell office:value-type="string" table:style-name="ce12">
            <text:p>3319523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15:5825</text:p>
          </table:table-cell>
          <table:table-cell office:value-type="string" table:style-name="ce12">
            <text:p>3320658,7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9:010112:20292</text:p>
          </table:table-cell>
          <table:table-cell office:value-type="string" table:style-name="ce12">
            <text:p>1346391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305:11304</text:p>
          </table:table-cell>
          <table:table-cell office:value-type="string" table:style-name="ce12">
            <text:p>565684,0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020701:42</text:p>
          </table:table-cell>
          <table:table-cell office:value-type="string" table:style-name="ce12">
            <text:p>2479754,2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1:010101:576</text:p>
          </table:table-cell>
          <table:table-cell office:value-type="string" table:style-name="ce12">
            <text:p>1046125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90105:106</text:p>
          </table:table-cell>
          <table:table-cell office:value-type="string" table:style-name="ce12">
            <text:p>41509713,9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10124:5459</text:p>
          </table:table-cell>
          <table:table-cell office:value-type="string" table:style-name="ce12">
            <text:p>72058,7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8:010146:5131</text:p>
          </table:table-cell>
          <table:table-cell office:value-type="string" table:style-name="ce12">
            <text:p>211886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8:010150:805</text:p>
          </table:table-cell>
          <table:table-cell office:value-type="string" table:style-name="ce12">
            <text:p>30266,3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4:040101:2667</text:p>
          </table:table-cell>
          <table:table-cell office:value-type="string" table:style-name="ce12">
            <text:p>100424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1:010102:6986</text:p>
          </table:table-cell>
          <table:table-cell office:value-type="string" table:style-name="ce12">
            <text:p>2112104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9:010113:29424</text:p>
          </table:table-cell>
          <table:table-cell office:value-type="string" table:style-name="ce12">
            <text:p>296649,8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05:24783</text:p>
          </table:table-cell>
          <table:table-cell office:value-type="string" table:style-name="ce12">
            <text:p>1821356,4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18:538</text:p>
          </table:table-cell>
          <table:table-cell office:value-type="string" table:style-name="ce12">
            <text:p>4757907,2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4:030102:7370</text:p>
          </table:table-cell>
          <table:table-cell office:value-type="string" table:style-name="ce12">
            <text:p>716717,9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10118:570</text:p>
          </table:table-cell>
          <table:table-cell office:value-type="string" table:style-name="ce12">
            <text:p>4667665,8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4:090101:5501</text:p>
          </table:table-cell>
          <table:table-cell office:value-type="string" table:style-name="ce12">
            <text:p>109958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1:220102:5234</text:p>
          </table:table-cell>
          <table:table-cell office:value-type="string" table:style-name="ce12">
            <text:p>334519,4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1:141101:406</text:p>
          </table:table-cell>
          <table:table-cell office:value-type="string" table:style-name="ce12">
            <text:p>597808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1:010101:3577</text:p>
          </table:table-cell>
          <table:table-cell office:value-type="string" table:style-name="ce12">
            <text:p>141915,9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3:010122:531</text:p>
          </table:table-cell>
          <table:table-cell office:value-type="string" table:style-name="ce12">
            <text:p>35154,7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4:040102:16315</text:p>
          </table:table-cell>
          <table:table-cell office:value-type="string" table:style-name="ce12">
            <text:p>1956683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303:7109</text:p>
          </table:table-cell>
          <table:table-cell office:value-type="string" table:style-name="ce12">
            <text:p>5803257,9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25:9520</text:p>
          </table:table-cell>
          <table:table-cell office:value-type="string" table:style-name="ce12">
            <text:p>7076704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0:010101:1447</text:p>
          </table:table-cell>
          <table:table-cell office:value-type="string" table:style-name="ce12">
            <text:p>1425449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1:010101:559</text:p>
          </table:table-cell>
          <table:table-cell office:value-type="string" table:style-name="ce12">
            <text:p>360816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080401:509</text:p>
          </table:table-cell>
          <table:table-cell office:value-type="string" table:style-name="ce12">
            <text:p>5213678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132201:5115</text:p>
          </table:table-cell>
          <table:table-cell office:value-type="string" table:style-name="ce12">
            <text:p>2761087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090103:5595</text:p>
          </table:table-cell>
          <table:table-cell office:value-type="string" table:style-name="ce12">
            <text:p>9767638,2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5:040301:6143</text:p>
          </table:table-cell>
          <table:table-cell office:value-type="string" table:style-name="ce12">
            <text:p>140471,4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5:030501:735</text:p>
          </table:table-cell>
          <table:table-cell office:value-type="string" table:style-name="ce12">
            <text:p>2184896,0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2:010102:1717</text:p>
          </table:table-cell>
          <table:table-cell office:value-type="string" table:style-name="ce12">
            <text:p>1519744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4:070401:594</text:p>
          </table:table-cell>
          <table:table-cell office:value-type="string" table:style-name="ce12">
            <text:p>712773,0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4:130101:10130</text:p>
          </table:table-cell>
          <table:table-cell office:value-type="string" table:style-name="ce12">
            <text:p>4761633,8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7:080601:1364</text:p>
          </table:table-cell>
          <table:table-cell office:value-type="string" table:style-name="ce12">
            <text:p>728904,8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105:79</text:p>
          </table:table-cell>
          <table:table-cell office:value-type="string" table:style-name="ce12">
            <text:p>881357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203:7668</text:p>
          </table:table-cell>
          <table:table-cell office:value-type="string" table:style-name="ce12">
            <text:p>1556231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3:010156:944</text:p>
          </table:table-cell>
          <table:table-cell office:value-type="string" table:style-name="ce12">
            <text:p>2443472,8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222:7443</text:p>
          </table:table-cell>
          <table:table-cell office:value-type="string" table:style-name="ce12">
            <text:p>267987,9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4:070101:4213</text:p>
          </table:table-cell>
          <table:table-cell office:value-type="string" table:style-name="ce12">
            <text:p>3900857,1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306:761</text:p>
          </table:table-cell>
          <table:table-cell office:value-type="string" table:style-name="ce12">
            <text:p>1437803,8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4:090501:3178</text:p>
          </table:table-cell>
          <table:table-cell office:value-type="string" table:style-name="ce12">
            <text:p>4377403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2:010102:1955</text:p>
          </table:table-cell>
          <table:table-cell office:value-type="string" table:style-name="ce12">
            <text:p>1796627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10102:2356</text:p>
          </table:table-cell>
          <table:table-cell office:value-type="string" table:style-name="ce12">
            <text:p>1860236,4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3:170102:1781</text:p>
          </table:table-cell>
          <table:table-cell office:value-type="string" table:style-name="ce12">
            <text:p>1441241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2:010102:1718</text:p>
          </table:table-cell>
          <table:table-cell office:value-type="string" table:style-name="ce12">
            <text:p>1460361,9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010102:1947</text:p>
          </table:table-cell>
          <table:table-cell office:value-type="string" table:style-name="ce12">
            <text:p>2410223,7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1:010101:268</text:p>
          </table:table-cell>
          <table:table-cell office:value-type="string" table:style-name="ce12">
            <text:p>1455949,9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1:211001:1616</text:p>
          </table:table-cell>
          <table:table-cell office:value-type="string" table:style-name="ce12">
            <text:p>1446524,8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4:040101:5707</text:p>
          </table:table-cell>
          <table:table-cell office:value-type="string" table:style-name="ce12">
            <text:p>425222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1:230102:1827</text:p>
          </table:table-cell>
          <table:table-cell office:value-type="string" table:style-name="ce12">
            <text:p>41176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1:220102:5233</text:p>
          </table:table-cell>
          <table:table-cell office:value-type="string" table:style-name="ce12">
            <text:p>164503,8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10104:8735</text:p>
          </table:table-cell>
          <table:table-cell office:value-type="string" table:style-name="ce12">
            <text:p>81276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202:9121</text:p>
          </table:table-cell>
          <table:table-cell office:value-type="string" table:style-name="ce12">
            <text:p>2931019,4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4:040101:4625</text:p>
          </table:table-cell>
          <table:table-cell office:value-type="string" table:style-name="ce12">
            <text:p>84484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2:010108:640</text:p>
          </table:table-cell>
          <table:table-cell office:value-type="string" table:style-name="ce12">
            <text:p>2702962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4:080101:1513</text:p>
          </table:table-cell>
          <table:table-cell office:value-type="string" table:style-name="ce12">
            <text:p>1107727,0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24:2011</text:p>
          </table:table-cell>
          <table:table-cell office:value-type="string" table:style-name="ce12">
            <text:p>3664809,3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24:5447</text:p>
          </table:table-cell>
          <table:table-cell office:value-type="string" table:style-name="ce12">
            <text:p>19867,7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5:020121:1124</text:p>
          </table:table-cell>
          <table:table-cell office:value-type="string" table:style-name="ce12">
            <text:p>95391,9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90105:4118</text:p>
          </table:table-cell>
          <table:table-cell office:value-type="string" table:style-name="ce12">
            <text:p>1706877,3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7:010102:542</text:p>
          </table:table-cell>
          <table:table-cell office:value-type="string" table:style-name="ce12">
            <text:p>2745633,0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7:010102:4636</text:p>
          </table:table-cell>
          <table:table-cell office:value-type="string" table:style-name="ce12">
            <text:p>3251523,0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7:010102:4367</text:p>
          </table:table-cell>
          <table:table-cell office:value-type="string" table:style-name="ce12">
            <text:p>3251523,0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7:010102:881</text:p>
          </table:table-cell>
          <table:table-cell office:value-type="string" table:style-name="ce12">
            <text:p>1807249,5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7:010102:5019</text:p>
          </table:table-cell>
          <table:table-cell office:value-type="string" table:style-name="ce12">
            <text:p>2839924,0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7:010102:817</text:p>
          </table:table-cell>
          <table:table-cell office:value-type="string" table:style-name="ce12">
            <text:p>1133114,5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308:7497</text:p>
          </table:table-cell>
          <table:table-cell office:value-type="string" table:style-name="ce12">
            <text:p>1804712,2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30104:3312</text:p>
          </table:table-cell>
          <table:table-cell office:value-type="string" table:style-name="ce12">
            <text:p>2530193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7:010102:4673</text:p>
          </table:table-cell>
          <table:table-cell office:value-type="string" table:style-name="ce12">
            <text:p>2783463,8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7:010136:809</text:p>
          </table:table-cell>
          <table:table-cell office:value-type="string" table:style-name="ce12">
            <text:p>440407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8:010103:680</text:p>
          </table:table-cell>
          <table:table-cell office:value-type="string" table:style-name="ce12">
            <text:p>3809074,2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7:010102:5189</text:p>
          </table:table-cell>
          <table:table-cell office:value-type="string" table:style-name="ce12">
            <text:p>1952509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7:010102:4864</text:p>
          </table:table-cell>
          <table:table-cell office:value-type="string" table:style-name="ce12">
            <text:p>1964946,2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7:010102:268</text:p>
          </table:table-cell>
          <table:table-cell office:value-type="string" table:style-name="ce12">
            <text:p>1397018,7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7:010102:527</text:p>
          </table:table-cell>
          <table:table-cell office:value-type="string" table:style-name="ce12">
            <text:p>2545310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7:010102:4594</text:p>
          </table:table-cell>
          <table:table-cell office:value-type="string" table:style-name="ce12">
            <text:p>2545310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7:010102:4487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7:010102:4696</text:p>
          </table:table-cell>
          <table:table-cell office:value-type="string" table:style-name="ce12">
            <text:p>2553601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7:010102:510</text:p>
          </table:table-cell>
          <table:table-cell office:value-type="string" table:style-name="ce12">
            <text:p>1952509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19:1419</text:p>
          </table:table-cell>
          <table:table-cell office:value-type="string" table:style-name="ce12">
            <text:p>17347,4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21:138</text:p>
          </table:table-cell>
          <table:table-cell office:value-type="string" table:style-name="ce12">
            <text:p>3146106,8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4:090101:2743</text:p>
          </table:table-cell>
          <table:table-cell office:value-type="string" table:style-name="ce12">
            <text:p>64968,1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7:010516:119</text:p>
          </table:table-cell>
          <table:table-cell office:value-type="string" table:style-name="ce12">
            <text:p>1763497,8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8:140301:47</text:p>
          </table:table-cell>
          <table:table-cell office:value-type="string" table:style-name="ce12">
            <text:p>780764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201:36484</text:p>
          </table:table-cell>
          <table:table-cell office:value-type="string" table:style-name="ce12">
            <text:p>39044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201:36480</text:p>
          </table:table-cell>
          <table:table-cell office:value-type="string" table:style-name="ce12">
            <text:p>74037,5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1:010103:1094</text:p>
          </table:table-cell>
          <table:table-cell office:value-type="string" table:style-name="ce12">
            <text:p>66475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2:010701:3126</text:p>
          </table:table-cell>
          <table:table-cell office:value-type="string" table:style-name="ce12">
            <text:p>43342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3:010139:1157</text:p>
          </table:table-cell>
          <table:table-cell office:value-type="string" table:style-name="ce12">
            <text:p>689711,6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105:6221</text:p>
          </table:table-cell>
          <table:table-cell office:value-type="string" table:style-name="ce12">
            <text:p>30024,4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3:010139:1158</text:p>
          </table:table-cell>
          <table:table-cell office:value-type="string" table:style-name="ce12">
            <text:p>391934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5:050501:1064</text:p>
          </table:table-cell>
          <table:table-cell office:value-type="string" table:style-name="ce12">
            <text:p>1673582,3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5:050601:1397</text:p>
          </table:table-cell>
          <table:table-cell office:value-type="string" table:style-name="ce12">
            <text:p>618783,8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5:050601:1398</text:p>
          </table:table-cell>
          <table:table-cell office:value-type="string" table:style-name="ce12">
            <text:p>1033432,8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4:110101:1037</text:p>
          </table:table-cell>
          <table:table-cell office:value-type="string" table:style-name="ce12">
            <text:p>642954,8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7:030101:4762</text:p>
          </table:table-cell>
          <table:table-cell office:value-type="string" table:style-name="ce12">
            <text:p>112350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7:020102:4737</text:p>
          </table:table-cell>
          <table:table-cell office:value-type="string" table:style-name="ce12">
            <text:p>96017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4:000000:2650</text:p>
          </table:table-cell>
          <table:table-cell office:value-type="string" table:style-name="ce12">
            <text:p>60069,7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1:220102:2783</text:p>
          </table:table-cell>
          <table:table-cell office:value-type="string" table:style-name="ce12">
            <text:p>4338262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0:040201:2206</text:p>
          </table:table-cell>
          <table:table-cell office:value-type="string" table:style-name="ce12">
            <text:p>446664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9:010110:10711</text:p>
          </table:table-cell>
          <table:table-cell office:value-type="string" table:style-name="ce12">
            <text:p>229663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4:010112:2344</text:p>
          </table:table-cell>
          <table:table-cell office:value-type="string" table:style-name="ce12">
            <text:p>1998467,9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228:2282</text:p>
          </table:table-cell>
          <table:table-cell office:value-type="string" table:style-name="ce12">
            <text:p>7221854,8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3:010139:1159</text:p>
          </table:table-cell>
          <table:table-cell office:value-type="string" table:style-name="ce12">
            <text:p>599186,3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2:010105:78</text:p>
          </table:table-cell>
          <table:table-cell office:value-type="string" table:style-name="ce12">
            <text:p>611887,7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2:010302:2610</text:p>
          </table:table-cell>
          <table:table-cell office:value-type="string" table:style-name="ce12">
            <text:p>337909,3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3:100201:551</text:p>
          </table:table-cell>
          <table:table-cell office:value-type="string" table:style-name="ce12">
            <text:p>423667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9:090201:314</text:p>
          </table:table-cell>
          <table:table-cell office:value-type="string" table:style-name="ce12">
            <text:p>334518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7:170101:388</text:p>
          </table:table-cell>
          <table:table-cell office:value-type="string" table:style-name="ce12">
            <text:p>907788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105:6222</text:p>
          </table:table-cell>
          <table:table-cell office:value-type="string" table:style-name="ce12">
            <text:p>80637,1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00000:3083</text:p>
          </table:table-cell>
          <table:table-cell office:value-type="string" table:style-name="ce12">
            <text:p>1201904,9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216:3302</text:p>
          </table:table-cell>
          <table:table-cell office:value-type="string" table:style-name="ce12">
            <text:p>506752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309:14024</text:p>
          </table:table-cell>
          <table:table-cell office:value-type="string" table:style-name="ce12">
            <text:p>122079,6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9:010101:4782</text:p>
          </table:table-cell>
          <table:table-cell office:value-type="string" table:style-name="ce12">
            <text:p>63729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5:120101:3644</text:p>
          </table:table-cell>
          <table:table-cell office:value-type="string" table:style-name="ce12">
            <text:p>3638052,0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4:080101:3199</text:p>
          </table:table-cell>
          <table:table-cell office:value-type="string" table:style-name="ce12">
            <text:p>166386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4:040101:7540</text:p>
          </table:table-cell>
          <table:table-cell office:value-type="string" table:style-name="ce12">
            <text:p>2561739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206:242</text:p>
          </table:table-cell>
          <table:table-cell office:value-type="string" table:style-name="ce12">
            <text:p>3113035,3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4:010104:8734</text:p>
          </table:table-cell>
          <table:table-cell office:value-type="string" table:style-name="ce12">
            <text:p>71377,7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8:010168:1775</text:p>
          </table:table-cell>
          <table:table-cell office:value-type="string" table:style-name="ce12">
            <text:p>47518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4:010104:8733</text:p>
          </table:table-cell>
          <table:table-cell office:value-type="string" table:style-name="ce12">
            <text:p>156301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214:1357</text:p>
          </table:table-cell>
          <table:table-cell office:value-type="string" table:style-name="ce12">
            <text:p>962997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8:010151:2029</text:p>
          </table:table-cell>
          <table:table-cell office:value-type="string" table:style-name="ce12">
            <text:p>347418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201201:669</text:p>
          </table:table-cell>
          <table:table-cell office:value-type="string" table:style-name="ce12">
            <text:p>2265363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90601:1935</text:p>
          </table:table-cell>
          <table:table-cell office:value-type="string" table:style-name="ce12">
            <text:p>2287997,5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171401:3295</text:p>
          </table:table-cell>
          <table:table-cell office:value-type="string" table:style-name="ce12">
            <text:p>1462101,7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5:090201:1036</text:p>
          </table:table-cell>
          <table:table-cell office:value-type="string" table:style-name="ce12">
            <text:p>1035356,0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5:080201:962</text:p>
          </table:table-cell>
          <table:table-cell office:value-type="string" table:style-name="ce12">
            <text:p>389083,1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9:010109:31037</text:p>
          </table:table-cell>
          <table:table-cell office:value-type="string" table:style-name="ce12">
            <text:p>6945493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1:010114:5637</text:p>
          </table:table-cell>
          <table:table-cell office:value-type="string" table:style-name="ce12">
            <text:p>38718,4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42:1493</text:p>
          </table:table-cell>
          <table:table-cell office:value-type="string" table:style-name="ce12">
            <text:p>88865,9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7:010135:181</text:p>
          </table:table-cell>
          <table:table-cell office:value-type="string" table:style-name="ce12">
            <text:p>58867,0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8:010151:7553</text:p>
          </table:table-cell>
          <table:table-cell office:value-type="string" table:style-name="ce12">
            <text:p>30243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1:120301:4523</text:p>
          </table:table-cell>
          <table:table-cell office:value-type="string" table:style-name="ce12">
            <text:p>1526705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090101:1348</text:p>
          </table:table-cell>
          <table:table-cell office:value-type="string" table:style-name="ce12">
            <text:p>85523,3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2:050102:480</text:p>
          </table:table-cell>
          <table:table-cell office:value-type="string" table:style-name="ce12">
            <text:p>21462735,8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5:110501:320</text:p>
          </table:table-cell>
          <table:table-cell office:value-type="string" table:style-name="ce12">
            <text:p>17671,5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10123:942</text:p>
          </table:table-cell>
          <table:table-cell office:value-type="string" table:style-name="ce12">
            <text:p>6129338,9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90101:492</text:p>
          </table:table-cell>
          <table:table-cell office:value-type="string" table:style-name="ce12">
            <text:p>13994932,4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10122:834</text:p>
          </table:table-cell>
          <table:table-cell office:value-type="string" table:style-name="ce12">
            <text:p>5119834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10124:1961</text:p>
          </table:table-cell>
          <table:table-cell office:value-type="string" table:style-name="ce12">
            <text:p>69467,8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501:5648</text:p>
          </table:table-cell>
          <table:table-cell office:value-type="string" table:style-name="ce12">
            <text:p>1578764,1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7:010102:47</text:p>
          </table:table-cell>
          <table:table-cell office:value-type="string" table:style-name="ce12">
            <text:p>2553601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7:010102:543</text:p>
          </table:table-cell>
          <table:table-cell office:value-type="string" table:style-name="ce12">
            <text:p>2404364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7:010102:882</text:p>
          </table:table-cell>
          <table:table-cell office:value-type="string" table:style-name="ce12">
            <text:p>2412655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7:010102:800</text:p>
          </table:table-cell>
          <table:table-cell office:value-type="string" table:style-name="ce12">
            <text:p>1426036,9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7:010102:454</text:p>
          </table:table-cell>
          <table:table-cell office:value-type="string" table:style-name="ce12">
            <text:p>2412655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7:010103:820</text:p>
          </table:table-cell>
          <table:table-cell office:value-type="string" table:style-name="ce12">
            <text:p>1964946,2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7:010102:4311</text:p>
          </table:table-cell>
          <table:table-cell office:value-type="string" table:style-name="ce12">
            <text:p>2404364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7:010102:854</text:p>
          </table:table-cell>
          <table:table-cell office:value-type="string" table:style-name="ce12">
            <text:p>1799216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5:010124:2012</text:p>
          </table:table-cell>
          <table:table-cell office:value-type="string" table:style-name="ce12">
            <text:p>3664809,3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30104:2831</text:p>
          </table:table-cell>
          <table:table-cell office:value-type="string" table:style-name="ce12">
            <text:p>59322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4:040101:2010</text:p>
          </table:table-cell>
          <table:table-cell office:value-type="string" table:style-name="ce12">
            <text:p>67061,5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15:4941</text:p>
          </table:table-cell>
          <table:table-cell office:value-type="string" table:style-name="ce12">
            <text:p>8116978,2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8:020108:467</text:p>
          </table:table-cell>
          <table:table-cell office:value-type="string" table:style-name="ce12">
            <text:p>35119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215:5826</text:p>
          </table:table-cell>
          <table:table-cell office:value-type="string" table:style-name="ce12">
            <text:p>2579775,7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5:000000:3084</text:p>
          </table:table-cell>
          <table:table-cell office:value-type="string" table:style-name="ce12">
            <text:p>1201904,9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8:010146:585</text:p>
          </table:table-cell>
          <table:table-cell office:value-type="string" table:style-name="ce12">
            <text:p>14227885,9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8:010168:1774</text:p>
          </table:table-cell>
          <table:table-cell office:value-type="string" table:style-name="ce12">
            <text:p>480162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5:030302:1800</text:p>
          </table:table-cell>
          <table:table-cell office:value-type="string" table:style-name="ce12">
            <text:p>11017480,9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2:131601:2986</text:p>
          </table:table-cell>
          <table:table-cell office:value-type="string" table:style-name="ce12">
            <text:p>1192727,7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5:030102:2947</text:p>
          </table:table-cell>
          <table:table-cell office:value-type="string" table:style-name="ce12">
            <text:p>5808566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90102:806</text:p>
          </table:table-cell>
          <table:table-cell office:value-type="string" table:style-name="ce12">
            <text:p>119111905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60701:608</text:p>
          </table:table-cell>
          <table:table-cell office:value-type="string" table:style-name="ce12">
            <text:p>6934259,7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60102:5538</text:p>
          </table:table-cell>
          <table:table-cell office:value-type="string" table:style-name="ce12">
            <text:p>4776765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70501:3446</text:p>
          </table:table-cell>
          <table:table-cell office:value-type="string" table:style-name="ce12">
            <text:p>779103,6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70501:3447</text:p>
          </table:table-cell>
          <table:table-cell office:value-type="string" table:style-name="ce12">
            <text:p>3834907,8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8:010132:2694</text:p>
          </table:table-cell>
          <table:table-cell office:value-type="string" table:style-name="ce12">
            <text:p>77379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2:131701:3408</text:p>
          </table:table-cell>
          <table:table-cell office:value-type="string" table:style-name="ce12">
            <text:p>2709992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2:132501:2164</text:p>
          </table:table-cell>
          <table:table-cell office:value-type="string" table:style-name="ce12">
            <text:p>2791173,2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8:010151:7554</text:p>
          </table:table-cell>
          <table:table-cell office:value-type="string" table:style-name="ce12">
            <text:p>9962,2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5:030102:2273</text:p>
          </table:table-cell>
          <table:table-cell office:value-type="string" table:style-name="ce12">
            <text:p>1789326,2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8:100101:1981</text:p>
          </table:table-cell>
          <table:table-cell office:value-type="string" table:style-name="ce12">
            <text:p>1103059,7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305:12995</text:p>
          </table:table-cell>
          <table:table-cell office:value-type="string" table:style-name="ce12">
            <text:p>2135431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2:010305:12996</text:p>
          </table:table-cell>
          <table:table-cell office:value-type="string" table:style-name="ce12">
            <text:p>2065093,7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2:010801:928</text:p>
          </table:table-cell>
          <table:table-cell office:value-type="string" table:style-name="ce12">
            <text:p>2026047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201:27279</text:p>
          </table:table-cell>
          <table:table-cell office:value-type="string" table:style-name="ce12">
            <text:p>2330848,1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5:110501:314</text:p>
          </table:table-cell>
          <table:table-cell office:value-type="string" table:style-name="ce12">
            <text:p>73630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5:020123:268</text:p>
          </table:table-cell>
          <table:table-cell office:value-type="string" table:style-name="ce12">
            <text:p>52349,7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5:020121:232</text:p>
          </table:table-cell>
          <table:table-cell office:value-type="string" table:style-name="ce12">
            <text:p>86012,9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5:010124:2224</text:p>
          </table:table-cell>
          <table:table-cell office:value-type="string" table:style-name="ce12">
            <text:p>31630,7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5:010122:1769</text:p>
          </table:table-cell>
          <table:table-cell office:value-type="string" table:style-name="ce12">
            <text:p>34313,6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5:010124:3003</text:p>
          </table:table-cell>
          <table:table-cell office:value-type="string" table:style-name="ce12">
            <text:p>177757,9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5:010121:9729</text:p>
          </table:table-cell>
          <table:table-cell office:value-type="string" table:style-name="ce12">
            <text:p>24871,3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2:070201:363</text:p>
          </table:table-cell>
          <table:table-cell office:value-type="string" table:style-name="ce12">
            <text:p>15864,1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10119:5091</text:p>
          </table:table-cell>
          <table:table-cell office:value-type="string" table:style-name="ce12">
            <text:p>33229,0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10119:2077</text:p>
          </table:table-cell>
          <table:table-cell office:value-type="string" table:style-name="ce12">
            <text:p>17347,4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7:010102:4966</text:p>
          </table:table-cell>
          <table:table-cell office:value-type="string" table:style-name="ce12">
            <text:p>2412655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7:010103:773</text:p>
          </table:table-cell>
          <table:table-cell office:value-type="string" table:style-name="ce12">
            <text:p>2412655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7:010102:4774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7:010102:592</text:p>
          </table:table-cell>
          <table:table-cell office:value-type="string" table:style-name="ce12">
            <text:p>2553601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7:010102:328</text:p>
          </table:table-cell>
          <table:table-cell office:value-type="string" table:style-name="ce12">
            <text:p>1803498,3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7:010102:322</text:p>
          </table:table-cell>
          <table:table-cell office:value-type="string" table:style-name="ce12">
            <text:p>1829130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7:010102:793</text:p>
          </table:table-cell>
          <table:table-cell office:value-type="string" table:style-name="ce12">
            <text:p>1829130,4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7:010102:493</text:p>
          </table:table-cell>
          <table:table-cell office:value-type="string" table:style-name="ce12">
            <text:p>2335015,8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7:010102:4423</text:p>
          </table:table-cell>
          <table:table-cell office:value-type="string" table:style-name="ce12">
            <text:p>575722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7:010102:4470</text:p>
          </table:table-cell>
          <table:table-cell office:value-type="string" table:style-name="ce12">
            <text:p>2358847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7:010102:4589</text:p>
          </table:table-cell>
          <table:table-cell office:value-type="string" table:style-name="ce12">
            <text:p>2358847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7:010102:4299</text:p>
          </table:table-cell>
          <table:table-cell office:value-type="string" table:style-name="ce12">
            <text:p>3255124,1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7:010102:97</text:p>
          </table:table-cell>
          <table:table-cell office:value-type="string" table:style-name="ce12">
            <text:p>2741841,3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7:010102:1571</text:p>
          </table:table-cell>
          <table:table-cell office:value-type="string" table:style-name="ce12">
            <text:p>1964946,2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7:010102:1007</text:p>
          </table:table-cell>
          <table:table-cell office:value-type="string" table:style-name="ce12">
            <text:p>1426036,9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7:010102:1285</text:p>
          </table:table-cell>
          <table:table-cell office:value-type="string" table:style-name="ce12">
            <text:p>1114107,8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7:010102:1009</text:p>
          </table:table-cell>
          <table:table-cell office:value-type="string" table:style-name="ce12">
            <text:p>2063816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7:010102:101</text:p>
          </table:table-cell>
          <table:table-cell office:value-type="string" table:style-name="ce12">
            <text:p>2764567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7:010102:204</text:p>
          </table:table-cell>
          <table:table-cell office:value-type="string" table:style-name="ce12">
            <text:p>3247920,1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7:010102:726</text:p>
          </table:table-cell>
          <table:table-cell office:value-type="string" table:style-name="ce12">
            <text:p>2346940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7:010102:284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7:010102:40</text:p>
          </table:table-cell>
          <table:table-cell office:value-type="string" table:style-name="ce12">
            <text:p>3022960,0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7:010102:519</text:p>
          </table:table-cell>
          <table:table-cell office:value-type="string" table:style-name="ce12">
            <text:p>3244315,9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7:010102:4548</text:p>
          </table:table-cell>
          <table:table-cell office:value-type="string" table:style-name="ce12">
            <text:p>3240710,5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7:010102:6049</text:p>
          </table:table-cell>
          <table:table-cell office:value-type="string" table:style-name="ce12">
            <text:p>1448524,2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8:010154:3609</text:p>
          </table:table-cell>
          <table:table-cell office:value-type="string" table:style-name="ce12">
            <text:p>2865145,7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7:010102:1473</text:p>
          </table:table-cell>
          <table:table-cell office:value-type="string" table:style-name="ce12">
            <text:p>1426036,9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3:010112:346</text:p>
          </table:table-cell>
          <table:table-cell office:value-type="string" table:style-name="ce12">
            <text:p>15729059,0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3:050102:837</text:p>
          </table:table-cell>
          <table:table-cell office:value-type="string" table:style-name="ce12">
            <text:p>5051439,7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3:010155:684</text:p>
          </table:table-cell>
          <table:table-cell office:value-type="string" table:style-name="ce12">
            <text:p>4607829,7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2:190102:965</text:p>
          </table:table-cell>
          <table:table-cell office:value-type="string" table:style-name="ce12">
            <text:p>280158,2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7:010102:4819</text:p>
          </table:table-cell>
          <table:table-cell office:value-type="string" table:style-name="ce12">
            <text:p>2787238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7:010102:4541</text:p>
          </table:table-cell>
          <table:table-cell office:value-type="string" table:style-name="ce12">
            <text:p>3030325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7:010102:4759</text:p>
          </table:table-cell>
          <table:table-cell office:value-type="string" table:style-name="ce12">
            <text:p>2358847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7:010102:5068</text:p>
          </table:table-cell>
          <table:table-cell office:value-type="string" table:style-name="ce12">
            <text:p>702381,0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7:010102:5334</text:p>
          </table:table-cell>
          <table:table-cell office:value-type="string" table:style-name="ce12">
            <text:p>2350911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7:010102:6095</text:p>
          </table:table-cell>
          <table:table-cell office:value-type="string" table:style-name="ce12">
            <text:p>994366,9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4:110101:1129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4:110101:1145</text:p>
          </table:table-cell>
          <table:table-cell office:value-type="string" table:style-name="ce12">
            <text:p>109979,8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5:010124:2107</text:p>
          </table:table-cell>
          <table:table-cell office:value-type="string" table:style-name="ce12">
            <text:p>6435223,6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7:010104:155</text:p>
          </table:table-cell>
          <table:table-cell office:value-type="string" table:style-name="ce12">
            <text:p>84068,4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5:110501:315</text:p>
          </table:table-cell>
          <table:table-cell office:value-type="string" table:style-name="ce12">
            <text:p>132729,8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1:010104:2914</text:p>
          </table:table-cell>
          <table:table-cell office:value-type="string" table:style-name="ce12">
            <text:p>8324478,1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1:010102:3797</text:p>
          </table:table-cell>
          <table:table-cell office:value-type="string" table:style-name="ce12">
            <text:p>22747250,1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4:040101:2006</text:p>
          </table:table-cell>
          <table:table-cell office:value-type="string" table:style-name="ce12">
            <text:p>8531,5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5:110501:313</text:p>
          </table:table-cell>
          <table:table-cell office:value-type="string" table:style-name="ce12">
            <text:p>58854,8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2:170601:3539</text:p>
          </table:table-cell>
          <table:table-cell office:value-type="string" table:style-name="ce12">
            <text:p>4307673,9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2:170201:2597</text:p>
          </table:table-cell>
          <table:table-cell office:value-type="string" table:style-name="ce12">
            <text:p>1713474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2:090101:1625</text:p>
          </table:table-cell>
          <table:table-cell office:value-type="string" table:style-name="ce12">
            <text:p>855059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2:190103:3455</text:p>
          </table:table-cell>
          <table:table-cell office:value-type="string" table:style-name="ce12">
            <text:p>5655730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040401:3856</text:p>
          </table:table-cell>
          <table:table-cell office:value-type="string" table:style-name="ce12">
            <text:p>4367280,1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305:12997</text:p>
          </table:table-cell>
          <table:table-cell office:value-type="string" table:style-name="ce12">
            <text:p>2307365,6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220:7419</text:p>
          </table:table-cell>
          <table:table-cell office:value-type="string" table:style-name="ce12">
            <text:p>2813585,4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220:3998</text:p>
          </table:table-cell>
          <table:table-cell office:value-type="string" table:style-name="ce12">
            <text:p>1507523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5:030501:1450</text:p>
          </table:table-cell>
          <table:table-cell office:value-type="string" table:style-name="ce12">
            <text:p>4167833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4:010115:6183</text:p>
          </table:table-cell>
          <table:table-cell office:value-type="string" table:style-name="ce12">
            <text:p>2182561,9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4:040102:12486</text:p>
          </table:table-cell>
          <table:table-cell office:value-type="string" table:style-name="ce12">
            <text:p>2983332,3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3:040301:832</text:p>
          </table:table-cell>
          <table:table-cell office:value-type="string" table:style-name="ce12">
            <text:p>321175,9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5:010103:4386</text:p>
          </table:table-cell>
          <table:table-cell office:value-type="string" table:style-name="ce12">
            <text:p>3601724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4:010105:2166</text:p>
          </table:table-cell>
          <table:table-cell office:value-type="string" table:style-name="ce12">
            <text:p>3824786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5:010118:537</text:p>
          </table:table-cell>
          <table:table-cell office:value-type="string" table:style-name="ce12">
            <text:p>4667665,8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9:010110:21768</text:p>
          </table:table-cell>
          <table:table-cell office:value-type="string" table:style-name="ce12">
            <text:p>1730384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2:150103:2155</text:p>
          </table:table-cell>
          <table:table-cell office:value-type="string" table:style-name="ce12">
            <text:p>192442,4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2:132201:791</text:p>
          </table:table-cell>
          <table:table-cell office:value-type="string" table:style-name="ce12">
            <text:p>4365825,5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2:130801:1328</text:p>
          </table:table-cell>
          <table:table-cell office:value-type="string" table:style-name="ce12">
            <text:p>2451297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2:150102:1063</text:p>
          </table:table-cell>
          <table:table-cell office:value-type="string" table:style-name="ce12">
            <text:p>5158663,3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2:190103:126</text:p>
          </table:table-cell>
          <table:table-cell office:value-type="string" table:style-name="ce12">
            <text:p>895850,1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2:040102:5418</text:p>
          </table:table-cell>
          <table:table-cell office:value-type="string" table:style-name="ce12">
            <text:p>3539523,0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5:070101:3774</text:p>
          </table:table-cell>
          <table:table-cell office:value-type="string" table:style-name="ce12">
            <text:p>138281091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5:020103:9172</text:p>
          </table:table-cell>
          <table:table-cell office:value-type="string" table:style-name="ce12">
            <text:p>427625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60101:3317</text:p>
          </table:table-cell>
          <table:table-cell office:value-type="string" table:style-name="ce12">
            <text:p>21977299,3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4:010105:24782</text:p>
          </table:table-cell>
          <table:table-cell office:value-type="string" table:style-name="ce12">
            <text:p>75261,3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3:070401:911</text:p>
          </table:table-cell>
          <table:table-cell office:value-type="string" table:style-name="ce12">
            <text:p>922619,3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3:070301:938</text:p>
          </table:table-cell>
          <table:table-cell office:value-type="string" table:style-name="ce12">
            <text:p>266857,4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3:010103:2648</text:p>
          </table:table-cell>
          <table:table-cell office:value-type="string" table:style-name="ce12">
            <text:p>49116,7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1:100201:133</text:p>
          </table:table-cell>
          <table:table-cell office:value-type="string" table:style-name="ce12">
            <text:p>1819271,0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4:050301:3080</text:p>
          </table:table-cell>
          <table:table-cell office:value-type="string" table:style-name="ce12">
            <text:p>12385,9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105:3863</text:p>
          </table:table-cell>
          <table:table-cell office:value-type="string" table:style-name="ce12">
            <text:p>825335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3:010139:1161</text:p>
          </table:table-cell>
          <table:table-cell office:value-type="string" table:style-name="ce12">
            <text:p>6397767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207:2548</text:p>
          </table:table-cell>
          <table:table-cell office:value-type="string" table:style-name="ce12">
            <text:p>5693807,5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3:060501:3249</text:p>
          </table:table-cell>
          <table:table-cell office:value-type="string" table:style-name="ce12">
            <text:p>1293870,1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2:050102:693</text:p>
          </table:table-cell>
          <table:table-cell office:value-type="string" table:style-name="ce12">
            <text:p>870967,4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2:050102:694</text:p>
          </table:table-cell>
          <table:table-cell office:value-type="string" table:style-name="ce12">
            <text:p>1268583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2:050102:695</text:p>
          </table:table-cell>
          <table:table-cell office:value-type="string" table:style-name="ce12">
            <text:p>892352,3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2:050102:697</text:p>
          </table:table-cell>
          <table:table-cell office:value-type="string" table:style-name="ce12">
            <text:p>1268583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2:050102:698</text:p>
          </table:table-cell>
          <table:table-cell office:value-type="string" table:style-name="ce12">
            <text:p>892352,3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2:050102:700</text:p>
          </table:table-cell>
          <table:table-cell office:value-type="string" table:style-name="ce12">
            <text:p>1268583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10123:1599</text:p>
          </table:table-cell>
          <table:table-cell office:value-type="string" table:style-name="ce12">
            <text:p>3379152,9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23:1600</text:p>
          </table:table-cell>
          <table:table-cell office:value-type="string" table:style-name="ce12">
            <text:p>6956076,9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90105:3948</text:p>
          </table:table-cell>
          <table:table-cell office:value-type="string" table:style-name="ce12">
            <text:p>1234499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90105:3949</text:p>
          </table:table-cell>
          <table:table-cell office:value-type="string" table:style-name="ce12">
            <text:p>689792,2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90105:3950</text:p>
          </table:table-cell>
          <table:table-cell office:value-type="string" table:style-name="ce12">
            <text:p>1415219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90105:3951</text:p>
          </table:table-cell>
          <table:table-cell office:value-type="string" table:style-name="ce12">
            <text:p>1163229,0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2:050102:701</text:p>
          </table:table-cell>
          <table:table-cell office:value-type="string" table:style-name="ce12">
            <text:p>892352,3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3:140301:546</text:p>
          </table:table-cell>
          <table:table-cell office:value-type="string" table:style-name="ce12">
            <text:p>1073345,3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4:070101:2897</text:p>
          </table:table-cell>
          <table:table-cell office:value-type="string" table:style-name="ce12">
            <text:p>1353132,2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4:070101:2898</text:p>
          </table:table-cell>
          <table:table-cell office:value-type="string" table:style-name="ce12">
            <text:p>1617090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4:070101:2792</text:p>
          </table:table-cell>
          <table:table-cell office:value-type="string" table:style-name="ce12">
            <text:p>568390,4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4:070101:2793</text:p>
          </table:table-cell>
          <table:table-cell office:value-type="string" table:style-name="ce12">
            <text:p>387026,1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10124:5202</text:p>
          </table:table-cell>
          <table:table-cell office:value-type="string" table:style-name="ce12">
            <text:p>4138932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10124:5203</text:p>
          </table:table-cell>
          <table:table-cell office:value-type="string" table:style-name="ce12">
            <text:p>4818830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70101:7186</text:p>
          </table:table-cell>
          <table:table-cell office:value-type="string" table:style-name="ce12">
            <text:p>2342586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5:070101:7187</text:p>
          </table:table-cell>
          <table:table-cell office:value-type="string" table:style-name="ce12">
            <text:p>1777852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90105:3952</text:p>
          </table:table-cell>
          <table:table-cell office:value-type="string" table:style-name="ce12">
            <text:p>1445763,9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5:090105:3953</text:p>
          </table:table-cell>
          <table:table-cell office:value-type="string" table:style-name="ce12">
            <text:p>2748987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90105:3955</text:p>
          </table:table-cell>
          <table:table-cell office:value-type="string" table:style-name="ce12">
            <text:p>1214136,2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5:090105:3956</text:p>
          </table:table-cell>
          <table:table-cell office:value-type="string" table:style-name="ce12">
            <text:p>2713352,6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90105:3957</text:p>
          </table:table-cell>
          <table:table-cell office:value-type="string" table:style-name="ce12">
            <text:p>631249,0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4:070101:2794</text:p>
          </table:table-cell>
          <table:table-cell office:value-type="string" table:style-name="ce12">
            <text:p>294659,4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5:070101:7188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5:070101:7189</text:p>
          </table:table-cell>
          <table:table-cell office:value-type="string" table:style-name="ce12">
            <text:p>2358224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70101:7190</text:p>
          </table:table-cell>
          <table:table-cell office:value-type="string" table:style-name="ce12">
            <text:p>2470712,1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70101:7192</text:p>
          </table:table-cell>
          <table:table-cell office:value-type="string" table:style-name="ce12">
            <text:p>1777852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5:070101:7193</text:p>
          </table:table-cell>
          <table:table-cell office:value-type="string" table:style-name="ce12">
            <text:p>1769382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90105:3958</text:p>
          </table:table-cell>
          <table:table-cell office:value-type="string" table:style-name="ce12">
            <text:p>1331222,7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90105:3960</text:p>
          </table:table-cell>
          <table:table-cell office:value-type="string" table:style-name="ce12">
            <text:p>1532306,1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5:090105:3961</text:p>
          </table:table-cell>
          <table:table-cell office:value-type="string" table:style-name="ce12">
            <text:p>613431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5:090105:3962</text:p>
          </table:table-cell>
          <table:table-cell office:value-type="string" table:style-name="ce12">
            <text:p>1244680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4:070101:2805</text:p>
          </table:table-cell>
          <table:table-cell office:value-type="string" table:style-name="ce12">
            <text:p>956069,2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4:070101:2806</text:p>
          </table:table-cell>
          <table:table-cell office:value-type="string" table:style-name="ce12">
            <text:p>954404,8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5:020121:1150</text:p>
          </table:table-cell>
          <table:table-cell office:value-type="string" table:style-name="ce12">
            <text:p>1181159,0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5:020121:1151</text:p>
          </table:table-cell>
          <table:table-cell office:value-type="string" table:style-name="ce12">
            <text:p>1319372,2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5:070101:7194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5:070101:7195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5:070101:7196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5:070101:7197</text:p>
          </table:table-cell>
          <table:table-cell office:value-type="string" table:style-name="ce12">
            <text:p>2792172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70101:7198</text:p>
          </table:table-cell>
          <table:table-cell office:value-type="string" table:style-name="ce12">
            <text:p>1777852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70101:7199</text:p>
          </table:table-cell>
          <table:table-cell office:value-type="string" table:style-name="ce12">
            <text:p>2362129,0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5:190102:2033</text:p>
          </table:table-cell>
          <table:table-cell office:value-type="string" table:style-name="ce12">
            <text:p>783803,3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05:190102:2034</text:p>
          </table:table-cell>
          <table:table-cell office:value-type="string" table:style-name="ce12">
            <text:p>230664,5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70101:7200</text:p>
          </table:table-cell>
          <table:table-cell office:value-type="string" table:style-name="ce12">
            <text:p>2184479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70101:7201</text:p>
          </table:table-cell>
          <table:table-cell office:value-type="string" table:style-name="ce12">
            <text:p>1895299,2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5:070101:7202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5:070101:7203</text:p>
          </table:table-cell>
          <table:table-cell office:value-type="string" table:style-name="ce12">
            <text:p>2362129,0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5:070101:7206</text:p>
          </table:table-cell>
          <table:table-cell office:value-type="string" table:style-name="ce12">
            <text:p>2342586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1:010104:8615</text:p>
          </table:table-cell>
          <table:table-cell office:value-type="string" table:style-name="ce12">
            <text:p>2375783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01:010104:8616</text:p>
          </table:table-cell>
          <table:table-cell office:value-type="string" table:style-name="ce12">
            <text:p>2119396,5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08:080101:930</text:p>
          </table:table-cell>
          <table:table-cell office:value-type="string" table:style-name="ce12">
            <text:p>1412702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08:080101:931</text:p>
          </table:table-cell>
          <table:table-cell office:value-type="string" table:style-name="ce12">
            <text:p>667574,1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5:070101:7207</text:p>
          </table:table-cell>
          <table:table-cell office:value-type="string" table:style-name="ce12">
            <text:p>2358224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70101:7208</text:p>
          </table:table-cell>
          <table:table-cell office:value-type="string" table:style-name="ce12">
            <text:p>2342586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5:070101:7210</text:p>
          </table:table-cell>
          <table:table-cell office:value-type="string" table:style-name="ce12">
            <text:p>1606241,2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70101:7211</text:p>
          </table:table-cell>
          <table:table-cell office:value-type="string" table:style-name="ce12">
            <text:p>1701212,1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70101:7212</text:p>
          </table:table-cell>
          <table:table-cell office:value-type="string" table:style-name="ce12">
            <text:p>1769382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5:070101:7213</text:p>
          </table:table-cell>
          <table:table-cell office:value-type="string" table:style-name="ce12">
            <text:p>2466858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1:010104:8618</text:p>
          </table:table-cell>
          <table:table-cell office:value-type="string" table:style-name="ce12">
            <text:p>2005039,9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8:080101:932</text:p>
          </table:table-cell>
          <table:table-cell office:value-type="string" table:style-name="ce12">
            <text:p>1276602,4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5:070101:7214</text:p>
          </table:table-cell>
          <table:table-cell office:value-type="string" table:style-name="ce12">
            <text:p>2362129,0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70101:7216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70101:7217</text:p>
          </table:table-cell>
          <table:table-cell office:value-type="string" table:style-name="ce12">
            <text:p>1662538,2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2:030601:2233</text:p>
          </table:table-cell>
          <table:table-cell office:value-type="string" table:style-name="ce12">
            <text:p>28682,1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2:030701:1695</text:p>
          </table:table-cell>
          <table:table-cell office:value-type="string" table:style-name="ce12">
            <text:p>2549689,5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2:030701:1696</text:p>
          </table:table-cell>
          <table:table-cell office:value-type="string" table:style-name="ce12">
            <text:p>1628223,5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2:042301:1469</text:p>
          </table:table-cell>
          <table:table-cell office:value-type="string" table:style-name="ce12">
            <text:p>1475691,6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70101:7218</text:p>
          </table:table-cell>
          <table:table-cell office:value-type="string" table:style-name="ce12">
            <text:p>2470712,1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70101:7219</text:p>
          </table:table-cell>
          <table:table-cell office:value-type="string" table:style-name="ce12">
            <text:p>2489953,4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70101:7220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70101:7221</text:p>
          </table:table-cell>
          <table:table-cell office:value-type="string" table:style-name="ce12">
            <text:p>2466858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70101:7222</text:p>
          </table:table-cell>
          <table:table-cell office:value-type="string" table:style-name="ce12">
            <text:p>2342586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70101:7223</text:p>
          </table:table-cell>
          <table:table-cell office:value-type="string" table:style-name="ce12">
            <text:p>2466858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8:010108:409</text:p>
          </table:table-cell>
          <table:table-cell office:value-type="string" table:style-name="ce12">
            <text:p>3272896,8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9:010109:27398</text:p>
          </table:table-cell>
          <table:table-cell office:value-type="string" table:style-name="ce12">
            <text:p>3661822,7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5:070101:7224</text:p>
          </table:table-cell>
          <table:table-cell office:value-type="string" table:style-name="ce12">
            <text:p>1769382,0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5:070101:7225</text:p>
          </table:table-cell>
          <table:table-cell office:value-type="string" table:style-name="ce12">
            <text:p>2466858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5:070101:7226</text:p>
          </table:table-cell>
          <table:table-cell office:value-type="string" table:style-name="ce12">
            <text:p>1765142,8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5:070101:7227</text:p>
          </table:table-cell>
          <table:table-cell office:value-type="string" table:style-name="ce12">
            <text:p>1777852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5:070101:7228</text:p>
          </table:table-cell>
          <table:table-cell office:value-type="string" table:style-name="ce12">
            <text:p>2342586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5:070101:7229</text:p>
          </table:table-cell>
          <table:table-cell office:value-type="string" table:style-name="ce12">
            <text:p>2350409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9:010109:31036</text:p>
          </table:table-cell>
          <table:table-cell office:value-type="string" table:style-name="ce12">
            <text:p>914867,3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5:070101:7230</text:p>
          </table:table-cell>
          <table:table-cell office:value-type="string" table:style-name="ce12">
            <text:p>2358224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5:070101:7231</text:p>
          </table:table-cell>
          <table:table-cell office:value-type="string" table:style-name="ce12">
            <text:p>2358224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5:070101:7232</text:p>
          </table:table-cell>
          <table:table-cell office:value-type="string" table:style-name="ce12">
            <text:p>2470712,1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1:010104:8647</text:p>
          </table:table-cell>
          <table:table-cell office:value-type="string" table:style-name="ce12">
            <text:p>599284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222:7340</text:p>
          </table:table-cell>
          <table:table-cell office:value-type="string" table:style-name="ce12">
            <text:p>2349870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2:010222:1667</text:p>
          </table:table-cell>
          <table:table-cell office:value-type="string" table:style-name="ce12">
            <text:p>3748406,7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2:010222:2014</text:p>
          </table:table-cell>
          <table:table-cell office:value-type="string" table:style-name="ce12">
            <text:p>3478521,5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70101:7233</text:p>
          </table:table-cell>
          <table:table-cell office:value-type="string" table:style-name="ce12">
            <text:p>2342586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70101:7234</text:p>
          </table:table-cell>
          <table:table-cell office:value-type="string" table:style-name="ce12">
            <text:p>2470712,1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90101:636</text:p>
          </table:table-cell>
          <table:table-cell office:value-type="string" table:style-name="ce12">
            <text:p>1584106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90101:638</text:p>
          </table:table-cell>
          <table:table-cell office:value-type="string" table:style-name="ce12">
            <text:p>1332435,4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5:090101:639</text:p>
          </table:table-cell>
          <table:table-cell office:value-type="string" table:style-name="ce12">
            <text:p>2058365,1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90101:640</text:p>
          </table:table-cell>
          <table:table-cell office:value-type="string" table:style-name="ce12">
            <text:p>1441686,4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90101:641</text:p>
          </table:table-cell>
          <table:table-cell office:value-type="string" table:style-name="ce12">
            <text:p>1579708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5:090101:642</text:p>
          </table:table-cell>
          <table:table-cell office:value-type="string" table:style-name="ce12">
            <text:p>1304769,9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90101:643</text:p>
          </table:table-cell>
          <table:table-cell office:value-type="string" table:style-name="ce12">
            <text:p>1019303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2:010106:2336</text:p>
          </table:table-cell>
          <table:table-cell office:value-type="string" table:style-name="ce12">
            <text:p>1338845,2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2:010303:7108</text:p>
          </table:table-cell>
          <table:table-cell office:value-type="string" table:style-name="ce12">
            <text:p>2185606,6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4:010101:7542</text:p>
          </table:table-cell>
          <table:table-cell office:value-type="string" table:style-name="ce12">
            <text:p>2874170,7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5:010102:182</text:p>
          </table:table-cell>
          <table:table-cell office:value-type="string" table:style-name="ce12">
            <text:p>4605166,2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5:090102:104</text:p>
          </table:table-cell>
          <table:table-cell office:value-type="string" table:style-name="ce12">
            <text:p>1667892,3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5:090102:119</text:p>
          </table:table-cell>
          <table:table-cell office:value-type="string" table:style-name="ce12">
            <text:p>4216795,0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5:090102:124</text:p>
          </table:table-cell>
          <table:table-cell office:value-type="string" table:style-name="ce12">
            <text:p>3369242,6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5:090102:3029</text:p>
          </table:table-cell>
          <table:table-cell office:value-type="string" table:style-name="ce12">
            <text:p>3434738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90102:3627</text:p>
          </table:table-cell>
          <table:table-cell office:value-type="string" table:style-name="ce12">
            <text:p>1543026,9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90102:3628</text:p>
          </table:table-cell>
          <table:table-cell office:value-type="string" table:style-name="ce12">
            <text:p>1903239,9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2:010106:2337</text:p>
          </table:table-cell>
          <table:table-cell office:value-type="string" table:style-name="ce12">
            <text:p>1085991,6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10102:2839</text:p>
          </table:table-cell>
          <table:table-cell office:value-type="string" table:style-name="ce12">
            <text:p>3715169,6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10102:2963</text:p>
          </table:table-cell>
          <table:table-cell office:value-type="string" table:style-name="ce12">
            <text:p>3693005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5:010102:3072</text:p>
          </table:table-cell>
          <table:table-cell office:value-type="string" table:style-name="ce12">
            <text:p>4724290,2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5:010102:3090</text:p>
          </table:table-cell>
          <table:table-cell office:value-type="string" table:style-name="ce12">
            <text:p>3693005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5:090102:3629</text:p>
          </table:table-cell>
          <table:table-cell office:value-type="string" table:style-name="ce12">
            <text:p>2138852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90102:3994</text:p>
          </table:table-cell>
          <table:table-cell office:value-type="string" table:style-name="ce12">
            <text:p>6885923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90102:507</text:p>
          </table:table-cell>
          <table:table-cell office:value-type="string" table:style-name="ce12">
            <text:p>4679407,4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5:090102:509</text:p>
          </table:table-cell>
          <table:table-cell office:value-type="string" table:style-name="ce12">
            <text:p>3419418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5:090102:511</text:p>
          </table:table-cell>
          <table:table-cell office:value-type="string" table:style-name="ce12">
            <text:p>5598567,3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90102:949</text:p>
          </table:table-cell>
          <table:table-cell office:value-type="string" table:style-name="ce12">
            <text:p>1027336,0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5:090102:950</text:p>
          </table:table-cell>
          <table:table-cell office:value-type="string" table:style-name="ce12">
            <text:p>968096,9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5:090102:97</text:p>
          </table:table-cell>
          <table:table-cell office:value-type="string" table:style-name="ce12">
            <text:p>3267402,8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90105:3931</text:p>
          </table:table-cell>
          <table:table-cell office:value-type="string" table:style-name="ce12">
            <text:p>692337,6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90105:3932</text:p>
          </table:table-cell>
          <table:table-cell office:value-type="string" table:style-name="ce12">
            <text:p>1412674,2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90105:3933</text:p>
          </table:table-cell>
          <table:table-cell office:value-type="string" table:style-name="ce12">
            <text:p>1163229,0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90105:3942</text:p>
          </table:table-cell>
          <table:table-cell office:value-type="string" table:style-name="ce12">
            <text:p>1023234,3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90105:3943</text:p>
          </table:table-cell>
          <table:table-cell office:value-type="string" table:style-name="ce12">
            <text:p>689792,2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90105:3944</text:p>
          </table:table-cell>
          <table:table-cell office:value-type="string" table:style-name="ce12">
            <text:p>1303223,8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90105:3945</text:p>
          </table:table-cell>
          <table:table-cell office:value-type="string" table:style-name="ce12">
            <text:p>547252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90105:3946</text:p>
          </table:table-cell>
          <table:table-cell office:value-type="string" table:style-name="ce12">
            <text:p>1097049,7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90105:3947</text:p>
          </table:table-cell>
          <table:table-cell office:value-type="string" table:style-name="ce12">
            <text:p>651611,9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2:050102:50</text:p>
          </table:table-cell>
          <table:table-cell office:value-type="string" table:style-name="ce12">
            <text:p>821279,4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2:050102:690</text:p>
          </table:table-cell>
          <table:table-cell office:value-type="string" table:style-name="ce12">
            <text:p>866381,9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02:050102:691</text:p>
          </table:table-cell>
          <table:table-cell office:value-type="string" table:style-name="ce12">
            <text:p>1268583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2:050102:692</text:p>
          </table:table-cell>
          <table:table-cell office:value-type="string" table:style-name="ce12">
            <text:p>892352,3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10102:665</text:p>
          </table:table-cell>
          <table:table-cell office:value-type="string" table:style-name="ce12">
            <text:p>3648602,8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10107:4105</text:p>
          </table:table-cell>
          <table:table-cell office:value-type="string" table:style-name="ce12">
            <text:p>12062307,4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10107:4107</text:p>
          </table:table-cell>
          <table:table-cell office:value-type="string" table:style-name="ce12">
            <text:p>4442581,6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90105:3934</text:p>
          </table:table-cell>
          <table:table-cell office:value-type="string" table:style-name="ce12">
            <text:p>1934472,8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90105:3936</text:p>
          </table:table-cell>
          <table:table-cell office:value-type="string" table:style-name="ce12">
            <text:p>1214136,2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90105:3937</text:p>
          </table:table-cell>
          <table:table-cell office:value-type="string" table:style-name="ce12">
            <text:p>646521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90105:3938</text:p>
          </table:table-cell>
          <table:table-cell office:value-type="string" table:style-name="ce12">
            <text:p>1155592,9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5:090105:3939</text:p>
          </table:table-cell>
          <table:table-cell office:value-type="string" table:style-name="ce12">
            <text:p>664338,7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5:090105:3940</text:p>
          </table:table-cell>
          <table:table-cell office:value-type="string" table:style-name="ce12">
            <text:p>1410128,8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5:090105:3941</text:p>
          </table:table-cell>
          <table:table-cell office:value-type="string" table:style-name="ce12">
            <text:p>2639537,2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01:010102:5706</text:p>
          </table:table-cell>
          <table:table-cell office:value-type="string" table:style-name="ce12">
            <text:p>1721304,3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01:010102:5708</text:p>
          </table:table-cell>
          <table:table-cell office:value-type="string" table:style-name="ce12">
            <text:p>1649089,3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01:010102:8149</text:p>
          </table:table-cell>
          <table:table-cell office:value-type="string" table:style-name="ce12">
            <text:p>1717503,7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02:010108:2133</text:p>
          </table:table-cell>
          <table:table-cell office:value-type="string" table:style-name="ce12">
            <text:p>770371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02:010108:2134</text:p>
          </table:table-cell>
          <table:table-cell office:value-type="string" table:style-name="ce12">
            <text:p>2189801,7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02:010108:2135</text:p>
          </table:table-cell>
          <table:table-cell office:value-type="string" table:style-name="ce12">
            <text:p>1338252,8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2:010108:2047</text:p>
          </table:table-cell>
          <table:table-cell office:value-type="string" table:style-name="ce12">
            <text:p>890995,2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2:010108:2048</text:p>
          </table:table-cell>
          <table:table-cell office:value-type="string" table:style-name="ce12">
            <text:p>1961022,5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10102:3093</text:p>
          </table:table-cell>
          <table:table-cell office:value-type="string" table:style-name="ce12">
            <text:p>3707783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10102:3128</text:p>
          </table:table-cell>
          <table:table-cell office:value-type="string" table:style-name="ce12">
            <text:p>3700395,5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5:010102:3147</text:p>
          </table:table-cell>
          <table:table-cell office:value-type="string" table:style-name="ce12">
            <text:p>3693005,4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7:110101:9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1:220101: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8:080101: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8:010201: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9:010110:71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3:020104: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9:010113:61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2:010222:74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3:050102:17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2:070102:9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2:070102: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1:090101:13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1:090101:13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1:090101:14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1:090101:13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4:090101:6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4:090101:29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4:090101:37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4:090101:36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4:090101:34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4:090101:37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4:090101:38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4:090101:31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4:090101:31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4:090101:3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4:090101:32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4:090101:31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4:090101:32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4:090101:29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4:040101:22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4:040101:26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4:040101:22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4:040101:54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4:040101:23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4:040101:23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4:040101:26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4:040101:18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4:040101:35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4:040101:21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4:040101:19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4:040101:35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4:040101:21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2:070201:2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170501:1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170501:11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1:170501:3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1:170501:3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1:170401:4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1:170501:11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4:060101:13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4:060101:13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4:060101:13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4:060101:13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4:040101:59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4:040101:59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4:060101:9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4:040101:59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4:040101:64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4:060101:14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4:060101:14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4:070101:26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4:040101:59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4:040101:57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6:050401:5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6:050401:3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6:070301:3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6:050401:5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6:050401:4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6:050401:4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6:070301:3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6:070301:5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6:070301:5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6:070301:5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7:020103:27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6:070301:5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6:070301:5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6:070301:5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5:190102:1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5:190102:18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5:190102:17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5:190102:16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5:190102:16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5:190102:16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5:190102:16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5:190102:11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5:190102:12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5:190102:12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5:190102:12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5:190102:12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5:190102:11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5:190102:12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2:030701:10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2:030701:10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2:030701:10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2:030701:10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2:030701:10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2:030701:10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2:030701:10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2:030701:12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2:030701:11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7:010516:1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7:010104:1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7:010104:1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4:100201:16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7:010519: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5:110502:1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5:110502:1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5:110502:1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5:110502:1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5:110502:1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5:070101:9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070101:8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110502:1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5:110502:1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5:110502:1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5:110502:1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5:110502:1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5:070101:15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5:020133: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6:020102:7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5:190102:2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6:020102:8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6:020102:14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6:020102:8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6:020102:8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6:020102:8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6:020102:8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6:020102:14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6:020102:8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6:020102:8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5:190102:5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6:050201: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5:070101:13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5:020147: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5:020133: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5:070101:14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5:020133: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5:070101:14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5:020147: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5:060201: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5:070101:10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5:060201: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5:060201: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5:070101:10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5:070101:10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4:090101:27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4:090101:27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4:070201:2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4:070201:2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4:070201:2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4:070201:3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4:070201:2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4:090101:26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4:070101:5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4:070101:5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4:070101:7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4:070101:7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4:070101:9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4:070101:7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4:040101:60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4:040101:57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4:040101:67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4:070101:26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4:060101:13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4:070101:27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5:010124:27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5:010122:17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5:010124:22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5:010122:18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5:010124:19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5:010124:22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5:010124:20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5:010124:34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020121:2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5:020121:5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5:020121:4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5:020121:10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4:110101: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5:020121:2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5:020121:4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4:110101:12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5:020121:2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5:020121:5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5:020121:3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5:020121:5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5:020121:9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5:020121:4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4:090101:38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4:090101:34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4:090101:36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4:110101:10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4:090101:36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4:090101:37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4:090101:38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3:170201:4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4:040101:17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4:040101:17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4:040101:17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4:040101:15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100101:4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3:100101:4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3:170201:7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3:180101:1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3:170201:6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3:170201:5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3:170201:7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3:170201:4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2:070201:4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2:070201:4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2:070201:4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2:070201:3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2:070201:4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2:070201:3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2:070201:4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2:070201:3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2:190201:1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2:190102: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2:070102:7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2:070102:6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170501:2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2:070102:7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3:010150:9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3:070109:2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5:010114: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5:010119:1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5:010119:20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5:010121:32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3:050201:12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9:010110:328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2:010108:22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4:100101:52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2:050102: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160101:36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4:090101:31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4:090101:33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4:090101:32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4:090101:33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4:090101:32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4:090101:31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4:090101:31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2:010106:29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4:040102:162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2:010201:365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3:100101:3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3:100101:3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3:100101:5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4:040101:17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4:040101: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3:140501:3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3:140401:8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3:170201:5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3:180101:3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3:170201:8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3:170201:4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3:120101:26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3:120101:26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3:120101:26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2:010104:49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2:070201:4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2:070201:3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2:070201:4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2:070201:4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3:100101:2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3:100101:3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3:100101:2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3:010103:15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2:070201:3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2:070201:3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2:070201:6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070201:3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070201:3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190102:8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5:070101:10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5:070101:10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5:070101:10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5:070101:10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5:060201: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5:060201:1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5:070101:13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5:060201:2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5:070101:10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5:060101:9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5:020123: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5:020123: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5:060201:1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5:070101:10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2:070102:8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2:070201:11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2:070201:11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2:070201:1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2:070201:11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70201:10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2:070201:11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4:070101:9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4:070101:9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4:090101:26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4:090101:27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4:090101:26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4:090101:26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4:090101:26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1:170401:4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1:170501:11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1:170501:11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1:170501:11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170401:4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170501:3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4:070101:9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4:090101:27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4:070101:8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070101:8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4:070101:6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4:070101:8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4:070101:8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5:190102:16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5:190102:16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5:190102:16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5:190102:16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5:190102:16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5:190102:16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5:190102:16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5:010124:27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5:010124:36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5:010124:38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5:010124:22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5:010124:22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5:010124:30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5:010124:36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5:190102:15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5:190102:15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5:190102:14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5:190102:15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5:190102:15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5:190102:15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5:190102:13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5:010112:3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5:010119:10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5:010121:42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5:010121:36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3:060101: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3:020105:1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4:010104:86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2:030701:12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2:030701:12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2:030701:11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7:010109:1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2:030701:10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2:030701:5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2:030701:11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5:010124:35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5:010124:52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5:010124:23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5:010124:10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5:010122:17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5:010122:34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7:080101:41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7:080101:41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2:030601:20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2:030601:7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2:030601:7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2:030601:5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2:030601:7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3:070116:6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3:010123:3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3:010144:2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5:010119:20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5:010121:2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5:010119:20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5:010121:33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4:090101:29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4:090101:29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4:090101:29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4:090101:29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4:090101:30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4:090101:30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4:090101:29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5:070101:7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5:070101:8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5:070101:8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5:070101:9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5:070101:9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5:070101:9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5:110501:1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4:040101:2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4:040101:22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4:040101:26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4:040101:23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4:040101:25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4:040101:25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4:040101:26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5:020121: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5:020121:1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5:020121:4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5:020121:2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5:020121:1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5:020121: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5:020121: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4:040101:21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4:040101:34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4:040101:18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4:040101:40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4:040101:35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4:040101:18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5:070101:13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5:070101:13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5:020123:2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5:060101:7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5:060201:1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5:060201: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5:020123: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1:170501:10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1:170501:10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1:170501:11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1:170501:3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1:170501:3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1:170401:4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2:070102:7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4:060101:14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4:060101:13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4:060101:13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4:060101:11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4:050401:9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4:060101:11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4:060101:11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8:130101:9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8:170101:16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6:020102:14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6:020102:7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6:020102:15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6:020102:8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6:020102:1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6:020102:14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5:190102:3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9:010110:107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1:010113:62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1:010111:45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4:040101:58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4:040101:58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4:040101:57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4:040101:64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4:040101:59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4:040101:5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4:040101:67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6:020102:8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5:020123:1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5:020121:10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5:020121:9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5:020121:1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5:020121:10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5:020121:3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5:020121:8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7:010356:4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2:140501:1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6:070301:3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6:070301:3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6:070301:2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7:080101:18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7:080101:40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6:070301:2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6:070301:1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5:010118:4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3:010104:18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2:010301:64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2:010201:210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2:010301:6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2:010310:87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5:190102:6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6:050201: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5:190102:4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5:190102:2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6:050301:1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5:190102:4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6:050201: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7:080401:18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4:020301:6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2:040904:68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4:020301:6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6:070301:5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6:070301:5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7:020103:27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6:070301:4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020103:27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7:020103:27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7:020103:35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4:090101:34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4:090101:35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4:090101:36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4:110101:10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4:090101:35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4:090101:38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4:110101:10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1:090101:13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1:090101:13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7:080101:41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7:080101:41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2:030601:8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2:030601:7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2:030601:6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5:020123:1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5:020121:11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5:020121:4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5:020121:3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5:020123:1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5:020121:3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5:020121:3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1:220102:22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7:110101:9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8:050101:27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7:120101:19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7:120101:19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7:110101:9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3:010151:7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3:010151:7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5:000000:12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1:150101:15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2:010105:52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4:010103:55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2:090501:137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2:010108:77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5:010118:4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7:200401:22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1:090101:13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1:090101:13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2:030601:1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2:030601:20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7:080101:40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7:080101:41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4:100101:43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4:090101:37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4:090101:38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4:090101:38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4:090101:37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4:110101:10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4:090101:38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4:090101:29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4:100101:45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4:090101:31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4:090101:3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4:090101:38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4:090101:38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4:090101:38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4:040101:22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4:040101:56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4:040101:57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4:040101:57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4:040101:56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4:040101:22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4:040101:56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4:040101:1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4:040101:21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4:040101:39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4:040101:31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4:040101:18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4:040101:23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2:070102:6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2:070101:1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2:070102:7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2:070102:8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2:070102:9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1:170501:10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1:170501:4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4:060101:11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4:050501: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4:050401:9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4:060101:11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4:060101:11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4:060101:12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4:050401:1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4:060101:13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4:060101:13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4:060101:9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4:060101:1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4:060101:15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4:060101:11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4:060101:11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6:070301:3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6:070301:3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6:070301:1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6:070301:2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6:070301:3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6:070301:2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7:080101:18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7:020103:9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6:070301:5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6:070301:5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6:070301:5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6:070301:5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6:070301: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6:070301:4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5:190102:16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5:190102:16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5:190102:16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5:190102:16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5:190102:16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5:190102:16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5:190102:16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5:190102:15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5:190102:14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5:190102:15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190102:15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5:190102:15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5:190102:14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5:190102:18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2:030701:10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2:030701:10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2:030701:13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2:030702: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2:040501:18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2:030701:13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2:030701:15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2:030601:7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2:030601:7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2:030601:20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1:090101:13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1:090101:13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5:110501:2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5:110501:2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5:060201:1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5:060201:1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5:060201:2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060201: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5:060201:1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5:020123: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6:020102:7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6:020102:14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5:190102:2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5:190102:2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6:020102:14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6:020102:8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6:020102:8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6:050301:3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6:050201: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6:050301:1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5:190102:5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6:050301:1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6:050301:2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6:050201: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5:070101:14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070101:14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5:070101:14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5:070101:14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5:070101:13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5:070101:14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5:070101:14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5:070101:10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5:070101:10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5:060201:1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5:060201: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5:070101:11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5:060201: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5:070101:10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4:090101:26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4:090101:24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4:090101:26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4:090101:26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4:090101:26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4:090101:25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4:070101:8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4:070101:8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4:070101:6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4:090101:28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4:090101:27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4:090101:28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4:090101:28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25:010124:34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5:010124:25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5:010124:6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5:010121:42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5:010124:2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5:010123:14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5:010122:1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5:010122:9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5:010124:5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5:010124:36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5:010124:16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5:010124:27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5:010124:52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5:010124:52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5:020121:1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4:110101:12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4:110101:1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4:110101:4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4:110101:11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4:110101:11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4:110101:1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5:020123:1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5:020121:11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5:020121:3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5:020121:5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5:020121:3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5:020121:10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5:020121:3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4:090101:33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4:090101:31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4:090101:31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4:090101:3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4:090101:33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3:140501:1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3:140501:1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3:140401:1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3:140401:1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3:140501:1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3:140501:1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3:140401:2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3:140501:1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3:140301:5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4:090101:27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4:090101:27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090101:28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090101:27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4:070101:30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4:070201:2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4:070201:1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3:140401:1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3:140401:2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3:140401:1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3:140401:2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3:170201:4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3:170201:4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3:170201:7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3:120101:27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3:120101:27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3:120101:27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3:120101:26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3:120101:27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3:120101:26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3:120101:27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3:100101:2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3:100101:2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3:100101:21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3:010103:14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3:010103:15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3:010103:16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3:010103:16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5:010124: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5:010124:30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5:010124:34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5:010124:22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5:010124:25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5:010124: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5:010122:15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5:010124:35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2:070201:11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2:070201:11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2:070201:3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170501:5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1:170501:15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2:070201:11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1:170501:3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5:070101:13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5:060201:2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5:060201:1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5:060201: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5:060201: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5:060201: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5:020123: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5:060201:2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5:070101:10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5:070101:12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5:070101:12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5:070101:1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5:070101:10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5:070101:1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3:100101:3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3:120101:26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3:120101:27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3:120101:27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3:120101:27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3:120101:28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3:120101:28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5:020123: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5:060201: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5:070101:13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5:070101:14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5:070101:14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5:060201:1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5:060201:1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5:010112:9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3:010143:10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5:010121:33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5:010119:20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3:010151:2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3:070116:6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3:050201:9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4:090101:24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4:090101:27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4:090101:26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4:090101:26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4:090101:26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4:090101:27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4:090101:26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5:070101:12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5:070101:12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5:070101:14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5:070101:13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5:070101:11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5:070101:14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5:020133:1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5:010124:36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5:010122:18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5:010124:21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5:010124:25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5:010124:3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5:010124:26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5:010124:19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5:010122:12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5:070101:13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5:070101:14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5:070101:14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5:070101:1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5:070101:13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5:070101:12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5:070101:10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4:090101:27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4:090101:27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4:090101:28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4:090101:27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4:090101:27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4:090101:28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4:090101:27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5:070101:2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5:070101:15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5:070101:15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5:110501:4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5:110501:3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5:070101:15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5:110501:3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6:050301:1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6:020102:8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6:020102:8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5:190102:3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5:190102:2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5:190102:2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6:020102:8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5:110301: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5:110501:2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5:110501:4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5:070101:2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5:070101:9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5:110301: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5:110501:2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5:060201: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5:060101:9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5:060201:1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5:060201:2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5:070101:12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5:070101:12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5:070101:14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2:030701:12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2:030701:15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2:030701:15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2:030701:13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2:030701:15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2:030701:13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4:090101:27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4:070101:7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4:070101:8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4:070101:5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4:070101:5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4:070101:5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4:070101:5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5:010124:22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5:010124:23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5:010122:15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5:010124:25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5:010124:25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5:010123:14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5:010124:22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5:010122:14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6:020102:8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6:020102:7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6:020102:8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6:020102:8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5:190102:5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6:050301: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6:050301:2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6:070301: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6:070301:4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6:070301:4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6:070301:4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6:070301:4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6:070301: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6:070301: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5:110501:2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110501:2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5:110501:4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110501:3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5:070101:15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5:070101:15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5:110501:3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4:050501: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4:060101:12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4:060101:8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4:060101:10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4:060101:10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4:050401:9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4:050401:8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4:040101: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3:120101:24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3:120101:27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3:100101:3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3:010103:15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3:010103:16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3:010103:16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6:070301:2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6:070301:2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6:050301: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6:050301: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6:070301:4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6:070301:3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6:070301:4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6:050301:1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5:190102:12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5:190102:13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5:190102:13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5:190102:13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5:190102:13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5:190102:13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6:050401:4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6:050401:5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6:070301: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6:050401:2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6:070301:3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6:050401:4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6:050401:5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1:170501:4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2:070201:11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2:070201:3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1:170501:5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1:170501:5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1:170501:5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2:070201:10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6:070301: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6:070301:4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6:070301:4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6:070301: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6:070301:4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6:070301:4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6:070301:4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6:050301:1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5:190102:5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6:050301: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6:050301:1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6:050201: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6:050301:3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5:190102:3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4:110101:11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4:110101:11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4:110101:11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4:110101:11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4:110101:2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5:020121:8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5:020121:5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4:050401:8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4:050401:9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4:060101:10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4:050401:8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4:050401:10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4:060101:10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4:060101:13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5:190102:1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5:190102:16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5:190102:19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5:190102:17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5:190102:16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5:190102:17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5:190102:15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4:110101:10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4:100101:45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4:090101:38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4:090101:38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4:090101:39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4:090101:37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4:090101:38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4:090101:38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4:090101:35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4:090101:37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4:110101:10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4:090101:38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4:110101:10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4:100101:38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5:190102:13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5:190102:15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5:190102:15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5:190102:12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5:190102:13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5:190102:11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5:190102:12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4:040101:35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4:040101:31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4:040101:19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4:040101:20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4:040101:21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4:040101:21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4:040101:18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5:110501:2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5:110501:4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5:110401: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5:110501:1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5:110501:2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5:110401: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5:110401: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4:040101:19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4:040101:22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4:040101:21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4:040101:23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4:040101:23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4:040101:26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4:040101:26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4:040101:19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4:040101:31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4:040101:17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4:040101:19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4:040101:31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4:040101:20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4:050401:10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4:060101:12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4:050401:9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4:050401:4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4:050401:9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4:050401:9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4:050401: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7:110101:9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8:130101:9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7:170101:3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8:130101:3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1:170501: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2:070201:3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2:070201:11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2:070201:1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2:070201:11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2:070201:11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2:070201:11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3:010125:1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4:070101:13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4:070101:13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9:010116:10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5:190102:15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5:190102:15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5:190102:15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5:190102:16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5:190102:16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5:190102:16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5:190102:16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040201:11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010104:104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010104:36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010103:22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25:010124:16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5:010122:14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25:010124:52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5:010124:25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5:010124:54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3:050101:7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4:110201:21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3:050101:7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2:040501:1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3:010108:6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4:040101:23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4:040101:22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4:040101:25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4:040101:23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4:040101:23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4:040101:21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4:050401:9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4:050401:9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4:050401:8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4:050301: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4:060101:11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4:060101:1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4:060101:11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2:030701:13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2:030701:15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2:030701:13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2:030701:14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2:030701:13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2:030701:12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2:030701:15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3:050102:3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3:050102:18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3:050102:17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3:050102:18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3:050102:19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3:040301:9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3:040301:8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5:190102:16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5:190102:16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5:190102:16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5:190102:16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5:190102:16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5:190102:16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5:190102:16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2:010401:79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1:160101:54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1:160101:54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9:010101:2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1:010102:1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2:030601:20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4:100101:45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4:090101:34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4:090101:5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4:090101:32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4:090101:31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4:090101:33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8:130101:9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8:130101:9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1:010101:29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8:130101:9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4:070101:13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4:070101:3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1:010104:36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1:040201:6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1:010104:36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1:010104:36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1:010104:79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2:171401:32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7:010463:7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7:010463:7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3:170101:40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3:050102:17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3:050102: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3:050102:2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3:050102:17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3:040301:8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3:040301:7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3:050102:3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2:030601:7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1:090101:12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1:090101:12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2:030601:7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2:030601:8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2:030601:7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1:090101:13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4:090101:34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4:090101:3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4:090101:31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4:090101:31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4:090101:32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4:090101:33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4:090101:33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8:170101:16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1:220102:22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1:170101:13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9:110101:17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1:220102:22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9:110101:17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5:010102:27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010104:33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010104:36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1:010104:36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1:010103:5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1:030103:12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3:050101:7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4:110201:14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3:040102:14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8:130101:9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8:130101:9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2:010102:20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3:050102:18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3:050102:19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3:040301:8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3:040301:8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3:050102:18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3:050102:18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3:040301:8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1:010104:36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1:010104:79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1:010104:36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8:130101:9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2:030101:34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1:220102:22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2:030101:38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7:120101: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7:120101:19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1:090101:13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1:090101:19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2:030601:8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1:090101:12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1:090101:19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2:030601:7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2:030601:8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4:090101:33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4:090101:33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4:090101:33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4:090101:6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4:090101:32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4:090101:31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4:090101:31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4:090101:35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4:090101:34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4:090101:38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4:090101:38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4:090101:38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4:090101:34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4:090101:38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4:040101:19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4:040101:19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4:040101:20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4:040101:35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4:040101:19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4:040101:31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4:040101:17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4:040101:23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4:040101:55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4:040101:23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4:040101:26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4:040101:26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4:040101:26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1:170501:5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2:070201:11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2:070201:10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2:070201:10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2:070201:2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1:170501: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2:070201:10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4:060101:13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4:060101:13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4:060101:13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4:040101:66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4:060101:15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4:060101:13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4:060101:13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4:060101:11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4:050401:9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4:060101:1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4:060101:11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4:060101:10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4:060101:8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4:060101:10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1:030101: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1:030101: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1:030101: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1:220101:18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7:110101:9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9:010112:77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9:010112:77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9:010112:77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2:010107:18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3:080106:2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5:010106:29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3:250401:5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3:040301:9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2:030601:7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2:030601:7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4:090101:31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4:090101:29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4:090101:2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4:090101:29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4:090101:29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4:090101:30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4:090101:30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4:090101:34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4:090101:37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4:110101:10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4:090101:36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4:090101:34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4:090101:36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4:100101:38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4:040101:19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4:040101:20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4:040101:18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4:040101:5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4:040101:21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4:040101:18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4:040101:22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4:040101:22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4:040101:21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4:040101:26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4:040101:22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3:100101:4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3:120101:28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2:070201:10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2:070201:2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2:070201:2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2:070201:2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2:070201:2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170501:11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4:060101:15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4:070101:25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4:070101:27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4:070101:30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4:070101:25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4:070101:26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4:060101:13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4:050401:9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4:050401:8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4:050401: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4:040101:59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4:040101:57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4:040101:57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4:040101:59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7:020103:27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6:050401:4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6:050401:4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6:050401:6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6:070301:5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6:070301:5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6:070301:4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6:050401: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6:070301:3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6:070301:1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6:070301:3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6:070301: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6:070301:1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6:070301:3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5:190102:13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5:190102:13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5:190102:11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5:190102:12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5:190102:12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5:190102:11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5:190102:11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5:190102:16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5:190102:16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5:190102:16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5:190102:16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5:190102:16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5:190102:1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5:190102:16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2:030701:15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2:030701:1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2:030701:13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2:030701:13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5:040301:59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2:030701:5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5:110502:1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5:110502:1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5:110502: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5:110501:3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5:110502:1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5:110502:1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5:110501:3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5:070101:9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5:110501:4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5:110501:2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5:110301: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5:070101:2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5:110501:2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5:110501:2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5:070101:11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6:020102:8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6:020102:7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6:020102:8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5:190102:2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6:020102:14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6:020102:8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5:190102:12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5:190102:13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5:190102:13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5:190102:18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5:190102:13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5:190102:1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5:190102:12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5:070101:11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5:070101:10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5:070101:10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5:070101:11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5:070101:10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5:070101:10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5:070101:10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5:070101:14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5:070101:15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5:070101:14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5:070101:13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5:070101:1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5:070101:12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5:070101:13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4:070101:5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4:070101:5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4:070101:5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4:070101:34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4:070101:5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4:070101:9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4:070101:7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4:070201:1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4:070201:2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4:070201:2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4:070201:2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4:070201:1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4:070101:9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4:070201:2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5:010123:14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5:010124:25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5:010124:53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5:010124:52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5:010122:17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5:010121:42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5:010124:2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5:010123:14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5:010124:27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5:010124:28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5:010124:27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5:010124:38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5:010124:39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5:010122:2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5:020121:10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5:020121:6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5:020123:1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5:020123: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5:020121:4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5:020121:3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5:020121:3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5:020121:2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5:020121:4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5:020121:3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5:020121:4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5:020121:5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5:020121:9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3:170201:4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3:170201:5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3:170201:6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3:180101:3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3:170201:4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3:100101:3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3:100101:4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3:120101:27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3:120101:26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3:120101:27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3:170201:4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3:170201:7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3:170201:8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3:140401:2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3:010103:16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3:010103:16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2:070201: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2:070201: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2:070201:3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2:070201:3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2:070201: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1:170401:4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1:170501:3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1:170501:10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3:010123:1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5:010119:20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5:010120: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5:010119:10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3:120502:13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4:010115:89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5:090105:41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5:090105:41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7:010102:64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4:060101:62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5:030105:39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7:010102:63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5:030103:68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7:010102:63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22:010308:68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5:010103:80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7:010102:6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25:030106:21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25:030103:68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25:050701:38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8:010144:37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7:010103:15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5:050301:5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22:010108:90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8:010147:74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3:140501:1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3:140401:1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3:140401:1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3:140401:1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3:140501:1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3:140501:1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3:140501:1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2:070201:3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2:070201:4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2:070201:5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2:070201:4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2:070201:4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2:070201:4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2:070201: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2:070201:4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2:070201:3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2:070201:5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2:070201:4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2:070201:4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2:070201:4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2:070201:4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2:070201:5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2:070201:4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2:070201:4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2:070201:4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3:100101:21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3:100101:2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3:100101:3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2:190102:9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2:070201: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2:070201:3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2:190102:9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2:190102:9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2:070201:3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2:190102:9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5:010119:20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5:010119:13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5:010121:11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5:010119:20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5:010119:13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5:010119:20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5:010119:14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5:010119:20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5:010119:20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0:010126:5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2:010222:73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5:010119:14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5:010119:46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7:010516:1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5:010124:36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5:010121:4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5:010124:53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5:010124:23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5:010124:19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5:010124:28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5:010124:53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5:010124:53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5:010124:54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5:010124:34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5:010124:3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5:010124:27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5:060103:2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5:010122:13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5:030501:22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5:010121:87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5:010121:38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5:010121:14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5:010119:22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5:010119:20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3:010123:9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5:010121:33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5:010119:13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8:010141:17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5:010124:10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5:010124:20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5:010124:34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5:010124:25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5:010124:34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5:010124:5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5:010122:37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5:010124:38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5:010124:34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5:010122:17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5:010124:22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5:010123:1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5:010124:4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5:010122:17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5:010124:36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5:010124:10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5:020121:10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5:020121: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5:020121:2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5:020121:4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5:020123:1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5:020121:3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5:020121:3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5:020121:4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5:020121:6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5:020121:3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5:020121:8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5:020121:6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5:020121:5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5:020121:6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5:020121:2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5:020121:10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5:020121:5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5:020121:4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5:020121: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5:020121:7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5:020121:8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5:020121:3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5:020121:9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5:020121:4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5:020121:4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5:020121:8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5:020121:2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5:020121:9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5:190102:15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5:190102:11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5:190102:13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5:190102:13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5:190102:14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5:190102:15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5:190102:15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6:020102:14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6:020102:7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5:190102:3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6:050301:2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6:050301:1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6:050301:1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6:050301:1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5:190102:15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5:190102:13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5:190102:14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5:190102:15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5:190102:16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5:190102:15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5:110502:1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5:070101:1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5:070101:13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5:070101:11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5:070101:12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5:070101:1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5:070101:14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5:070101:13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5:070101:1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5:070101:13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5:070101:14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5:070101:14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5:070101:13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5:070101:13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5:070101:14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4:040101:17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3:100101:3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3:100101: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3:100101:3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3:120101:27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3:120101:27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3:120101:26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5:070101:11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5:070101:14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5:070101:12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5:070101:13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5:070101:12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5:070101:1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5:070101:10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5:070101:11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5:070101:13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5:020121:1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5:020121:8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5:020121:2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5:020121:4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020121:4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3:120101:27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3:120101:27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3:120101:27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3:120101:27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3:120101:28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3:120101:26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3:120101:27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4:090101:28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4:070101:8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4:070101:6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4:090101:27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4:090101:27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4:090101:28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4:090101:28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5:190102:16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5:190102:16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5:190102:16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5:190102:16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5:190102:16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5:190102:17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5:190102:1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5:190102:17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5:190102:17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5:190102:17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5:190102:17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5:190102:16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5:190102:17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5:190102:16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4:090101:27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4:070101:7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4:070101:7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4:070101:6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4:070101:7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4:090101:27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2:030701:5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2:030701:10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2:030701:14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2:030701:11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2:030701:10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2:030701:10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2:030701:10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2:030701:10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2:030701:11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2:030701:10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2:030701:12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2:030701:10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2:030701:12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5:110502:1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5:110501:2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5:110501:1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5:070101:9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5:070101:2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5:110301: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5:110301: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5:110501:1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5:110501:2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5:110501:2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5:110501:4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5:110501:1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5:070101:8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5:070101:18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4:070101:9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4:090101:25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4:090101:2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4:090101:25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4:090101:25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4:070201:2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4:090101:26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3:120101:28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3:120101:27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3:140401:1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3:140501: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3:140401: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3:140401:8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3:140401:1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5:110501:1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5:110501:4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5:110301: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5:110501:2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5:110401: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5:110401: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5:110501:2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1:170401: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1:170501:3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1:170401:4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1:170501:3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1:170401:4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1:170501:10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1:170501:4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5:070101:18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5:110501:2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5:070101:15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5:070101:15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5:070101:15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5:070101:15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5:110501:3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4:060101:13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4:060101:15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4:060101:13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4:060101:13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4:060101:13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4:040101:64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4:040101:59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4:090101:25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4:090101:26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4:090101:25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4:090101:26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4:090101:27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4:090101:26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4:090101:27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4:060101:13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4:040101:59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4:050401:9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4:050401: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4:050401:8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4:050401:9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4:070101:27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5:190102:19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6:050301:1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6:050301:3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6:050301:4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6:050301: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6:050301:4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6:050301: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7:020103:27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6:070301:1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7:020103:35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7:020103:27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6:070301:5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6:070301:4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6:070301:4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6:050301:4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6:050301:4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6:050301: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6:050301: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6:050301:4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6:050301:4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6:050301: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7:120101:36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1:220301:93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1:211001:1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7:110101:4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7:110101:9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6:070301:3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6:070301:3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6:070301:3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6:070301:3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6:070301: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6:070301:3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6:070301:2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9:010110:71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7:080101:40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6:070301:2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6:070301:3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7:080101:22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7:080101:18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6:070301: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7:080101:40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3:140501:2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3:140401:8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3:140401:4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3:140401:1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3:140501:1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3:140401:2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2:070102:9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2:070102:9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2:070102:8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2:070102:8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2:070102:7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2:070102:9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2:070102:9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1:010102:12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4:010105:246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9:010115:15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1:010102:12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4:010105:246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4:010107:12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2:030601:7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1:090101:19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2:030601:7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1:090101:13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2:030601:20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2:030601:7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2:030601:7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4:090101:30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4:090101:29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4:090101:28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4:090101:28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4:090101:29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4:090101:29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4:090101:29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5:190102:12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5:190102:11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5:190102:13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5:190102:13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5:190102:13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5:190102:12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5:190102:13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4:090101:37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4:090101:39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4:090101:34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4:090101:38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4:090101:34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4:090101:34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4:090101:36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5:190102:13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5:190102:12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5:190102:13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5:190102:16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5:190102:16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5:190102:16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5:190102:16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4:040101:57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4:040101:56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4:040101:2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4:040101:21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4:040101:20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4:040101:38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4:040101:19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6:050201: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6:050201: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6:050301:3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5:190102:5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5:190102:5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6:050301:1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6:050301:1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1:220102:51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1:130501:8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7:170101:7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7:240101:2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4:030101: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4:010101:10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4:040101:38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4:040101:37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4:040101:38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4:040101:35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4:040101:38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2:070102:7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2:070102:7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2:070102:8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2:070102:9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2:070102:9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2:070102:8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2:070102:9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22:010305:129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22:010222:73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22:010305:129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21:010102:12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22:010306:74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7:010301:16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2:030601:7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2:030601:7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2:030601:7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2:030601:8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2:030601:7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2:030601:7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2:030601:20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4:090101:29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4:090101:37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4:090101:36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4:090101:29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4:110101:10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4:090101:29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4:090101:30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4:090101:35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4:090101:28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4:090101:28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4:090101:27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4:090101:27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4:090101:28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4:090101:27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4:040101:19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4:040101:21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4:040101:21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4:040101:18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4:040101:20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4:040101:26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4:040101:24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3:140501:1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3:140501:1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3:140401:1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3:140401:4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3:140401:1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3:140501:1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3:140401:1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1:170501: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1:170501:3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1:170401:1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1:170401: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2:070102:8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2:070102:9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2:070102:7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4:060101:13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4:060101:15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4:060101:14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4:060101:12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4:040101:6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4:060101:14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4:040101:67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4:070101:26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4:070101:25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4:040101:56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4:040101:57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4:040101:22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4:040101:56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4:040101:56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6:070301:3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6:070301:4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6:070301:4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6:070301:3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6:070301:3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6:070301:3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6:070301:3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8:130101:9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7:080101:93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1:160801:3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1:220102:22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22:010309:135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22:010213:14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4:050101:26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4:050101:26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4:050101:26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4:050101:5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4:050101:25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4:040101:37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2:070102:8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2:070101:3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2:070102:9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2:070102:9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2:070102:7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2:070102:8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2:070102:8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1:090101:19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1:090101:19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1:090101:13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1:090101:1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2:030601:6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1:090101:3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1:090101:13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1:090101:19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1:090101:13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2:030601:7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1:090101:10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1:090101:13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11:090101:13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11:090101:13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4:090101:35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4:090101:34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4:090101:37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4:090101:37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4:110101:10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4:100101:38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4:090101:38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4:070201:4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4:070201: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4:070201:2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4:070201:2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4:070201:3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4:070201:3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4:070101:6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4:040101:29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4:040101:22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4:040101:22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4:040101:5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4:040101:26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4:040101:26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4:040101:23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3:140401:1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3:140401:1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3:140401:1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3:140401:1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3:140401:1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3:140401:1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3:140301:2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2:070102:6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2:070102:6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2:070102:8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2:070102:8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2:070102:7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2:070102:7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2:070102:7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4:060101:14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4:040101:59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4:040101:59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4:060101:13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4:060101:2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4:060101:11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4:060101:10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4:040101:55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4:040101:19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4:040101:19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4:040101:17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4:040101:35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4:040101:31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4:040101:34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6:070301:3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6:070301:3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6:070301:3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6:070301:3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6:050401:2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6:070301:3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6:070301:3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6:070301:2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7:080101:21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6:070301:1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6:050301: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5:190102:5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5:190102:4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6:020102:9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1:230101:6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8:170101:16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8:170101:16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1:030101: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5:190102:16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5:190102:16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5:190102:16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5:190102:16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5:190102:16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5:190102:16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5:190102:16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5:010107:28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9:010113:19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5:190102:17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5:110502:1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5:110502: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5:190102:18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5:190102:17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5:110502:2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5:110502: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4:110201:22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3:050101:7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2:030701:14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2:030701:13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2:030701:15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2:030701:14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2:030701:13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2:030701:12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2:030701:15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5:070101:15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5:070101:15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5:070101:15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5:110501:3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5:110501:2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5:110501:3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5:070101:16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1:010113:62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1:010113:62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9:010110:70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9:010103:30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5:030202:19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2:090501:102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4:090101:82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1:090101:13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1:090101:13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1:090101:19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1:090101:13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1:090101:13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7:080101:41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7:080101:41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7:080101:40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1:160101:54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6:070301:4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6:070301:5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6:070301: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4:100101:45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4:110101:10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4:090101:36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4:090101:35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4:090101:35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4:090101:36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4:090101:38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4:070101:5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4:070101:34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4:070101:5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4:070101:5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4:070101:5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4:070101:5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4:090101:25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4:040101:21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4:040101:21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4:040101:22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4:040101:25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4:040101:26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4:040101:26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4:040101:26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3:140401:8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3:140501: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3:140401:1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3:140501:1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3:140401:8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3:140501:1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3:140501:1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2:070201:10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2:070201:11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1:170501:4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2:070201:11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2:070201:1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1:170501:5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4:050401:9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4:040101:65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4:040101:59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4:040101:64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4:040101:57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4:040101:71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4:040101:67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4:040101:20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4:040101:19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4:040101:3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4:040101:34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4:040101:17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4:040101:17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4:040101:20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6:050401:2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6:050401:1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6:070301:3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6:070301:4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6:070301:5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6:070301:4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6:070301:5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6:020102:15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5:190102:19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5:190102:3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6:020102:8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6:020102:7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6:020102:7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6:020102:6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5:190102:16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5:190102:16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5:190102:16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5:190102:15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5:190102:15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5:190102:15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5:190102:1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5:110502:2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5:070101:18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5:110301: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5:110501:2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5:110501:4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5:110401: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5:110501:2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2:030701:15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2:030701:14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2:030701:13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2:030601:8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4:010103:55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7:010516:1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2:030701:11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5:070101:15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5:070101:15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5:070101:15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5:070101:15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5:070101:15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5:070101:16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5:070101:15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5:070101:15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5:110501:2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5:110501:4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5:110501:3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5:110501:3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5:110501:3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5:190102:2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6:020102:8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5:190102:3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5:190102:3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6:020102:8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6:020102:7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5:190102:2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6:050301:2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5:190102:6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6:050301: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5:190102:5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5:190102:6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6:050301:3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6:050301:1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5:190102:16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5:190102:14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5:190102:15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5:070101:13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5:070101:13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5:070101:1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5:070101:14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5:020121:3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5:020121:4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5:020121:4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5:020121:10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5:020121:9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4:110101:1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4:110101:12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4:090101:27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4:090101:28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4:090101:2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4:090101:25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4:090101:27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4:070101:9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4:070201:2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4:090101:25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4:090101:26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4:090101:26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4:090101:26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4:090101:26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4:090101:26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4:090101:25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25:010124:22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5:010122:17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5:010122:19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5:010124:38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5:010124:21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5:010124:38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5:010124:21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5:010122:18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5:010124:34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5:010124:36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5:010124:54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5:010121:5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5:020121:2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5:020121:2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5:020121:3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5:020121:10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5:020121:8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5:020121:5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5:020121:9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5:020121:8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5:020121:2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5:020121: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5:020121:7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5:020121:1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5:020121:8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5:020121:8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3:120101:27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3:140401:2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3:140501: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3:140501:3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3:140501:1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3:140401:1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3:140401: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3:140401:1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3:140401:8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3:140401:8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3:140401:2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3:140301:5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3:140501: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3:140501:1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3:100101:21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3:100101:21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3:100101:21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3:100101:21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3:100101:3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3:100101:21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3:100101:2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3:100101:2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3:100101:21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3:100101:21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3:100101:3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3:010103:16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3:010103:16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3:010103:16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25:010119: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25:010119:20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5:010119:8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5:010119:1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5:010104:54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5:010119:50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5:010119:20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5:010121:33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4:110101:2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5:020123:1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5:020123:1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5:020123:1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5:020123: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5:020121:10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5:020121:1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5:020133: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5:020133:1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5:020133: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5:020133: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5:020137: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5:070101:14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5:020133:1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8:010141:40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22:010308:75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7:010102:63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8:130101:24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4:070201:2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4:070201:2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4:070201:4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4:070201:2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4:070201:5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4:090101:17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4:070201:5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4:090101:26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4:090101:26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4:090101:26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4:090101:26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4:090101:26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4:050401:9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4:060101:10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5:010124:36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5:010124:25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5:010124:27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5:010122:14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5:010121:46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5:010124:36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5:010124:4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5:070101:18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5:110501:1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5:110502:1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5:110502:1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5:070101:15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5:110501:4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5:110501:2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5:010124:27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5:010122:14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5:010124:34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5:010124:34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5:010122:13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5:010124:25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5:010122:18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5:010124:20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2:030701:10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2:030701:10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2:030701:11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2:030701:10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2:030701:11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2:030701:15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2:030701:13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3:050102:17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3:050102:19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3:050102:17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3:050102:18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3:050102:17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3:050102:17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3:040301:7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5:110501:3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5:070101:15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5:110501:4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5:070101:15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5:070101:15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5:110501:3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5:070101:15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5:020121:1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5:000000:65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5:020121:3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5:020121:4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5:020121:9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5:020121:8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5:020121:9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5:070101:15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5:110501:4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5:110501:3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5:070101:15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5:070101:15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5:070101:15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5:070101:15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4:040101:23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4:040101:26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4:040101:22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4:040101:23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4:040101:26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4:040101:24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4:040101:26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5:190102:2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6:020102:7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6:020102:8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6:020102:1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6:020102:7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6:020102:8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6:020102:9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3:140501:3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2:070201:10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2:070201:11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2:070201:1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1:170501: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2:070201:10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2:070201:11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5:020121:5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5:020123:1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5:020123:1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5:020121:8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5:000000:32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4:110101:11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4:110101:11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1:170501:4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2:070201:3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2:070201:10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1:170501:4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1:170501:5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2:070201:10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2:070201:11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6:050301:4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6:050301: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6:050301: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5:190102:2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5:190102: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5:190102:2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6:020102:15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4:060101:12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4:060101:1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4:060101:11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4:060101:10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4:060101:10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4:060101:12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4:050401:9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5:030104:28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5:040103:10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25:040103:10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5:050801:37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5:060102:55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5:030103:66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4:040101:21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4:040101:34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4:040101:18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4:040101:34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4:040101:19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4:040101:32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8:010168:22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3:010151:7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2:140401:6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2:120102: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5:070101:10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5:070101:10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5:070101:12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5:070101:10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5:070101:11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5:070101:10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5:070101:10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3:050102:18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3:040301:8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3:050102:18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3:040301:8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3:050102:17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3:050102:18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3:050102:18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3:050102:18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6:070301:5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6:070301:5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6:070301:3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6:070301:4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6:070301:3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7:080101:20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7:080101:40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3:140401:1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3:140501:1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3:140501:1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3:140401:1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3:140401: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3:140501:1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3:140501:1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6:020102:7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6:020102:7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6:020102:8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6:020102:8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6:020102:1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6:020102:7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6:020102:7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1:090101:13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7:080101:41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7:080101:41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7:080101:41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7:080101:41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7:080101:41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7:080101:41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6:070301:4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6:070301:4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6:070301:4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7:020103:27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6:070301:5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7:020103:27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7:020103:27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4:090101:34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4:090101:34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4:090101:35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4:090101:36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4:110101:10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4:100101:44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4:090101:3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5:190102:1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5:190102:15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5:150101:6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5:190102:1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5:190102:15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5:190102:15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5:190102:13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4:090101:28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4:090101:28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4:090101:28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4:070101:8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4:070101:7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4:070101:7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4:070101:6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25:030104:28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2:140301:6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2:042301:15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22:010203:57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3:050102:18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3:050102:3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3:040301:8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3:050102:18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3:050102:18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3:040301:7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3:040301:8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7:080101:41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7:080101:41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7:080101:41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1:160101:54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1:090101:12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1:090101:13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1:090101:14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6:070301:5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6:070301:5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7:020103:27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6:070301:5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6:070301:5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6:070301:5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6:070301:5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4:100101:39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4:090101:36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4:090101:34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4:100101:44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4:110101:10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4:090101:35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4:110101:10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4:070101:7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4:070101:6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4:070101:8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4:040101:23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4:040101:26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4:040101:56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4:040101:56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1:170501:4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1:170501:5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1:170501:4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2:070201:11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2:070201:11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2:070201:11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2:070201:11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2:070201:10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2:070201:11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2:070201:11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2:070201:11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2:070201:11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2:070201:2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2:070201: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4:060101:10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4:050401:8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4:050401:9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4:060101:10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4:050401:9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4:060101: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4:050401:9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4:040101:39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4:040101:41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4:040101:21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4:040101:20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4:040101:23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6:070301:1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6:070301:1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6:020102:7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6:020102:7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6:020102:8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6:020102:8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5:190102:5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5:190102:5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6:050201: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5:190102:11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5:190102:15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5:190102:15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5:190102:13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5:190102:17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5:190102:16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5:190102:16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5:110502:1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5:110501:3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5:110501:2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5:110501:2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5:110501:4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5:070101:18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5:070101:15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2:030701:15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2:030701:15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2:030701:14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2:030701:13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2:030701:13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2:030701:14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2:030701:15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5:110501:4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5:110501:3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5:070101:15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5:110501:3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5:110501:3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5:110501:3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5:110501:3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5:110501:3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5:110501: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5:110501:3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5:070101:15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5:110501:3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5:110501:2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6:020102:7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6:020102:14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6:050301:3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6:050201: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6:050301:1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6:050301:3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6:050201: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5:190102:2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5:190102:3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5:190102:3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6:020102:14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6:020102:14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6:020102:7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6:020102:8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05:070101:10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05:070101:10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5:070101:10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5:070101:10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05:070101:10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5:060201:1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5:060201: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5:020133: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5:070101:15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5:060201:1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5:060201:1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5:020123:2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5:070101:14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5:020121:2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5:020121:9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5:020121:2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5:020121:4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5:020121:3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5:020121:11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4:070201:1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4:070201:3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4:090101:26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4:090101:24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4:090101:26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4:090101:24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4:090101:26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4:050401:21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4:040101:59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4:040101:59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4:040101:59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4:060101:15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4:060101:13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4:060101:15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25:010124:30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5:010124:30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5:010124:34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25:010121:42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25:010124:25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25:010124:21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25:010121:86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25:010123:14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25:010123:1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25:010124:53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25:010123:14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25:010124:10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5:020121:3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5:020121:8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5:020121:11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5:020121: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5:020121:8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5:020121:1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5:020121:1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4:110101:11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4:110101:4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4:110101:11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4:110101:117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4:110101:12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4:110101:11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4:110101:11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3:140501:1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3:140501:1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3:140501:1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3:140401:1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3:140401:2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3:140401:1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3:140401:1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3:140501:1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3:140401:1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3:140401:1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3:140501:1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3:140501:3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3:170201:8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3:170201:5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3:100101:2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2:070201:4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2:070201:3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2:190102:9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2:070201:3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2:070201:3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3:010103:16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2:070201:4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2:070201:4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2:070201:3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2:070201:4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2:070201: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2:070201:4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25:010119:11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25:010119:22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23:010129:1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20:010127:4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23:070126: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12:010104:49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22:010225:94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25:030105:39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5:050701:38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2:070201:3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2:070201:3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2:070201:3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2:070201:3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2:070201:3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2:070201:3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2:190102:9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2:070201:3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2:070201:3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2:190201: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2:190102:9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2:190102:9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2:190102:8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2:070201:3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25:010119:20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25:010119:14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23:010131:3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25:010121:33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2:190102:9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2:190102:9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2:190102:9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2:070201: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2:070201:3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2:190102:9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25:010119:14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25:010119:20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23:010129:5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25:010119:20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25:010119:8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23:070124: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25:010119:13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4:090101:34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4:110101:10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4:090101:34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4:090101:35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4:090101:35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4:090101:36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4:090101:39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5:020121:1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5:020121:10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5:020121:3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5:020121:1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5:020121: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5:020121: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5:020121:7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4:110101:12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4:090101:30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4:090101:30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4:090101:4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4:100101:43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3:170201:5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3:180101:3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3:180101:3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3:170201:7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3:170201:5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3:170201:4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4:040101:16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25:010124:30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25:010122:14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25:010124:63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25:010124: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25:010124:26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25:010124:34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25:010122:14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3:180101:3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3:170201:9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3:180101:3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3:170201:4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3:170201:5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3:170201:1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3:170201:4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5:020121:3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5:020121:4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5:020121:8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5:020121:11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5:020121:2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5:020121:1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5:020121:4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5:070101:14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5:070101:14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5:070101:15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5:070101:12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5:070101:13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5:070101:14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5:070101:14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3:170201:4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3:170201:5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3:170201:8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3:180101:1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03:100101:3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3:100101:3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4:040101:17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5:020121:3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5:020121:3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5:020121:10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5:020123:1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4:070101:9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4:070101:6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4:070101:7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4:070101:87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4:070101:8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4:070101:7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4:070101:7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4:070101:8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4:090101:250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4:090101:28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3:100101:4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3:100101:3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3:100101:3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3:100101:3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3:100101:5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3:100101:4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3:100101:4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4:090101:24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4:090101:26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4:090101:27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4:090101:28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4:090101:26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4:090101:27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4:090101:26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6:050301: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6:050301: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6:050301: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6:050301: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6:050301:8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6:050301:4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6:020102:14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4:040101:59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4:060101:13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4:060101:13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4:060101:15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4:060101:12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4:070101:27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4:070101:26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4:090101:24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4:090101:26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4:090101:26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4:090101:26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4:090101:24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4:090101:24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4:090101:27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5:020121: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4:110101:11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4:110101:11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4:110101:117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4:110101:11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4:110101: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4:110101:12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5:070101:15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5:070101:15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5:110502:1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5:110501:3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5:110501:3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5:070101:15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5:070101:15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6:020102:7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6:020102:7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6:020102:8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6:020102:7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6:020102:7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6:020102:8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6:020102:11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12:030701:12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12:030701:5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12:030701:12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12:030701:11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12:030701:5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17:010230: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5:110501:3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5:110501:3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05:110501:3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05:070101:15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05:110501:3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05:110502:1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25:010124:25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25:010122:14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25:010124:21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25:010124:21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25:010124:27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25:010124: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25:010124:25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25:010124:27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6:050301: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5:190102:5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6:050301:3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6:050301:1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5:190102:4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6:050301:3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6:050201: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2:070201:3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2:070201:3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02:070201: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02:070201:3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02:190102:9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02:190102:8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02:070201:3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5:110501:4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5:110501:2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05:110501:4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5:110502:1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5:110501:3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5:110502: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5:110502:11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6:020102: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6:020102:7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6:020102:8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5:190102:2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6:020102:88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6:020102:11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6:020102:8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05:190102:18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5:190102:17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05:110502:1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5:110502:1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05:190102:137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05:190102:13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05:190102:13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6:070301:2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06:070301:1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06:070301:1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7:080101:21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7:080101:40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7:080101:21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06:050401:3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7:080101:40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6:070301:3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7:080101:18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6:070301:2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6:070301:1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6:070301:4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6:070301:5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6:070301:3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7:080101:20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6:070301:30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06:070301:2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7:080101:18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6:070301:19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7:080101:21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5:070101:12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5:070101:14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5:070101:13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5:070101:12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5:070101:14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5:070101:13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5:070101:14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5:190102:5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6:050301:2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5:190102:2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6:020102:7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6:020102:7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6:020102:8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4:070101:26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4:070101:26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4:070101:25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04:070101:26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4:070101:26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4:070101:26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4:040101:64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5:190102:171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5:190102:1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5:190102:17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5:160701:3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5:190102:16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5:190102:17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05:190102:171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05:110502:1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5:110501: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05:110502:1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05:110502:1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05:110501:3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05:110502:1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5:110502:1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2:070201:1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2:070201:2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02:070201:3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2:070201:2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02:070201:2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4:040101:56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4:040101:56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04:040101:22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04:040101:56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04:040101:57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04:040101:21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04:040101:19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05:110501:3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05:110501:3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05:110501:3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12:030701:5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12:030701:11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12:030701:1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17:010464: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6:070301:3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6:050401:4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6:070301:3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6:070301:3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6:070301:39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06:050401:4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06:070301:3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4:040101:358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4:040101:39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4:040101:19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4:040101:46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4:040101:18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04:040101:17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05:110501:3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5:110501:4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5:110501:2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5:110501:3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5:070101:15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5:110501:3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4:090101:32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4:090101:31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04:090101:31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04:090101:31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04:090101:33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04:090101:31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04:090101:29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04:040101:56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04:040101:57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04:040101:57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4:040101:56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04:040101:55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04:040101:4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04:040101:57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05:020123:5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05:070101:14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05:070101:12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05:070101:12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05:070101:11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05:070101:11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05:070101:12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02:070201:11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02:070201:11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01:170501:5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01:170501:49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02:070201:11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2:070201:10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2:070201:2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12:030601:6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12:030601:7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12:030601:80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12:030601:7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12:030601:7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12:030601:80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12:030601:6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25:010124:4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25:010124:55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05:020121:11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05:020121:11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05:020121:4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5:020123:1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5:020121:4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3:050102:18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3:050102:171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03:040301:7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03:050102:178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03:040301:8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03:040301:8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03:050102:19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04:040101:18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04:040101:21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04:040101:26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04:040101:22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04:040101:230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04:040101:22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04:040101:23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01:170501:5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02:070201:10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02:070201:2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02:070201:2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02:070201:11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02:070201:2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02:070201:11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13:050101:15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22:010309:90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02:070201:116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02:070201:11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01:170501:5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02:070201:11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02:070201:27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02:070201:2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02:070201:29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03:040301:7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03:050102:19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03:050102:18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03:040301:79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03:040301:9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03:040301:8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12:030701:15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12:030701:12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12:030701:129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12:030701:13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12:030701:15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12:030701:130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12:030701:15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05:070101:122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05:070101:12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05:070101:13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05:070101:14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05:070101:13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05:060201:9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05:060201:1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25:010123:31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22:010201:2096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22:010217:62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11:090101:132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11:090101:197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11:090101:129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12:030601:7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12:030601:209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12:030601:6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12:030601:6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04:050501: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4:050401:9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04:050401:9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04:050401:9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04:050401:2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04:050401:9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04:050401:9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04:090101:34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04:090101:386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04:090101:370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04:090101:38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04:100101:98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04:090101:35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04:090101:37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07:020103:27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06:070301:5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06:070301:4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06:070301:1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06:070301:4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06:070301:41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05:190102:158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05:190102:157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05:110502:1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05:190102:17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05:190102:158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05:190102:156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05:190102:15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04:060101:112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04:050401:96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04:060101:11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04:060101: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04:060101:129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04:060101:138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04:060101:13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22:010105:620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23:080106: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24:010101:75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02:120201:1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03:070501:87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01:040301:13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23:080106:3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22:010213:15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03:060501:7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03:070101:9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03:060501:7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03:060201: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03:060501:7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03:070501:8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04:110101:10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04:090101:34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04:090101:381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04:090101:34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4:090101:39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4:090101:376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4:090101:386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25:060501:10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25:060501:11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25:090105:39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25:090105:39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5:020123:5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05:020123:53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01:010104:115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01:010104:1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01:010104:85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01:010104:85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01:010104:85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05:020123:5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05:020123:5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05:020123:5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25:070101:720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01:010104:85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01:010104:85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01:010104:85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01:010104:22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05:190102:20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05:190102:20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05:190102:20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08:080101:1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25:070101:721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01:010104:861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01:010104:862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01:010104:86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01:010104:862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01:010104:86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01:010104:863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12:030601:223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12:030601:223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01:010104:863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01:010104:86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01:010104:86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01:010104:86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01:010104:864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01:010104:86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12:042301:158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12:042301:19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18:010108:34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18:010108:3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01:010104:864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01:010104:864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01:010104:864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01:010104:864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01:010104:864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01:010104:864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01:010104:865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22:010222:743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22:010222:744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22:010107:16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25:070101:832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01:010104:865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01:010104:8652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01:010104:865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01:010104:865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01:010104:865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01:010104:86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22:010225:708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22:010225:847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01:010104:86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01:010104:865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01:010104:86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01:010104:866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02:010106:23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25:010102:132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25:010102:13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25:010102:272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02:010106:2338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25:090105:3930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02:020102:3433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02:050102:4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25:010107:757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25:090105:3935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01:010102:1056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01:010102:82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01:010102:892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02:020102:3364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25:010102:35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25:010102:3671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25:010102:659</text:p>
          </table:table-cell>
          <table:table-cell office:value-type="string" table:style-name="ce14">
            <text:p>21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D0D09EECC8D341653B1B0439E0A45E325F3178A892E5C3DB7C0E6E18202D200226E42AD2B33A8D5F9F5C45F1F949A3AB84794C83DDE09F2DB6F7CE3D055373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6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05T14:15:37Z</dc:date>
    <meta:print-date>2021-01-19T14:00:54Z</meta:print-date>
  </office:meta>
</office:document-meta>
</file>