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198/2</text:p>
          </table:table-cell>
          <table:table-cell table:number-columns-repeated="2" table:style-name="ce2"/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119" table:style-name="ce2">
            <text:p>21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801:1452</text:p>
          </table:table-cell>
          <table:table-cell office:value-type="float" office:value="40412.230000000003" table:style-name="ce4">
            <text:p>40412.2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20501:2140</text:p>
          </table:table-cell>
          <table:table-cell office:value-type="float" office:value="68076" table:style-name="ce4">
            <text:p>6807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80601:9</text:p>
          </table:table-cell>
          <table:table-cell office:value-type="float" office:value="321063191.72000003" table:style-name="ce4">
            <text:p>321063191.7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60401:74</text:p>
          </table:table-cell>
          <table:table-cell office:value-type="float" office:value="148532.4" table:style-name="ce4">
            <text:p>148532.4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70501:580</text:p>
          </table:table-cell>
          <table:table-cell office:value-type="float" office:value="100336.84" table:style-name="ce4">
            <text:p>100336.8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60701:1132</text:p>
          </table:table-cell>
          <table:table-cell office:value-type="float" office:value="440084.52" table:style-name="ce4">
            <text:p>440084.5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60801:475</text:p>
          </table:table-cell>
          <table:table-cell office:value-type="float" office:value="718686.01" table:style-name="ce4">
            <text:p>718686.0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130801:922</text:p>
          </table:table-cell>
          <table:table-cell office:value-type="float" office:value="140224032.63999999" table:style-name="ce4">
            <text:p>140224032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60801:75</text:p>
          </table:table-cell>
          <table:table-cell office:value-type="float" office:value="227838020.06" table:style-name="ce4">
            <text:p>227838020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10401:779</text:p>
          </table:table-cell>
          <table:table-cell office:value-type="float" office:value="344796.6" table:style-name="ce4">
            <text:p>344796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120401:1394</text:p>
          </table:table-cell>
          <table:table-cell office:value-type="float" office:value="3509.55" table:style-name="ce4">
            <text:p>3509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120401:1402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401:3693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50401:3690</text:p>
          </table:table-cell>
          <table:table-cell office:value-type="float" office:value="13107.2" table:style-name="ce4">
            <text:p>13107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13761</text:p>
          </table:table-cell>
          <table:table-cell office:value-type="float" office:value="30950.639999999999" table:style-name="ce4">
            <text:p>30950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00000:1700</text:p>
          </table:table-cell>
          <table:table-cell office:value-type="float" office:value="964250" table:style-name="ce4">
            <text:p>96425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780</text:p>
          </table:table-cell>
          <table:table-cell office:value-type="float" office:value="602049.64" table:style-name="ce4">
            <text:p>602049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50401:3679</text:p>
          </table:table-cell>
          <table:table-cell office:value-type="float" office:value="148672" table:style-name="ce4">
            <text:p>148672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601:1766</text:p>
          </table:table-cell>
          <table:table-cell office:value-type="float" office:value="87000" table:style-name="ce4">
            <text:p>870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120401:1397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0:120401:1400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401:3687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50401:3697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401:3695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2301:2130</text:p>
          </table:table-cell>
          <table:table-cell office:value-type="float" office:value="87350" table:style-name="ce4">
            <text:p>8735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101:3224</text:p>
          </table:table-cell>
          <table:table-cell office:value-type="float" office:value="101588893.87" table:style-name="ce4">
            <text:p>101588893.8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401:3685</text:p>
          </table:table-cell>
          <table:table-cell office:value-type="float" office:value="12505.6" table:style-name="ce4">
            <text:p>12505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401:3688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1501:2049</text:p>
          </table:table-cell>
          <table:table-cell office:value-type="float" office:value="734195.43" table:style-name="ce4">
            <text:p>734195.4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00000:10071</text:p>
          </table:table-cell>
          <table:table-cell office:value-type="float" office:value="316725.52" table:style-name="ce4">
            <text:p>316725.5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050501:333</text:p>
          </table:table-cell>
          <table:table-cell office:value-type="float" office:value="5637401.2000000002" table:style-name="ce4">
            <text:p>5637401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1957</text:p>
          </table:table-cell>
          <table:table-cell office:value-type="float" office:value="9670348.9900000002" table:style-name="ce4">
            <text:p>9670348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10401:777</text:p>
          </table:table-cell>
          <table:table-cell office:value-type="float" office:value="157331.9" table:style-name="ce4">
            <text:p>157331.9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10401:782</text:p>
          </table:table-cell>
          <table:table-cell office:value-type="float" office:value="344806.78" table:style-name="ce4">
            <text:p>344806.7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10401:783</text:p>
          </table:table-cell>
          <table:table-cell office:value-type="float" office:value="344776.24" table:style-name="ce4">
            <text:p>344776.2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10401:778</text:p>
          </table:table-cell>
          <table:table-cell office:value-type="float" office:value="344806.78" table:style-name="ce4">
            <text:p>344806.7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2291</text:p>
          </table:table-cell>
          <table:table-cell office:value-type="float" office:value="79860" table:style-name="ce4">
            <text:p>7986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10401:780</text:p>
          </table:table-cell>
          <table:table-cell office:value-type="float" office:value="344776.24" table:style-name="ce4">
            <text:p>344776.2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110401:781</text:p>
          </table:table-cell>
          <table:table-cell office:value-type="float" office:value="344796.6" table:style-name="ce4">
            <text:p>344796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201001:2083</text:p>
          </table:table-cell>
          <table:table-cell office:value-type="float" office:value="961075.66" table:style-name="ce4">
            <text:p>961075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050301:791</text:p>
          </table:table-cell>
          <table:table-cell office:value-type="float" office:value="6015989.0999999996" table:style-name="ce4">
            <text:p>6015989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080301:340</text:p>
          </table:table-cell>
          <table:table-cell office:value-type="float" office:value="5159124.5999999996" table:style-name="ce4">
            <text:p>5159124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220105:10</text:p>
          </table:table-cell>
          <table:table-cell office:value-type="float" office:value="61064.08" table:style-name="ce4">
            <text:p>61064.0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50301:1164</text:p>
          </table:table-cell>
          <table:table-cell office:value-type="float" office:value="6005964.6900000004" table:style-name="ce4">
            <text:p>6005964.6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080701:1002</text:p>
          </table:table-cell>
          <table:table-cell office:value-type="float" office:value="57350" table:style-name="ce4">
            <text:p>5735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220105:11</text:p>
          </table:table-cell>
          <table:table-cell office:value-type="float" office:value="62094.48" table:style-name="ce4">
            <text:p>62094.4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801:2782</text:p>
          </table:table-cell>
          <table:table-cell office:value-type="float" office:value="598528.88" table:style-name="ce4">
            <text:p>598528.8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601:1765</text:p>
          </table:table-cell>
          <table:table-cell office:value-type="float" office:value="145000" table:style-name="ce4">
            <text:p>1450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401:3681</text:p>
          </table:table-cell>
          <table:table-cell office:value-type="float" office:value="148672" table:style-name="ce4">
            <text:p>148672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401:3684</text:p>
          </table:table-cell>
          <table:table-cell office:value-type="float" office:value="148672" table:style-name="ce4">
            <text:p>148672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682</text:p>
          </table:table-cell>
          <table:table-cell office:value-type="float" office:value="148672" table:style-name="ce4">
            <text:p>148672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70301:2666</text:p>
          </table:table-cell>
          <table:table-cell office:value-type="float" office:value="58600" table:style-name="ce4">
            <text:p>586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401:3680</text:p>
          </table:table-cell>
          <table:table-cell office:value-type="float" office:value="148672" table:style-name="ce4">
            <text:p>148672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00000:2980</text:p>
          </table:table-cell>
          <table:table-cell office:value-type="float" office:value="395606663.38" table:style-name="ce4">
            <text:p>395606663.3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120401:1398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837</text:p>
          </table:table-cell>
          <table:table-cell office:value-type="float" office:value="2656941.39" table:style-name="ce4">
            <text:p>2656941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50401:3691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401:3694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120401:1396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401:3696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401:3689</text:p>
          </table:table-cell>
          <table:table-cell office:value-type="float" office:value="25587.200000000001" table:style-name="ce4">
            <text:p>25587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401:3692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686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601:1768</text:p>
          </table:table-cell>
          <table:table-cell office:value-type="float" office:value="393767.25" table:style-name="ce4">
            <text:p>393767.2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30701:2644</text:p>
          </table:table-cell>
          <table:table-cell office:value-type="float" office:value="94500" table:style-name="ce4">
            <text:p>94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401:2762</text:p>
          </table:table-cell>
          <table:table-cell office:value-type="float" office:value="1298338.24" table:style-name="ce4">
            <text:p>1298338.2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801:2779</text:p>
          </table:table-cell>
          <table:table-cell office:value-type="float" office:value="606743.99" table:style-name="ce4">
            <text:p>606743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801:2781</text:p>
          </table:table-cell>
          <table:table-cell office:value-type="float" office:value="1213487.97" table:style-name="ce4">
            <text:p>1213487.9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00000:930</text:p>
          </table:table-cell>
          <table:table-cell office:value-type="float" office:value="188065614.37" table:style-name="ce4">
            <text:p>188065614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41201:303</text:p>
          </table:table-cell>
          <table:table-cell office:value-type="float" office:value="167672.89000000001" table:style-name="ce4">
            <text:p>167672.8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00000:6413</text:p>
          </table:table-cell>
          <table:table-cell office:value-type="float" office:value="1383237.94" table:style-name="ce4">
            <text:p>1383237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00000:6414</text:p>
          </table:table-cell>
          <table:table-cell office:value-type="float" office:value="93380" table:style-name="ce4">
            <text:p>9338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80301:651</text:p>
          </table:table-cell>
          <table:table-cell office:value-type="float" office:value="297262977.30000001" table:style-name="ce4">
            <text:p>297262977.3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50401:3683</text:p>
          </table:table-cell>
          <table:table-cell office:value-type="float" office:value="148672" table:style-name="ce4">
            <text:p>148672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0:120401:1393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120401:1403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0:120401:1395</text:p>
          </table:table-cell>
          <table:table-cell office:value-type="float" office:value="3509.55" table:style-name="ce4">
            <text:p>3509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601:1767</text:p>
          </table:table-cell>
          <table:table-cell office:value-type="float" office:value="395747.64" table:style-name="ce4">
            <text:p>395747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0:120401:1399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0:120401:1401</text:p>
          </table:table-cell>
          <table:table-cell office:value-type="float" office:value="2836" table:style-name="ce4">
            <text:p>28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00000:4029</text:p>
          </table:table-cell>
          <table:table-cell office:value-type="float" office:value="277476815.94" table:style-name="ce4">
            <text:p>277476815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20501:2141</text:p>
          </table:table-cell>
          <table:table-cell office:value-type="float" office:value="54436" table:style-name="ce4">
            <text:p>5443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71101:2009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71001:1161</text:p>
          </table:table-cell>
          <table:table-cell office:value-type="float" office:value="48749.120000000003" table:style-name="ce4">
            <text:p>48749.1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71101:2012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71101:2015</text:p>
          </table:table-cell>
          <table:table-cell office:value-type="float" office:value="15763.5" table:style-name="ce4">
            <text:p>15763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00000:5313</text:p>
          </table:table-cell>
          <table:table-cell office:value-type="float" office:value="91263.48" table:style-name="ce4">
            <text:p>91263.4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50801:1219</text:p>
          </table:table-cell>
          <table:table-cell office:value-type="float" office:value="10336.200000000001" table:style-name="ce4">
            <text:p>10336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50801:1220</text:p>
          </table:table-cell>
          <table:table-cell office:value-type="float" office:value="13510.2" table:style-name="ce4">
            <text:p>13510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71101:2016</text:p>
          </table:table-cell>
          <table:table-cell office:value-type="float" office:value="15763.5" table:style-name="ce4">
            <text:p>15763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71101:2017</text:p>
          </table:table-cell>
          <table:table-cell office:value-type="float" office:value="15763.5" table:style-name="ce4">
            <text:p>15763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50801:1221</text:p>
          </table:table-cell>
          <table:table-cell office:value-type="float" office:value="68986.2" table:style-name="ce4">
            <text:p>68986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71101:2020</text:p>
          </table:table-cell>
          <table:table-cell office:value-type="float" office:value="15763.5" table:style-name="ce4">
            <text:p>15763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71101:2010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71101:2019</text:p>
          </table:table-cell>
          <table:table-cell office:value-type="float" office:value="15763.5" table:style-name="ce4">
            <text:p>15763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20701:1807</text:p>
          </table:table-cell>
          <table:table-cell office:value-type="float" office:value="54912.959999999999" table:style-name="ce4">
            <text:p>54912.9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71101:2011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71101:2013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71101:2022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71101:2018</text:p>
          </table:table-cell>
          <table:table-cell office:value-type="float" office:value="15763.5" table:style-name="ce4">
            <text:p>15763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71101:2021</text:p>
          </table:table-cell>
          <table:table-cell office:value-type="float" office:value="15500" table:style-name="ce4">
            <text:p>155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71101:2023</text:p>
          </table:table-cell>
          <table:table-cell office:value-type="float" office:value="77407" table:style-name="ce4">
            <text:p>77407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8:030401:1184</text:p>
          </table:table-cell>
          <table:table-cell office:value-type="float" office:value="2743698" table:style-name="ce4">
            <text:p>2743698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000000:4914</text:p>
          </table:table-cell>
          <table:table-cell office:value-type="float" office:value="162736333.59999999" table:style-name="ce4">
            <text:p>162736333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60801:474</text:p>
          </table:table-cell>
          <table:table-cell office:value-type="float" office:value="616231" table:style-name="ce4">
            <text:p>616231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110801:1273</text:p>
          </table:table-cell>
          <table:table-cell office:value-type="float" office:value="1655179.92" table:style-name="ce4">
            <text:p>1655179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090401:740</text:p>
          </table:table-cell>
          <table:table-cell office:value-type="float" office:value="495975" table:style-name="ce4">
            <text:p>495975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00000:3113</text:p>
          </table:table-cell>
          <table:table-cell office:value-type="float" office:value="353602.7" table:style-name="ce4">
            <text:p>353602.7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8:000000:153</text:p>
          </table:table-cell>
          <table:table-cell office:value-type="float" office:value="158835.20000000001" table:style-name="ce4">
            <text:p>158835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80601:1362</text:p>
          </table:table-cell>
          <table:table-cell office:value-type="float" office:value="570356.81000000006" table:style-name="ce4">
            <text:p>570356.8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080601:1359</text:p>
          </table:table-cell>
          <table:table-cell office:value-type="float" office:value="595060.47999999998" table:style-name="ce4">
            <text:p>595060.4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80601:1360</text:p>
          </table:table-cell>
          <table:table-cell office:value-type="float" office:value="540235.85" table:style-name="ce4">
            <text:p>540235.8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80601:1361</text:p>
          </table:table-cell>
          <table:table-cell office:value-type="float" office:value="485535.12" table:style-name="ce4">
            <text:p>485535.1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140601:344</text:p>
          </table:table-cell>
          <table:table-cell office:value-type="float" office:value="877028492.34000003" table:style-name="ce4">
            <text:p>877028492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140501:618</text:p>
          </table:table-cell>
          <table:table-cell office:value-type="float" office:value="2017621.2" table:style-name="ce4">
            <text:p>2017621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140601:1584</text:p>
          </table:table-cell>
          <table:table-cell office:value-type="float" office:value="442064.4" table:style-name="ce4">
            <text:p>442064.4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5:170901:89</text:p>
          </table:table-cell>
          <table:table-cell office:value-type="float" office:value="665741.43999999994" table:style-name="ce4">
            <text:p>665741.4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90701:349</text:p>
          </table:table-cell>
          <table:table-cell office:value-type="float" office:value="223912.04" table:style-name="ce4">
            <text:p>223912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140501:587</text:p>
          </table:table-cell>
          <table:table-cell office:value-type="float" office:value="1714133.12" table:style-name="ce4">
            <text:p>1714133.1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80601:1358</text:p>
          </table:table-cell>
          <table:table-cell office:value-type="float" office:value="24368.82" table:style-name="ce4">
            <text:p>24368.8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130901:1679</text:p>
          </table:table-cell>
          <table:table-cell office:value-type="float" office:value="289460.56" table:style-name="ce4">
            <text:p>289460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60301:8245</text:p>
          </table:table-cell>
          <table:table-cell office:value-type="float" office:value="1248573.6599999999" table:style-name="ce4">
            <text:p>1248573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60301:9547</text:p>
          </table:table-cell>
          <table:table-cell office:value-type="float" office:value="451355.14" table:style-name="ce4">
            <text:p>451355.1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60301:9562</text:p>
          </table:table-cell>
          <table:table-cell office:value-type="float" office:value="691541.55" table:style-name="ce4">
            <text:p>691541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60301:9556</text:p>
          </table:table-cell>
          <table:table-cell office:value-type="float" office:value="457886.92" table:style-name="ce4">
            <text:p>457886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60301:9566</text:p>
          </table:table-cell>
          <table:table-cell office:value-type="float" office:value="461003.52000000002" table:style-name="ce4">
            <text:p>461003.5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30301:1428</text:p>
          </table:table-cell>
          <table:table-cell office:value-type="float" office:value="54039.360000000001" table:style-name="ce4">
            <text:p>54039.3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30301:1429</text:p>
          </table:table-cell>
          <table:table-cell office:value-type="float" office:value="49996.36" table:style-name="ce4">
            <text:p>49996.3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50401:475</text:p>
          </table:table-cell>
          <table:table-cell office:value-type="float" office:value="855065.75" table:style-name="ce4">
            <text:p>855065.7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30301:1426</text:p>
          </table:table-cell>
          <table:table-cell office:value-type="float" office:value="59077.56" table:style-name="ce4">
            <text:p>59077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60301:9567</text:p>
          </table:table-cell>
          <table:table-cell office:value-type="float" office:value="477726.21" table:style-name="ce4">
            <text:p>477726.2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60301:9563</text:p>
          </table:table-cell>
          <table:table-cell office:value-type="float" office:value="909938.07" table:style-name="ce4">
            <text:p>909938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60301:9552</text:p>
          </table:table-cell>
          <table:table-cell office:value-type="float" office:value="465732.38" table:style-name="ce4">
            <text:p>465732.3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60301:9560</text:p>
          </table:table-cell>
          <table:table-cell office:value-type="float" office:value="469445.81" table:style-name="ce4">
            <text:p>469445.8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60301:9555</text:p>
          </table:table-cell>
          <table:table-cell office:value-type="float" office:value="461160.41" table:style-name="ce4">
            <text:p>461160.4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60301:9549</text:p>
          </table:table-cell>
          <table:table-cell office:value-type="float" office:value="465289.44" table:style-name="ce4">
            <text:p>465289.4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60301:9559</text:p>
          </table:table-cell>
          <table:table-cell office:value-type="float" office:value="471978.08" table:style-name="ce4">
            <text:p>471978.0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30301:1427</text:p>
          </table:table-cell>
          <table:table-cell office:value-type="float" office:value="54984.800000000003" table:style-name="ce4">
            <text:p>54984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60301:9568</text:p>
          </table:table-cell>
          <table:table-cell office:value-type="float" office:value="497000.56" table:style-name="ce4">
            <text:p>497000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4:060301:9557</text:p>
          </table:table-cell>
          <table:table-cell office:value-type="float" office:value="452467.62" table:style-name="ce4">
            <text:p>452467.6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4:060301:9548</text:p>
          </table:table-cell>
          <table:table-cell office:value-type="float" office:value="459415.17" table:style-name="ce4">
            <text:p>459415.1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4:060301:9553</text:p>
          </table:table-cell>
          <table:table-cell office:value-type="float" office:value="451748.53" table:style-name="ce4">
            <text:p>451748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60301:9565</text:p>
          </table:table-cell>
          <table:table-cell office:value-type="float" office:value="458976.29" table:style-name="ce4">
            <text:p>458976.2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60301:9554</text:p>
          </table:table-cell>
          <table:table-cell office:value-type="float" office:value="457573.67" table:style-name="ce4">
            <text:p>457573.6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60301:9564</text:p>
          </table:table-cell>
          <table:table-cell office:value-type="float" office:value="466345.64" table:style-name="ce4">
            <text:p>466345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60301:9558</text:p>
          </table:table-cell>
          <table:table-cell office:value-type="float" office:value="465277.61" table:style-name="ce4">
            <text:p>465277.6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4:060301:9546</text:p>
          </table:table-cell>
          <table:table-cell office:value-type="float" office:value="451196.18" table:style-name="ce4">
            <text:p>451196.1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4:060301:9550</text:p>
          </table:table-cell>
          <table:table-cell office:value-type="float" office:value="921055.56" table:style-name="ce4">
            <text:p>921055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4:060301:9551</text:p>
          </table:table-cell>
          <table:table-cell office:value-type="float" office:value="463643.86" table:style-name="ce4">
            <text:p>463643.8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4:060301:9561</text:p>
          </table:table-cell>
          <table:table-cell office:value-type="float" office:value="493335.31" table:style-name="ce4">
            <text:p>493335.3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50401:476</text:p>
          </table:table-cell>
          <table:table-cell office:value-type="float" office:value="358566.25" table:style-name="ce4">
            <text:p>358566.2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200901:843</text:p>
          </table:table-cell>
          <table:table-cell office:value-type="float" office:value="736381.8" table:style-name="ce4">
            <text:p>736381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21001:2974</text:p>
          </table:table-cell>
          <table:table-cell office:value-type="float" office:value="43347.45" table:style-name="ce4">
            <text:p>43347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20302:820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60103:174</text:p>
          </table:table-cell>
          <table:table-cell office:value-type="float" office:value="863221" table:style-name="ce4">
            <text:p>863221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60103:11</text:p>
          </table:table-cell>
          <table:table-cell office:value-type="float" office:value="920769.06" table:style-name="ce4">
            <text:p>920769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60101:1214</text:p>
          </table:table-cell>
          <table:table-cell office:value-type="float" office:value="1438701.66" table:style-name="ce4">
            <text:p>143870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60102:1160</text:p>
          </table:table-cell>
          <table:table-cell office:value-type="float" office:value="2939740.55" table:style-name="ce4">
            <text:p>2939740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60101:926</text:p>
          </table:table-cell>
          <table:table-cell office:value-type="float" office:value="1150961.33" table:style-name="ce4">
            <text:p>1150961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60101:24</text:p>
          </table:table-cell>
          <table:table-cell office:value-type="float" office:value="631302.29" table:style-name="ce4">
            <text:p>631302.2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60101:936</text:p>
          </table:table-cell>
          <table:table-cell office:value-type="float" office:value="1438701.66" table:style-name="ce4">
            <text:p>143870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60103:134</text:p>
          </table:table-cell>
          <table:table-cell office:value-type="float" office:value="990977.7" table:style-name="ce4">
            <text:p>990977.7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10109:554</text:p>
          </table:table-cell>
          <table:table-cell office:value-type="float" office:value="184552.07" table:style-name="ce4">
            <text:p>184552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60101:125</text:p>
          </table:table-cell>
          <table:table-cell office:value-type="float" office:value="713020.54" table:style-name="ce4">
            <text:p>713020.5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60101:131</text:p>
          </table:table-cell>
          <table:table-cell office:value-type="float" office:value="463261.93" table:style-name="ce4">
            <text:p>463261.9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60103:163</text:p>
          </table:table-cell>
          <table:table-cell office:value-type="float" office:value="1093413.26" table:style-name="ce4">
            <text:p>1093413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60101:178</text:p>
          </table:table-cell>
          <table:table-cell office:value-type="float" office:value="834446.96" table:style-name="ce4">
            <text:p>834446.9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60101:947</text:p>
          </table:table-cell>
          <table:table-cell office:value-type="float" office:value="1059459.8999999999" table:style-name="ce4">
            <text:p>1059459.9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60103:132</text:p>
          </table:table-cell>
          <table:table-cell office:value-type="float" office:value="911561.37" table:style-name="ce4">
            <text:p>911561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60103:131</text:p>
          </table:table-cell>
          <table:table-cell office:value-type="float" office:value="1384606.47" table:style-name="ce4">
            <text:p>1384606.4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10109:626</text:p>
          </table:table-cell>
          <table:table-cell office:value-type="float" office:value="363664.34" table:style-name="ce4">
            <text:p>363664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60101:28</text:p>
          </table:table-cell>
          <table:table-cell office:value-type="float" office:value="1083630.0900000001" table:style-name="ce4">
            <text:p>1083630.0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10109:3406</text:p>
          </table:table-cell>
          <table:table-cell office:value-type="float" office:value="333971.05" table:style-name="ce4">
            <text:p>333971.0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10109:3377</text:p>
          </table:table-cell>
          <table:table-cell office:value-type="float" office:value="272209.53000000003" table:style-name="ce4">
            <text:p>272209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10109:2726</text:p>
          </table:table-cell>
          <table:table-cell office:value-type="float" office:value="308074.99" table:style-name="ce4">
            <text:p>308074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10109:2863</text:p>
          </table:table-cell>
          <table:table-cell office:value-type="float" office:value="301417.13" table:style-name="ce4">
            <text:p>301417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10108:424</text:p>
          </table:table-cell>
          <table:table-cell office:value-type="float" office:value="329884.28999999998" table:style-name="ce4">
            <text:p>329884.2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10109:206</text:p>
          </table:table-cell>
          <table:table-cell office:value-type="float" office:value="368312.97" table:style-name="ce4">
            <text:p>368312.9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10108:71</text:p>
          </table:table-cell>
          <table:table-cell office:value-type="float" office:value="289715.96999999997" table:style-name="ce4">
            <text:p>289715.9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10109:31</text:p>
          </table:table-cell>
          <table:table-cell office:value-type="float" office:value="254494.43" table:style-name="ce4">
            <text:p>254494.4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10109:2778</text:p>
          </table:table-cell>
          <table:table-cell office:value-type="float" office:value="579096.37" table:style-name="ce4">
            <text:p>579096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10109:2953</text:p>
          </table:table-cell>
          <table:table-cell office:value-type="float" office:value="270255.99" table:style-name="ce4">
            <text:p>270255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10109:3338</text:p>
          </table:table-cell>
          <table:table-cell office:value-type="float" office:value="253747.52" table:style-name="ce4">
            <text:p>253747.5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10108:68</text:p>
          </table:table-cell>
          <table:table-cell office:value-type="float" office:value="547040.91" table:style-name="ce4">
            <text:p>547040.9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10109:373</text:p>
          </table:table-cell>
          <table:table-cell office:value-type="float" office:value="268893.48" table:style-name="ce4">
            <text:p>268893.4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10109:3260</text:p>
          </table:table-cell>
          <table:table-cell office:value-type="float" office:value="322843.89" table:style-name="ce4">
            <text:p>322843.8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90101:52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90102:103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90102:74</text:p>
          </table:table-cell>
          <table:table-cell office:value-type="float" office:value="1033286.84" table:style-name="ce4">
            <text:p>1033286.8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90102:232</text:p>
          </table:table-cell>
          <table:table-cell office:value-type="float" office:value="1226122.46" table:style-name="ce4">
            <text:p>1226122.4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90102:39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90102:195</text:p>
          </table:table-cell>
          <table:table-cell office:value-type="float" office:value="835992.59" table:style-name="ce4">
            <text:p>835992.5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90101:45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90102:199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90102:106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90101:39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90102:92</text:p>
          </table:table-cell>
          <table:table-cell office:value-type="float" office:value="557328.39" table:style-name="ce4">
            <text:p>557328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90102:178</text:p>
          </table:table-cell>
          <table:table-cell office:value-type="float" office:value="1171504.28" table:style-name="ce4">
            <text:p>1171504.2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90102:227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90101:53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90101:42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90102:118</text:p>
          </table:table-cell>
          <table:table-cell office:value-type="float" office:value="852155.11" table:style-name="ce4">
            <text:p>852155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90101:40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90102:147</text:p>
          </table:table-cell>
          <table:table-cell office:value-type="float" office:value="886709.47" table:style-name="ce4">
            <text:p>886709.4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90102:249</text:p>
          </table:table-cell>
          <table:table-cell office:value-type="float" office:value="951916.89" table:style-name="ce4">
            <text:p>951916.8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90101:741</text:p>
          </table:table-cell>
          <table:table-cell office:value-type="float" office:value="835992.59" table:style-name="ce4">
            <text:p>835992.5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90102:1365</text:p>
          </table:table-cell>
          <table:table-cell office:value-type="float" office:value="1058923.94" table:style-name="ce4">
            <text:p>1058923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90101:67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90102:82</text:p>
          </table:table-cell>
          <table:table-cell office:value-type="float" office:value="947458.26" table:style-name="ce4">
            <text:p>947458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90102:111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90101:56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90102:322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90102:200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60103:188</text:p>
          </table:table-cell>
          <table:table-cell office:value-type="float" office:value="633028.73" table:style-name="ce4">
            <text:p>633028.7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60103:881</text:p>
          </table:table-cell>
          <table:table-cell office:value-type="float" office:value="657198.92000000004" table:style-name="ce4">
            <text:p>657198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60201:1160</text:p>
          </table:table-cell>
          <table:table-cell office:value-type="float" office:value="817952.2" table:style-name="ce4">
            <text:p>81795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90101:125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60103:976</text:p>
          </table:table-cell>
          <table:table-cell office:value-type="float" office:value="397657.14" table:style-name="ce4">
            <text:p>397657.1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90101:1109</text:p>
          </table:table-cell>
          <table:table-cell office:value-type="float" office:value="681055.29" table:style-name="ce4">
            <text:p>681055.2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90101:126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90101:153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90101:165</text:p>
          </table:table-cell>
          <table:table-cell office:value-type="float" office:value="1326441.57" table:style-name="ce4">
            <text:p>1326441.5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90101:151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60103:61</text:p>
          </table:table-cell>
          <table:table-cell office:value-type="float" office:value="920769.06" table:style-name="ce4">
            <text:p>920769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90101:105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60103:62</text:p>
          </table:table-cell>
          <table:table-cell office:value-type="float" office:value="1272387.75" table:style-name="ce4">
            <text:p>1272387.7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60201:1414</text:p>
          </table:table-cell>
          <table:table-cell office:value-type="float" office:value="747842.01" table:style-name="ce4">
            <text:p>747842.0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60201:1409</text:p>
          </table:table-cell>
          <table:table-cell office:value-type="float" office:value="400721.01" table:style-name="ce4">
            <text:p>400721.0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60103:189</text:p>
          </table:table-cell>
          <table:table-cell office:value-type="float" office:value="863221" table:style-name="ce4">
            <text:p>863221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60201:1381</text:p>
          </table:table-cell>
          <table:table-cell office:value-type="float" office:value="934802.51" table:style-name="ce4">
            <text:p>934802.5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60201:17</text:p>
          </table:table-cell>
          <table:table-cell office:value-type="float" office:value="104881.79" table:style-name="ce4">
            <text:p>104881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60103:200</text:p>
          </table:table-cell>
          <table:table-cell office:value-type="float" office:value="1296557.93" table:style-name="ce4">
            <text:p>1296557.9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90101:1078</text:p>
          </table:table-cell>
          <table:table-cell office:value-type="float" office:value="501595.55" table:style-name="ce4">
            <text:p>501595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90101:130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60103:949</text:p>
          </table:table-cell>
          <table:table-cell office:value-type="float" office:value="805672.93" table:style-name="ce4">
            <text:p>805672.9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60201:185</text:p>
          </table:table-cell>
          <table:table-cell office:value-type="float" office:value="584251.56999999995" table:style-name="ce4">
            <text:p>584251.5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90101:180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60103:77</text:p>
          </table:table-cell>
          <table:table-cell office:value-type="float" office:value="1073271.43" table:style-name="ce4">
            <text:p>1073271.4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60103:193</text:p>
          </table:table-cell>
          <table:table-cell office:value-type="float" office:value="1438701.66" table:style-name="ce4">
            <text:p>143870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60201:225</text:p>
          </table:table-cell>
          <table:table-cell office:value-type="float" office:value="467401.26" table:style-name="ce4">
            <text:p>467401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90101:128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90101:127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90101:1111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60103:954</text:p>
          </table:table-cell>
          <table:table-cell office:value-type="float" office:value="980043.57" table:style-name="ce4">
            <text:p>980043.5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070301:292</text:p>
          </table:table-cell>
          <table:table-cell office:value-type="float" office:value="140881.69" table:style-name="ce4">
            <text:p>140881.6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8:010105:24</text:p>
          </table:table-cell>
          <table:table-cell office:value-type="float" office:value="856262.57" table:style-name="ce4">
            <text:p>856262.5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8:080401:389</text:p>
          </table:table-cell>
          <table:table-cell office:value-type="float" office:value="241587.92" table:style-name="ce4">
            <text:p>241587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8:080301:1664</text:p>
          </table:table-cell>
          <table:table-cell office:value-type="float" office:value="2100576.98" table:style-name="ce4">
            <text:p>2100576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8:150101:2249</text:p>
          </table:table-cell>
          <table:table-cell office:value-type="float" office:value="325181.8" table:style-name="ce4">
            <text:p>325181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150101:1919</text:p>
          </table:table-cell>
          <table:table-cell office:value-type="float" office:value="54196.97" table:style-name="ce4">
            <text:p>54196.9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10109:2696</text:p>
          </table:table-cell>
          <table:table-cell office:value-type="float" office:value="251175.38" table:style-name="ce4">
            <text:p>251175.3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10109:2673</text:p>
          </table:table-cell>
          <table:table-cell office:value-type="float" office:value="319945.21000000002" table:style-name="ce4">
            <text:p>319945.2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10109:130</text:p>
          </table:table-cell>
          <table:table-cell office:value-type="float" office:value="414672.26" table:style-name="ce4">
            <text:p>414672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10109:2979</text:p>
          </table:table-cell>
          <table:table-cell office:value-type="float" office:value="271384.27" table:style-name="ce4">
            <text:p>271384.2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10109:2679</text:p>
          </table:table-cell>
          <table:table-cell office:value-type="float" office:value="212625.13" table:style-name="ce4">
            <text:p>212625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10109:2777</text:p>
          </table:table-cell>
          <table:table-cell office:value-type="float" office:value="731398.45" table:style-name="ce4">
            <text:p>731398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10108:518</text:p>
          </table:table-cell>
          <table:table-cell office:value-type="float" office:value="1201291.5" table:style-name="ce4">
            <text:p>1201291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10108:2286</text:p>
          </table:table-cell>
          <table:table-cell office:value-type="float" office:value="442688.07" table:style-name="ce4">
            <text:p>442688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10108:135</text:p>
          </table:table-cell>
          <table:table-cell office:value-type="float" office:value="329387.7" table:style-name="ce4">
            <text:p>329387.7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10108:2475</text:p>
          </table:table-cell>
          <table:table-cell office:value-type="float" office:value="388112.71" table:style-name="ce4">
            <text:p>388112.7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10108:151</text:p>
          </table:table-cell>
          <table:table-cell office:value-type="float" office:value="333145.52" table:style-name="ce4">
            <text:p>333145.5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10106:432</text:p>
          </table:table-cell>
          <table:table-cell office:value-type="float" office:value="549493.80000000005" table:style-name="ce4">
            <text:p>549493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00000:833</text:p>
          </table:table-cell>
          <table:table-cell office:value-type="float" office:value="759527.04" table:style-name="ce4">
            <text:p>759527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10108:352</text:p>
          </table:table-cell>
          <table:table-cell office:value-type="float" office:value="332449.58" table:style-name="ce4">
            <text:p>332449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00000:724</text:p>
          </table:table-cell>
          <table:table-cell office:value-type="float" office:value="947458.26" table:style-name="ce4">
            <text:p>947458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7:265</text:p>
          </table:table-cell>
          <table:table-cell office:value-type="float" office:value="335491.03999999998" table:style-name="ce4">
            <text:p>335491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10107:206</text:p>
          </table:table-cell>
          <table:table-cell office:value-type="float" office:value="327146.62" table:style-name="ce4">
            <text:p>327146.6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10108:297</text:p>
          </table:table-cell>
          <table:table-cell office:value-type="float" office:value="351516.96" table:style-name="ce4">
            <text:p>351516.9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00000:896</text:p>
          </table:table-cell>
          <table:table-cell office:value-type="float" office:value="272782.90999999997" table:style-name="ce4">
            <text:p>272782.9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10101:3043</text:p>
          </table:table-cell>
          <table:table-cell office:value-type="float" office:value="214470.02" table:style-name="ce4">
            <text:p>214470.0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10101:3003</text:p>
          </table:table-cell>
          <table:table-cell office:value-type="float" office:value="269974.76" table:style-name="ce4">
            <text:p>269974.7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10106:2961</text:p>
          </table:table-cell>
          <table:table-cell office:value-type="float" office:value="196418.59" table:style-name="ce4">
            <text:p>196418.5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150201:1510</text:p>
          </table:table-cell>
          <table:table-cell office:value-type="float" office:value="1552394.71" table:style-name="ce4">
            <text:p>1552394.7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10106:2523</text:p>
          </table:table-cell>
          <table:table-cell office:value-type="float" office:value="347931.66" table:style-name="ce4">
            <text:p>34793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10106:2807</text:p>
          </table:table-cell>
          <table:table-cell office:value-type="float" office:value="235930.85" table:style-name="ce4">
            <text:p>235930.8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00000:154</text:p>
          </table:table-cell>
          <table:table-cell office:value-type="float" office:value="333092.84000000003" table:style-name="ce4">
            <text:p>333092.8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00000:1997</text:p>
          </table:table-cell>
          <table:table-cell office:value-type="float" office:value="156272.29999999999" table:style-name="ce4">
            <text:p>156272.3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10106:2543</text:p>
          </table:table-cell>
          <table:table-cell office:value-type="float" office:value="404405.17" table:style-name="ce4">
            <text:p>404405.1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3:365</text:p>
          </table:table-cell>
          <table:table-cell office:value-type="float" office:value="421109.8" table:style-name="ce4">
            <text:p>421109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10108:2322</text:p>
          </table:table-cell>
          <table:table-cell office:value-type="float" office:value="225959.4" table:style-name="ce4">
            <text:p>225959.4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10108:145</text:p>
          </table:table-cell>
          <table:table-cell office:value-type="float" office:value="1225156.1200000001" table:style-name="ce4">
            <text:p>1225156.1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10106:2464</text:p>
          </table:table-cell>
          <table:table-cell office:value-type="float" office:value="440228.73" table:style-name="ce4">
            <text:p>440228.7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10106:469</text:p>
          </table:table-cell>
          <table:table-cell office:value-type="float" office:value="513797.91" table:style-name="ce4">
            <text:p>513797.9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90101:150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60103:901</text:p>
          </table:table-cell>
          <table:table-cell office:value-type="float" office:value="1150961.33" table:style-name="ce4">
            <text:p>1150961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60103:982</text:p>
          </table:table-cell>
          <table:table-cell office:value-type="float" office:value="345288.4" table:style-name="ce4">
            <text:p>345288.4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60103:953</text:p>
          </table:table-cell>
          <table:table-cell office:value-type="float" office:value="1150961.33" table:style-name="ce4">
            <text:p>1150961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60103:28</text:p>
          </table:table-cell>
          <table:table-cell office:value-type="float" office:value="1054280.57" table:style-name="ce4">
            <text:p>1054280.5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60201:1118</text:p>
          </table:table-cell>
          <table:table-cell office:value-type="float" office:value="316569.59999999998" table:style-name="ce4">
            <text:p>316569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90101:1090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60103:87</text:p>
          </table:table-cell>
          <table:table-cell office:value-type="float" office:value="920769.06" table:style-name="ce4">
            <text:p>920769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90101:123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60103:886</text:p>
          </table:table-cell>
          <table:table-cell office:value-type="float" office:value="498941.73" table:style-name="ce4">
            <text:p>498941.7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90101:154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60201:1075</text:p>
          </table:table-cell>
          <table:table-cell office:value-type="float" office:value="876377.36" table:style-name="ce4">
            <text:p>876377.3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90101:176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90101:172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60103:202</text:p>
          </table:table-cell>
          <table:table-cell office:value-type="float" office:value="1336841.58" table:style-name="ce4">
            <text:p>1336841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90101:124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90101:129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60201:1120</text:p>
          </table:table-cell>
          <table:table-cell office:value-type="float" office:value="4481396.63" table:style-name="ce4">
            <text:p>4481396.6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60101:61</text:p>
          </table:table-cell>
          <table:table-cell office:value-type="float" office:value="2080362.6" table:style-name="ce4">
            <text:p>2080362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60101:938</text:p>
          </table:table-cell>
          <table:table-cell office:value-type="float" office:value="719350.83" table:style-name="ce4">
            <text:p>719350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10109:657</text:p>
          </table:table-cell>
          <table:table-cell office:value-type="float" office:value="270619.90999999997" table:style-name="ce4">
            <text:p>270619.9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60101:118</text:p>
          </table:table-cell>
          <table:table-cell office:value-type="float" office:value="644538.34" table:style-name="ce4">
            <text:p>644538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60101:911</text:p>
          </table:table-cell>
          <table:table-cell office:value-type="float" office:value="690576.8" table:style-name="ce4">
            <text:p>690576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60103:1245</text:p>
          </table:table-cell>
          <table:table-cell office:value-type="float" office:value="254138.66" table:style-name="ce4">
            <text:p>254138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60103:143</text:p>
          </table:table-cell>
          <table:table-cell office:value-type="float" office:value="575480.66" table:style-name="ce4">
            <text:p>575480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60103:161</text:p>
          </table:table-cell>
          <table:table-cell office:value-type="float" office:value="986949.34" table:style-name="ce4">
            <text:p>986949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60103:178</text:p>
          </table:table-cell>
          <table:table-cell office:value-type="float" office:value="863221" table:style-name="ce4">
            <text:p>863221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60101:944</text:p>
          </table:table-cell>
          <table:table-cell office:value-type="float" office:value="978317.13" table:style-name="ce4">
            <text:p>978317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10109:555</text:p>
          </table:table-cell>
          <table:table-cell office:value-type="float" office:value="324026.61" table:style-name="ce4">
            <text:p>324026.6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60103:1231</text:p>
          </table:table-cell>
          <table:table-cell office:value-type="float" office:value="805672.93" table:style-name="ce4">
            <text:p>805672.9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060101:126</text:p>
          </table:table-cell>
          <table:table-cell office:value-type="float" office:value="1438701.66" table:style-name="ce4">
            <text:p>143870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060101:84</text:p>
          </table:table-cell>
          <table:table-cell office:value-type="float" office:value="618641.71" table:style-name="ce4">
            <text:p>618641.7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60101:132</text:p>
          </table:table-cell>
          <table:table-cell office:value-type="float" office:value="546706.63" table:style-name="ce4">
            <text:p>546706.6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60102:131</text:p>
          </table:table-cell>
          <table:table-cell office:value-type="float" office:value="1303463.7" table:style-name="ce4">
            <text:p>1303463.7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10109:649</text:p>
          </table:table-cell>
          <table:table-cell office:value-type="float" office:value="498423.78" table:style-name="ce4">
            <text:p>498423.7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60103:167</text:p>
          </table:table-cell>
          <table:table-cell office:value-type="float" office:value="729709.48" table:style-name="ce4">
            <text:p>729709.4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60103:122</text:p>
          </table:table-cell>
          <table:table-cell office:value-type="float" office:value="621519.11" table:style-name="ce4">
            <text:p>621519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60101:946</text:p>
          </table:table-cell>
          <table:table-cell office:value-type="float" office:value="128907.67" table:style-name="ce4">
            <text:p>128907.6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10109:552</text:p>
          </table:table-cell>
          <table:table-cell office:value-type="float" office:value="363567.6" table:style-name="ce4">
            <text:p>363567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10109:585</text:p>
          </table:table-cell>
          <table:table-cell office:value-type="float" office:value="308235.5" table:style-name="ce4">
            <text:p>308235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60102:178</text:p>
          </table:table-cell>
          <table:table-cell office:value-type="float" office:value="748124.86" table:style-name="ce4">
            <text:p>748124.8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10109:621</text:p>
          </table:table-cell>
          <table:table-cell office:value-type="float" office:value="263101.84999999998" table:style-name="ce4">
            <text:p>263101.8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60102:172</text:p>
          </table:table-cell>
          <table:table-cell office:value-type="float" office:value="2275450.54" table:style-name="ce4">
            <text:p>2275450.5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60103:1246</text:p>
          </table:table-cell>
          <table:table-cell office:value-type="float" office:value="1064639.23" table:style-name="ce4">
            <text:p>1064639.2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60101:963</text:p>
          </table:table-cell>
          <table:table-cell office:value-type="float" office:value="1033932.67" table:style-name="ce4">
            <text:p>1033932.6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10109:582</text:p>
          </table:table-cell>
          <table:table-cell office:value-type="float" office:value="356281.1" table:style-name="ce4">
            <text:p>35628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60101:117</text:p>
          </table:table-cell>
          <table:table-cell office:value-type="float" office:value="984647.42" table:style-name="ce4">
            <text:p>984647.4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60103:100</text:p>
          </table:table-cell>
          <table:table-cell office:value-type="float" office:value="863221" table:style-name="ce4">
            <text:p>863221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60101:159</text:p>
          </table:table-cell>
          <table:table-cell office:value-type="float" office:value="1438701.66" table:style-name="ce4">
            <text:p>143870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10109:609</text:p>
          </table:table-cell>
          <table:table-cell office:value-type="float" office:value="563988.04" table:style-name="ce4">
            <text:p>563988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60101:954</text:p>
          </table:table-cell>
          <table:table-cell office:value-type="float" office:value="1142329.1100000001" table:style-name="ce4">
            <text:p>1142329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10109:592</text:p>
          </table:table-cell>
          <table:table-cell office:value-type="float" office:value="283295.15000000002" table:style-name="ce4">
            <text:p>283295.1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60103:1253</text:p>
          </table:table-cell>
          <table:table-cell office:value-type="float" office:value="1192812.07" table:style-name="ce4">
            <text:p>1192812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60103:1235</text:p>
          </table:table-cell>
          <table:table-cell office:value-type="float" office:value="1438701.66" table:style-name="ce4">
            <text:p>1438701.6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10108:2716</text:p>
          </table:table-cell>
          <table:table-cell office:value-type="float" office:value="203480.78" table:style-name="ce4">
            <text:p>203480.7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010107:178</text:p>
          </table:table-cell>
          <table:table-cell office:value-type="float" office:value="313557.68" table:style-name="ce4">
            <text:p>313557.6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10108:379</text:p>
          </table:table-cell>
          <table:table-cell office:value-type="float" office:value="435176.43" table:style-name="ce4">
            <text:p>435176.4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180102:572</text:p>
          </table:table-cell>
          <table:table-cell office:value-type="float" office:value="773016.01" table:style-name="ce4">
            <text:p>773016.0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010106:2392</text:p>
          </table:table-cell>
          <table:table-cell office:value-type="float" office:value="435685.18" table:style-name="ce4">
            <text:p>435685.1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10108:2472</text:p>
          </table:table-cell>
          <table:table-cell office:value-type="float" office:value="353254.79" table:style-name="ce4">
            <text:p>353254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10108:2340</text:p>
          </table:table-cell>
          <table:table-cell office:value-type="float" office:value="355237.03" table:style-name="ce4">
            <text:p>355237.0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10106:2557</text:p>
          </table:table-cell>
          <table:table-cell office:value-type="float" office:value="334730.40999999997" table:style-name="ce4">
            <text:p>334730.4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10106:123</text:p>
          </table:table-cell>
          <table:table-cell office:value-type="float" office:value="541949.57999999996" table:style-name="ce4">
            <text:p>541949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000000:714</text:p>
          </table:table-cell>
          <table:table-cell office:value-type="float" office:value="355941.83" table:style-name="ce4">
            <text:p>355941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10106:386</text:p>
          </table:table-cell>
          <table:table-cell office:value-type="float" office:value="427545.81" table:style-name="ce4">
            <text:p>427545.8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10106:2534</text:p>
          </table:table-cell>
          <table:table-cell office:value-type="float" office:value="332369.44" table:style-name="ce4">
            <text:p>332369.4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10106:2414</text:p>
          </table:table-cell>
          <table:table-cell office:value-type="float" office:value="264411.34999999998" table:style-name="ce4">
            <text:p>264411.3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010108:2435</text:p>
          </table:table-cell>
          <table:table-cell office:value-type="float" office:value="394881.98" table:style-name="ce4">
            <text:p>394881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00000:1982</text:p>
          </table:table-cell>
          <table:table-cell office:value-type="float" office:value="598085.93999999994" table:style-name="ce4">
            <text:p>598085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160101:3291</text:p>
          </table:table-cell>
          <table:table-cell office:value-type="float" office:value="3751178.73" table:style-name="ce4">
            <text:p>3751178.7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10106:2962</text:p>
          </table:table-cell>
          <table:table-cell office:value-type="float" office:value="208550.14" table:style-name="ce4">
            <text:p>208550.1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100501:29</text:p>
          </table:table-cell>
          <table:table-cell office:value-type="float" office:value="516679.34" table:style-name="ce4">
            <text:p>516679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10106:121</text:p>
          </table:table-cell>
          <table:table-cell office:value-type="float" office:value="542254.87" table:style-name="ce4">
            <text:p>542254.8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020302:823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020302:824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31501:2708</text:p>
          </table:table-cell>
          <table:table-cell office:value-type="float" office:value="258696.45" table:style-name="ce4">
            <text:p>258696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20302:825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20302:826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60301:1387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20302:827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070701:932</text:p>
          </table:table-cell>
          <table:table-cell office:value-type="float" office:value="705353.74" table:style-name="ce4">
            <text:p>705353.7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50501:1650</text:p>
          </table:table-cell>
          <table:table-cell office:value-type="float" office:value="224855.56" table:style-name="ce4">
            <text:p>224855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60301:1393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60301:1392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70701:960</text:p>
          </table:table-cell>
          <table:table-cell office:value-type="float" office:value="1861224.72" table:style-name="ce4">
            <text:p>1861224.7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050501:1651</text:p>
          </table:table-cell>
          <table:table-cell office:value-type="float" office:value="374759.25" table:style-name="ce4">
            <text:p>374759.2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31501:2706</text:p>
          </table:table-cell>
          <table:table-cell office:value-type="float" office:value="341046.76" table:style-name="ce4">
            <text:p>341046.7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050101:2626</text:p>
          </table:table-cell>
          <table:table-cell office:value-type="float" office:value="277677.56" table:style-name="ce4">
            <text:p>277677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50101:2627</text:p>
          </table:table-cell>
          <table:table-cell office:value-type="float" office:value="229204.39" table:style-name="ce4">
            <text:p>229204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060301:1391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50101:2628</text:p>
          </table:table-cell>
          <table:table-cell office:value-type="float" office:value="222142.05" table:style-name="ce4">
            <text:p>222142.0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50601:1002</text:p>
          </table:table-cell>
          <table:table-cell office:value-type="float" office:value="242563.77" table:style-name="ce4">
            <text:p>242563.7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60301:1381</text:p>
          </table:table-cell>
          <table:table-cell office:value-type="float" office:value="532915.19999999995" table:style-name="ce4">
            <text:p>532915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060301:1389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60301:1394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020302:822</text:p>
          </table:table-cell>
          <table:table-cell office:value-type="float" office:value="223869.2" table:style-name="ce4">
            <text:p>223869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031501:2707</text:p>
          </table:table-cell>
          <table:table-cell office:value-type="float" office:value="249546.41" table:style-name="ce4">
            <text:p>249546.4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060301:1372</text:p>
          </table:table-cell>
          <table:table-cell office:value-type="float" office:value="703235.17" table:style-name="ce4">
            <text:p>703235.1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060301:1377</text:p>
          </table:table-cell>
          <table:table-cell office:value-type="float" office:value="531584.57999999996" table:style-name="ce4">
            <text:p>531584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1:060301:1390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60301:1386</text:p>
          </table:table-cell>
          <table:table-cell office:value-type="float" office:value="621401.75" table:style-name="ce4">
            <text:p>621401.7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060301:1385</text:p>
          </table:table-cell>
          <table:table-cell office:value-type="float" office:value="686602.36" table:style-name="ce4">
            <text:p>686602.3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1:060301:1384</text:p>
          </table:table-cell>
          <table:table-cell office:value-type="float" office:value="536907.07999999996" table:style-name="ce4">
            <text:p>536907.0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060301:1388</text:p>
          </table:table-cell>
          <table:table-cell office:value-type="float" office:value="534245.82999999996" table:style-name="ce4">
            <text:p>534245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050101:2629</text:p>
          </table:table-cell>
          <table:table-cell office:value-type="float" office:value="166606.54" table:style-name="ce4">
            <text:p>166606.5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150103:35018</text:p>
          </table:table-cell>
          <table:table-cell office:value-type="float" office:value="1057400.55" table:style-name="ce4">
            <text:p>1057400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9:100101:77</text:p>
          </table:table-cell>
          <table:table-cell office:value-type="float" office:value="634179.1" table:style-name="ce4">
            <text:p>634179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190103:3454</text:p>
          </table:table-cell>
          <table:table-cell office:value-type="float" office:value="765580.99" table:style-name="ce4">
            <text:p>765580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240401:1085</text:p>
          </table:table-cell>
          <table:table-cell office:value-type="float" office:value="1682626.35" table:style-name="ce4">
            <text:p>1682626.3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132101:991</text:p>
          </table:table-cell>
          <table:table-cell office:value-type="float" office:value="4261551.68" table:style-name="ce4">
            <text:p>4261551.6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132101:990</text:p>
          </table:table-cell>
          <table:table-cell office:value-type="float" office:value="2696566.45" table:style-name="ce4">
            <text:p>2696566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132101:989</text:p>
          </table:table-cell>
          <table:table-cell office:value-type="float" office:value="7862314.8600000003" table:style-name="ce4">
            <text:p>7862314.8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132101:992</text:p>
          </table:table-cell>
          <table:table-cell office:value-type="float" office:value="21638152.640000001" table:style-name="ce4">
            <text:p>21638152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10201:3285</text:p>
          </table:table-cell>
          <table:table-cell office:value-type="float" office:value="521250.65" table:style-name="ce4">
            <text:p>521250.6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240301:3617</text:p>
          </table:table-cell>
          <table:table-cell office:value-type="float" office:value="2589195.9500000002" table:style-name="ce4">
            <text:p>2589195.9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9:120101:4092</text:p>
          </table:table-cell>
          <table:table-cell office:value-type="float" office:value="1863306.5" table:style-name="ce4">
            <text:p>1863306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010102:1757</text:p>
          </table:table-cell>
          <table:table-cell office:value-type="float" office:value="1600701.51" table:style-name="ce4">
            <text:p>1600701.5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80501:516</text:p>
          </table:table-cell>
          <table:table-cell office:value-type="float" office:value="1856420.4" table:style-name="ce4">
            <text:p>1856420.4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190103:3453</text:p>
          </table:table-cell>
          <table:table-cell office:value-type="float" office:value="765580.99" table:style-name="ce4">
            <text:p>765580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90801:3591</text:p>
          </table:table-cell>
          <table:table-cell office:value-type="float" office:value="2353186.58" table:style-name="ce4">
            <text:p>2353186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010102:798</text:p>
          </table:table-cell>
          <table:table-cell office:value-type="float" office:value="2584101.98" table:style-name="ce4">
            <text:p>2584101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40901:187</text:p>
          </table:table-cell>
          <table:table-cell office:value-type="float" office:value="673339.79" table:style-name="ce4">
            <text:p>673339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8:180201:1117</text:p>
          </table:table-cell>
          <table:table-cell office:value-type="float" office:value="1661549.4" table:style-name="ce4">
            <text:p>1661549.4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8:050101:4615</text:p>
          </table:table-cell>
          <table:table-cell office:value-type="float" office:value="2374515.33" table:style-name="ce4">
            <text:p>2374515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8:050101:4616</text:p>
          </table:table-cell>
          <table:table-cell office:value-type="float" office:value="2200033.29" table:style-name="ce4">
            <text:p>2200033.2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8:050101:4133</text:p>
          </table:table-cell>
          <table:table-cell office:value-type="float" office:value="1913782.19" table:style-name="ce4">
            <text:p>1913782.1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6:020201:1855</text:p>
          </table:table-cell>
          <table:table-cell office:value-type="float" office:value="1914301.48" table:style-name="ce4">
            <text:p>1914301.4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7:080401:1983</text:p>
          </table:table-cell>
          <table:table-cell office:value-type="float" office:value="3142650.64" table:style-name="ce4">
            <text:p>3142650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4:090101:377</text:p>
          </table:table-cell>
          <table:table-cell office:value-type="float" office:value="1108972.07" table:style-name="ce4">
            <text:p>1108972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3:240201:1075</text:p>
          </table:table-cell>
          <table:table-cell office:value-type="float" office:value="227149.92" table:style-name="ce4">
            <text:p>227149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7:100101:3978</text:p>
          </table:table-cell>
          <table:table-cell office:value-type="float" office:value="1166875.8799999999" table:style-name="ce4">
            <text:p>1166875.8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170102:1388</text:p>
          </table:table-cell>
          <table:table-cell office:value-type="float" office:value="2079578.7" table:style-name="ce4">
            <text:p>2079578.7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7:130101:5679</text:p>
          </table:table-cell>
          <table:table-cell office:value-type="float" office:value="1841111.63" table:style-name="ce4">
            <text:p>1841111.6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4:050101:368</text:p>
          </table:table-cell>
          <table:table-cell office:value-type="float" office:value="961653.41" table:style-name="ce4">
            <text:p>961653.4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50101:4542</text:p>
          </table:table-cell>
          <table:table-cell office:value-type="float" office:value="1923364.41" table:style-name="ce4">
            <text:p>1923364.4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20105:780</text:p>
          </table:table-cell>
          <table:table-cell office:value-type="float" office:value="442379.63" table:style-name="ce4">
            <text:p>442379.6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3:060401:608</text:p>
          </table:table-cell>
          <table:table-cell office:value-type="float" office:value="692060.14" table:style-name="ce4">
            <text:p>692060.1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7:100101:3977</text:p>
          </table:table-cell>
          <table:table-cell office:value-type="float" office:value="765664.53" table:style-name="ce4">
            <text:p>765664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5:010115:810</text:p>
          </table:table-cell>
          <table:table-cell office:value-type="float" office:value="726182.18" table:style-name="ce4">
            <text:p>726182.1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6:100101:3835</text:p>
          </table:table-cell>
          <table:table-cell office:value-type="float" office:value="1860917.91" table:style-name="ce4">
            <text:p>1860917.9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3:000000:3089</text:p>
          </table:table-cell>
          <table:table-cell office:value-type="float" office:value="2289558.2999999998" table:style-name="ce4">
            <text:p>2289558.3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7:200301:1586</text:p>
          </table:table-cell>
          <table:table-cell office:value-type="float" office:value="1257284.3700000001" table:style-name="ce4">
            <text:p>1257284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050101:5005</text:p>
          </table:table-cell>
          <table:table-cell office:value-type="float" office:value="3536842.2" table:style-name="ce4">
            <text:p>35368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20101:2101</text:p>
          </table:table-cell>
          <table:table-cell office:value-type="float" office:value="54496.53" table:style-name="ce4">
            <text:p>54496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3:130301:1093</text:p>
          </table:table-cell>
          <table:table-cell office:value-type="float" office:value="798180.17" table:style-name="ce4">
            <text:p>798180.1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7:070101:2466</text:p>
          </table:table-cell>
          <table:table-cell office:value-type="float" office:value="2437297.85" table:style-name="ce4">
            <text:p>2437297.8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5:050501:1063</text:p>
          </table:table-cell>
          <table:table-cell office:value-type="float" office:value="1657658.69" table:style-name="ce4">
            <text:p>1657658.6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8:000000:4380</text:p>
          </table:table-cell>
          <table:table-cell office:value-type="float" office:value="251837.39" table:style-name="ce4">
            <text:p>251837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7:130101:5678</text:p>
          </table:table-cell>
          <table:table-cell office:value-type="float" office:value="1746236.56" table:style-name="ce4">
            <text:p>1746236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7:200301:1584</text:p>
          </table:table-cell>
          <table:table-cell office:value-type="float" office:value="1276958.67" table:style-name="ce4">
            <text:p>1276958.6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7:160101:2957</text:p>
          </table:table-cell>
          <table:table-cell office:value-type="float" office:value="7820508.3499999996" table:style-name="ce4">
            <text:p>7820508.3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6:000000:381</text:p>
          </table:table-cell>
          <table:table-cell office:value-type="float" office:value="1360074.81" table:style-name="ce4">
            <text:p>1360074.8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5:160801:1627</text:p>
          </table:table-cell>
          <table:table-cell office:value-type="float" office:value="1764962.43" table:style-name="ce4">
            <text:p>1764962.4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4:090501:393</text:p>
          </table:table-cell>
          <table:table-cell office:value-type="float" office:value="192165.28" table:style-name="ce4">
            <text:p>192165.2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7:200301:1585</text:p>
          </table:table-cell>
          <table:table-cell office:value-type="float" office:value="1298063.5900000001" table:style-name="ce4">
            <text:p>1298063.5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4:050101:386</text:p>
          </table:table-cell>
          <table:table-cell office:value-type="float" office:value="1142153.98" table:style-name="ce4">
            <text:p>1142153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4:050101:385</text:p>
          </table:table-cell>
          <table:table-cell office:value-type="float" office:value="908600.88" table:style-name="ce4">
            <text:p>908600.8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90102:290</text:p>
          </table:table-cell>
          <table:table-cell office:value-type="float" office:value="1273495.3700000001" table:style-name="ce4">
            <text:p>1273495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090101:86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90102:1654</text:p>
          </table:table-cell>
          <table:table-cell office:value-type="float" office:value="1209959.93" table:style-name="ce4">
            <text:p>1209959.9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90102:268</text:p>
          </table:table-cell>
          <table:table-cell office:value-type="float" office:value="883365.5" table:style-name="ce4">
            <text:p>883365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90102:1331</text:p>
          </table:table-cell>
          <table:table-cell office:value-type="float" office:value="1016566.98" table:style-name="ce4">
            <text:p>1016566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90101:59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90102:190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90102:262</text:p>
          </table:table-cell>
          <table:table-cell office:value-type="float" office:value="957490.17" table:style-name="ce4">
            <text:p>957490.1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90102:84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90102:38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90102:1655</text:p>
          </table:table-cell>
          <table:table-cell office:value-type="float" office:value="735673.47" table:style-name="ce4">
            <text:p>735673.4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90102:94</text:p>
          </table:table-cell>
          <table:table-cell office:value-type="float" office:value="1226122.46" table:style-name="ce4">
            <text:p>1226122.4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90101:47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90102:192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90102:248</text:p>
          </table:table-cell>
          <table:table-cell office:value-type="float" office:value="1002633.77" table:style-name="ce4">
            <text:p>1002633.7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90102:1432</text:p>
          </table:table-cell>
          <table:table-cell office:value-type="float" office:value="1194912.07" table:style-name="ce4">
            <text:p>1194912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90102:1389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90102:83</text:p>
          </table:table-cell>
          <table:table-cell office:value-type="float" office:value="557328.39" table:style-name="ce4">
            <text:p>557328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90102:128</text:p>
          </table:table-cell>
          <table:table-cell office:value-type="float" office:value="468713.17" table:style-name="ce4">
            <text:p>468713.1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90101:85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090101:823</text:p>
          </table:table-cell>
          <table:table-cell office:value-type="float" office:value="891725.42" table:style-name="ce4">
            <text:p>891725.4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90101:84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090102:1656</text:p>
          </table:table-cell>
          <table:table-cell office:value-type="float" office:value="954146.2" table:style-name="ce4">
            <text:p>954146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090101:44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090101:73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090101:29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090102:169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090102:194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090102:81</text:p>
          </table:table-cell>
          <table:table-cell office:value-type="float" office:value="1158685.72" table:style-name="ce4">
            <text:p>1158685.7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090102:133</text:p>
          </table:table-cell>
          <table:table-cell office:value-type="float" office:value="947458.26" table:style-name="ce4">
            <text:p>947458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90102:319</text:p>
          </table:table-cell>
          <table:table-cell office:value-type="float" office:value="1013780.34" table:style-name="ce4">
            <text:p>1013780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90102:21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090102:1414</text:p>
          </table:table-cell>
          <table:table-cell office:value-type="float" office:value="1112588.58" table:style-name="ce4">
            <text:p>1112588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90102:20</text:p>
          </table:table-cell>
          <table:table-cell office:value-type="float" office:value="668794.06999999995" table:style-name="ce4">
            <text:p>668794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90201:413</text:p>
          </table:table-cell>
          <table:table-cell office:value-type="float" office:value="677816" table:style-name="ce4">
            <text:p>677816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090101:41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2:090102:1344</text:p>
          </table:table-cell>
          <table:table-cell office:value-type="float" office:value="780259.75" table:style-name="ce4">
            <text:p>780259.7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090102:24</text:p>
          </table:table-cell>
          <table:table-cell office:value-type="float" office:value="780259.75" table:style-name="ce4">
            <text:p>780259.7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090102:245</text:p>
          </table:table-cell>
          <table:table-cell office:value-type="float" office:value="1170389.6200000001" table:style-name="ce4">
            <text:p>1170389.6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090102:93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2:090102:64</text:p>
          </table:table-cell>
          <table:table-cell office:value-type="float" office:value="1138064.57" table:style-name="ce4">
            <text:p>1138064.5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2:090102:60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2:090102:237</text:p>
          </table:table-cell>
          <table:table-cell office:value-type="float" office:value="1003191.1" table:style-name="ce4">
            <text:p>1003191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90102:62</text:p>
          </table:table-cell>
          <table:table-cell office:value-type="float" office:value="1058923.94" table:style-name="ce4">
            <text:p>1058923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90102:193</text:p>
          </table:table-cell>
          <table:table-cell office:value-type="float" office:value="1393320.98" table:style-name="ce4">
            <text:p>13933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90102:1650</text:p>
          </table:table-cell>
          <table:table-cell office:value-type="float" office:value="344428.94" table:style-name="ce4">
            <text:p>344428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90102:1378</text:p>
          </table:table-cell>
          <table:table-cell office:value-type="float" office:value="998175.14" table:style-name="ce4">
            <text:p>998175.1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90102:164</text:p>
          </table:table-cell>
          <table:table-cell office:value-type="float" office:value="1114656.78" table:style-name="ce4">
            <text:p>1114656.7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90101:46</text:p>
          </table:table-cell>
          <table:table-cell office:value-type="float" office:value="1337588.1299999999" table:style-name="ce4">
            <text:p>1337588.1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3:010108:5165</text:p>
          </table:table-cell>
          <table:table-cell office:value-type="float" office:value="721740.38" table:style-name="ce4">
            <text:p>721740.3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200101:2221</text:p>
          </table:table-cell>
          <table:table-cell office:value-type="float" office:value="1706554.33" table:style-name="ce4">
            <text:p>1706554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5:030701:7580</text:p>
          </table:table-cell>
          <table:table-cell office:value-type="float" office:value="3293863.51" table:style-name="ce4">
            <text:p>3293863.5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190103:443</text:p>
          </table:table-cell>
          <table:table-cell office:value-type="float" office:value="880585.45" table:style-name="ce4">
            <text:p>880585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220107:17</text:p>
          </table:table-cell>
          <table:table-cell office:value-type="float" office:value="257600" table:style-name="ce4">
            <text:p>25760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4:010102:13648</text:p>
          </table:table-cell>
          <table:table-cell office:value-type="float" office:value="912968.6" table:style-name="ce4">
            <text:p>912968.6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4:010102:13649</text:p>
          </table:table-cell>
          <table:table-cell office:value-type="float" office:value="1246662.04" table:style-name="ce4">
            <text:p>1246662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5:010102:3359</text:p>
          </table:table-cell>
          <table:table-cell office:value-type="float" office:value="559598.44999999995" table:style-name="ce4">
            <text:p>559598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220101:2544</text:p>
          </table:table-cell>
          <table:table-cell office:value-type="float" office:value="768942.65" table:style-name="ce4">
            <text:p>768942.6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070101:2808</text:p>
          </table:table-cell>
          <table:table-cell office:value-type="float" office:value="2156055.73" table:style-name="ce4">
            <text:p>2156055.7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010102:6321</text:p>
          </table:table-cell>
          <table:table-cell office:value-type="float" office:value="96683.65" table:style-name="ce4">
            <text:p>96683.6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132101:988</text:p>
          </table:table-cell>
          <table:table-cell office:value-type="float" office:value="20434083.07" table:style-name="ce4">
            <text:p>20434083.0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132101:993</text:p>
          </table:table-cell>
          <table:table-cell office:value-type="float" office:value="9672234.3900000006" table:style-name="ce4">
            <text:p>9672234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010104:5000</text:p>
          </table:table-cell>
          <table:table-cell office:value-type="float" office:value="48768.74" table:style-name="ce4">
            <text:p>48768.7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190101:1984</text:p>
          </table:table-cell>
          <table:table-cell office:value-type="float" office:value="1281516.01" table:style-name="ce4">
            <text:p>1281516.0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160101:4405</text:p>
          </table:table-cell>
          <table:table-cell office:value-type="float" office:value="1003241.79" table:style-name="ce4">
            <text:p>1003241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010102:616</text:p>
          </table:table-cell>
          <table:table-cell office:value-type="float" office:value="2129300.0299999998" table:style-name="ce4">
            <text:p>2129300.0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2:000000:13759</text:p>
          </table:table-cell>
          <table:table-cell office:value-type="float" office:value="1322889" table:style-name="ce4">
            <text:p>1322889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2:030701:2153</text:p>
          </table:table-cell>
          <table:table-cell office:value-type="float" office:value="1208851.92" table:style-name="ce4">
            <text:p>1208851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0:010151:2589</text:p>
          </table:table-cell>
          <table:table-cell office:value-type="float" office:value="519763.11" table:style-name="ce4">
            <text:p>519763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0:110101:3050</text:p>
          </table:table-cell>
          <table:table-cell office:value-type="float" office:value="107186.64" table:style-name="ce4">
            <text:p>107186.6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2:190103:253</text:p>
          </table:table-cell>
          <table:table-cell office:value-type="float" office:value="769983.92" table:style-name="ce4">
            <text:p>769983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9:010102:5581</text:p>
          </table:table-cell>
          <table:table-cell office:value-type="float" office:value="856270.24" table:style-name="ce4">
            <text:p>856270.2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170601:677</text:p>
          </table:table-cell>
          <table:table-cell office:value-type="float" office:value="1223439.8" table:style-name="ce4">
            <text:p>1223439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132401:5107</text:p>
          </table:table-cell>
          <table:table-cell office:value-type="float" office:value="2414893.54" table:style-name="ce4">
            <text:p>2414893.5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010201:3286</text:p>
          </table:table-cell>
          <table:table-cell office:value-type="float" office:value="494164.11" table:style-name="ce4">
            <text:p>494164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010103:7195</text:p>
          </table:table-cell>
          <table:table-cell office:value-type="float" office:value="1902064.05" table:style-name="ce4">
            <text:p>1902064.0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010401:7961</text:p>
          </table:table-cell>
          <table:table-cell office:value-type="float" office:value="792403.04" table:style-name="ce4">
            <text:p>792403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220101:2545</text:p>
          </table:table-cell>
          <table:table-cell office:value-type="float" office:value="833347.74" table:style-name="ce4">
            <text:p>833347.7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070201:1452</text:p>
          </table:table-cell>
          <table:table-cell office:value-type="float" office:value="2684689.04" table:style-name="ce4">
            <text:p>2684689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230102:2859</text:p>
          </table:table-cell>
          <table:table-cell office:value-type="float" office:value="1106676.04" table:style-name="ce4">
            <text:p>1106676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2:010210:2839</text:p>
          </table:table-cell>
          <table:table-cell office:value-type="float" office:value="123643.78" table:style-name="ce4">
            <text:p>123643.7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5:010105:3618</text:p>
          </table:table-cell>
          <table:table-cell office:value-type="float" office:value="18686498.370000001" table:style-name="ce4">
            <text:p>18686498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5:010113:4553</text:p>
          </table:table-cell>
          <table:table-cell office:value-type="float" office:value="4438007.6500000004" table:style-name="ce4">
            <text:p>4438007.6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5:010121:10322</text:p>
          </table:table-cell>
          <table:table-cell office:value-type="float" office:value="14218198.83" table:style-name="ce4">
            <text:p>14218198.8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5:010108:3685</text:p>
          </table:table-cell>
          <table:table-cell office:value-type="float" office:value="19550530.420000002" table:style-name="ce4">
            <text:p>19550530.4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5:010105:3617</text:p>
          </table:table-cell>
          <table:table-cell office:value-type="float" office:value="2984798.01" table:style-name="ce4">
            <text:p>2984798.0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9:010116:10602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9:010116:10601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3:010112:605</text:p>
          </table:table-cell>
          <table:table-cell office:value-type="float" office:value="1095064.5" table:style-name="ce4">
            <text:p>1095064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9:010112:20290</text:p>
          </table:table-cell>
          <table:table-cell office:value-type="float" office:value="1648628.68" table:style-name="ce4">
            <text:p>1648628.6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9:010116:10604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8:010101:241</text:p>
          </table:table-cell>
          <table:table-cell office:value-type="float" office:value="450890.45" table:style-name="ce4">
            <text:p>450890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8:010160:1406</text:p>
          </table:table-cell>
          <table:table-cell office:value-type="float" office:value="3970544.37" table:style-name="ce4">
            <text:p>3970544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22:010203:2296</text:p>
          </table:table-cell>
          <table:table-cell office:value-type="float" office:value="3303834.69" table:style-name="ce4">
            <text:p>3303834.6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23:010112:604</text:p>
          </table:table-cell>
          <table:table-cell office:value-type="float" office:value="1287823.68" table:style-name="ce4">
            <text:p>1287823.6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9:010116:10603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9:010103:1930</text:p>
          </table:table-cell>
          <table:table-cell office:value-type="float" office:value="86756319.239999995" table:style-name="ce4">
            <text:p>86756319.2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8:010142:46</text:p>
          </table:table-cell>
          <table:table-cell office:value-type="float" office:value="27047148.510000002" table:style-name="ce4">
            <text:p>27047148.5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9:010116:10624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9:010116:10620</text:p>
          </table:table-cell>
          <table:table-cell office:value-type="float" office:value="1480449.11" table:style-name="ce4">
            <text:p>1480449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9:010103:33460</text:p>
          </table:table-cell>
          <table:table-cell office:value-type="float" office:value="519381.88" table:style-name="ce4">
            <text:p>519381.8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9:010116:10619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24:040103:340</text:p>
          </table:table-cell>
          <table:table-cell office:value-type="float" office:value="1440837390.0999999" table:style-name="ce4">
            <text:p>1440837390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9:010116:10621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5:040301:6139</text:p>
          </table:table-cell>
          <table:table-cell office:value-type="float" office:value="10765291.58" table:style-name="ce4">
            <text:p>10765291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7:010126:339</text:p>
          </table:table-cell>
          <table:table-cell office:value-type="float" office:value="556850.81000000006" table:style-name="ce4">
            <text:p>556850.8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9:010116:10612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8:020105:1394</text:p>
          </table:table-cell>
          <table:table-cell office:value-type="float" office:value="2023432.55" table:style-name="ce4">
            <text:p>2023432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9:010116:10623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9:000000:731</text:p>
          </table:table-cell>
          <table:table-cell office:value-type="float" office:value="1230629.79" table:style-name="ce4">
            <text:p>1230629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8:010154:3691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2:010215:5824</text:p>
          </table:table-cell>
          <table:table-cell office:value-type="float" office:value="10036499.25" table:style-name="ce4">
            <text:p>10036499.2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9:010110:32983</text:p>
          </table:table-cell>
          <table:table-cell office:value-type="float" office:value="79355.88" table:style-name="ce4">
            <text:p>79355.8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9:010116:10633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3:080114:478</text:p>
          </table:table-cell>
          <table:table-cell office:value-type="float" office:value="1171677.96" table:style-name="ce4">
            <text:p>1171677.9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9:010116:10634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9:010116:10635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9:010116:10600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20:010126:144</text:p>
          </table:table-cell>
          <table:table-cell office:value-type="float" office:value="163597.79" table:style-name="ce4">
            <text:p>163597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9:010116:10608</text:p>
          </table:table-cell>
          <table:table-cell office:value-type="float" office:value="1048511.35" table:style-name="ce4">
            <text:p>1048511.3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22:010308:222</text:p>
          </table:table-cell>
          <table:table-cell office:value-type="float" office:value="2215959.4500000002" table:style-name="ce4">
            <text:p>2215959.4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9:010116:10611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9:010116:10616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3:010140:513</text:p>
          </table:table-cell>
          <table:table-cell office:value-type="float" office:value="1012374.04" table:style-name="ce4">
            <text:p>1012374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8:010101:256</text:p>
          </table:table-cell>
          <table:table-cell office:value-type="float" office:value="25474.04" table:style-name="ce4">
            <text:p>25474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5:010107:5548</text:p>
          </table:table-cell>
          <table:table-cell office:value-type="float" office:value="13069682.539999999" table:style-name="ce4">
            <text:p>13069682.5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3:010139:1156</text:p>
          </table:table-cell>
          <table:table-cell office:value-type="float" office:value="1359932.06" table:style-name="ce4">
            <text:p>1359932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202:9119</text:p>
          </table:table-cell>
          <table:table-cell office:value-type="float" office:value="1682033.8" table:style-name="ce4">
            <text:p>1682033.8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9:010116:10625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1:010117:3610</text:p>
          </table:table-cell>
          <table:table-cell office:value-type="float" office:value="34930.92" table:style-name="ce4">
            <text:p>34930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9:010116:10622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9:010116:10615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4:060301:3032</text:p>
          </table:table-cell>
          <table:table-cell office:value-type="float" office:value="600469.26" table:style-name="ce4">
            <text:p>600469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2:010203:424</text:p>
          </table:table-cell>
          <table:table-cell office:value-type="float" office:value="2648224.27" table:style-name="ce4">
            <text:p>2648224.2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9:010116:10626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4:040102:2334</text:p>
          </table:table-cell>
          <table:table-cell office:value-type="float" office:value="87631.56" table:style-name="ce4">
            <text:p>87631.5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9:010116:10609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9:010116:10613</text:p>
          </table:table-cell>
          <table:table-cell office:value-type="float" office:value="1240483.69" table:style-name="ce4">
            <text:p>1240483.6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9:010113:29421</text:p>
          </table:table-cell>
          <table:table-cell office:value-type="float" office:value="75768.87" table:style-name="ce4">
            <text:p>75768.8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9:010116:10630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5:010107:5549</text:p>
          </table:table-cell>
          <table:table-cell office:value-type="float" office:value="2857406.39" table:style-name="ce4">
            <text:p>2857406.3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5:010105:3619</text:p>
          </table:table-cell>
          <table:table-cell office:value-type="float" office:value="7254405.4400000004" table:style-name="ce4">
            <text:p>7254405.4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9:010116:10631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9:010110:1081</text:p>
          </table:table-cell>
          <table:table-cell office:value-type="float" office:value="18709849.32" table:style-name="ce4">
            <text:p>18709849.3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9:010116:10636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2:010216:11803</text:p>
          </table:table-cell>
          <table:table-cell office:value-type="float" office:value="2163185.5299999998" table:style-name="ce4">
            <text:p>2163185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9:010116:10638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2:010210:2838</text:p>
          </table:table-cell>
          <table:table-cell office:value-type="float" office:value="118771.12" table:style-name="ce4">
            <text:p>118771.1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9:000000:705</text:p>
          </table:table-cell>
          <table:table-cell office:value-type="float" office:value="1406166.82" table:style-name="ce4">
            <text:p>1406166.8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9:010116:10607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8:010154:3690</text:p>
          </table:table-cell>
          <table:table-cell office:value-type="float" office:value="36629.31" table:style-name="ce4">
            <text:p>36629.3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21:010107:614</text:p>
          </table:table-cell>
          <table:table-cell office:value-type="float" office:value="4051654.26" table:style-name="ce4">
            <text:p>4051654.2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9:010116:10629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25:090102:301</text:p>
          </table:table-cell>
          <table:table-cell office:value-type="float" office:value="8658066.3300000001" table:style-name="ce4">
            <text:p>8658066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24:040102:2319</text:p>
          </table:table-cell>
          <table:table-cell office:value-type="float" office:value="90950.94" table:style-name="ce4">
            <text:p>90950.9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25:020101:4548</text:p>
          </table:table-cell>
          <table:table-cell office:value-type="float" office:value="2351526.38" table:style-name="ce4">
            <text:p>2351526.3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8:010142:1492</text:p>
          </table:table-cell>
          <table:table-cell office:value-type="float" office:value="30760.29" table:style-name="ce4">
            <text:p>30760.2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24:040102:2306</text:p>
          </table:table-cell>
          <table:table-cell office:value-type="float" office:value="84976.06" table:style-name="ce4">
            <text:p>84976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24:040102:2328</text:p>
          </table:table-cell>
          <table:table-cell office:value-type="float" office:value="51782.28" table:style-name="ce4">
            <text:p>51782.2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9:010116:10618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9:010116:10617</text:p>
          </table:table-cell>
          <table:table-cell office:value-type="float" office:value="752202.04" table:style-name="ce4">
            <text:p>752202.0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9:010116:10614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22:010215:4909</text:p>
          </table:table-cell>
          <table:table-cell office:value-type="float" office:value="200997.28" table:style-name="ce4">
            <text:p>200997.2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24:040103:5438</text:p>
          </table:table-cell>
          <table:table-cell office:value-type="float" office:value="805491.08" table:style-name="ce4">
            <text:p>805491.0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9:010116:10637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23:070141:309</text:p>
          </table:table-cell>
          <table:table-cell office:value-type="float" office:value="1143692.33" table:style-name="ce4">
            <text:p>1143692.3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25:030103:1672</text:p>
          </table:table-cell>
          <table:table-cell office:value-type="float" office:value="5340741.6500000004" table:style-name="ce4">
            <text:p>5340741.6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24:070201:1134</text:p>
          </table:table-cell>
          <table:table-cell office:value-type="float" office:value="1306845.99" table:style-name="ce4">
            <text:p>1306845.9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8:010154:311</text:p>
          </table:table-cell>
          <table:table-cell office:value-type="float" office:value="21109475.969999999" table:style-name="ce4">
            <text:p>21109475.9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41401:327</text:p>
          </table:table-cell>
          <table:table-cell office:value-type="float" office:value="3772305.61" table:style-name="ce4">
            <text:p>3772305.6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220301:6326</text:p>
          </table:table-cell>
          <table:table-cell office:value-type="float" office:value="44534250.68" table:style-name="ce4">
            <text:p>44534250.6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00000:13760</text:p>
          </table:table-cell>
          <table:table-cell office:value-type="float" office:value="22547549.120000001" table:style-name="ce4">
            <text:p>22547549.1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8:050501:922</text:p>
          </table:table-cell>
          <table:table-cell office:value-type="float" office:value="221905.59" table:style-name="ce4">
            <text:p>221905.5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4:050701:1672</text:p>
          </table:table-cell>
          <table:table-cell office:value-type="float" office:value="97320" table:style-name="ce4">
            <text:p>97320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3:030401:1029</text:p>
          </table:table-cell>
          <table:table-cell office:value-type="float" office:value="176489363.61000001" table:style-name="ce4">
            <text:p>176489363.6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211101:1</text:p>
          </table:table-cell>
          <table:table-cell office:value-type="float" office:value="9670567.1600000001" table:style-name="ce4">
            <text:p>9670567.1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6:110801:5827</text:p>
          </table:table-cell>
          <table:table-cell office:value-type="float" office:value="104649777" table:style-name="ce4">
            <text:p>104649777.0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6:020501:862</text:p>
          </table:table-cell>
          <table:table-cell office:value-type="float" office:value="109521379.08" table:style-name="ce4">
            <text:p>109521379.0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70501:100</text:p>
          </table:table-cell>
          <table:table-cell office:value-type="float" office:value="1323904.55" table:style-name="ce4">
            <text:p>1323904.5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070501:246</text:p>
          </table:table-cell>
          <table:table-cell office:value-type="float" office:value="946138.2" table:style-name="ce4">
            <text:p>946138.2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2:070102:123</text:p>
          </table:table-cell>
          <table:table-cell office:value-type="float" office:value="1171181.22" table:style-name="ce4">
            <text:p>1171181.2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2:070201:115</text:p>
          </table:table-cell>
          <table:table-cell office:value-type="float" office:value="913363.37" table:style-name="ce4">
            <text:p>913363.3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2:070201:1239</text:p>
          </table:table-cell>
          <table:table-cell office:value-type="float" office:value="454975.53" table:style-name="ce4">
            <text:p>454975.5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2:070102:160</text:p>
          </table:table-cell>
          <table:table-cell office:value-type="float" office:value="628438.71" table:style-name="ce4">
            <text:p>628438.7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8:120701:1749</text:p>
          </table:table-cell>
          <table:table-cell office:value-type="float" office:value="2003134.89" table:style-name="ce4">
            <text:p>2003134.8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1:170102:44</text:p>
          </table:table-cell>
          <table:table-cell office:value-type="float" office:value="280175.15000000002" table:style-name="ce4">
            <text:p>280175.1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1:100501:32</text:p>
          </table:table-cell>
          <table:table-cell office:value-type="float" office:value="527826.68999999994" table:style-name="ce4">
            <text:p>527826.6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2:070301:19</text:p>
          </table:table-cell>
          <table:table-cell office:value-type="float" office:value="1199620.98" table:style-name="ce4">
            <text:p>1199620.9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2:070201:173</text:p>
          </table:table-cell>
          <table:table-cell office:value-type="float" office:value="1298386.4099999999" table:style-name="ce4">
            <text:p>1298386.4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2:070201:1338</text:p>
          </table:table-cell>
          <table:table-cell office:value-type="float" office:value="627866.23" table:style-name="ce4">
            <text:p>627866.23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1:170401:37</text:p>
          </table:table-cell>
          <table:table-cell office:value-type="float" office:value="1558840.06" table:style-name="ce4">
            <text:p>1558840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1:170101:291</text:p>
          </table:table-cell>
          <table:table-cell office:value-type="float" office:value="407882.89" table:style-name="ce4">
            <text:p>407882.8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1:100501:137</text:p>
          </table:table-cell>
          <table:table-cell office:value-type="float" office:value="320486.11" table:style-name="ce4">
            <text:p>320486.11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1:010103:3801</text:p>
          </table:table-cell>
          <table:table-cell office:value-type="float" office:value="173463.79" table:style-name="ce4">
            <text:p>173463.7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1:010103:980</text:p>
          </table:table-cell>
          <table:table-cell office:value-type="float" office:value="168051.59" table:style-name="ce4">
            <text:p>168051.59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1:010103:3800</text:p>
          </table:table-cell>
          <table:table-cell office:value-type="float" office:value="205580.14" table:style-name="ce4">
            <text:p>205580.1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000000:4629</text:p>
          </table:table-cell>
          <table:table-cell office:value-type="float" office:value="1795634.06" table:style-name="ce4">
            <text:p>1795634.0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4:060101:780</text:p>
          </table:table-cell>
          <table:table-cell office:value-type="float" office:value="703522.5" table:style-name="ce4">
            <text:p>703522.5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4:090101:845</text:p>
          </table:table-cell>
          <table:table-cell office:value-type="float" office:value="816290.92" table:style-name="ce4">
            <text:p>816290.9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4:090101:513</text:p>
          </table:table-cell>
          <table:table-cell office:value-type="float" office:value="892195.05" table:style-name="ce4">
            <text:p>892195.05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4:060101:5176</text:p>
          </table:table-cell>
          <table:table-cell office:value-type="float" office:value="449765.77" table:style-name="ce4">
            <text:p>449765.7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9:010103:1935</text:p>
          </table:table-cell>
          <table:table-cell office:value-type="float" office:value="39556771.770000003" table:style-name="ce4">
            <text:p>39556771.77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9:010110:471</text:p>
          </table:table-cell>
          <table:table-cell office:value-type="float" office:value="12612774.34" table:style-name="ce4">
            <text:p>12612774.34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9:010105:18472</text:p>
          </table:table-cell>
          <table:table-cell office:value-type="float" office:value="529237.57999999996" table:style-name="ce4">
            <text:p>529237.58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20:000000:119</text:p>
          </table:table-cell>
          <table:table-cell office:value-type="float" office:value="17402680.82" table:style-name="ce4">
            <text:p>17402680.82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9:010109:27579</text:p>
          </table:table-cell>
          <table:table-cell office:value-type="float" office:value="359833158.86000001" table:style-name="ce4">
            <text:p>359833158.8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20:000000:106</text:p>
          </table:table-cell>
          <table:table-cell office:value-type="float" office:value="7784633.0999999996" table:style-name="ce4">
            <text:p>7784633.10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5:010122:1082</text:p>
          </table:table-cell>
          <table:table-cell office:value-type="float" office:value="3305091.46" table:style-name="ce4">
            <text:p>3305091.46</text:p>
          </table:table-cell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00000:19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60501: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60103:1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60501:4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60501:4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60501:6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60501:4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60501:5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60501:2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60501:4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60501: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60501: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60501:6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60501:9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60501: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060501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60501:4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60501: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60501:3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60501:2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60501:1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40801:1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904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90401: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90401: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90401:2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90401: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90401: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90401: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90401:1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90401:1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90401:1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90401:2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90401:4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90401:2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90401:1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90401:1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90401: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90401: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90401: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90401:1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90401:2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90401:2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90301:1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90401: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90301:1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60501:5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60501:4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60401: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60501:6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60501:1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60501:2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60501:1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60501: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60501:9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60501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60501:5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60501: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60501:6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060501:4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60501: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60501:2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60501:5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60501: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60501:6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60501:1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60501:4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60501:5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60501:2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60601:4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60501:5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60501:4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60501:4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60501:5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60401: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60601:2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60501: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60501:5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01001:2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01001:2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000000:11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000000:43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000000:21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00000:11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00000:44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000000:12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50601:14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50601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50601: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50601:14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8:000000:13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90301:1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90401: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90401: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90401:1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90301:1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90401: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90401: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90401:1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90401:3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90401: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90301:1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90401:2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90401: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90401: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90401:1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90301:1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90401:3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90301:3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90301:1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90401: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90401:3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90401:2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90401:1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90401: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90401: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90401: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90401:1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90401:2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90401:3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90401:1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90401: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90401:1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90401:2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90401: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90401: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90401: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90401:1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90401:1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90401:2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8:060401: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8:060501:1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8:060401: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050301: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060401: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60401:7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060401: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060401: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060401: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60501:2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50401:16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60501: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60501:3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60401:1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060401: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060501: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050501:4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060501:3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060401: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060501: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8:050501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060401: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050401:16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060501: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8:050101: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000000:49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8:010102:9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8:080501:2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8:080301:2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8:080201:1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8:060401:2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060401: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8:060401:1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8:060501: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8:050401:18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8:060401:2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8:060401:4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8:060501:1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8:050401:5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8:060501: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8:060401: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8:060401: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8:060401:1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8:060401:7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8:060401:7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8:060401: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8:060501: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060501: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8:060401:6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060401:6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60401:1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050401:6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8:060401:4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8:060501:1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8:060401: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8:060401: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8:0604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050401:5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8:060501:3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8:060501:3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8:060501: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8:060501:5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8:060501: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060401:3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060501: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060401:2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8:060401:6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8:060401:3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8:060401: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8:060501: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8:060501: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8:060501:5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8:060501: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060401:6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8:060401:2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8:060501:1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8:060401: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8:0605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8:050401:1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060501: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8:060501: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170103:1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8:100101: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8:150401:16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8:150401: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8:060501: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8:080501: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8:080501:2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8:080501:2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8:080501:3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8:080501: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8:080501:2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080501:1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8:080501:2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8:080701:9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8:180501: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32201:25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8:180401:6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8:180501: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8:180401:1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8:180501:14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2201:12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32301:1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8:180401:5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8:170401:6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8:170401:2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8:170401:5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8:170401:5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8:170401:2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170401:5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8:170401:4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8:170401:1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8:170401:4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8:170401:3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8:170601:6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8:170401:3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8:170401:5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8:170601:3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8:170401: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170401:3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8:170401:3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8:170401:4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8:170401:7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8:170401:5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8:170401:2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8:170401:1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8:170401:4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8:170401:6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8:170501:5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8:170401:7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8:170601:6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8:170401: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8:170601:6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8:170401:3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8:170401:1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8:170401:2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8:170401:2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8:170401:1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8:170401:3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8:170401:6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8:170401:2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8:170401:2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8:170401:3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8:170401:3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8:170401:2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8:170401:2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8:170401:2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8:170401:5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8:170501:12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8:170401:7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8:170401: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8:170401:2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8:170401:3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8:170601:3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8:170401:7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8:170401:2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8:170601: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8:170401:3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8:170401:2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8:170401:6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8:170401:7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8:170401:1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8:170401:2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8:170401:1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8:170401:6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8:170601: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8:170401:3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8:170401:2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8:170401:4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8:170401: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8:170401:7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8:170401:2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8:170401:3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8:170601:6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170401:2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8:170401:3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8:170401:2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8:170401:3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8:170401:2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8:170401:5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8:170401:7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8:170401:4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8:170401:4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8:170401:2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8:170401:5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8:170401:4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8:170401:7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8:170401: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8:170401:2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8:170401:1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8:170401:3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8:170401:3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8:170401:3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8:170401:6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8:170401:5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8:170401:2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8:170501:3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8:170401: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8:170401:2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8:170401:5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8:150401:13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8:150401:13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190901:9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3:020401:5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3:060601:9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3:120601:2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3:120701: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3:120701: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3:120601:2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3:120701: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190901:8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3:120601:2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3:120701: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3:120601: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3:120601:4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3:000000:5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3:120601:4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3:120701: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3:120601:5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3:120601:4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3:120701: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3:120701:1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3:120601:4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3:120701: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190901:2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190901:9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131701: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8:180401:9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8:180501:15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8:180501:1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8:180401:16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8:180501: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8:180401:6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132201:32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170701:3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8:180401:1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8:180401:2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8:180501:3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8:180401:12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8:180501: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20401:10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31701:1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8:180401:16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8:180401:4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00000:4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00000:14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000000:19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00000:18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000000:14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00000:13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000000:13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0:000000:12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0:000000:23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8:000000:4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100801: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8:000000:41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8:000000:39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50601:17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4:130901:9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4:050601:1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8:000000:39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8:000000:11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100801: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101001:5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8:000000:2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8:000000:41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8:000000:13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8:000000:2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8:000000:41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8:000000:44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8:000000:13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050601:17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50601:14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4:030301:1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40801:4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60101:9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10109:7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10109:7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10109:5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010109:5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060101:1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010109:8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060101:1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60103:1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060101:9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2:010109:6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2:060101:1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2:060101:9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060101:12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060101:12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010109:6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2:060101:12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2:060101: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2:010109:6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2:060101: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2:060102:1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2:060102:14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2:010109:5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2:010109:5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2:060101:1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2:060101: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2:010109:6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2:060101:11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10109:6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60101:12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60102:11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10109:5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10109:6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060102: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010109:6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60101:12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060102:11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60102:1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10109:6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60102:14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10109:5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10109:6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60103:10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10109:8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10109:6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10109:8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10109: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10109:6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60102:11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60101:12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10109:4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10109:29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10109:28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10109:1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10109:27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010109:26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10109:2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010109:34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010108:4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010109:28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010109:32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010109:27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010109:32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010109:32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010109:3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10109:33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10109:3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010109:1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10109:33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10109:34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010109:2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2:010109:1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010109:1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010109:33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010109:29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2:010109:4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2:010109:29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2:010109:27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10109:27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10109:27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10108:4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10109:27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10109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10109:27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2:010109:34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2:010109:27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2:010109:26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010109:27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010109:27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010109:29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010109:33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2:010109:34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2:010109:33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2:010109:32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010109:29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2:010109:3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010109:3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2:010109:29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2:010109:3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2:010108:4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2:010109:27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2:010109:28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2:010109:4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010109:33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2:010108: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2:010109:26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010109:33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2:010109:33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2:010109:4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2:010109:26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2:010109:32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2:010109:33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010109:29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010109:3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010109:34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2:010109:3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2:010109:2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2:010109:28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2:010109:28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2:010109:28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2:010109: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2:010109: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2:010109:29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10109:34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2:010109:3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2:010109:3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2:010109:2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2:010109:29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2:010109:2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2:010109:4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010109:26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010109:33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010109:34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2:010109:34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010109:32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10109:3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010109:29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010109:28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010109:34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010109:29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010109: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010109:34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010108:4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010109:29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010109:33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010109:34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2:010109:29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2:010109:27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2:010109:26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010109:28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010108: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2:010109:27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2:010108:4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010108:4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010109:32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010109:34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2:010109:1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2:010109:28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2:010109:28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2:010109:2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2:010109:29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2:010109:3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2:010109:27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2:010109:28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2:010108:4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2:010109:32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2:090201:6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2:090401:6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2:090102:16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2:090201:6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2:090201:4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2:090101: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2:100401: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2:090102:1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2:090102:3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2:090201: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2:090201: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2:090201: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2:090201: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2:090102:13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2:090401:6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2:090102:2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2:090201:6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2:090102:2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2:090201:4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2:090201: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2:060201:1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2:060201:11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2:060103:9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2:060103:9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2:060201:1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2:060201:10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2:060201: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2:060501: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2:060201:14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2:060201: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2:060201: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2:060201:1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2:060201:10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2:060103:9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2:060201: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2:060201:14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2:060201:2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2:060201:1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2:060201:13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2:060201:11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2:060201: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2:060201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2:060103:9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2:070301:2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2:060103:9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2:060201: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2:060201:14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60201:10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060103:1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2:060103: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2:060201:2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2:060103:9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2:060103:1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2:060103:9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2:060103:9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2:060201:11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2:060201: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2:060501:9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2:060201:11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2:060103:2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2:060201:2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2:060103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2:060201:10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2:060201:14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2:060201:14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2:090101:1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2:060201:14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2:060201:1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2:060103:9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2:060201:2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2:060103:9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2:060103:9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2:060201:2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2:060103:9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2:060103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8:060101:1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8:050102:13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8:060101:21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8:050102:16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8:060101:21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8:050102:1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8:060201:7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8:060101:22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8:050102:13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8:060101:22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8:060501:1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8:060201:7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8:060101:19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8:050102: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8:050102: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8:060101:21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8:060101:22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8:060101:2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8:050102: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8:050102:13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8:050102:13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8:050102:17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8:050102: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8:060201:10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8:050102:13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8:050102: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8:060101:21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8:050102:12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8:050102: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8:060101:2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8:050102:1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8:060501: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8:060101:1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8:060201:7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8:050102:1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8:050102:14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8:060101:2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8:050102: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8:060101:19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8:060201:7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8:050102: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8:060101:1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8:050102:16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8:050102:1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8:050102:13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8:060201:7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8:050102:13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8:060201:7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8:060201:7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8:050101:40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8:050101:41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8:050101:45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8:050101:41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8:050101:44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8:050101:39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8:000000:49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8:050101:38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8:050101:4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8:050101:3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8:050101:38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8:050101:40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8:050101:40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8:050101:40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8:050101:38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8:050101:39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8:050101:45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8:050101:45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8:050101:38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8:050101:41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8:050101:41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8:050101:45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8:050101:2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8:050101:2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8:050101:40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8:050101:44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8:050101:5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8:050101:40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8:050101:45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8:050101:45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8:050101:41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8:050101:39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8:050101:3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8:050101:40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8:050101:40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8:050101:40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8:050101:39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8:050101:45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8:050101:40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8:050101:44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8:050101: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8:050101:2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8:050101:41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8:050101:4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8:050101:38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8:050101:40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8:050101:39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8:000000:44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8:050101:39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8:050101:41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8:050101:45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8:050101: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8:050101:39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8:050101:40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8:050101:1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8:050102:1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8:050101:3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8:0501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8:050101:41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8:000000:44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8:050101:38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8:050101:4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8:050101:40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8:050101:39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8:050101:40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8:050101: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8:050101:41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8:050101:38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8:050101:41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8:050101:41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8:050101:41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8:050101:4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8:050101:41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8:050101:41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8:050101:3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8:050101:44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8:050101:3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8:050101:44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8:050101:6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8:050101:45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8:050101:2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8:050101:40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8:050101:4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8:050101:45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8:050101:3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8:050101:45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8:050101:41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8:050101: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8:050101:45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8:050101:41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8:050101:41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8:050101:45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8:000000:47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8:050101:40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8:050101:45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8:050101:45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8:050101:45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8:050101:45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8:050101: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8:000000:4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8:050101:40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8:050101:44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8:050101:39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8:050101:41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8:050101:5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8:050101:39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8:050101:2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8:050101:39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8:050101:42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8:050101:41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8:050101:4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8:050101:1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8:050101:5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8:050101:38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8:050101:39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8:050101:39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8:050101:45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8:050101:1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8:050101:4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8:050101:41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8:050101:1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8:050101:4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8:050101:45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8:080101:9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8:080201: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8:100101:15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8:100101:16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8:100101:15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8:080201: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8:080201:12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8:080201:12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8:100101:19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8:080101:1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8:080201:2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8:080301:2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8:100101:15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8:100101:15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8:100101:19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8:100101: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8:100101:19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8:080301: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8:080101:6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8:100101:15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8:100101:15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8:100101:16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08:080301:2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8:080101:6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08:080101:1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8:080201:15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8:080201:11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8:080101: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8:080301:13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8:080301:17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8:100101:1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8:100101:15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8:080101:6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8:080101:9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8:100101:19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8:100101:18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8:100101:18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8:100101:19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8:080101:8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8:080101:9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8:080201:12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8:080201:14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8:100101:1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8:080301:2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8:100101:18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8:100101:18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8:100101:18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8:080301:13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8:080101:9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8:080201:1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8:100101:15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8:100101:15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8:080101:1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8:100101:18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8:100101:15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8:080301:14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8:080301:16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8:080101:8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8:100101:19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8:100101:18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8:100101:19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8:100101:1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8:080301:2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8:080301: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8:080101:6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8:080201:15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8:080201:14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8:100101:18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8:080101:6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8:100101:18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8:060101:22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8:050102:14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8:060101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8:060101:22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8:050102:1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8:060101:19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8:050102:13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8:060101:1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8:060101:22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8:060101:18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8:050102:14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8:050102:13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8:050102:16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8:060201:7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8:050102:17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8:060101:3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8:050102:1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8:050102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8:060201:7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8:050102:14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8:050102:1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8:060101:22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8:060101:21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8:050102:13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8:050102:1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8:060201:7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8:060101:1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8:060101:1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8:050102:1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8:060201: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8:050102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8:050102: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8:050102:13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08:060101:1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08:060101:19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08:050102: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08:050102:14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08:060101:22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08:050102:14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08:050102:13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08:060101:18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08:050102:13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08:050102: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08:060101:21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08:050102: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08:050102:13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08:050102:13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08:050102:12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08:060201:7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08:060101:19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08:050102:1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08:060101:19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08:050102:13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08:050102:13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08:060101:1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08:050102: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08:050102:13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08:050102:14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08:060101:18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08:050102:13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08:060201:10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08:050102: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08:050102:17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08:060101:2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08:060201:10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08:060201:7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08:060101:21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08:050102: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08:050102:16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08:050102:13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08:050102:13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08:050301: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08:060101:22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08:060101:2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08:120101:4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08:170101:26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08:170102:14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08:170101:28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08:170103:1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08:170103:14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08:100101:2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08:100101:2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08:100101:2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08:170103:15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08:100101: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08:170102:17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08:170103: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08:170103:15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08:170101:28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08:170102: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08:170102:17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08:170102:13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08:100101:2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08:100101: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08:170103:18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08:100301:7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08:170102:17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08:170102:2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08:170103:17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08:170103: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08:170102:13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08:170102:1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08:170103:1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08:100101:2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8:100101: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8:170102:17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8:100101:2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8:170103:1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8:170103:18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8:100101: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8:170101:27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8:170103: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08:170301: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08:170102:17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08:100101:2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08:170102:14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08:170103: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08:170103: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08:170102: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08:170102:13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08:170102:14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08:170102:17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08:100101:2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08:170102:14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08:170102:1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08:100101: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08:170103:1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08:170103:18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08:170102:1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08:170103: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08:170102:13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08:170103:14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08:170101: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08:170101:26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08:170102:14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08:170101:1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08:100101:2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08:170102:1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08:170103:18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08:170103:15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8:170102:1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8:170103:15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08:100101:16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08:080101:9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08:080201:11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8:080301: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8:100101:19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8:080201: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8:080201:2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8:080301: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8:080201:10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8:080201:2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08:080301:13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08:100101:18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08:100101:15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08:080201:2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08:080101:2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8:080301:13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8:080101:1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8:080101:6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8:080101:1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08:080201:11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08:080101:1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08:080201: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8:080101:6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8:080101:9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08:080101:8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8:080201:12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8:100101:15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8:080101:9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8:100101:19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8:080201:2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8:100101:18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8:100101:15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8:080201:15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8:080101:8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8:080201:12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8:080101: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8:100101:18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8:080101:6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8:080101:1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8:080201:15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8:100101: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8:080101: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8:080201: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8:080201:15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8:080301:13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8:080101:1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08:080101: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08:080101:6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08:080101:5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08:080101:1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08:100101:15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08:080301:1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08:100101:18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08:100101:19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08:080301: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08:080101:1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08:080101: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08:100101:19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08:080101: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08:080301:13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08:080301:1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08:080301:16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08:080301:13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08:100101:15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08:100101:1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08:080201:1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08:080101:2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08:080301:14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08:100101:19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08:100101:1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08:100101:19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08:100101:18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08:080201:11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08:080101: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08:100101:1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08:080201:11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08:080101:8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08:080201:11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08:080201:1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08:080301:14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08:100101:15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08:080101:9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08:100101:18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08:100101:1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08:100101:19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08:100101:19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08:080101:9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08:080201: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08:080101:9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08:100101:19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08:100101:18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08:080201:11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08:080101:1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08:080101:5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08:080201:15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08:080201:15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08:100101:15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08:080201:12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08:100101:15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08:100101:19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08:080201:12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08:100101:1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08:080101:5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08:080101:6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08:080201:12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08:100101:15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08:080201:2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08:100101:15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08:080201:1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08:080201:15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08:100101:18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08:100101:1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08:080201:1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08:080201:12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08:080101:5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08:170301:2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08:180201:11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08:180101:17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08:180101:2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08:180101:17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08:170301:2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08:180201:1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08:180201:11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08:180101:3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08:180101:18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08:180101:18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08:180101:16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08:170301: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08:180101:2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08:180101:3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08:180201:1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08:180101:2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08:180101:18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08:180201:11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08:180101:17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08:170301:2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08:180101:16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08:180101:18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08:170301:2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08:180101:17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08:180201:11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08:180101:1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08:180201:11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08:180101:18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08:1703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08:180201:1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08:180101:17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08:180101:17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08:180101:18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08:180101:18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08:180201:11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08:180101:2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08:180101:19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08:180101:21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08:170301:4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08:180101:22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08:170103:1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08:170101:27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08:170102:1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08:170103:17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08:170102:18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08:170103:18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08:170102:1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08:170102:2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08:100301:4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08:170102:18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08:170102:1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08:170101:3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08:170103: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08:170102:2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08:170101:26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08:170102:13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08:170102:14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08:170103:1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08:170102:17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08:170101:27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08:170102:14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08:170103:18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08:170101:27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08:170101:30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08:170102:18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08:170102:18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08:170102:17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08:170102:17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08:170102: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08:170103: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08:170102:1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08:170103:1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08:170102:2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08:170101:2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08:170102:18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08:100101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08:170102: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08:170102:14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08:170102:17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08:170102:13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08:170103:17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08:170103:18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08:170103: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08:170103: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08:100101:2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08:170103:15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08:170101:3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08:170102:14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08:170101:31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08:170101:30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08:170102:13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08:170103:15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08:170102: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08:170102:17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08:170102:17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08:170101:26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08:170102:13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08:170102:17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08:170102:13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08:170102:14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08:100101:2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08:100101:3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08:170101:30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08:170102:14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08:100101:2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08:170103:18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08:100101:2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08:100101:2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08:170101:26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08:170102:13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08:170103:1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90:08:170102:13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90:08:170103: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90:08:170102:13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90:08:170101:4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90:08:170102:13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90:08:170103:18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90:08:170103:18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90:08:170103:18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90:08:170102:13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90:08:100101:2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90:08:100101:2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90:08:100101:2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90:08:170101:31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90:08:170103: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90:08:170103:15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90:08:170103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90:08:100101:2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90:08:170103:15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90:08:170101:2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90:08:100301:7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90:08:170102:18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90:08:170102:17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90:08:170102:17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90:08:170101:3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90:08:170101:30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90:08:170103:18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90:08:100101: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90:08:100101: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90:08:170101:4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90:08:170101: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90:08:100101: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90:08:100301:4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90:08:170102:13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90:08:170102:14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90:08:170102:17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90:08:170101:31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90:08:170301: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90:08:170301: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90:08:170102:17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90:08:170102:1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90:08:170101:26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90:08:170103: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90:08:170103:15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90:08:140201:15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90:02:010109:28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90:02:010109:1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90:02:010109:32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90:02:010109:32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90:02:010109:4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90:02:010109:29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90:02:010109:28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90:02:010109:26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90:02:010109:28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90:02:010109:28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90:02:010109:3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90:02:010109: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90:02:010109:29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90:02:010109:29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90:02:010109:3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90:02:010109:3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90:02:010109:27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90:02:010109:26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90:02:010109:4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90:02:010109:1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90:02:010109:4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90:02:010109:27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90:02:010109:3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90:02:010108:4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90:02:010109:33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90:02:010108: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90:02:010109:3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90:02:010109:29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90:02:010109:33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90:02:010109:1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90:02:010109:2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90:02:010109:27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90:02:010109:28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90:02:010108:4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90:02:010108:4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90:02:010109:27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90:02:010109:29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90:02:010109:28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90:02:010109:28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90:02:010109:33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90:02:010108:5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90:02:010109:28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90:02:010108: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90:02:010109:27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90:02:010109:30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90:02:010109: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90:02:010109:27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90:02:010109: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90:02:010109:2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90:02:010109:1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90:02:010109:34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90:02:010109:27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90:02:010108:5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90:02:010109:34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90:02:010109:1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90:02:010109:29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90:02:010109:29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90:02:010109:32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90:02:010109:32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90:02:010109:4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90:02:010109:28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90:02:010108:4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90:02:010109:2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90:02:010109:29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90:02:010101:1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90:01:180101:37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90:02:000000:11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90:02:010108: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90:02:010107:9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90:02:010108:24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90:02:010107:2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90:02:010108:27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90:02:010108:22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90:02:010108:2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90:02:010108:28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90:02:010108:22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90:02:010108:2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90:02:010108:3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90:02:000000:11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90:02:000000:1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90:02:010108:28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90:02:010108: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90:02:010108:1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90:02:010107:9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90:02:010106:28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90:02:010108:27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90:02:010106:29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90:02:010103:28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90:02:010106:25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90:02:000000:11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90:01:120101:28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90:02:010108:27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90:02:010106:24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90:02:010108:24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90:02:000000:7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90:02:000000:17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90:02:010107:1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90:02:010108:28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90:02:010108:22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90:02:010108:24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90:02:010105:2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90:02:010106:4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90:02:010108:22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90:02:010108:3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90:02:010108:23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90:02:000000:19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90:02:010108:23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90:02:010106:25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90:02:010108: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90:02:000000:21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90:02:000000:11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90:02:010108:28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90:01:150101: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90:01:130101:45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90:02:000000:12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90:02:000000:2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90:02:010108:28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90:02:000000:11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90:02:000000: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90:02:000000:14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90:02:010107:2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90:02:000000:5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90:02:000000:19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90:02:010108:23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90:02:000000:17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90:02:000000:25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90:02:010108:2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90:02:010108:24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90:02:010106:29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90:02:000000:13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90:02:010108:23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90:02:000000:13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90:02:010107:9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90:02:010108:1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90:02:010106:3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90:02:010108:3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90:02:010107:6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90:02:010107:5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90:02:000000:6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90:02:010106:25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90:02:000000:21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90:02:010107:6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90:02:010108:24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90:02:010103:3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90:02:010108:28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90:02:010108:27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90:02:010108:28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90:02:010108:24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90:02:010106:24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90:02:010108:3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90:02:010108:2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90:02:010106:29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90:02:010108:1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90:02:010107:10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90:02:010108:3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90:02:060201:1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90:02:060201: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90:02:060201: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90:02:060201: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90:02:060201:14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90:02:060201:14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90:02:060201: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90:02:060201:14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90:02:060201: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90:02:060103:9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90:02:060103:9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90:02:060201:14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90:02:060201:14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90:02:090101:1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90:02:060201:13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90:02:060201:11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90:02:060103: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90:02:060103:9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90:02:060201:10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90:02:060201:2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90:02:060501:9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90:02:060201: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90:02:060201:14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90:02:060201: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90:02:060201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90:02:060201:1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90:02:060103: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90:02:060102:1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90:02:010109:5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90:02:010109:7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90:02:010109:6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90:02:060101:1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90:02:010109:6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90:02:010109:5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90:02:060101:12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90:02:010109:6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90:02:010109:6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90:02:060101:12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90:02:010109: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90:02:060101: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90:02:060103:1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90:02:060101: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90:02:010109:4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90:02:010109:4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90:02:010109:4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90:02:010109:5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90:02:060101:9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90:02:060101: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90:02:010109:4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90:02:010109:5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90:02:060101:12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90:02:060103:1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90:02:010109:6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90:02:010109:8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90:02:060102:11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90:02:060102:14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90:02:010109:5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90:02:010109:6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90:02:010109:5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90:02:060101:12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90:02:010109:8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90:02:060101:12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90:02:010109: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90:02:010109:6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90:02:060101: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90:02:010109:5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90:02:010109:5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90:02:010109:5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90:02:060102: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90:02:010109:8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90:02:060101:1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90:02:060102:11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90:02:010109:7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90:02:010109:5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90:02:010109:5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90:02:060101:12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90:02:010109:6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90:02:010109:6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90:02:010109:5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90:02:010109:7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90:02:060101: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90:02:060102:11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90:02:060102:2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90:02:060101:9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90:02:010109:6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90:02:060101:9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90:02:060101:1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90:02:060102:14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90:02:060101: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90:02:060102:1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90:02:060101:1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90:02:060101:9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90:02:010109:6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90:02:060103:1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90:02:010109:6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90:02:060102:2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90:02:010109:8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90:02:060102:11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90:02:060101: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90:02:060102:14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90:02:060102:14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90:02:060101: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90:02:060101:9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90:02:010109: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90:02:010109:7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90:02:010109: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90:02:010109:6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90:02:060102:2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90:02:060102:11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90:02:060102:11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90:02:010109:5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90:02:010109:5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90:02:010109:6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90:02:060101:12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90:02:060101:1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90:02:010109:4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90:02:010109:6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90:02:060103:1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90:02:010108:27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90:02:000000:10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90:02:000000:11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90:02:010107:2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90:02:010108:28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90:02:010108:24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90:02:000000:11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90:02:010106:1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90:02:010103: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90:02:010108:24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90:02:010108:27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90:02:010108:24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90:02:010108:28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90:02:010103:4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90:02:010108:23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90:02:010108:3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90:02:010107:5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90:02:010107:10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90:02:010106:4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90:02:010108:3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90:02:010108:27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90:02:010106:2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90:02:010108:27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90:02:010108:23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90:02:010107:10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90:02:010106:23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90:02:010108:23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90:02:010108:2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90:02:010107:2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90:02:010108:23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90:02:010108:27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90:02:010108:28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90:02:000000:20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90:02:000000:13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2">
            <text:p>90:02:000000:25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90:02:010108:24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2">
            <text:p>90:02:010108:24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90:02:000000:10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2">
            <text:p>90:01:000000:33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2">
            <text:p>90:01:010106:97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2">
            <text:p>90:01:000000:40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2">
            <text:p>90:01:060301:13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90:01:060301:13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2">
            <text:p>90:01:000000:34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90:01:000000:34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2">
            <text:p>90:01:010106:13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90:01:060301:13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90:01:060301:13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2">
            <text:p>90:01:060301:1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90:01:060301:13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2">
            <text:p>90:01:060301:13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90:01:010103:45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90:01:100101: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90:01:000000:40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2">
            <text:p>90:01:060301:13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2">
            <text:p>90:01:060301:13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2">
            <text:p>90:01:010106:96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2">
            <text:p>90:08:180201: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2">
            <text:p>90:08:180201: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90:08:180201: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90:08:180201:8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90:11:210801:9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90:12:030101:71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2">
            <text:p>90:12:190102:33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2">
            <text:p>90:11:150101:46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90:08:180201:8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90:12:180101:28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90:08:180201:8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90:08:180201: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90:08:180201: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90:08:180201: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90:08:180201:8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90:08:180401:16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90:08:180201: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90:08:180201: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90:08:180201:8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90:08:180201:8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90:11:220301:99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90:08:180201:8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90:12:170101:8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90:08:180201:11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90:08:180101:17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90:08:180101:17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90:08:180101:18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90:08:180201:11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90:08:180101:17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90:08:180101:18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90:08:180101:22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90:08:170301:2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90:08:170301: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90:08:170301: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90:08:180101:18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2">
            <text:p>90:08:170301: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2">
            <text:p>90:08:170301:2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90:08:180101:18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2">
            <text:p>90:08:180101:1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90:08:180101:17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90:08:180101:18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2">
            <text:p>90:08:180101:16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2">
            <text:p>90:08:180201:11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90:08:170301: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90:08:180201:11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2">
            <text:p>90:08:180201:1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90:08:180101:16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90:08:170301: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90:08:180101:19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90:08:180101:3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90:08:180201:11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2">
            <text:p>90:08:180101:18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2">
            <text:p>90:08:180201:11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90:08:180201:11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2">
            <text:p>90:08:180101:3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2">
            <text:p>90:08:180101:21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2">
            <text:p>90:08:180201:1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2">
            <text:p>90:08:180201:11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90:08:180101:2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2">
            <text:p>90:08:180101:17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2">
            <text:p>90:08:180201:11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90:08:180201:11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90:08:170301: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90:08:180101:18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2">
            <text:p>90:08:180101: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90:08:180101:17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90:08:170301: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90:08:170301:2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90:08:180101: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2">
            <text:p>90:08:180101:18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90:08:180101: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90:08:180201:11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90:08:180101:18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90:08:180101:16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90:08:180201:1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90:08:180201:11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90:08:170301:2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90:08:180101:21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90:08:180201: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90:08:180101:1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90:08:180101:2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2">
            <text:p>90:08:180101:18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90:08:180201:1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2">
            <text:p>90:08:180101: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2">
            <text:p>90:08:180101:17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90:08:050101:46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2">
            <text:p>90:08:050101:5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90:08:050101:45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2">
            <text:p>90:08:050101:44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2">
            <text:p>90:08:050101:1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90:08:050101:40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2">
            <text:p>90:08:050101: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90:08:050101:38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90:08:050101:41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2">
            <text:p>90:08:050101:38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90:08:050101:40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2">
            <text:p>90:08:050101:40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90:08:050101:39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90:08:050101:2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90:08:050101:45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90:08:050101:46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90:08:050101:38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2">
            <text:p>90:08:050101:3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2">
            <text:p>90:08:050101:39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90:08:050101:39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90:08:050101:1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2">
            <text:p>90:08:000000:49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2">
            <text:p>90:08:050101:45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90:08:050101:4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90:08:050101:41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90:08:050101:4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90:08:050101:39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2">
            <text:p>90:08:050101:40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90:08:050101:40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90:08:050101:38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90:08:050101:29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2">
            <text:p>90:08:000000:9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90:08:050101:45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90:08:050101:40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90:08:050101:42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90:08:050101:42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90:08:050101:40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90:08:050101:38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2">
            <text:p>90:08:050101:4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90:08:050101:1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2">
            <text:p>90:08:050101:4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2">
            <text:p>90:08:050101:2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90:08:050101:41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2">
            <text:p>90:08:050101:40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2">
            <text:p>90:08:050101:4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90:08:050101:5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2">
            <text:p>90:08:000000:49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2">
            <text:p>90:08:050101:45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90:08:000000:8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90:08:050101:45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90:08:050101: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90:08:050101:46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90:08:050101:4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90:08:050101:39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90:08:050101:45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2">
            <text:p>90:08:050101:4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2">
            <text:p>90:08:050101:42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2">
            <text:p>90:08:050101:398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2">
            <text:p>90:08:050101:45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2">
            <text:p>90:08:050101:40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90:08:050101:40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2">
            <text:p>90:08:050101:1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90:08:050101:45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90:08:050101:44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2">
            <text:p>90:08:050101:46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90:08:000000:44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90:08:050101:39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90:08:000000:13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90:08:000000:25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90:08:000000:35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2">
            <text:p>90:08:000000:44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90:08:000000:28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2">
            <text:p>90:08:000000:44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90:07:080401:19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90:05:010134:16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2">
            <text:p>90:04:050101:8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2">
            <text:p>90:08:000000:43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2">
            <text:p>90:08:000000:23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2">
            <text:p>90:08:000000:16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90:08:000000:40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2">
            <text:p>90:02:101001:5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2">
            <text:p>90:08:000000:29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90:08:000000:43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90:02:101201: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2">
            <text:p>90:08:000000:11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2">
            <text:p>90:08:000000:11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2">
            <text:p>90:08:000000:22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2">
            <text:p>90:02:120101:14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2">
            <text:p>90:07:080401:19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90:07:080401:19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2">
            <text:p>90:08:000000:3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2">
            <text:p>90:07:080401:19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90:07:080401:19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90:04:050101:47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90:02:120201: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2">
            <text:p>90:07:150101:21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90:07:080401:19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90:08:000000:41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90:07:080401:19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90:08:000000:30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90:08:000000:44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90:08:000000:3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2">
            <text:p>90:08:000000:44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2">
            <text:p>90:08:000000:39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2">
            <text:p>90:08:000000:3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90:08:000000:399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2">
            <text:p>90:02:101201: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90:08:000000:44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90:07:080401:19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2">
            <text:p>90:08:000000:19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90:08:000000:10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90:07:080401:19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2">
            <text:p>90:07:160101:246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2">
            <text:p>90:07:080401:19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90:07:080401:18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90:07:080401:19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2">
            <text:p>90:02:090102:16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90:02:090102:16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90:02:090102:2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2">
            <text:p>90:02:090102:16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2">
            <text:p>90:02:090102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90:02:090201: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2">
            <text:p>90:02:090201: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2">
            <text:p>90:02:090101:8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90:02:090101:7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90:02:090401: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2">
            <text:p>90:02:090101: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2">
            <text:p>90:02:090201: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90:02:100401: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90:02:090101: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90:02:090401:6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2">
            <text:p>90:02:090101:7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2">
            <text:p>90:02:090401:6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90:02:090102:16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90:02:090201:3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90:02:090201:6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90:02:090101: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90:02:090102:2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2">
            <text:p>90:02:090101:84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90:02:090102:13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90:02:090201: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2">
            <text:p>90:02:090201: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2">
            <text:p>90:02:090102:136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90:02:090101:7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90:02:090102:1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90:02:090102: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90:02:090101:7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2">
            <text:p>90:02:100401:6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2">
            <text:p>90:02:090102:6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90:02:090201:4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90:02:0901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2">
            <text:p>90:02:090201:4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2">
            <text:p>90:02:090201: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90:02:090102:14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2">
            <text:p>90:02:090102:16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2">
            <text:p>90:02:090102:12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90:02:090201: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90:12:200101:3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90:15:000000:7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2">
            <text:p>90:13:120301: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2">
            <text:p>90:13:120301:2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90:15:010106:14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90:13:120301: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2">
            <text:p>90:13:120301:4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90:13:120301:2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90:14:110101:24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90:13:120301:4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2">
            <text:p>90:13:120301:1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2">
            <text:p>90:13:120301: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2">
            <text:p>90:13:120301:4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2">
            <text:p>90:13:120301:4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90:12:190301:24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2">
            <text:p>90:13:120301:2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90:13:120301:2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2">
            <text:p>90:13:120301: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90:13:120301:4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2">
            <text:p>90:13:120301:4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90:13:000000:29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2">
            <text:p>90:15:020104:14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90:13:120301: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90:13:120301:43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2">
            <text:p>90:13:120301:1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2">
            <text:p>90:13:120301:4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90:13:120301: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90:13:120301:2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90:13:120301: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90:15:000000:10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90:13:120301:4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">
            <text:p>90:13:120301:2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2">
            <text:p>90:12:030102:56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90:08:180201:8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90:08:180201:8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90:08:180201:8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">
            <text:p>90:12:040102:42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90:08:180201: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90:08:180201:82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2">
            <text:p>90:12:040901:21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2">
            <text:p>90:08:180201: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2">
            <text:p>90:08:180201:8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2">
            <text:p>90:08:180201:8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90:08:180201: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90:08:180201:83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90:08:180201:8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2">
            <text:p>90:08:180201:87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90:12:040103:13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2">
            <text:p>90:08:180201:8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90:11:150301:4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2">
            <text:p>90:12:131301:361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90:12:131301:36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2">
            <text:p>90:12:090801:23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90:12:040901:83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90:11:110101:1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90:11:000000:56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90:12:090801:13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90:11:230101:3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2">
            <text:p>90:11:050101:16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90:08:180201:9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90:08:180201:88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">
            <text:p>90:08:180201:8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2">
            <text:p>90:08:180201: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90:08:180201: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2">
            <text:p>90:08:180201: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2">
            <text:p>90:08:180201:8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90:08:180401:10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2">
            <text:p>90:08:180201:8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">
            <text:p>90:08:180201:8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2">
            <text:p>90:08:180201:83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">
            <text:p>90:12:040904:66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90:08:180201:7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90:08:180201:8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90:08:180201:8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90:19:010116:940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90:22:010201:364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90:19:010116:93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2">
            <text:p>90:22:010102:28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90:19:010116:94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2">
            <text:p>90:19:010116:94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2">
            <text:p>90:24:010101:19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2">
            <text:p>90:24:070101:41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2">
            <text:p>90:18:010135:142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2">
            <text:p>90:22:010210:5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2">
            <text:p>90:22:010105:87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2">
            <text:p>90:23:000000:17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90:23:000000:158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90:21:000000: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90:18:000000:2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90:22:010103:114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90:24:040103:1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90:22:010213:15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2">
            <text:p>90:22:010305:119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2">
            <text:p>90:17:010356:4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90:22:010213:9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90:24:070601:6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90:25:020103:11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90:21:000000:6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90:23:000000:15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">
            <text:p>90:24:060301:12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90:25:070401:35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90:22:010201:364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90:18:020110:11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90:19:010108:3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90:22:010201:294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90:25:060103: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90:23:010143:13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90:24:040102:347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2">
            <text:p>90:21:010113:25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90:23:010136:13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90:23:000000:17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90:02:000000:13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90:02:000000:176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2">
            <text:p>90:02:060501: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90:02:070101: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90:02:030401:14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90:02:100801:2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90:02:100801: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90:02:100801: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90:02:100801:2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90:02:100801: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">
            <text:p>90:02:100801: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">
            <text:p>90:08:000000:31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90:02:101001: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90:02:100801: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90:02:100801: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90:02:100801:2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90:02:060501: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90:08:050501:92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90:02:000000:6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90:02:010103:1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90:02:101001:5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90:06:110801:238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90:06:110801:71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90:06:110701:124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90:13:030301:13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90:13:030501:8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90:13:030301:13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90:01:031501:249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90:05:091101:2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90:05:090901: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90:06:110701:23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90:07:130301:7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90:06:110701:12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90:06:110801:147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90:16:020501: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90:16:020601:50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90:16:020601:14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90:16:020501:3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90:16:020501:37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90:16:020501:3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90:16:020701:1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90:16:020701:12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90:25:010119:5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2">
            <text:p>90:25:010109:171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2">
            <text:p>90:25:010113:5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2">
            <text:p>90:25:030501:3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2">
            <text:p>90:25:010113:13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2">
            <text:p>90:25:010117:1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2">
            <text:p>90:25:010114:3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90:05:000000:411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2">
            <text:p>90:02:070201:163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90:02:070201:8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2">
            <text:p>90:02:070102:1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90:01:170401:2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90:01:100501: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90:01:170101:31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2">
            <text:p>90:01:170101:31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90:02:070201:1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2">
            <text:p>90:01:100501: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90:01:100501: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2">
            <text:p>90:01:170301: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90:01:100501:2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90:01:100501:13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90:01:100501:18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2">
            <text:p>90:01:100501:135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90:01:100501:10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90:01:010105:86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90:01:080301:3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90:01:080301:4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2">
            <text:p>90:01:100501:2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90:01:010104:114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90:01:080301:2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90:01:080301:21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90:01:000000:238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90:01:060102:288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90:01:100501:13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2">
            <text:p>90:01:010104:6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2">
            <text:p>90:01:010106:39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90:01:010106:35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90:11:080101:22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90:05:060101:170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90:04:060101:526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90:05:000000:334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90:05:060101:17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90:05:060101:3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90:06:070301:103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2">
            <text:p>90:06:070301:14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90:05:020128:4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90:03:250101:17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2">
            <text:p>90:03:140401:105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90:05:020121:2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90:05:060101:16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90:05:020121:144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90:05:000000:900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90:05:020121: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90:05:060101:57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90:04:060101:445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90:04:060101:75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90:04:070101:308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90:03:140401:135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90:04:070101:4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90:07:100101:325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90:05:010125:1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90:06:020102:17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90:04:070101:3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90:04:070101:37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2">
            <text:p>90:04:060101:7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90:04:060101:91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90:04:070101:351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90:05:020128: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90:03:140401:106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2">
            <text:p>90:04:070101:39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2">
            <text:p>90:06:050301:7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2">
            <text:p>90:11:080101:17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90:12:000000:109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90:11:080101:15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90:16:020501:3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90:16:020601:50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90:16:020601:505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90:25:010121:130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90:25:010117:24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90:25:010122:20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2">
            <text:p>90:16:020501:38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90:19:010103:3017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90:25:010114:57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90:25:010124:1249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90:24:060101:8318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90:25:010117:57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90:25:010114:94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90:25:010119:5094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90:23:080110:253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90:16:020501:356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90:24:000000:461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90:25:010124:1092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90:25:010115:1690</text:p>
          </table:table-cell>
          <table:table-cell table:style-name="ce2"/>
          <table:table-cell office:value-type="string" table:style-name="ce2">
            <text:p>20.09.2023</text:p>
          </table:table-cell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83B30095176E8FD7786B4A0BBF9A04230A8D776BF5233CD987150DDD32871D8812D9CF8E38F9CF24EC6A79B183CA8145C2CF99C876ED8A5C1711F9615A2E953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5">
            <text:p>(подпись)</text:p>
          </table:table-cell>
          <table:table-cell office:value-type="string" table:number-columns-spanned="2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57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8T14:45:00Z</meta:creation-date>
    <dc:date>2023-09-29T06:23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