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8/1</text:p>
          </table:table-cell>
          <table:table-cell table:number-columns-repeated="2" table:style-name="ce5"/>
          <table:table-cell office:value-type="date" office:date-value="2023-10-02T00:00:00" table:style-name="ce6">
            <text:p>02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3" table:style-name="ce11">
            <text:p>48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00000:454</text:p>
          </table:table-cell>
          <table:table-cell office:value-type="string" table:style-name="ce12">
            <text:p>7963798,36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40201:626</text:p>
          </table:table-cell>
          <table:table-cell office:value-type="string" table:style-name="ce12">
            <text:p>9332,31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60101:1294</text:p>
          </table:table-cell>
          <table:table-cell office:value-type="string" table:style-name="ce12">
            <text:p>34924,76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10102:2923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9:010106:1080</text:p>
          </table:table-cell>
          <table:table-cell office:value-type="string" table:style-name="ce12">
            <text:p>1224584,17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2474</text:p>
          </table:table-cell>
          <table:table-cell office:value-type="string" table:style-name="ce12">
            <text:p>332875,97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473</text:p>
          </table:table-cell>
          <table:table-cell office:value-type="string" table:style-name="ce12">
            <text:p>13712136,54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140601:254</text:p>
          </table:table-cell>
          <table:table-cell office:value-type="string" table:style-name="ce12">
            <text:p>37280,74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020104:3157</text:p>
          </table:table-cell>
          <table:table-cell office:value-type="string" table:style-name="ce12">
            <text:p>795322,42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000000:2068</text:p>
          </table:table-cell>
          <table:table-cell office:value-type="string" table:style-name="ce12">
            <text:p>18661965,25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050101:2376</text:p>
          </table:table-cell>
          <table:table-cell office:value-type="string" table:style-name="ce12">
            <text:p>4837776,26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5314</text:p>
          </table:table-cell>
          <table:table-cell office:value-type="string" table:style-name="ce12">
            <text:p>513266,84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210201:1626</text:p>
          </table:table-cell>
          <table:table-cell office:value-type="string" table:style-name="ce12">
            <text:p>693350,59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210201:1627</text:p>
          </table:table-cell>
          <table:table-cell office:value-type="string" table:style-name="ce12">
            <text:p>693350,59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210801:911</text:p>
          </table:table-cell>
          <table:table-cell office:value-type="string" table:style-name="ce12">
            <text:p>681794,74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10106:1830</text:p>
          </table:table-cell>
          <table:table-cell office:value-type="string" table:style-name="ce12">
            <text:p>12322,23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00000:1396</text:p>
          </table:table-cell>
          <table:table-cell office:value-type="string" table:style-name="ce12">
            <text:p>109076,06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210401:3323</text:p>
          </table:table-cell>
          <table:table-cell office:value-type="string" table:style-name="ce12">
            <text:p>1222993,40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0:000000:457</text:p>
          </table:table-cell>
          <table:table-cell office:value-type="string" table:style-name="ce12">
            <text:p>13376481,24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00000:5315</text:p>
          </table:table-cell>
          <table:table-cell office:value-type="string" table:style-name="ce12">
            <text:p>711597,13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70902:317</text:p>
          </table:table-cell>
          <table:table-cell office:value-type="string" table:style-name="ce12">
            <text:p>4834591,42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0:000000:2472</text:p>
          </table:table-cell>
          <table:table-cell office:value-type="string" table:style-name="ce12">
            <text:p>23454340,10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00000:5316</text:p>
          </table:table-cell>
          <table:table-cell office:value-type="string" table:style-name="ce12">
            <text:p>406626,93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00000:5317</text:p>
          </table:table-cell>
          <table:table-cell office:value-type="string" table:style-name="ce12">
            <text:p>786344,73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00000:5318</text:p>
          </table:table-cell>
          <table:table-cell office:value-type="string" table:style-name="ce12">
            <text:p>986668,29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0:000000:455</text:p>
          </table:table-cell>
          <table:table-cell office:value-type="string" table:style-name="ce12">
            <text:p>15064774,99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30101:2454</text:p>
          </table:table-cell>
          <table:table-cell office:value-type="string" table:style-name="ce12">
            <text:p>3726266,11</text:p>
          </table:table-cell>
          <table:table-cell office:value-type="string" table:style-name="ce17">
            <text:p>20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5:010114:353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10114:365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030601:216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1:070101:78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070201:87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1:070101:81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070201:88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50102:177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50102:175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050102:178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50102:179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70201:89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070201:89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070301:89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060101:106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060101:104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70301:135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5:060101:105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5:060101:108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4:070101:246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5:110101:84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4:060101:212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4:100101:354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010124:18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40401:69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40401:65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4:030401:14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40401:85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40401:85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4:070101:232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40401:67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4:090101:440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4:090101:440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60401:24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40401:85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40401:67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020102:97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40401:66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070101:235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4:100101:395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070101:238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070501:9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070701:22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070501:85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070701:23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070701:42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070701:42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070701:42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70501:9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70701:42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080201:36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080201:30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5:010116:204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1:070101:78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1:080101:104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9:010112:735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5:000000:171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31601:380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10112:109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10113:230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10109:531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10112:109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10112:105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10112:105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10112:108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10109:461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1:080201:36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030601:211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80101:634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10124:644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5:010119:182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090101:31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10121:483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5:020121:69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020121:85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5:020121:68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5:020121:90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070601:15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10114:353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5:010114:350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14:290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5:010113:230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10114:289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10117:5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10109:529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10113:230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10121:486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10114:366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10116:182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10112:109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10112:109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10112:109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10114:289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10114:353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5:010116:188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10109:46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10114:289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1:070101:80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030601:9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030601:216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080101:116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80101:798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10116:204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5:010114:357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10114:356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10114:355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70101:184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10117:107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10119:181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10118:91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10114:357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17:108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10114:358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10114:357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1:090101:311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10114:357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030601:215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030601:214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10114:356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10119:181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10114:357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170102:64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70102:189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170102:189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2:070201:80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070201:89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050102:177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070201:90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070201:79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2:070201:89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50102:176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50102:172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070201:89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070201:80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50102:129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070102:77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2:070102:77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080101:226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080101:228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080101:243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00101:191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170401:24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2:070201:81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070201:85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080101:226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080101:239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080101:22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100101:207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060501:19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10114:35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10114:357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10122:419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10118:92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10118:92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10119:181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10114:357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10114:352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140401:66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140401:67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4:090101:438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4:030301:8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140401:69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4:040101:557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4:070101:241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4:040101:533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4:040101:519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5:060101:133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5:060101:13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060101:107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5:060101:133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060101:151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000000:313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000000:304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0:000000:80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10105:33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240201:107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240201:104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4:110101:153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3:010112:58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8:000000:136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131601:384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240201:153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5:010112:10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5:010114:353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5:010114:351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10112:110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10109:462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5:010114:353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5:010116:288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5:010112:109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2:030601:217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1:070101:87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1:070201:89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2:030601:215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030601:217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080101:115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5:010114:357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1:060101:719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060501:213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100101:193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100101:165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2:070201:65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2:070201:81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050102:176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170102:103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120101:295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70102:106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5:020121:84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20101:291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5:020121:144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4:060101:377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4:040101:535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020121:69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5:060101:10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4:070101:245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6:070301:87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4:060101:212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5:010124:18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5:110101:84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4:100101:354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6:070301:88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6:070301:132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5:110101:84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6:070301:64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5:110101:8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4:070101:235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100101:223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5:010124:18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5:020116:128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110101:90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140401:67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6:020102:156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5:060101:107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6:070301:88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5:060101:103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4:100101:372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4:070101:229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5:010124:4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5:110301:27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25:010116:228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25:010109:531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25:010112:109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25:010116:279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5:010116:279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25:010109:531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25:010114:35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25:010109:529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25:010109:531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25:010114:354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25:010109:529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25:010109:529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25:010114:351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5:010109:530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5:010116:188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5:010109:531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5:010112:109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5:010112:106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5:010113:230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5:010116:279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5:010114:289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25:010112:108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5:010116:227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5:010116:18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2:030601:21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080101:63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25:010119:181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7:080101:917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2:030601:211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7:060501:110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1:090101:312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5:010115:239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5:010114:352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25:010119:18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5:010119:181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7:080101:634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5:010116:203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5:010119:18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25:010121:479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5:010119:181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5:010114:356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2:030601:216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25:010116:203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25:010114:356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25:010114:356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25:010114:352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25:010121:479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25:010114:357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3:050102:177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3:080101:228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3:080101:24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3:080101:228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3:100101:207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3:080101:234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3:080101:233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1:060101:71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2:070201:64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3:080101:226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2:070201:64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2:070201:88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2:070201:81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2:070201:89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2:070201:80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2:070201:78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4:040101:502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5:060101:151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4:060101:37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3:170102:60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5:060101:102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4:100101:35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4:060101:209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4:060101:20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4:060101:209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4:040101:502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5:020121:86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5:020121:67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6:070301:88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6:070301:88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4:070101:245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4:060101:21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5:110101:84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3:250101:158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5:010124:1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5:060101:105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4:060101:211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6:070301:87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4:070101:233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6:070301:65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6:070301:64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6:070301:64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8:000000:446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25:010105:214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25:000000:189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2:010105:33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1:000000:239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2:010106:132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3:000000:260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3:000000:270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18:010159:508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25:010112:109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25:010109:46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25:010109:530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25:010114:35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25:010109:461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25:010114:366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25:010112:109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25:010114:354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7:080101:627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25:010116:203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25:010119:181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25:010116:20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25:010117:108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5:020121:85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4:040101:503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3:120101:291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3:120101:291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4:040101:502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4:040101:520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4:040101:502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4:030301:76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4:030301:79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4:100101:354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4:100101:354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4:070101:232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3:140401:70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7:060301:88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5:110101:113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4:030301:94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4:070101:233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6:020102:100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4:030401:13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4:090101:439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5:010124:48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3:140401:68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3:140401:67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4:040101:502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5:020121:11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5:020121:25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5:020121:69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5:020121:68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4:070101:245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04:070101:230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7:060301:88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5:110102:5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4:040101:522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3:250101:131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3:250101:135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3:140401:70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4:030301:75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4:040101:587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04:040101:520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04:100101:394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04:040101:521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04:070101:237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05:020121:70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5:020121:70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05:060101:135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06:070401:22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06:070401:19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05:060101:133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05:060101:109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4:030201:85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5:060101:133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06:070401:18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05:060101:107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5:060101:108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4:030301:76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5:020121:94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3:170102:103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3:120101:292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3:140401:86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3:140401:88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6:020102:97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3:140401:69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4:070101:237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4:070101:229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4:030301:76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3:140401:85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4:040101:521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4:070101:241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4:070101:244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4:040101:521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4:040101:52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4:040101:56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4:040101:519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03:170102:164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05:020121:85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4:060101:375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6:070301:92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4:060101:375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5:060101:13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4:060101:376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6:070301:88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3:170102:107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5:020121:90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5:060101:109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5:060101:102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5:060101:131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5:060101:132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25:010109:529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25:010121:487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25:010109:530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25:010121:486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25:010116:182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25:010114:289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25:010109:531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25:010112:105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25:010121:483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25:010117:108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25:010114:356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25:010114:357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12:030601:218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25:010116:203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25:010117:107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25:010121:479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11:090101:312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25:010122:206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25:010117:107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25:010117:108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25:010117:107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25:010116:204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11:090101:311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12:030601:216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1:170301:541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02:070201:88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03:100101:193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01:170102:189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01:170102:80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03:070301:363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01:170102:806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2:070201:81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03:100101:193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02:070301:669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03:080101:228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1:170301:55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01:170401:245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7">
            <text:p>90:03:080101:226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7">
            <text:p>90:02:070201:82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7">
            <text:p>90:01:060101:7114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7">
            <text:p>90:03:070301:57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7">
            <text:p>90:03:070301:602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7">
            <text:p>90:03:070301:347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7">
            <text:p>90:02:070501:870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7">
            <text:p>90:01:170301:98</text:p>
          </table:table-cell>
          <table:table-cell office:value-type="string" table:style-name="ce24">
            <text:p>20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F11B9886F04EB0179A6C747BDC27CF5F89F5FC0F1F40307E619C049421C4FD0911FDE0072F1A4187BCB32FB13BE07952163ECC80175937DBF81934B2C1ABB4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2T10:09:26Z</dc:date>
    <meta:print-date>2021-01-19T14:00:54Z</meta:print-date>
  </office:meta>
</office:document-meta>
</file>