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91/2023/000197/2</text:p>
          </table:table-cell>
          <table:table-cell table:number-columns-repeated="2" table:style-name="ce2"/>
          <table:table-cell office:value-type="string" table:style-name="ce2">
            <text:p>28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95" table:style-name="ce2">
            <text:p>495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608" table:style-name="ce2">
            <text:p>160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4:030301:1424</text:p>
          </table:table-cell>
          <table:table-cell office:value-type="float" office:value="49411.68" table:style-name="ce4">
            <text:p>49411.6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60401:1395</text:p>
          </table:table-cell>
          <table:table-cell office:value-type="float" office:value="13260.8" table:style-name="ce4">
            <text:p>13260.8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50801:1217</text:p>
          </table:table-cell>
          <table:table-cell office:value-type="float" office:value="28497" table:style-name="ce4">
            <text:p>28497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010103:3105</text:p>
          </table:table-cell>
          <table:table-cell office:value-type="float" office:value="140788.32999999999" table:style-name="ce4">
            <text:p>140788.3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021001:2973</text:p>
          </table:table-cell>
          <table:table-cell office:value-type="float" office:value="75650" table:style-name="ce4">
            <text:p>75650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50801:1218</text:p>
          </table:table-cell>
          <table:table-cell office:value-type="float" office:value="12406.2" table:style-name="ce4">
            <text:p>12406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000000:3084</text:p>
          </table:table-cell>
          <table:table-cell office:value-type="float" office:value="654024" table:style-name="ce4">
            <text:p>654024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061001:819</text:p>
          </table:table-cell>
          <table:table-cell office:value-type="float" office:value="20070.03" table:style-name="ce4">
            <text:p>20070.0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130501:1193</text:p>
          </table:table-cell>
          <table:table-cell office:value-type="float" office:value="922319.2" table:style-name="ce4">
            <text:p>922319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6:100501:939</text:p>
          </table:table-cell>
          <table:table-cell office:value-type="float" office:value="140989.14000000001" table:style-name="ce4">
            <text:p>140989.1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160301:279</text:p>
          </table:table-cell>
          <table:table-cell office:value-type="float" office:value="63198.080000000002" table:style-name="ce4">
            <text:p>63198.0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6:110801:940</text:p>
          </table:table-cell>
          <table:table-cell office:value-type="float" office:value="161595.25" table:style-name="ce4">
            <text:p>161595.2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090401:739</text:p>
          </table:table-cell>
          <table:table-cell office:value-type="float" office:value="504727.5" table:style-name="ce4">
            <text:p>504727.5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080601:128</text:p>
          </table:table-cell>
          <table:table-cell office:value-type="float" office:value="9751068.5999999996" table:style-name="ce4">
            <text:p>9751068.6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6:110801:1005</text:p>
          </table:table-cell>
          <table:table-cell office:value-type="float" office:value="99281.5" table:style-name="ce4">
            <text:p>99281.5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4:000000:3112</text:p>
          </table:table-cell>
          <table:table-cell office:value-type="float" office:value="501041680" table:style-name="ce4">
            <text:p>501041680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5:000000:9266</text:p>
          </table:table-cell>
          <table:table-cell office:value-type="float" office:value="1319000" table:style-name="ce4">
            <text:p>1319000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8:020401:2094</text:p>
          </table:table-cell>
          <table:table-cell office:value-type="float" office:value="50900" table:style-name="ce4">
            <text:p>50900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6:100501:140</text:p>
          </table:table-cell>
          <table:table-cell office:value-type="float" office:value="125071.72" table:style-name="ce4">
            <text:p>125071.7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061001:818</text:p>
          </table:table-cell>
          <table:table-cell office:value-type="float" office:value="20060" table:style-name="ce4">
            <text:p>20060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3:061001:817</text:p>
          </table:table-cell>
          <table:table-cell office:value-type="float" office:value="20060" table:style-name="ce4">
            <text:p>20060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000000:1088</text:p>
          </table:table-cell>
          <table:table-cell office:value-type="float" office:value="293555.05" table:style-name="ce4">
            <text:p>293555.0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3:080401:1695</text:p>
          </table:table-cell>
          <table:table-cell office:value-type="float" office:value="388994.4" table:style-name="ce4">
            <text:p>388994.4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3:100401:2063</text:p>
          </table:table-cell>
          <table:table-cell office:value-type="float" office:value="539279.06999999995" table:style-name="ce4">
            <text:p>539279.0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71801:5339</text:p>
          </table:table-cell>
          <table:table-cell office:value-type="float" office:value="495253.31" table:style-name="ce4">
            <text:p>495253.3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31801:2765</text:p>
          </table:table-cell>
          <table:table-cell office:value-type="float" office:value="627868.53" table:style-name="ce4">
            <text:p>627868.5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010103:3101</text:p>
          </table:table-cell>
          <table:table-cell office:value-type="float" office:value="126319.41" table:style-name="ce4">
            <text:p>126319.4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2:010103:3102</text:p>
          </table:table-cell>
          <table:table-cell office:value-type="float" office:value="96844.73" table:style-name="ce4">
            <text:p>96844.7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2:010103:3103</text:p>
          </table:table-cell>
          <table:table-cell office:value-type="float" office:value="61104.49" table:style-name="ce4">
            <text:p>61104.4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8:080601:103</text:p>
          </table:table-cell>
          <table:table-cell office:value-type="float" office:value="469185.36" table:style-name="ce4">
            <text:p>469185.3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6:110801:949</text:p>
          </table:table-cell>
          <table:table-cell office:value-type="float" office:value="17479.75" table:style-name="ce4">
            <text:p>17479.7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240401:506</text:p>
          </table:table-cell>
          <table:table-cell office:value-type="float" office:value="1806732.96" table:style-name="ce4">
            <text:p>1806732.9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8:020401:2095</text:p>
          </table:table-cell>
          <table:table-cell office:value-type="float" office:value="25450" table:style-name="ce4">
            <text:p>25450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4:110101:2474</text:p>
          </table:table-cell>
          <table:table-cell office:value-type="float" office:value="272763.34000000003" table:style-name="ce4">
            <text:p>272763.3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4:050601:1796</text:p>
          </table:table-cell>
          <table:table-cell office:value-type="float" office:value="680457.24" table:style-name="ce4">
            <text:p>680457.2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4:050701:1219</text:p>
          </table:table-cell>
          <table:table-cell office:value-type="float" office:value="425001792.60000002" table:style-name="ce4">
            <text:p>425001792.6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6:110801:992</text:p>
          </table:table-cell>
          <table:table-cell office:value-type="float" office:value="17479.75" table:style-name="ce4">
            <text:p>17479.7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6:110801:1001</text:p>
          </table:table-cell>
          <table:table-cell office:value-type="float" office:value="40527.5" table:style-name="ce4">
            <text:p>40527.5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6:110801:974</text:p>
          </table:table-cell>
          <table:table-cell office:value-type="float" office:value="40534.75" table:style-name="ce4">
            <text:p>40534.7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6:110801:1003</text:p>
          </table:table-cell>
          <table:table-cell office:value-type="float" office:value="62328.25" table:style-name="ce4">
            <text:p>62328.2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130301:1857</text:p>
          </table:table-cell>
          <table:table-cell office:value-type="float" office:value="496006.24" table:style-name="ce4">
            <text:p>496006.2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6:100501:146</text:p>
          </table:table-cell>
          <table:table-cell office:value-type="float" office:value="16088.48" table:style-name="ce4">
            <text:p>16088.4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6:100601:63</text:p>
          </table:table-cell>
          <table:table-cell office:value-type="float" office:value="142976.76" table:style-name="ce4">
            <text:p>142976.7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9:020401:528</text:p>
          </table:table-cell>
          <table:table-cell office:value-type="float" office:value="122973119.59999999" table:style-name="ce4">
            <text:p>122973119.6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00000:13756</text:p>
          </table:table-cell>
          <table:table-cell office:value-type="float" office:value="4896963.12" table:style-name="ce4">
            <text:p>4896963.1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0:050601:432</text:p>
          </table:table-cell>
          <table:table-cell office:value-type="float" office:value="1685253.52" table:style-name="ce4">
            <text:p>1685253.5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8:150401:2003</text:p>
          </table:table-cell>
          <table:table-cell office:value-type="float" office:value="175452" table:style-name="ce4">
            <text:p>175452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8:150401:262</text:p>
          </table:table-cell>
          <table:table-cell office:value-type="float" office:value="247332" table:style-name="ce4">
            <text:p>247332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0:050601:470</text:p>
          </table:table-cell>
          <table:table-cell office:value-type="float" office:value="2078461.34" table:style-name="ce4">
            <text:p>2078461.3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8:150401:417</text:p>
          </table:table-cell>
          <table:table-cell office:value-type="float" office:value="247332" table:style-name="ce4">
            <text:p>247332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50401:3672</text:p>
          </table:table-cell>
          <table:table-cell office:value-type="float" office:value="128320" table:style-name="ce4">
            <text:p>128320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50401:3678</text:p>
          </table:table-cell>
          <table:table-cell office:value-type="float" office:value="165273.60000000001" table:style-name="ce4">
            <text:p>165273.6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50401:3676</text:p>
          </table:table-cell>
          <table:table-cell office:value-type="float" office:value="128320" table:style-name="ce4">
            <text:p>128320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8:150401:1814</text:p>
          </table:table-cell>
          <table:table-cell office:value-type="float" office:value="226536" table:style-name="ce4">
            <text:p>226536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9:050601:778</text:p>
          </table:table-cell>
          <table:table-cell office:value-type="float" office:value="412446.4" table:style-name="ce4">
            <text:p>412446.4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0:100501:650</text:p>
          </table:table-cell>
          <table:table-cell office:value-type="float" office:value="468305.63" table:style-name="ce4">
            <text:p>468305.6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0:050701:150</text:p>
          </table:table-cell>
          <table:table-cell office:value-type="float" office:value="752034.36" table:style-name="ce4">
            <text:p>752034.3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0:050601:430</text:p>
          </table:table-cell>
          <table:table-cell office:value-type="float" office:value="1474720.1" table:style-name="ce4">
            <text:p>1474720.1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0:101201:217</text:p>
          </table:table-cell>
          <table:table-cell office:value-type="float" office:value="1102155.58" table:style-name="ce4">
            <text:p>1102155.5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40601:1764</text:p>
          </table:table-cell>
          <table:table-cell office:value-type="float" office:value="49265.2" table:style-name="ce4">
            <text:p>49265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4:030301:1425</text:p>
          </table:table-cell>
          <table:table-cell office:value-type="float" office:value="49946.6" table:style-name="ce4">
            <text:p>49946.6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2:000000:321</text:p>
          </table:table-cell>
          <table:table-cell office:value-type="float" office:value="135190070.56999999" table:style-name="ce4">
            <text:p>135190070.5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2:000000:316</text:p>
          </table:table-cell>
          <table:table-cell office:value-type="float" office:value="43059380.07" table:style-name="ce4">
            <text:p>43059380.0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2:000000:313</text:p>
          </table:table-cell>
          <table:table-cell office:value-type="float" office:value="42062497.340000004" table:style-name="ce4">
            <text:p>42062497.3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3:000000:3474</text:p>
          </table:table-cell>
          <table:table-cell office:value-type="float" office:value="470521190.83999997" table:style-name="ce4">
            <text:p>470521190.8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72301:2129</text:p>
          </table:table-cell>
          <table:table-cell office:value-type="float" office:value="87280.12" table:style-name="ce4">
            <text:p>87280.1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31801:2769</text:p>
          </table:table-cell>
          <table:table-cell office:value-type="float" office:value="1201752.1100000001" table:style-name="ce4">
            <text:p>1201752.1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31801:2768</text:p>
          </table:table-cell>
          <table:table-cell office:value-type="float" office:value="603223.23" table:style-name="ce4">
            <text:p>603223.2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31801:2770</text:p>
          </table:table-cell>
          <table:table-cell office:value-type="float" office:value="1408303.25" table:style-name="ce4">
            <text:p>1408303.2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32101:987</text:p>
          </table:table-cell>
          <table:table-cell office:value-type="float" office:value="38740.480000000003" table:style-name="ce4">
            <text:p>38740.4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31801:1957</text:p>
          </table:table-cell>
          <table:table-cell office:value-type="float" office:value="12089109.82" table:style-name="ce4">
            <text:p>12089109.8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3:060501:398</text:p>
          </table:table-cell>
          <table:table-cell office:value-type="float" office:value="301497398.48000002" table:style-name="ce4">
            <text:p>301497398.4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31801:2764</text:p>
          </table:table-cell>
          <table:table-cell office:value-type="float" office:value="1201752.1100000001" table:style-name="ce4">
            <text:p>1201752.1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32101:945</text:p>
          </table:table-cell>
          <table:table-cell office:value-type="float" office:value="13248.96" table:style-name="ce4">
            <text:p>13248.9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31801:2777</text:p>
          </table:table-cell>
          <table:table-cell office:value-type="float" office:value="1221703.07" table:style-name="ce4">
            <text:p>1221703.0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31801:2772</text:p>
          </table:table-cell>
          <table:table-cell office:value-type="float" office:value="609091.16" table:style-name="ce4">
            <text:p>609091.1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31801:2766</text:p>
          </table:table-cell>
          <table:table-cell office:value-type="float" office:value="1201752.1100000001" table:style-name="ce4">
            <text:p>1201752.1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31801:2767</text:p>
          </table:table-cell>
          <table:table-cell office:value-type="float" office:value="1408303.25" table:style-name="ce4">
            <text:p>1408303.2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220105:8</text:p>
          </table:table-cell>
          <table:table-cell office:value-type="float" office:value="62571.040000000001" table:style-name="ce4">
            <text:p>62571.0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31801:2771</text:p>
          </table:table-cell>
          <table:table-cell office:value-type="float" office:value="1408303.25" table:style-name="ce4">
            <text:p>1408303.2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220105:9</text:p>
          </table:table-cell>
          <table:table-cell office:value-type="float" office:value="64155.28" table:style-name="ce4">
            <text:p>64155.2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131801:2775</text:p>
          </table:table-cell>
          <table:table-cell office:value-type="float" office:value="1201752.1100000001" table:style-name="ce4">
            <text:p>1201752.1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31801:2774</text:p>
          </table:table-cell>
          <table:table-cell office:value-type="float" office:value="126747.29" table:style-name="ce4">
            <text:p>126747.2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131801:2778</text:p>
          </table:table-cell>
          <table:table-cell office:value-type="float" office:value="600876.05000000005" table:style-name="ce4">
            <text:p>600876.0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131801:2776</text:p>
          </table:table-cell>
          <table:table-cell office:value-type="float" office:value="1201752.1100000001" table:style-name="ce4">
            <text:p>1201752.1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131801:2031</text:p>
          </table:table-cell>
          <table:table-cell office:value-type="float" office:value="501861.14" table:style-name="ce4">
            <text:p>501861.1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0:120401:1392</text:p>
          </table:table-cell>
          <table:table-cell office:value-type="float" office:value="35428.730000000003" table:style-name="ce4">
            <text:p>35428.7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50401:3673</text:p>
          </table:table-cell>
          <table:table-cell office:value-type="float" office:value="128320" table:style-name="ce4">
            <text:p>128320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50401:3674</text:p>
          </table:table-cell>
          <table:table-cell office:value-type="float" office:value="128256" table:style-name="ce4">
            <text:p>128256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50401:3675</text:p>
          </table:table-cell>
          <table:table-cell office:value-type="float" office:value="128320" table:style-name="ce4">
            <text:p>128320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8:150401:1818</text:p>
          </table:table-cell>
          <table:table-cell office:value-type="float" office:value="247332" table:style-name="ce4">
            <text:p>247332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8:150401:1066</text:p>
          </table:table-cell>
          <table:table-cell office:value-type="float" office:value="226824" table:style-name="ce4">
            <text:p>226824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41401:922</text:p>
          </table:table-cell>
          <table:table-cell office:value-type="float" office:value="944736.77" table:style-name="ce4">
            <text:p>944736.7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0:081001:74</text:p>
          </table:table-cell>
          <table:table-cell office:value-type="float" office:value="264741.84999999998" table:style-name="ce4">
            <text:p>264741.8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8:150401:1176</text:p>
          </table:table-cell>
          <table:table-cell office:value-type="float" office:value="217200" table:style-name="ce4">
            <text:p>217200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000000:6411</text:p>
          </table:table-cell>
          <table:table-cell office:value-type="float" office:value="93380" table:style-name="ce4">
            <text:p>93380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8:150401:448</text:p>
          </table:table-cell>
          <table:table-cell office:value-type="float" office:value="219432" table:style-name="ce4">
            <text:p>219432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0:080801:97</text:p>
          </table:table-cell>
          <table:table-cell office:value-type="float" office:value="36921.18" table:style-name="ce4">
            <text:p>36921.1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0:080801:98</text:p>
          </table:table-cell>
          <table:table-cell office:value-type="float" office:value="57329.16" table:style-name="ce4">
            <text:p>57329.1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0:120501:799</text:p>
          </table:table-cell>
          <table:table-cell office:value-type="float" office:value="1247.55" table:style-name="ce4">
            <text:p>1247.5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0:100501:2</text:p>
          </table:table-cell>
          <table:table-cell office:value-type="float" office:value="49540647.57" table:style-name="ce4">
            <text:p>49540647.5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150401:3677</text:p>
          </table:table-cell>
          <table:table-cell office:value-type="float" office:value="128320" table:style-name="ce4">
            <text:p>128320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32101:985</text:p>
          </table:table-cell>
          <table:table-cell office:value-type="float" office:value="1136158.29" table:style-name="ce4">
            <text:p>1136158.2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2:050501:1176</text:p>
          </table:table-cell>
          <table:table-cell office:value-type="float" office:value="1409463.61" table:style-name="ce4">
            <text:p>1409463.6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2:050301:3</text:p>
          </table:table-cell>
          <table:table-cell office:value-type="float" office:value="1419534.93" table:style-name="ce4">
            <text:p>1419534.9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2:050301:23</text:p>
          </table:table-cell>
          <table:table-cell office:value-type="float" office:value="813677.43" table:style-name="ce4">
            <text:p>813677.4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2:050501:37</text:p>
          </table:table-cell>
          <table:table-cell office:value-type="float" office:value="1093179.98" table:style-name="ce4">
            <text:p>1093179.9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2:050601:348</text:p>
          </table:table-cell>
          <table:table-cell office:value-type="float" office:value="967695.34" table:style-name="ce4">
            <text:p>967695.3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2:050501:84</text:p>
          </table:table-cell>
          <table:table-cell office:value-type="float" office:value="1409463.61" table:style-name="ce4">
            <text:p>1409463.6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2:050501:66</text:p>
          </table:table-cell>
          <table:table-cell office:value-type="float" office:value="1409463.61" table:style-name="ce4">
            <text:p>1409463.6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2:050501:902</text:p>
          </table:table-cell>
          <table:table-cell office:value-type="float" office:value="1404389.54" table:style-name="ce4">
            <text:p>1404389.5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2:050601:48</text:p>
          </table:table-cell>
          <table:table-cell office:value-type="float" office:value="1430655.43" table:style-name="ce4">
            <text:p>1430655.4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2:050501:92</text:p>
          </table:table-cell>
          <table:table-cell office:value-type="float" office:value="1379582.98" table:style-name="ce4">
            <text:p>1379582.9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2:050501:73</text:p>
          </table:table-cell>
          <table:table-cell office:value-type="float" office:value="1409463.61" table:style-name="ce4">
            <text:p>1409463.6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2:050501:40</text:p>
          </table:table-cell>
          <table:table-cell office:value-type="float" office:value="1403825.76" table:style-name="ce4">
            <text:p>1403825.7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2:050501:129</text:p>
          </table:table-cell>
          <table:table-cell office:value-type="float" office:value="845678.17" table:style-name="ce4">
            <text:p>845678.1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2:050601:353</text:p>
          </table:table-cell>
          <table:table-cell office:value-type="float" office:value="944232.58" table:style-name="ce4">
            <text:p>944232.5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2:050501:80</text:p>
          </table:table-cell>
          <table:table-cell office:value-type="float" office:value="1409463.61" table:style-name="ce4">
            <text:p>1409463.6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2:050501:1179</text:p>
          </table:table-cell>
          <table:table-cell office:value-type="float" office:value="1409463.61" table:style-name="ce4">
            <text:p>1409463.6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2:050501:829</text:p>
          </table:table-cell>
          <table:table-cell office:value-type="float" office:value="1171546.1599999999" table:style-name="ce4">
            <text:p>1171546.1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2:050501:885</text:p>
          </table:table-cell>
          <table:table-cell office:value-type="float" office:value="1409463.61" table:style-name="ce4">
            <text:p>1409463.6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2:050501:1175</text:p>
          </table:table-cell>
          <table:table-cell office:value-type="float" office:value="1409463.61" table:style-name="ce4">
            <text:p>1409463.6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2:050501:839</text:p>
          </table:table-cell>
          <table:table-cell office:value-type="float" office:value="1409463.61" table:style-name="ce4">
            <text:p>1409463.6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2:050501:836</text:p>
          </table:table-cell>
          <table:table-cell office:value-type="float" office:value="563785.43999999994" table:style-name="ce4">
            <text:p>563785.4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2:050501:51</text:p>
          </table:table-cell>
          <table:table-cell office:value-type="float" office:value="1409463.61" table:style-name="ce4">
            <text:p>1409463.6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2:050501:70</text:p>
          </table:table-cell>
          <table:table-cell office:value-type="float" office:value="1409463.61" table:style-name="ce4">
            <text:p>1409463.6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2:050301:172</text:p>
          </table:table-cell>
          <table:table-cell office:value-type="float" office:value="1419534.93" table:style-name="ce4">
            <text:p>1419534.9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2:040501:179</text:p>
          </table:table-cell>
          <table:table-cell office:value-type="float" office:value="653589.73" table:style-name="ce4">
            <text:p>653589.7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040501:2</text:p>
          </table:table-cell>
          <table:table-cell office:value-type="float" office:value="307903.43" table:style-name="ce4">
            <text:p>307903.4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2:040501:178</text:p>
          </table:table-cell>
          <table:table-cell office:value-type="float" office:value="653589.73" table:style-name="ce4">
            <text:p>653589.7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2:040501:5</text:p>
          </table:table-cell>
          <table:table-cell office:value-type="float" office:value="1307179.47" table:style-name="ce4">
            <text:p>1307179.4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2:140201:36</text:p>
          </table:table-cell>
          <table:table-cell office:value-type="float" office:value="856876.38" table:style-name="ce4">
            <text:p>856876.3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140201:1270</text:p>
          </table:table-cell>
          <table:table-cell office:value-type="float" office:value="1463932.34" table:style-name="ce4">
            <text:p>1463932.3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3:000000:1734</text:p>
          </table:table-cell>
          <table:table-cell office:value-type="float" office:value="898401.52" table:style-name="ce4">
            <text:p>898401.5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3:000000:1738</text:p>
          </table:table-cell>
          <table:table-cell office:value-type="float" office:value="224672.25" table:style-name="ce4">
            <text:p>224672.2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000000:3088</text:p>
          </table:table-cell>
          <table:table-cell office:value-type="float" office:value="609238.78" table:style-name="ce4">
            <text:p>609238.7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2:140201:1189</text:p>
          </table:table-cell>
          <table:table-cell office:value-type="float" office:value="1169448.8899999999" table:style-name="ce4">
            <text:p>1169448.8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2:140201:1273</text:p>
          </table:table-cell>
          <table:table-cell office:value-type="float" office:value="1659425.62" table:style-name="ce4">
            <text:p>1659425.6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2:140201:92</text:p>
          </table:table-cell>
          <table:table-cell office:value-type="float" office:value="856876.38" table:style-name="ce4">
            <text:p>856876.3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2:140201:164</text:p>
          </table:table-cell>
          <table:table-cell office:value-type="float" office:value="1083662.99" table:style-name="ce4">
            <text:p>1083662.9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2:140201:1156</text:p>
          </table:table-cell>
          <table:table-cell office:value-type="float" office:value="1428127.29" table:style-name="ce4">
            <text:p>1428127.2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140201:105</text:p>
          </table:table-cell>
          <table:table-cell office:value-type="float" office:value="1293883.32" table:style-name="ce4">
            <text:p>1293883.3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2:140201:1503</text:p>
          </table:table-cell>
          <table:table-cell office:value-type="float" office:value="1428127.29" table:style-name="ce4">
            <text:p>1428127.2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2:140201:80</text:p>
          </table:table-cell>
          <table:table-cell office:value-type="float" office:value="1256752.02" table:style-name="ce4">
            <text:p>1256752.0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2:140201:136</text:p>
          </table:table-cell>
          <table:table-cell office:value-type="float" office:value="1428127.29" table:style-name="ce4">
            <text:p>1428127.2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2:140201:107</text:p>
          </table:table-cell>
          <table:table-cell office:value-type="float" office:value="1313877.1100000001" table:style-name="ce4">
            <text:p>1313877.1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2:140201:1181</text:p>
          </table:table-cell>
          <table:table-cell office:value-type="float" office:value="1428127.29" table:style-name="ce4">
            <text:p>1428127.2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3:130101:2681</text:p>
          </table:table-cell>
          <table:table-cell office:value-type="float" office:value="3122816.79" table:style-name="ce4">
            <text:p>3122816.7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3:130301:1092</text:p>
          </table:table-cell>
          <table:table-cell office:value-type="float" office:value="2003464.27" table:style-name="ce4">
            <text:p>2003464.2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2:060103:1247</text:p>
          </table:table-cell>
          <table:table-cell office:value-type="float" office:value="920769.06" table:style-name="ce4">
            <text:p>920769.0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2:080101:1691</text:p>
          </table:table-cell>
          <table:table-cell office:value-type="float" office:value="798398.08" table:style-name="ce4">
            <text:p>798398.0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2:080101:1690</text:p>
          </table:table-cell>
          <table:table-cell office:value-type="float" office:value="703867.9" table:style-name="ce4">
            <text:p>703867.9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2:070501:1611</text:p>
          </table:table-cell>
          <table:table-cell office:value-type="float" office:value="1153092.1000000001" table:style-name="ce4">
            <text:p>1153092.1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2:140101:1235</text:p>
          </table:table-cell>
          <table:table-cell office:value-type="float" office:value="4749169.79" table:style-name="ce4">
            <text:p>4749169.7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2:060101:1299</text:p>
          </table:table-cell>
          <table:table-cell office:value-type="float" office:value="1258339.6399999999" table:style-name="ce4">
            <text:p>1258339.6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2:050501:1158</text:p>
          </table:table-cell>
          <table:table-cell office:value-type="float" office:value="940828.66" table:style-name="ce4">
            <text:p>940828.6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2:050501:849</text:p>
          </table:table-cell>
          <table:table-cell office:value-type="float" office:value="1325459.58" table:style-name="ce4">
            <text:p>1325459.5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2:050301:15</text:p>
          </table:table-cell>
          <table:table-cell office:value-type="float" office:value="926104.59" table:style-name="ce4">
            <text:p>926104.5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2:050501:1177</text:p>
          </table:table-cell>
          <table:table-cell office:value-type="float" office:value="1392550.05" table:style-name="ce4">
            <text:p>1392550.0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2:050601:343</text:p>
          </table:table-cell>
          <table:table-cell office:value-type="float" office:value="858393.26" table:style-name="ce4">
            <text:p>858393.2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2:050501:103</text:p>
          </table:table-cell>
          <table:table-cell office:value-type="float" office:value="1127570.8899999999" table:style-name="ce4">
            <text:p>1127570.8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050501:90</text:p>
          </table:table-cell>
          <table:table-cell office:value-type="float" office:value="1408336.04" table:style-name="ce4">
            <text:p>1408336.0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050501:93</text:p>
          </table:table-cell>
          <table:table-cell office:value-type="float" office:value="1406644.69" table:style-name="ce4">
            <text:p>1406644.6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050501:59</text:p>
          </table:table-cell>
          <table:table-cell office:value-type="float" office:value="1261188.04" table:style-name="ce4">
            <text:p>1261188.0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2:050501:879</text:p>
          </table:table-cell>
          <table:table-cell office:value-type="float" office:value="1409463.61" table:style-name="ce4">
            <text:p>1409463.6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2:050501:1184</text:p>
          </table:table-cell>
          <table:table-cell office:value-type="float" office:value="1409463.61" table:style-name="ce4">
            <text:p>1409463.6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2:050501:75</text:p>
          </table:table-cell>
          <table:table-cell office:value-type="float" office:value="1382965.7" table:style-name="ce4">
            <text:p>1382965.7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2:050501:873</text:p>
          </table:table-cell>
          <table:table-cell office:value-type="float" office:value="650044.62" table:style-name="ce4">
            <text:p>650044.6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2:050501:88</text:p>
          </table:table-cell>
          <table:table-cell office:value-type="float" office:value="1409463.61" table:style-name="ce4">
            <text:p>1409463.6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2:050101:152</text:p>
          </table:table-cell>
          <table:table-cell office:value-type="float" office:value="1407208.47" table:style-name="ce4">
            <text:p>1407208.4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2:050701:28</text:p>
          </table:table-cell>
          <table:table-cell office:value-type="float" office:value="1307910.81" table:style-name="ce4">
            <text:p>1307910.8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2:050501:919</text:p>
          </table:table-cell>
          <table:table-cell office:value-type="float" office:value="1409463.61" table:style-name="ce4">
            <text:p>1409463.6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2:050501:850</text:p>
          </table:table-cell>
          <table:table-cell office:value-type="float" office:value="676542.54" table:style-name="ce4">
            <text:p>676542.5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2:050501:909</text:p>
          </table:table-cell>
          <table:table-cell office:value-type="float" office:value="1180002.94" table:style-name="ce4">
            <text:p>1180002.9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2:050501:83</text:p>
          </table:table-cell>
          <table:table-cell office:value-type="float" office:value="837221.39" table:style-name="ce4">
            <text:p>837221.3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050301:186</text:p>
          </table:table-cell>
          <table:table-cell office:value-type="float" office:value="1312785.9099999999" table:style-name="ce4">
            <text:p>1312785.9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2:050501:924</text:p>
          </table:table-cell>
          <table:table-cell office:value-type="float" office:value="1160270.45" table:style-name="ce4">
            <text:p>1160270.4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2:050501:843</text:p>
          </table:table-cell>
          <table:table-cell office:value-type="float" office:value="1392550.05" table:style-name="ce4">
            <text:p>1392550.0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050501:86</text:p>
          </table:table-cell>
          <table:table-cell office:value-type="float" office:value="1405517.12" table:style-name="ce4">
            <text:p>1405517.1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2:050501:910</text:p>
          </table:table-cell>
          <table:table-cell office:value-type="float" office:value="1404953.33" table:style-name="ce4">
            <text:p>1404953.3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2:050301:22</text:p>
          </table:table-cell>
          <table:table-cell office:value-type="float" office:value="500244.11" table:style-name="ce4">
            <text:p>500244.1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2:050501:928</text:p>
          </table:table-cell>
          <table:table-cell office:value-type="float" office:value="1409463.61" table:style-name="ce4">
            <text:p>1409463.6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2:050701:20</text:p>
          </table:table-cell>
          <table:table-cell office:value-type="float" office:value="945881.1" table:style-name="ce4">
            <text:p>945881.1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2:050601:351</text:p>
          </table:table-cell>
          <table:table-cell office:value-type="float" office:value="572262.17000000004" table:style-name="ce4">
            <text:p>572262.1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2:050601:367</text:p>
          </table:table-cell>
          <table:table-cell office:value-type="float" office:value="680419.72" table:style-name="ce4">
            <text:p>680419.7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2:050501:1157</text:p>
          </table:table-cell>
          <table:table-cell office:value-type="float" office:value="1409463.61" table:style-name="ce4">
            <text:p>1409463.6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2:050301:7</text:p>
          </table:table-cell>
          <table:table-cell office:value-type="float" office:value="1420102.75" table:style-name="ce4">
            <text:p>1420102.7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5:040101:2501</text:p>
          </table:table-cell>
          <table:table-cell office:value-type="float" office:value="841426.5" table:style-name="ce4">
            <text:p>841426.5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7:120101:4355</text:p>
          </table:table-cell>
          <table:table-cell office:value-type="float" office:value="46022.080000000002" table:style-name="ce4">
            <text:p>46022.0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4:000000:1406</text:p>
          </table:table-cell>
          <table:table-cell office:value-type="float" office:value="14366354.039999999" table:style-name="ce4">
            <text:p>14366354.0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5:160101:6250</text:p>
          </table:table-cell>
          <table:table-cell office:value-type="float" office:value="20490.98" table:style-name="ce4">
            <text:p>20490.9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3:160101:1975</text:p>
          </table:table-cell>
          <table:table-cell office:value-type="float" office:value="807041.24" table:style-name="ce4">
            <text:p>807041.2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5:050103:408</text:p>
          </table:table-cell>
          <table:table-cell office:value-type="float" office:value="26159.53" table:style-name="ce4">
            <text:p>26159.5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4:010102:15753</text:p>
          </table:table-cell>
          <table:table-cell office:value-type="float" office:value="1157907.47" table:style-name="ce4">
            <text:p>1157907.4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4:010105:424</text:p>
          </table:table-cell>
          <table:table-cell office:value-type="float" office:value="322616.08" table:style-name="ce4">
            <text:p>322616.0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5:190101:1107</text:p>
          </table:table-cell>
          <table:table-cell office:value-type="float" office:value="248277.13" table:style-name="ce4">
            <text:p>248277.1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5:120102:248</text:p>
          </table:table-cell>
          <table:table-cell office:value-type="float" office:value="676374.91" table:style-name="ce4">
            <text:p>676374.9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5:060101:2166</text:p>
          </table:table-cell>
          <table:table-cell office:value-type="float" office:value="882756.46" table:style-name="ce4">
            <text:p>882756.4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5:140101:2100</text:p>
          </table:table-cell>
          <table:table-cell office:value-type="float" office:value="1984660.47" table:style-name="ce4">
            <text:p>1984660.4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3:180301:575</text:p>
          </table:table-cell>
          <table:table-cell office:value-type="float" office:value="745132.51" table:style-name="ce4">
            <text:p>745132.5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3:150101:2727</text:p>
          </table:table-cell>
          <table:table-cell office:value-type="float" office:value="2083895.57" table:style-name="ce4">
            <text:p>2083895.5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7:100101:3975</text:p>
          </table:table-cell>
          <table:table-cell office:value-type="float" office:value="659300.51" table:style-name="ce4">
            <text:p>659300.5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7:090201:1667</text:p>
          </table:table-cell>
          <table:table-cell office:value-type="float" office:value="1400759.03" table:style-name="ce4">
            <text:p>1400759.0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5:120102:247</text:p>
          </table:table-cell>
          <table:table-cell office:value-type="float" office:value="676374.91" table:style-name="ce4">
            <text:p>676374.9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7:120101:4354</text:p>
          </table:table-cell>
          <table:table-cell office:value-type="float" office:value="35903.919999999998" table:style-name="ce4">
            <text:p>35903.9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3:160201:751</text:p>
          </table:table-cell>
          <table:table-cell office:value-type="float" office:value="852874.61" table:style-name="ce4">
            <text:p>852874.6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3:160201:732</text:p>
          </table:table-cell>
          <table:table-cell office:value-type="float" office:value="712877.91" table:style-name="ce4">
            <text:p>712877.9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210101:4472</text:p>
          </table:table-cell>
          <table:table-cell office:value-type="float" office:value="678012.71" table:style-name="ce4">
            <text:p>678012.7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1:230102:3734</text:p>
          </table:table-cell>
          <table:table-cell office:value-type="float" office:value="4147648.55" table:style-name="ce4">
            <text:p>4147648.5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20501:1797</text:p>
          </table:table-cell>
          <table:table-cell office:value-type="float" office:value="825702" table:style-name="ce4">
            <text:p>825702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220102:5232</text:p>
          </table:table-cell>
          <table:table-cell office:value-type="float" office:value="25011.32" table:style-name="ce4">
            <text:p>25011.3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150101:4543</text:p>
          </table:table-cell>
          <table:table-cell office:value-type="float" office:value="285849.75" table:style-name="ce4">
            <text:p>285849.7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90101:539</text:p>
          </table:table-cell>
          <table:table-cell office:value-type="float" office:value="1118979.1200000001" table:style-name="ce4">
            <text:p>1118979.1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90102:4612</text:p>
          </table:table-cell>
          <table:table-cell office:value-type="float" office:value="149751.45000000001" table:style-name="ce4">
            <text:p>149751.4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00000:12360</text:p>
          </table:table-cell>
          <table:table-cell office:value-type="float" office:value="1130697.44" table:style-name="ce4">
            <text:p>1130697.4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00000:11494</text:p>
          </table:table-cell>
          <table:table-cell office:value-type="float" office:value="764273.78" table:style-name="ce4">
            <text:p>764273.7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190101:3500</text:p>
          </table:table-cell>
          <table:table-cell office:value-type="float" office:value="938203.56" table:style-name="ce4">
            <text:p>938203.5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00000:10663</text:p>
          </table:table-cell>
          <table:table-cell office:value-type="float" office:value="904746.71" table:style-name="ce4">
            <text:p>904746.7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000000:5566</text:p>
          </table:table-cell>
          <table:table-cell office:value-type="float" office:value="970847.49" table:style-name="ce4">
            <text:p>970847.4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50102:2533</text:p>
          </table:table-cell>
          <table:table-cell office:value-type="float" office:value="580388.68000000005" table:style-name="ce4">
            <text:p>580388.6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9:010103:5197</text:p>
          </table:table-cell>
          <table:table-cell office:value-type="float" office:value="719744.97" table:style-name="ce4">
            <text:p>719744.9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0:050101:1295</text:p>
          </table:table-cell>
          <table:table-cell office:value-type="float" office:value="1355660.08" table:style-name="ce4">
            <text:p>1355660.0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210401:3321</text:p>
          </table:table-cell>
          <table:table-cell office:value-type="float" office:value="748824.03" table:style-name="ce4">
            <text:p>748824.0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090102:4610</text:p>
          </table:table-cell>
          <table:table-cell office:value-type="float" office:value="118634.26" table:style-name="ce4">
            <text:p>118634.2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040103:956</text:p>
          </table:table-cell>
          <table:table-cell office:value-type="float" office:value="1261588.68" table:style-name="ce4">
            <text:p>1261588.6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00000:1554</text:p>
          </table:table-cell>
          <table:table-cell office:value-type="float" office:value="1261329.1200000001" table:style-name="ce4">
            <text:p>1261329.1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090102:142</text:p>
          </table:table-cell>
          <table:table-cell office:value-type="float" office:value="1228191.49" table:style-name="ce4">
            <text:p>1228191.4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220101:2543</text:p>
          </table:table-cell>
          <table:table-cell office:value-type="float" office:value="613192.79" table:style-name="ce4">
            <text:p>613192.7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130101:5263</text:p>
          </table:table-cell>
          <table:table-cell office:value-type="float" office:value="1177974.71" table:style-name="ce4">
            <text:p>1177974.7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030101:2605</text:p>
          </table:table-cell>
          <table:table-cell office:value-type="float" office:value="1235097.97" table:style-name="ce4">
            <text:p>1235097.9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150102:67</text:p>
          </table:table-cell>
          <table:table-cell office:value-type="float" office:value="1135684.27" table:style-name="ce4">
            <text:p>1135684.2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90101:3502</text:p>
          </table:table-cell>
          <table:table-cell office:value-type="float" office:value="895183.3" table:style-name="ce4">
            <text:p>895183.3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000000:6412</text:p>
          </table:table-cell>
          <table:table-cell office:value-type="float" office:value="790374.87" table:style-name="ce4">
            <text:p>790374.8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8:090101:1957</text:p>
          </table:table-cell>
          <table:table-cell office:value-type="float" office:value="679385.83" table:style-name="ce4">
            <text:p>679385.8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3:010108:5163</text:p>
          </table:table-cell>
          <table:table-cell office:value-type="float" office:value="1974895.64" table:style-name="ce4">
            <text:p>1974895.6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90103:5586</text:p>
          </table:table-cell>
          <table:table-cell office:value-type="float" office:value="73487.37" table:style-name="ce4">
            <text:p>73487.3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90103:5589</text:p>
          </table:table-cell>
          <table:table-cell office:value-type="float" office:value="77072.12" table:style-name="ce4">
            <text:p>77072.1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90103:5587</text:p>
          </table:table-cell>
          <table:table-cell office:value-type="float" office:value="68110.25" table:style-name="ce4">
            <text:p>68110.2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132101:986</text:p>
          </table:table-cell>
          <table:table-cell office:value-type="float" office:value="166879251.69" table:style-name="ce4">
            <text:p>166879251.6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120102:1058</text:p>
          </table:table-cell>
          <table:table-cell office:value-type="float" office:value="356289.7" table:style-name="ce4">
            <text:p>356289.7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120102:1057</text:p>
          </table:table-cell>
          <table:table-cell office:value-type="float" office:value="339457.12" table:style-name="ce4">
            <text:p>339457.1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200902:1186</text:p>
          </table:table-cell>
          <table:table-cell office:value-type="float" office:value="1581900.09" table:style-name="ce4">
            <text:p>1581900.0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200301:2381</text:p>
          </table:table-cell>
          <table:table-cell office:value-type="float" office:value="1355656.74" table:style-name="ce4">
            <text:p>1355656.7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090103:5583</text:p>
          </table:table-cell>
          <table:table-cell office:value-type="float" office:value="86034" table:style-name="ce4">
            <text:p>86034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090103:5588</text:p>
          </table:table-cell>
          <table:table-cell office:value-type="float" office:value="77072.12" table:style-name="ce4">
            <text:p>77072.1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180201:2031</text:p>
          </table:table-cell>
          <table:table-cell office:value-type="float" office:value="321351.87" table:style-name="ce4">
            <text:p>321351.8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90103:5581</text:p>
          </table:table-cell>
          <table:table-cell office:value-type="float" office:value="111127.25" table:style-name="ce4">
            <text:p>111127.2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90103:5593</text:p>
          </table:table-cell>
          <table:table-cell office:value-type="float" office:value="84241.62" table:style-name="ce4">
            <text:p>84241.6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190103:3452</text:p>
          </table:table-cell>
          <table:table-cell office:value-type="float" office:value="1425359.65" table:style-name="ce4">
            <text:p>1425359.6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3:020102:1425</text:p>
          </table:table-cell>
          <table:table-cell office:value-type="float" office:value="322368.26" table:style-name="ce4">
            <text:p>322368.2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090103:5582</text:p>
          </table:table-cell>
          <table:table-cell office:value-type="float" office:value="78864.5" table:style-name="ce4">
            <text:p>78864.5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090103:5585</text:p>
          </table:table-cell>
          <table:table-cell office:value-type="float" office:value="78864.5" table:style-name="ce4">
            <text:p>78864.5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090103:5584</text:p>
          </table:table-cell>
          <table:table-cell office:value-type="float" office:value="80656.88" table:style-name="ce4">
            <text:p>80656.8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180101:2417</text:p>
          </table:table-cell>
          <table:table-cell office:value-type="float" office:value="696103.67" table:style-name="ce4">
            <text:p>696103.6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090103:5590</text:p>
          </table:table-cell>
          <table:table-cell office:value-type="float" office:value="86034" table:style-name="ce4">
            <text:p>86034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200902:1185</text:p>
          </table:table-cell>
          <table:table-cell office:value-type="float" office:value="677957.18" table:style-name="ce4">
            <text:p>677957.1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090103:4518</text:p>
          </table:table-cell>
          <table:table-cell office:value-type="float" office:value="19780291.73" table:style-name="ce4">
            <text:p>19780291.7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210401:3322</text:p>
          </table:table-cell>
          <table:table-cell office:value-type="float" office:value="748824.03" table:style-name="ce4">
            <text:p>748824.0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210101:4473</text:p>
          </table:table-cell>
          <table:table-cell office:value-type="float" office:value="741083.66" table:style-name="ce4">
            <text:p>741083.6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240301:553</text:p>
          </table:table-cell>
          <table:table-cell office:value-type="float" office:value="12561692.73" table:style-name="ce4">
            <text:p>12561692.7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240301:3616</text:p>
          </table:table-cell>
          <table:table-cell office:value-type="float" office:value="2910407.21" table:style-name="ce4">
            <text:p>2910407.2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0:120401:1390</text:p>
          </table:table-cell>
          <table:table-cell office:value-type="float" office:value="887416.76" table:style-name="ce4">
            <text:p>887416.7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9:170301:682</text:p>
          </table:table-cell>
          <table:table-cell office:value-type="float" office:value="1583142.68" table:style-name="ce4">
            <text:p>1583142.6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2:040301:61</text:p>
          </table:table-cell>
          <table:table-cell office:value-type="float" office:value="1312783.69" table:style-name="ce4">
            <text:p>1312783.6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2:040501:52</text:p>
          </table:table-cell>
          <table:table-cell office:value-type="float" office:value="1307179.47" table:style-name="ce4">
            <text:p>1307179.4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2:040101:145</text:p>
          </table:table-cell>
          <table:table-cell office:value-type="float" office:value="711410.68" table:style-name="ce4">
            <text:p>711410.6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2:000000:1190</text:p>
          </table:table-cell>
          <table:table-cell office:value-type="float" office:value="1569754.47" table:style-name="ce4">
            <text:p>1569754.4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2:040102:1097</text:p>
          </table:table-cell>
          <table:table-cell office:value-type="float" office:value="919780.77" table:style-name="ce4">
            <text:p>919780.7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2:040102:1436</text:p>
          </table:table-cell>
          <table:table-cell office:value-type="float" office:value="1056044.5900000001" table:style-name="ce4">
            <text:p>1056044.5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2:040102:170</text:p>
          </table:table-cell>
          <table:table-cell office:value-type="float" office:value="1401246.26" table:style-name="ce4">
            <text:p>1401246.2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2:040102:1140</text:p>
          </table:table-cell>
          <table:table-cell office:value-type="float" office:value="778974.83" table:style-name="ce4">
            <text:p>778974.8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2:000000:958</text:p>
          </table:table-cell>
          <table:table-cell office:value-type="float" office:value="73746.350000000006" table:style-name="ce4">
            <text:p>73746.3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2:040102:1433</text:p>
          </table:table-cell>
          <table:table-cell office:value-type="float" office:value="674505.9" table:style-name="ce4">
            <text:p>674505.9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2:000000:527</text:p>
          </table:table-cell>
          <table:table-cell office:value-type="float" office:value="1254422.6200000001" table:style-name="ce4">
            <text:p>1254422.6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2:040102:1439</text:p>
          </table:table-cell>
          <table:table-cell office:value-type="float" office:value="1144048.3" table:style-name="ce4">
            <text:p>1144048.3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2:040101:78</text:p>
          </table:table-cell>
          <table:table-cell office:value-type="float" office:value="562088.25" table:style-name="ce4">
            <text:p>562088.2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2:040102:1035</text:p>
          </table:table-cell>
          <table:table-cell office:value-type="float" office:value="1151354.03" table:style-name="ce4">
            <text:p>1151354.0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2:040102:1071</text:p>
          </table:table-cell>
          <table:table-cell office:value-type="float" office:value="1419414.77" table:style-name="ce4">
            <text:p>1419414.7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2:000000:217</text:p>
          </table:table-cell>
          <table:table-cell office:value-type="float" office:value="670531.54" table:style-name="ce4">
            <text:p>670531.5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2:040101:33</text:p>
          </table:table-cell>
          <table:table-cell office:value-type="float" office:value="1314272.93" table:style-name="ce4">
            <text:p>1314272.9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2:040101:114</text:p>
          </table:table-cell>
          <table:table-cell office:value-type="float" office:value="947033.53" table:style-name="ce4">
            <text:p>947033.5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2:040102:1037</text:p>
          </table:table-cell>
          <table:table-cell office:value-type="float" office:value="405563.46" table:style-name="ce4">
            <text:p>405563.4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2:040102:9</text:p>
          </table:table-cell>
          <table:table-cell office:value-type="float" office:value="908425.45" table:style-name="ce4">
            <text:p>908425.4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2:000000:715</text:p>
          </table:table-cell>
          <table:table-cell office:value-type="float" office:value="851648.86" table:style-name="ce4">
            <text:p>851648.8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2:040102:1429</text:p>
          </table:table-cell>
          <table:table-cell office:value-type="float" office:value="454212.73" table:style-name="ce4">
            <text:p>454212.7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2:010105:750</text:p>
          </table:table-cell>
          <table:table-cell office:value-type="float" office:value="313726.94" table:style-name="ce4">
            <text:p>313726.9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1:020201:596</text:p>
          </table:table-cell>
          <table:table-cell office:value-type="float" office:value="257010.05" table:style-name="ce4">
            <text:p>257010.0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1:070402:394</text:p>
          </table:table-cell>
          <table:table-cell office:value-type="float" office:value="719047.82" table:style-name="ce4">
            <text:p>719047.8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2:040102:219</text:p>
          </table:table-cell>
          <table:table-cell office:value-type="float" office:value="778974.83" table:style-name="ce4">
            <text:p>778974.8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2:040101:1183</text:p>
          </table:table-cell>
          <table:table-cell office:value-type="float" office:value="1158810.22" table:style-name="ce4">
            <text:p>1158810.2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2:040101:937</text:p>
          </table:table-cell>
          <table:table-cell office:value-type="float" office:value="380970.92" table:style-name="ce4">
            <text:p>380970.9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2:000000:1181</text:p>
          </table:table-cell>
          <table:table-cell office:value-type="float" office:value="931501" table:style-name="ce4">
            <text:p>931501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2:040102:119</text:p>
          </table:table-cell>
          <table:table-cell office:value-type="float" office:value="397436.13" table:style-name="ce4">
            <text:p>397436.1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2:040102:1450</text:p>
          </table:table-cell>
          <table:table-cell office:value-type="float" office:value="375293.27" table:style-name="ce4">
            <text:p>375293.2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2:040102:1438</text:p>
          </table:table-cell>
          <table:table-cell office:value-type="float" office:value="1064561.08" table:style-name="ce4">
            <text:p>1064561.0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2:040102:281</text:p>
          </table:table-cell>
          <table:table-cell office:value-type="float" office:value="549029.63" table:style-name="ce4">
            <text:p>549029.6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2:040101:153</text:p>
          </table:table-cell>
          <table:table-cell office:value-type="float" office:value="1419414.77" table:style-name="ce4">
            <text:p>1419414.7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2:000000:1226</text:p>
          </table:table-cell>
          <table:table-cell office:value-type="float" office:value="1613276.91" table:style-name="ce4">
            <text:p>1613276.9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2:040101:23</text:p>
          </table:table-cell>
          <table:table-cell office:value-type="float" office:value="482033.25" table:style-name="ce4">
            <text:p>482033.2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2:040101:16</text:p>
          </table:table-cell>
          <table:table-cell office:value-type="float" office:value="1314272.93" table:style-name="ce4">
            <text:p>1314272.9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2:000000:959</text:p>
          </table:table-cell>
          <table:table-cell office:value-type="float" office:value="213909.74" table:style-name="ce4">
            <text:p>213909.7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2:040102:165</text:p>
          </table:table-cell>
          <table:table-cell office:value-type="float" office:value="271959.87" table:style-name="ce4">
            <text:p>271959.8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2:040102:1397</text:p>
          </table:table-cell>
          <table:table-cell office:value-type="float" office:value="853352.16" table:style-name="ce4">
            <text:p>853352.1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2:040102:1153</text:p>
          </table:table-cell>
          <table:table-cell office:value-type="float" office:value="340659.55" table:style-name="ce4">
            <text:p>340659.5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2:040101:36</text:p>
          </table:table-cell>
          <table:table-cell office:value-type="float" office:value="1419414.77" table:style-name="ce4">
            <text:p>1419414.7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2:040101:959</text:p>
          </table:table-cell>
          <table:table-cell office:value-type="float" office:value="1419414.77" table:style-name="ce4">
            <text:p>1419414.7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1:010104:11519</text:p>
          </table:table-cell>
          <table:table-cell office:value-type="float" office:value="1335882.46" table:style-name="ce4">
            <text:p>1335882.4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1:060101:1338</text:p>
          </table:table-cell>
          <table:table-cell office:value-type="float" office:value="603435.81000000006" table:style-name="ce4">
            <text:p>603435.8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2:000000:1409</text:p>
          </table:table-cell>
          <table:table-cell office:value-type="float" office:value="679733.32" table:style-name="ce4">
            <text:p>679733.3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2:040102:234</text:p>
          </table:table-cell>
          <table:table-cell office:value-type="float" office:value="1400678.49" table:style-name="ce4">
            <text:p>1400678.4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2:040102:202</text:p>
          </table:table-cell>
          <table:table-cell office:value-type="float" office:value="1416008.18" table:style-name="ce4">
            <text:p>1416008.1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1:050101:11</text:p>
          </table:table-cell>
          <table:table-cell office:value-type="float" office:value="917872.25" table:style-name="ce4">
            <text:p>917872.2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2:040101:59</text:p>
          </table:table-cell>
          <table:table-cell office:value-type="float" office:value="936813.75" table:style-name="ce4">
            <text:p>936813.7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2:040102:80</text:p>
          </table:table-cell>
          <table:table-cell office:value-type="float" office:value="1418847.01" table:style-name="ce4">
            <text:p>1418847.0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2:040102:1416</text:p>
          </table:table-cell>
          <table:table-cell office:value-type="float" office:value="859029.82" table:style-name="ce4">
            <text:p>859029.8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2:040101:57</text:p>
          </table:table-cell>
          <table:table-cell office:value-type="float" office:value="380970.92" table:style-name="ce4">
            <text:p>380970.9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2:040102:1036</text:p>
          </table:table-cell>
          <table:table-cell office:value-type="float" office:value="3564018.42" table:style-name="ce4">
            <text:p>3564018.4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2:040102:270</text:p>
          </table:table-cell>
          <table:table-cell office:value-type="float" office:value="358828.05" table:style-name="ce4">
            <text:p>358828.0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2:040102:24</text:p>
          </table:table-cell>
          <table:table-cell office:value-type="float" office:value="1019139.81" table:style-name="ce4">
            <text:p>1019139.8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2:040101:126</text:p>
          </table:table-cell>
          <table:table-cell office:value-type="float" office:value="441721.88" table:style-name="ce4">
            <text:p>441721.8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2:040102:1033</text:p>
          </table:table-cell>
          <table:table-cell office:value-type="float" office:value="283882.95" table:style-name="ce4">
            <text:p>283882.9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2:040102:1084</text:p>
          </table:table-cell>
          <table:table-cell office:value-type="float" office:value="623974.73" table:style-name="ce4">
            <text:p>623974.7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2:040102:1063</text:p>
          </table:table-cell>
          <table:table-cell office:value-type="float" office:value="908425.45" table:style-name="ce4">
            <text:p>908425.4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2:040102:35</text:p>
          </table:table-cell>
          <table:table-cell office:value-type="float" office:value="1419414.77" table:style-name="ce4">
            <text:p>1419414.7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2:040102:1075</text:p>
          </table:table-cell>
          <table:table-cell office:value-type="float" office:value="624542.5" table:style-name="ce4">
            <text:p>624542.5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2:040101:938</text:p>
          </table:table-cell>
          <table:table-cell office:value-type="float" office:value="1004377.89" table:style-name="ce4">
            <text:p>1004377.8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2:040102:1437</text:p>
          </table:table-cell>
          <table:table-cell office:value-type="float" office:value="124211.13" table:style-name="ce4">
            <text:p>124211.1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2:040102:101</text:p>
          </table:table-cell>
          <table:table-cell office:value-type="float" office:value="1355257.22" table:style-name="ce4">
            <text:p>1355257.2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2:040101:918</text:p>
          </table:table-cell>
          <table:table-cell office:value-type="float" office:value="1419414.77" table:style-name="ce4">
            <text:p>1419414.7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2:040102:199</text:p>
          </table:table-cell>
          <table:table-cell office:value-type="float" office:value="1419414.77" table:style-name="ce4">
            <text:p>1419414.7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2:040102:221</text:p>
          </table:table-cell>
          <table:table-cell office:value-type="float" office:value="1419414.77" table:style-name="ce4">
            <text:p>1419414.7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1:150401:1345</text:p>
          </table:table-cell>
          <table:table-cell office:value-type="float" office:value="2480674.1800000002" table:style-name="ce4">
            <text:p>2480674.1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1:050601:1001</text:p>
          </table:table-cell>
          <table:table-cell office:value-type="float" office:value="569309.48" table:style-name="ce4">
            <text:p>569309.4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1:010104:11511</text:p>
          </table:table-cell>
          <table:table-cell office:value-type="float" office:value="934557.9" table:style-name="ce4">
            <text:p>934557.9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1:070201:996</text:p>
          </table:table-cell>
          <table:table-cell office:value-type="float" office:value="112392.55" table:style-name="ce4">
            <text:p>112392.5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1:020302:821</text:p>
          </table:table-cell>
          <table:table-cell office:value-type="float" office:value="225220.53" table:style-name="ce4">
            <text:p>225220.5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2:010106:2398</text:p>
          </table:table-cell>
          <table:table-cell office:value-type="float" office:value="239065.99" table:style-name="ce4">
            <text:p>239065.9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1:060101:1339</text:p>
          </table:table-cell>
          <table:table-cell office:value-type="float" office:value="603435.81000000006" table:style-name="ce4">
            <text:p>603435.8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1:010101:4385</text:p>
          </table:table-cell>
          <table:table-cell office:value-type="float" office:value="472545.03" table:style-name="ce4">
            <text:p>472545.0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1:000000:5311</text:p>
          </table:table-cell>
          <table:table-cell office:value-type="float" office:value="211724.99" table:style-name="ce4">
            <text:p>211724.9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4:020102:257</text:p>
          </table:table-cell>
          <table:table-cell office:value-type="float" office:value="216463.96" table:style-name="ce4">
            <text:p>216463.9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4:020104:696</text:p>
          </table:table-cell>
          <table:table-cell office:value-type="float" office:value="455386.7" table:style-name="ce4">
            <text:p>455386.7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7:150101:2111</text:p>
          </table:table-cell>
          <table:table-cell office:value-type="float" office:value="925927.92" table:style-name="ce4">
            <text:p>925927.9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4:020101:209</text:p>
          </table:table-cell>
          <table:table-cell office:value-type="float" office:value="4517475.7" table:style-name="ce4">
            <text:p>4517475.7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7:120101:4353</text:p>
          </table:table-cell>
          <table:table-cell office:value-type="float" office:value="1814081.05" table:style-name="ce4">
            <text:p>1814081.0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7:250101:1925</text:p>
          </table:table-cell>
          <table:table-cell office:value-type="float" office:value="1505699.3" table:style-name="ce4">
            <text:p>1505699.3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5:040101:2500</text:p>
          </table:table-cell>
          <table:table-cell office:value-type="float" office:value="1064345.1399999999" table:style-name="ce4">
            <text:p>1064345.1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3:220301:508</text:p>
          </table:table-cell>
          <table:table-cell office:value-type="float" office:value="2032203.53" table:style-name="ce4">
            <text:p>2032203.5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5:100301:314</text:p>
          </table:table-cell>
          <table:table-cell office:value-type="float" office:value="715079.31" table:style-name="ce4">
            <text:p>715079.3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5:130301:1498</text:p>
          </table:table-cell>
          <table:table-cell office:value-type="float" office:value="2251185.42" table:style-name="ce4">
            <text:p>2251185.4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4:020102:56</text:p>
          </table:table-cell>
          <table:table-cell office:value-type="float" office:value="216084.77" table:style-name="ce4">
            <text:p>216084.7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4:000000:782</text:p>
          </table:table-cell>
          <table:table-cell office:value-type="float" office:value="441232" table:style-name="ce4">
            <text:p>441232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4:010105:425</text:p>
          </table:table-cell>
          <table:table-cell office:value-type="float" office:value="1363518.66" table:style-name="ce4">
            <text:p>1363518.6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5:190102:2497</text:p>
          </table:table-cell>
          <table:table-cell office:value-type="float" office:value="657114.43000000005" table:style-name="ce4">
            <text:p>657114.4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7:150101:2112</text:p>
          </table:table-cell>
          <table:table-cell office:value-type="float" office:value="956702.97" table:style-name="ce4">
            <text:p>956702.9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6:010301:764</text:p>
          </table:table-cell>
          <table:table-cell office:value-type="float" office:value="2047412.31" table:style-name="ce4">
            <text:p>2047412.3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4:050401:2704</text:p>
          </table:table-cell>
          <table:table-cell office:value-type="float" office:value="1292398.71" table:style-name="ce4">
            <text:p>1292398.7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7:250101:1927</text:p>
          </table:table-cell>
          <table:table-cell office:value-type="float" office:value="1467951.96" table:style-name="ce4">
            <text:p>1467951.9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7:130101:5677</text:p>
          </table:table-cell>
          <table:table-cell office:value-type="float" office:value="1297329.01" table:style-name="ce4">
            <text:p>1297329.0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7:100101:3976</text:p>
          </table:table-cell>
          <table:table-cell office:value-type="float" office:value="1229442.95" table:style-name="ce4">
            <text:p>1229442.9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7:020101:4979</text:p>
          </table:table-cell>
          <table:table-cell office:value-type="float" office:value="2073520.68" table:style-name="ce4">
            <text:p>2073520.6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2:140201:154</text:p>
          </table:table-cell>
          <table:table-cell office:value-type="float" office:value="1009971.62" table:style-name="ce4">
            <text:p>1009971.6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2:140201:1277</text:p>
          </table:table-cell>
          <table:table-cell office:value-type="float" office:value="1428127.29" table:style-name="ce4">
            <text:p>1428127.2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2:140201:1176</text:p>
          </table:table-cell>
          <table:table-cell office:value-type="float" office:value="1428127.29" table:style-name="ce4">
            <text:p>1428127.2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2:140201:1195</text:p>
          </table:table-cell>
          <table:table-cell office:value-type="float" office:value="1028251.65" table:style-name="ce4">
            <text:p>1028251.6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2:140201:189</text:p>
          </table:table-cell>
          <table:table-cell office:value-type="float" office:value="1068810.46" table:style-name="ce4">
            <text:p>1068810.4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2:140201:60</text:p>
          </table:table-cell>
          <table:table-cell office:value-type="float" office:value="1428127.29" table:style-name="ce4">
            <text:p>1428127.2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2:140201:1258</text:p>
          </table:table-cell>
          <table:table-cell office:value-type="float" office:value="1028251.65" table:style-name="ce4">
            <text:p>1028251.6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3:130101:2680</text:p>
          </table:table-cell>
          <table:table-cell office:value-type="float" office:value="2135270.9500000002" table:style-name="ce4">
            <text:p>2135270.9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2:180401:25</text:p>
          </table:table-cell>
          <table:table-cell office:value-type="float" office:value="801219.44" table:style-name="ce4">
            <text:p>801219.4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2:140201:116</text:p>
          </table:table-cell>
          <table:table-cell office:value-type="float" office:value="685501.1" table:style-name="ce4">
            <text:p>685501.1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2:140201:20</text:p>
          </table:table-cell>
          <table:table-cell office:value-type="float" office:value="1184203.1499999999" table:style-name="ce4">
            <text:p>1184203.1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2:140201:1514</text:p>
          </table:table-cell>
          <table:table-cell office:value-type="float" office:value="1221334.46" table:style-name="ce4">
            <text:p>1221334.4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2:140201:91</text:p>
          </table:table-cell>
          <table:table-cell office:value-type="float" office:value="1371002.2" table:style-name="ce4">
            <text:p>1371002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2:140201:187</text:p>
          </table:table-cell>
          <table:table-cell office:value-type="float" office:value="1035677.91" table:style-name="ce4">
            <text:p>1035677.9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2:140201:229</text:p>
          </table:table-cell>
          <table:table-cell office:value-type="float" office:value="1409847.26" table:style-name="ce4">
            <text:p>1409847.2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2:140201:175</text:p>
          </table:table-cell>
          <table:table-cell office:value-type="float" office:value="1199626.92" table:style-name="ce4">
            <text:p>1199626.9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2:140201:59</text:p>
          </table:table-cell>
          <table:table-cell office:value-type="float" office:value="1427556.04" table:style-name="ce4">
            <text:p>1427556.0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22:010219:9305</text:p>
          </table:table-cell>
          <table:table-cell office:value-type="float" office:value="2476083.79" table:style-name="ce4">
            <text:p>2476083.7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5:050101:1864</text:p>
          </table:table-cell>
          <table:table-cell office:value-type="float" office:value="5616825.2800000003" table:style-name="ce4">
            <text:p>5616825.2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22:010305:12978</text:p>
          </table:table-cell>
          <table:table-cell office:value-type="float" office:value="3043696.39" table:style-name="ce4">
            <text:p>3043696.3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22:010221:5929</text:p>
          </table:table-cell>
          <table:table-cell office:value-type="float" office:value="161491.91" table:style-name="ce4">
            <text:p>161491.9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22:010221:5932</text:p>
          </table:table-cell>
          <table:table-cell office:value-type="float" office:value="144785.85" table:style-name="ce4">
            <text:p>144785.8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22:010221:5928</text:p>
          </table:table-cell>
          <table:table-cell office:value-type="float" office:value="161491.91" table:style-name="ce4">
            <text:p>161491.9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22:010221:5711</text:p>
          </table:table-cell>
          <table:table-cell office:value-type="float" office:value="2622" table:style-name="ce4">
            <text:p>2622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8:020114:1444</text:p>
          </table:table-cell>
          <table:table-cell office:value-type="float" office:value="1266214.73" table:style-name="ce4">
            <text:p>1266214.7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9:010113:29419</text:p>
          </table:table-cell>
          <table:table-cell office:value-type="float" office:value="58931.35" table:style-name="ce4">
            <text:p>58931.3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8:020114:1443</text:p>
          </table:table-cell>
          <table:table-cell office:value-type="float" office:value="1313450.92" table:style-name="ce4">
            <text:p>1313450.9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25:020101:4547</text:p>
          </table:table-cell>
          <table:table-cell office:value-type="float" office:value="12290832.58" table:style-name="ce4">
            <text:p>12290832.5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5:040101:4589</text:p>
          </table:table-cell>
          <table:table-cell office:value-type="float" office:value="726132.83" table:style-name="ce4">
            <text:p>726132.8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5:040101:4591</text:p>
          </table:table-cell>
          <table:table-cell office:value-type="float" office:value="725220.34" table:style-name="ce4">
            <text:p>725220.3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9:010116:10584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8:010146:5129</text:p>
          </table:table-cell>
          <table:table-cell office:value-type="float" office:value="56542391.75" table:style-name="ce4">
            <text:p>56542391.7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9:010116:10586</text:p>
          </table:table-cell>
          <table:table-cell office:value-type="float" office:value="1048511.35" table:style-name="ce4">
            <text:p>1048511.3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9:010110:445</text:p>
          </table:table-cell>
          <table:table-cell office:value-type="float" office:value="121908.83" table:style-name="ce4">
            <text:p>121908.8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4:110101:8252</text:p>
          </table:table-cell>
          <table:table-cell office:value-type="float" office:value="1722830.34" table:style-name="ce4">
            <text:p>1722830.3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24:010115:1187</text:p>
          </table:table-cell>
          <table:table-cell office:value-type="float" office:value="321399.21000000002" table:style-name="ce4">
            <text:p>321399.2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9:010116:10594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22:000000:3832</text:p>
          </table:table-cell>
          <table:table-cell office:value-type="float" office:value="850037.46" table:style-name="ce4">
            <text:p>850037.4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9:010116:10589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9:010116:10591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4:010103:5533</text:p>
          </table:table-cell>
          <table:table-cell office:value-type="float" office:value="2289106.9700000002" table:style-name="ce4">
            <text:p>2289106.9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9:010116:10596</text:p>
          </table:table-cell>
          <table:table-cell office:value-type="float" office:value="1048511.35" table:style-name="ce4">
            <text:p>1048511.3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9:010116:10599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9:010116:10595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9:010116:10593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9:010112:20289</text:p>
          </table:table-cell>
          <table:table-cell office:value-type="float" office:value="2229682.33" table:style-name="ce4">
            <text:p>2229682.3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23:010136:1367</text:p>
          </table:table-cell>
          <table:table-cell office:value-type="float" office:value="665900.72" table:style-name="ce4">
            <text:p>665900.7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9:010112:19756</text:p>
          </table:table-cell>
          <table:table-cell office:value-type="float" office:value="400928.96" table:style-name="ce4">
            <text:p>400928.9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22:010221:5925</text:p>
          </table:table-cell>
          <table:table-cell office:value-type="float" office:value="172629.28" table:style-name="ce4">
            <text:p>172629.2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22:010221:5930</text:p>
          </table:table-cell>
          <table:table-cell office:value-type="float" office:value="161491.91" table:style-name="ce4">
            <text:p>161491.9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8:020114:1442</text:p>
          </table:table-cell>
          <table:table-cell office:value-type="float" office:value="1233299.48" table:style-name="ce4">
            <text:p>1233299.4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25:010105:3614</text:p>
          </table:table-cell>
          <table:table-cell office:value-type="float" office:value="4955676.08" table:style-name="ce4">
            <text:p>4955676.0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23:010108:1700</text:p>
          </table:table-cell>
          <table:table-cell office:value-type="float" office:value="6548505.5099999998" table:style-name="ce4">
            <text:p>6548505.5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22:010221:5927</text:p>
          </table:table-cell>
          <table:table-cell office:value-type="float" office:value="155923.22" table:style-name="ce4">
            <text:p>155923.2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9:010101:4781</text:p>
          </table:table-cell>
          <table:table-cell office:value-type="float" office:value="3056884.39" table:style-name="ce4">
            <text:p>3056884.3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5:010105:9766</text:p>
          </table:table-cell>
          <table:table-cell office:value-type="float" office:value="299908.51" table:style-name="ce4">
            <text:p>299908.5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9:000000:152</text:p>
          </table:table-cell>
          <table:table-cell office:value-type="float" office:value="34824635.149999999" table:style-name="ce4">
            <text:p>34824635.1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24:060301:1913</text:p>
          </table:table-cell>
          <table:table-cell office:value-type="float" office:value="473600.62" table:style-name="ce4">
            <text:p>473600.6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9:010116:10582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24:060301:9543</text:p>
          </table:table-cell>
          <table:table-cell office:value-type="float" office:value="508222.13" table:style-name="ce4">
            <text:p>508222.1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24:010110:13594</text:p>
          </table:table-cell>
          <table:table-cell office:value-type="float" office:value="1945858.59" table:style-name="ce4">
            <text:p>1945858.5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24:010101:1958</text:p>
          </table:table-cell>
          <table:table-cell office:value-type="float" office:value="4190784.99" table:style-name="ce4">
            <text:p>4190784.9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4:010103:1449</text:p>
          </table:table-cell>
          <table:table-cell office:value-type="float" office:value="1736882.1" table:style-name="ce4">
            <text:p>1736882.1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4:010103:1205</text:p>
          </table:table-cell>
          <table:table-cell office:value-type="float" office:value="1360941.83" table:style-name="ce4">
            <text:p>1360941.8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22:010220:7417</text:p>
          </table:table-cell>
          <table:table-cell office:value-type="float" office:value="13461944.84" table:style-name="ce4">
            <text:p>13461944.8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4:010103:1444</text:p>
          </table:table-cell>
          <table:table-cell office:value-type="float" office:value="1595337.5" table:style-name="ce4">
            <text:p>1595337.5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9:010116:10585</text:p>
          </table:table-cell>
          <table:table-cell office:value-type="float" office:value="1432456.03" table:style-name="ce4">
            <text:p>1432456.0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9:000000:730</text:p>
          </table:table-cell>
          <table:table-cell office:value-type="float" office:value="1230629.79" table:style-name="ce4">
            <text:p>1230629.7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4:110101:8254</text:p>
          </table:table-cell>
          <table:table-cell office:value-type="float" office:value="1170024.3400000001" table:style-name="ce4">
            <text:p>1170024.3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9:010116:10588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25:000000:3081</text:p>
          </table:table-cell>
          <table:table-cell office:value-type="float" office:value="24172232.800000001" table:style-name="ce4">
            <text:p>24172232.8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9:010116:10598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9:010116:10597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9:010113:29417</text:p>
          </table:table-cell>
          <table:table-cell office:value-type="float" office:value="48407.89" table:style-name="ce4">
            <text:p>48407.8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9:000000:35</text:p>
          </table:table-cell>
          <table:table-cell office:value-type="float" office:value="105668527.98" table:style-name="ce4">
            <text:p>105668527.9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20:010123:307</text:p>
          </table:table-cell>
          <table:table-cell office:value-type="float" office:value="250098.45" table:style-name="ce4">
            <text:p>250098.4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24:010105:24779</text:p>
          </table:table-cell>
          <table:table-cell office:value-type="float" office:value="3403331.29" table:style-name="ce4">
            <text:p>3403331.2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20:000000:434</text:p>
          </table:table-cell>
          <table:table-cell office:value-type="float" office:value="257449241.31999999" table:style-name="ce4">
            <text:p>257449241.3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9:010116:10579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22:010221:5926</text:p>
          </table:table-cell>
          <table:table-cell office:value-type="float" office:value="139217.17000000001" table:style-name="ce4">
            <text:p>139217.1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9:010116:10581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22:010221:5924</text:p>
          </table:table-cell>
          <table:table-cell office:value-type="float" office:value="161491.91" table:style-name="ce4">
            <text:p>161491.9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22:010221:5931</text:p>
          </table:table-cell>
          <table:table-cell office:value-type="float" office:value="150354.53" table:style-name="ce4">
            <text:p>150354.5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5:040101:4588</text:p>
          </table:table-cell>
          <table:table-cell office:value-type="float" office:value="663567.55000000005" table:style-name="ce4">
            <text:p>663567.5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24:060301:9544</text:p>
          </table:table-cell>
          <table:table-cell office:value-type="float" office:value="510501.76" table:style-name="ce4">
            <text:p>510501.7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5:010105:2631</text:p>
          </table:table-cell>
          <table:table-cell office:value-type="float" office:value="411310.82" table:style-name="ce4">
            <text:p>411310.8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5:040101:4590</text:p>
          </table:table-cell>
          <table:table-cell office:value-type="float" office:value="1028515.74" table:style-name="ce4">
            <text:p>1028515.7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24:010110:15363</text:p>
          </table:table-cell>
          <table:table-cell office:value-type="float" office:value="21280.75" table:style-name="ce4">
            <text:p>21280.7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9:010116:10587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21:010114:614</text:p>
          </table:table-cell>
          <table:table-cell office:value-type="float" office:value="274138.63" table:style-name="ce4">
            <text:p>274138.6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9:010116:10592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25:030103:6893</text:p>
          </table:table-cell>
          <table:table-cell office:value-type="float" office:value="9218362.5899999999" table:style-name="ce4">
            <text:p>9218362.5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22:010206:472</text:p>
          </table:table-cell>
          <table:table-cell office:value-type="float" office:value="1545855.94" table:style-name="ce4">
            <text:p>1545855.9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4:110101:8253</text:p>
          </table:table-cell>
          <table:table-cell office:value-type="float" office:value="1737188.98" table:style-name="ce4">
            <text:p>1737188.9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9:010116:10590</text:p>
          </table:table-cell>
          <table:table-cell office:value-type="float" office:value="1528442.2" table:style-name="ce4">
            <text:p>1528442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22:010215:5823</text:p>
          </table:table-cell>
          <table:table-cell office:value-type="float" office:value="1311990.48" table:style-name="ce4">
            <text:p>1311990.4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22:000000:3833</text:p>
          </table:table-cell>
          <table:table-cell office:value-type="float" office:value="3649935.95" table:style-name="ce4">
            <text:p>3649935.9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0:061101:859</text:p>
          </table:table-cell>
          <table:table-cell office:value-type="float" office:value="1076302.45" table:style-name="ce4">
            <text:p>1076302.4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2:000000:13755</text:p>
          </table:table-cell>
          <table:table-cell office:value-type="float" office:value="13171139.279999999" table:style-name="ce4">
            <text:p>13171139.2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1:211301:1400</text:p>
          </table:table-cell>
          <table:table-cell office:value-type="float" office:value="35169285.560000002" table:style-name="ce4">
            <text:p>35169285.5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1:130701:2643</text:p>
          </table:table-cell>
          <table:table-cell office:value-type="float" office:value="4924914" table:style-name="ce4">
            <text:p>4924914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6:110801:5827</text:p>
          </table:table-cell>
          <table:table-cell office:value-type="float" office:value="118274825.25" table:style-name="ce4">
            <text:p>118274825.2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1:000000:62</text:p>
          </table:table-cell>
          <table:table-cell office:value-type="float" office:value="12779116.98" table:style-name="ce4">
            <text:p>12779116.9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6:020501:862</text:p>
          </table:table-cell>
          <table:table-cell office:value-type="float" office:value="232879660.74000001" table:style-name="ce4">
            <text:p>232879660.7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3:030401:1029</text:p>
          </table:table-cell>
          <table:table-cell office:value-type="float" office:value="205371907.74000001" table:style-name="ce4">
            <text:p>205371907.7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1:000000:1240</text:p>
          </table:table-cell>
          <table:table-cell office:value-type="float" office:value="10833715.34" table:style-name="ce4">
            <text:p>10833715.3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08:170501:2659</text:p>
          </table:table-cell>
          <table:table-cell office:value-type="float" office:value="35505" table:style-name="ce4">
            <text:p>35505.0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02:050601:587</text:p>
          </table:table-cell>
          <table:table-cell office:value-type="float" office:value="858393.26" table:style-name="ce4">
            <text:p>858393.2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3:120101:3746</text:p>
          </table:table-cell>
          <table:table-cell office:value-type="float" office:value="609233.23" table:style-name="ce4">
            <text:p>609233.2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2:080101:1301</text:p>
          </table:table-cell>
          <table:table-cell office:value-type="float" office:value="1179629.1399999999" table:style-name="ce4">
            <text:p>1179629.1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02:070301:223</text:p>
          </table:table-cell>
          <table:table-cell office:value-type="float" office:value="1157985.54" table:style-name="ce4">
            <text:p>1157985.5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2:070301:168</text:p>
          </table:table-cell>
          <table:table-cell office:value-type="float" office:value="1262594.58" table:style-name="ce4">
            <text:p>1262594.5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2:080101:1639</text:p>
          </table:table-cell>
          <table:table-cell office:value-type="float" office:value="1463932.34" table:style-name="ce4">
            <text:p>1463932.34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2:080101:152</text:p>
          </table:table-cell>
          <table:table-cell office:value-type="float" office:value="327452.59999999998" table:style-name="ce4">
            <text:p>327452.6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02:070301:103</text:p>
          </table:table-cell>
          <table:table-cell office:value-type="float" office:value="1202223.2" table:style-name="ce4">
            <text:p>1202223.2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02:070301:186</text:p>
          </table:table-cell>
          <table:table-cell office:value-type="float" office:value="858210.41" table:style-name="ce4">
            <text:p>858210.4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02:070301:974</text:p>
          </table:table-cell>
          <table:table-cell office:value-type="float" office:value="823340.73" table:style-name="ce4">
            <text:p>823340.7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02:070301:228</text:p>
          </table:table-cell>
          <table:table-cell office:value-type="float" office:value="1301107.3500000001" table:style-name="ce4">
            <text:p>1301107.3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02:070101:333</text:p>
          </table:table-cell>
          <table:table-cell office:value-type="float" office:value="799259.78" table:style-name="ce4">
            <text:p>799259.78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03:140701:12</text:p>
          </table:table-cell>
          <table:table-cell office:value-type="float" office:value="14237125.630000001" table:style-name="ce4">
            <text:p>14237125.6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04:060201:87</text:p>
          </table:table-cell>
          <table:table-cell office:value-type="float" office:value="1308959.1299999999" table:style-name="ce4">
            <text:p>1308959.13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4:030201:164</text:p>
          </table:table-cell>
          <table:table-cell office:value-type="float" office:value="773251.62" table:style-name="ce4">
            <text:p>773251.62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4:090101:776</text:p>
          </table:table-cell>
          <table:table-cell office:value-type="float" office:value="964882.89" table:style-name="ce4">
            <text:p>964882.8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1:000000:4741</text:p>
          </table:table-cell>
          <table:table-cell office:value-type="float" office:value="3898698.07" table:style-name="ce4">
            <text:p>3898698.0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2:020104:4221</text:p>
          </table:table-cell>
          <table:table-cell office:value-type="float" office:value="871836.45" table:style-name="ce4">
            <text:p>871836.4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01:010106:3077</text:p>
          </table:table-cell>
          <table:table-cell office:value-type="float" office:value="527598.96" table:style-name="ce4">
            <text:p>527598.96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01:100501:1619</text:p>
          </table:table-cell>
          <table:table-cell office:value-type="float" office:value="643759.05000000005" table:style-name="ce4">
            <text:p>643759.0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02:000000:576</text:p>
          </table:table-cell>
          <table:table-cell office:value-type="float" office:value="1320459.8700000001" table:style-name="ce4">
            <text:p>1320459.8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01:100501:1356</text:p>
          </table:table-cell>
          <table:table-cell office:value-type="float" office:value="334420.28999999998" table:style-name="ce4">
            <text:p>334420.2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04:030201:154</text:p>
          </table:table-cell>
          <table:table-cell office:value-type="float" office:value="972235.9" table:style-name="ce4">
            <text:p>972235.90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04:030201:27</text:p>
          </table:table-cell>
          <table:table-cell office:value-type="float" office:value="1620393.17" table:style-name="ce4">
            <text:p>1620393.17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04:030201:123</text:p>
          </table:table-cell>
          <table:table-cell office:value-type="float" office:value="888623.61" table:style-name="ce4">
            <text:p>888623.61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8:040108:685</text:p>
          </table:table-cell>
          <table:table-cell office:value-type="float" office:value="30083993.050000001" table:style-name="ce4">
            <text:p>30083993.05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8:010126:202</text:p>
          </table:table-cell>
          <table:table-cell office:value-type="float" office:value="982174.19" table:style-name="ce4">
            <text:p>982174.19</text:p>
          </table:table-cell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2:000000:23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2:000000:136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2:000000:65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000000:177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0:000000:9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0:000000:163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2:050901:126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050901:10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050901:100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2:050901:101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2:050901:104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2:050801:68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2:050901:103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2:050901:100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2:050901:101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2:050601:4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2:040901:2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2:050801:49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2:050901:104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050901:10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2:050801:40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050801:5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2:050901:125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2:040801:101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2:040801:45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040801:59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040801:62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2:040801:34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2:040801:23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2:040801:5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2:040801:14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2:040801:100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040801:65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2:040801:9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2:040801:17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2:040801:3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040801:4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2:040801:58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040801:9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2:040801:20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2:040801:14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2:040801:45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040801:95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2:040801:21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2:040801:101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040801:9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2:040801:6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2:040801:39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2:040801:57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2:040801:102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2:040801:8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2:040801:2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2:040801:4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2:040801:98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2:040801:6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2:040801:59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2:040801:5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2:040801:5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2:040801:58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2:040801:63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2:040801: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2:040801:9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2:040801:21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2:040801:101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2:040801:1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2:040801:35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2:040801:3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2:040801:59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2:040801:90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2:040801:4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2:040801:6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040801:6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040801:66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040801:89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040801:26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040801:44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040801:10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2:040801:10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2:040801:38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2:040801:27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2:040801:88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2:040801:102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2:040801:29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2:040801:35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2:040801:2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2:040801:25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2:040801:35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2:040801:63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2:040801:55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2:040801:92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2:040801:38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040801:59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2:040801: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2:040801:6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040801:67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2:040801:96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2:040801:23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2:040801:24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050901:127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2:050901:9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050901:128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2:050901:77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2:050901:78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2:050901:3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2:050901:9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2:050901:133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2:050901:1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2:050901:44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2:050901:130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2:050901:37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2:050901:95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2:050901:9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2:050901:77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2:050901:79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2:050901:17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2:050901:59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2:050901:18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2:050901:133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2:050901:8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2:050901:77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2:050901:135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2:050901:128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2:050901:18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2:050901:58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2:050901:93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2:050901:84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2:050901:3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2:050901:66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050901:35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2:050901:128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2:140101:17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2:050901:127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050901:82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2:140101:17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2:050901:7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2:050901:68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2:050901:79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2:050901:82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2:050901:48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2:050901:128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2:050901:80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050901:41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2:050901:94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2:050901:39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2:050901:3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2:050901:7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2:050901:50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2:050901:130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2:050901:90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2:050901:134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2:050901:44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2:050901:130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2:050901:2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2:050901:128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2:050901:130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2:050901:79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2:050901:129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2:050901:43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2:050901:55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2:050901:129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2:050901:41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050901:130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050901: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050901:98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2:050901:93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2:050901:98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2:050801:40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2:050901:10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2:050901:12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2:050901:103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2:050801:16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2:040801:98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2:050901:101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2:050901:101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2:050601:3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050801:52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2:050801:5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2:050901:126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050901:101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2:050801:1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2:050801:5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2:050901:101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2:050801:8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2:040801:98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2:050901:100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2:050901:127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2:050901:125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050801:21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2:050601: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2:050901:104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2:050901:10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2:050801:21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2:050601: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2:050901:104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2:050601:3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2:050601:4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050901:12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140401:16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140401:14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140401:10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2:140401: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2:140401:1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2:140401:1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2:140401:2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2:140401: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2:140401:14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140401:1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2:140401:3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2:140401: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2:140401: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2:140401:7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2:140401:14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2:140401:8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140401:15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2:140401:15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2:140401:38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2:140401:2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2:140401:15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140401:2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2:140401:13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2:140401:13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2:140401:1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2:140401:15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2:140401:16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2:140401:13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2:140401:13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2:140401:16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2:050901:129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2:050901:130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050901: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050901:27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050901:85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2:050901:83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2:050901:78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2:050901: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2:050901:89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2:050901:99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2:050901:129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2:050901:8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2:050901:94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2:050901:63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2:050901:48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2:050901:4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2:050901:4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2:050901:8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2:050901:42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2:050901:33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2:050901:46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2:050901:44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2:050901:129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2:050901:90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2:050901:99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2:050901:82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2:050901:133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2:130301: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2:050901:91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2:050901:59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2:050901:40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2:140101:17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2:140101:16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2:140101:17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2:050901:8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2:050901:20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2:050901:39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2:050901:35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2:050901:5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2:050901:77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2:050901:4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2:050901:68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2:050901:47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2:050901:59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2:050901:134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2:050901:89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2:050901:98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2:050901:83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2:050901:6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2:050901:41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2:050901:31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2:050901: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2:050901:8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2:050901:131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2:050901:91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2:050901: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2:050901:89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2:050901:135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2:050901:82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2:140101:16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2:050901:8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2:050901:8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2:050901: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2:050901:40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2:050901:42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2:050901:50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2:050901:130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2:050901:23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2:050901:77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2:050901:2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2:050901: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2:050901:64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2:050901:91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2:050901:130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2:140101:16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2:050901:41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2:050901:55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6:020601:16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6:020501:2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7:220301:22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6:100501:94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4:000000:43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4:050601:142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8:000000:477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8:000000:49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3:160401:7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6:020501:40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7:130301:14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6:020601:68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6:020601:48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6:020601:49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6:020501:22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6:020501:157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6:100501:94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6:020601:36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2:140401:2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2:140401:3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2:140401:1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2:140401:16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2:140301:52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2:140401: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2:140401:15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2:140201:2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2:140401:16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2:140401:1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2:140401:1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2:140401:3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2:140401: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2:140401:4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2:140401:1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2:140401:1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2:140301:52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2:140401:3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2:140401:1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2:140401:2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2:140401: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2:140301:109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2:140401:1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2:140401:1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2:140401:9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2:140401:1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2:140401: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2:140401: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2:140401:11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2:140401:1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2:140401: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2:140401: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2:140301:12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2:140401:1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2:140401:15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2:140401:1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2:140401:1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2:140401:7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2:140401:8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2:140401:1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2:140401:14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2:140401:14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2:140401:8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2:140401:14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2:140401:17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3:080601:3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3:080301:43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3:080301:27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3:080601:50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3:080301:75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3:080301:28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3:080301:64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3:080601:18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3:080301:70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3:080601:41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3:080301: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3:080601:18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3:080601:44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3:080601:63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3:080301:58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3:080301:1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3:080301:75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3:080601:72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3:080601:2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3:080601:7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3:080301:21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3:080601:10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3:080501:35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3:080601:4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3:080301:32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3:080501:3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3:080601:76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3:080601:44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3:080601:58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3:080601:8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3:080301:17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3:080601:28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3:080601:45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3:080301:5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3:080601:48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3:080301:62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3:080601:37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3:080601:2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3:080301:79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3:080301:7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3:080601:73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3:080601:56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3:080601:34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3:080601:26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3:080601:30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3:080301:80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3:080301:10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3:080301:32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3:080301:32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3:080301:79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3:080601:3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3:080601:50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3:080301:7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3:080601:3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3:080601:8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3:080301:79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3:080301:31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3:080601:68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3:080601:1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3:080601:12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3:080301:7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3:080601:27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3:080601:15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3:080601:65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3:080601:77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3:080601:53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3:080301:4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3:080301:11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3:080601:23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3:080601:28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3:080301:28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3:080501:36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3:080301:60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3:080601: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3:080301:54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3:080601:54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3:080601:41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3:080601:37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3:080601:41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3:080601: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3:080601:41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3:080601:18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3:080301:8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3:080601:19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3:080301:4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3:080601:27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3:080301:51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3:080601:55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3:080301:4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3:080601:60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3:080601:60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3:080601:56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3:080601:37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3:080301:70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3:080301:7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3:080601:2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3:080301:72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3:080301:4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3:080601:34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3:080301:20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3:080301:2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3:080301:11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3:080601:1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3:080301:7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3:080301:6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3:080601:15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3:080601:8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3:080601:28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3:080301:79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3:080301:2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3:080601:24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3:080601:4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3:080601:44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3:080601:48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3:080601:1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3:080301:50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3:080601:27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3:080301:25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3:080601:6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3:080301:50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3:080601:17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3:080601:77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3:080601:24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3:080301:20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3:080601:34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3:080301:10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3:080601:26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3:080301:50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3:080601:5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3:080601:53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3:080501:1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3:080601:82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3:080601:41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3:080601:54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3:080601:2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3:080601:9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3:080601:39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02:040801:60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02:040801:43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02:040801:8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02:040801:10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02:040801:33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02:040801:23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02:040801:18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02:040801:101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02:040801:4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02:040801:47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02:040801:3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02:040801:89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02:040801:1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02:040801:64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02:040801:88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02:040801:93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02:040801:22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02:040801:5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2:040801:56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2:040801:64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02:040801:21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02:040801:24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02:040801:63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02:040801:58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02:040801:40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02:040801:94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02:040801:43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02:040801: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02:040801:42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02:040801:44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02:040801:52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02:040801:63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02:040801:60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02:040801:35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02:040801:100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02:040801:34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02:040801:22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02:040801:18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02:040801:18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02:040801:4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02:040801:98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02:040801:4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02:040801:60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02:040801:96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02:040801: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02:040801:15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02:040801:47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02:040801:6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02:040801:19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02:040801:29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02:040801:101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02:040801:39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02:040801:5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02:040801:6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02:040801:8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02:040801:5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02:040801:100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02:040801:6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02:040801:67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02:040801:45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02:040801:9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02:040801:98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02:040801:60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02:040801:23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02:040801:1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02:040801:9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02:040801:25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02:040801:66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02:040801:24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02:040801:50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02:040801:8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02:040801:44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02:040801:21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02:040801:20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02:040801:10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02:040801:51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02:040801:95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02:040801:35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02:040801:10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02:040801:57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02:000000:147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02:000000:8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02:000000:1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02:000000:67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02:000000:13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02:000000:171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02:000000:67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08:060501:27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08:100401:14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08:100301:48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08:100401:11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08:100401:10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08:100301:24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08:100301:17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08:100301:13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08:060401:31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08:060401:3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08:100401:12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08:100301:14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08:100401:14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08:100401:10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08:060501:15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08:100301:2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08:100301:32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08:060401:32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08:060401:2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08:060401:5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08:100301:1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08:100301:39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08:060401:43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08:060401:31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08:060401:31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08:100301:29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08:100401:11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08:060501:18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08:100301:37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08:060401:27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08:060401:4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08:060401:23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08:100301:34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08:100301:8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08:080501:7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08:060401: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08:100301:45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08:100301:36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08:100401:14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08:100301:30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08:100301: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08:100301:2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08:100401:13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08:100301:16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08:100401:1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08:100301:45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08:100301:30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08:100301:36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08:060401:38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08:080501:30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08:100401:10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08:060401: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08:060401:39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08:060401:1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08:060401:65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08:060501:1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08:060501: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08:100401:13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08:060401: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08:100301:2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08:080601:5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08:060401:5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08:000000:429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08:000000:317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07:130301:63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08:000000:425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06:020501:39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06:020501:158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06:020501:21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08:000000:475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03:140601:4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06:020501:22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03:180901:50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03:180901:6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08:050401:124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08:000000:429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08:000000:431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08:000000:432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08:000000:414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08:000000:421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06:020601:35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06:020601:48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08:100401:3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08:100401:6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08:150401:161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11:210901: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08:170401:23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08:170401:51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08:170401:68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08:170401:34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08:170401:10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08:100401:1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08:100401:3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08:170401:37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08:170401:20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08:100401: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08:170401:20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08:100401:7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08:170401:31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08:170401:33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08:100401:8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08:100401: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08:170401:45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08:170401:13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08:170401:34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08:170401:28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08:100401:4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08:100401: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08:170401:38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11:211001:11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12:041701:4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08:150401:173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08:180401:25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08:180401:25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11:040301:142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08:100301:4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08:100401:14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08:060401:14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08:060501:57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08:060501:1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08:060401:64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08:060401:65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08:060401:2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08:060401:64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08:060501:33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08:060501:5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08:060401:3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08:080501:1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08:100401:14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08:100301:31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08:060401:70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08:100401:12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08:100401:11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08:060401:14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08:100301:13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08:060501:33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08:100301:2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08:060501:1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08:100301:4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08:100401:10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08:100301: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08:060501:2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08:100301:2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08:060501: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08:060401:35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08:080601:5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08:100401:12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08:060401:3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08:060501:30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08:100401:1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08:100301:40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08:100301:1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08:100301:29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08:060401:40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08:100401:10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08:060401: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08:060501:27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08:060401:68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08:060501:18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08:100401:10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08:100401:12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08:060501:15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08:100301:14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08:060401:25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08:060401:67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08:060401:2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08:100401:1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08:100401:1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08:060401:1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13:120301:1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13:120901:20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23:010139:100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13:080601:40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13:080601:5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13:080301:52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12:201001:6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13:000000:303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13:000000:300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13:000000:302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12:172001:51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12:131701: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08:170401:19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08:100401:6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08:100401:6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08:170401:60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08:170401:37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08:170401:29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08:170401:9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08:100401:6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08:170401:23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08:170401:26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08:170401:2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08:170401:33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08:170401:3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08:170401:18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08:170401:34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08:100401:8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08:100401:8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08:170401:105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08:100401: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08:100401:4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08:170401:23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08:170401:1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08:170401:59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08:170401:2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08:170401:44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08:100401:8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08:100401:7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08:170401:53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08:170401:66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08:100401:3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08:170401:32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08:170401:39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08:100401: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08:170401:70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08:170401:3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08:170401:30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08:100401: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08:170401:13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08:170401:13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08:100401:9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08:170401:1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08:170401:3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08:170401:75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08:100401:8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08:170401:2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08:100401:5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08:170401:70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08:100401:7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08:170401:1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17:010938:2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02:050301:43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02:050301:43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02:050501:86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02:050501:86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02:050501:89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02:050301:43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02:050301:42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02:050601:3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02:050601:2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02:050601:3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02:050301:47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02:050601:35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02:050701:4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02:050301:46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02:050501:8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02:050301:4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02:050701:18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02:050501:89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02:050301:19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02:050601:36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02:050601:35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02:050501:87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02:050701:1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02:050501:88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02:050501:8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02:050501: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02:050601: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02:050301:4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02:050301:19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02:050601:3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02:050501:8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02:050501:82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02:050601:2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02:050501: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02:050301:18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02:050601:36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02:050501:119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02:050501:8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02:050301:42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02:050301:41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02:050301:43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02:050301:42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02:050301:47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02:050601:59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02:050601:59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02:050301:44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02:050601:59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02:050501:85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02:040301: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02:040501: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02:040801:63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02:040501: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02:040301: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02:040301:8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02:040301:51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02:040801:7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02:040301:6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02:040501: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02:040501:1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02:040501:3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02:040301:49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02:040301:48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02:040301:51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90:02:040501: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90:02:040801:64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90:02:040801:62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90:02:040501:4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90:02:040501:18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90:02:040501:4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90:02:040501: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90:02:040501:3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90:02:040501: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90:02:140101:9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90:02:140201:10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90:02:140201:117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90:02:140101:24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90:02:180401:2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90:02:140201:15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90:02:140201:4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90:02:140201:11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90:02:140201:14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90:02:140201:12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90:02:140201:118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90:02:140201:7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90:02:140201:12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90:02:140201:14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90:02:140201:14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90:02:140201:153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90:02:140201:12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90:02:140201:152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90:02:140101:3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90:02:140101:23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90:02:140201:150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90:02:140201:6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90:02:140201:118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90:02:140201:11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90:02:140201:12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90:02:140201:152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90:02:140201:3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90:02:140201:120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90:02:140201:22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90:02:140101:12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90:02:140101:148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90:02:140101:20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90:02:140101:150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90:02:140101:12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90:02:140101:149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90:02:140101:124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90:02:140101:10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90:02:140101:148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90:02:140101:11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90:02:140101:122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90:13:080102:128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90:13:080101:15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90:13:080101:33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90:13:080101:95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90:13:080101:91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90:13:080101: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90:13:080101:129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90:13:080101:34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90:13:080101:91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90:13:080101:9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90:13:080101:6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90:13:080101:1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90:13:080101:101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90:13:080101:2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90:13:080101:2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90:13:080101:6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90:13:080101:2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90:13:080101:101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90:13:080101:95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90:13:080101:127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90:13:080101:12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90:13:080101:17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90:13:080101:33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90:13:080101:91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90:13:080101:97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90:13:080101:20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90:13:080101:7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90:13:080101:93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90:13:080101:96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90:13:080101:96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90:13:080101:9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90:13:080101:92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90:13:080101:22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90:13:080101: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90:13:080101:10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90:13:080101:10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90:13:080101:34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90:13:080101:94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90:13:080101:33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90:13:080101:101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90:13:080101:1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90:13:080102:118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90:13:080101:20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90:13:080101:9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90:13:080101:9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90:13:080101:98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90:13:080101:7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90:13:080101:98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90:13:080101:9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90:13:080101:9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90:13:080101:98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90:13:080101:96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90:13:080101:102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90:13:080101:130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90:13:080101:18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90:13:080101:19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90:13:080101:19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90:13:000000:291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90:02:140101:152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90:02:140101:21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90:02:140101:118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90:02:140101:11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90:02:140101:153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90:02:140101:116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90:02:140101:150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90:02:050701:2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90:02:050301:42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90:02:050501:119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90:02:050601:59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90:02:050301:1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90:02:050601: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90:02:050601:3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90:02:050301:17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90:02:050501:88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90:02:050301:43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90:02:050701:1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90:02:050301:44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90:02:050301:44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90:02:050301:43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90:02:050601:36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90:02:050601:3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90:02:050301:1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90:02:050301:43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90:02:050501:84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90:02:050301:18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90:02:050501:119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90:02:050301:4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90:02:050501:118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90:02:050601: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90:02:050501:8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90:02:050301: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90:02:050301:4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90:02:050301:42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90:02:050301:19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90:02:050501:86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90:02:050601:34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90:02:050501:3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90:02:050501:85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90:02:050301:42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90:02:050301:19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90:02:050601:3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90:08:100201:14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90:08:060301:56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90:08:100201:12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90:08:100201:113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90:08:100201:139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90:08:100201:140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90:08:100201:10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90:08:100201:116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90:08:100201:117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90:08:100201:15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90:08:100201:144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90:08:100201:11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90:08:100201:139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90:08:100201:7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90:08:100201:116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90:08:060301:8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90:08:100201:145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90:08:060301:80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90:08:060301:58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90:08:060301:5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90:08:100201:117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90:08:060301:58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90:08:100201:139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90:08:100201:115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90:08:060301:57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90:08:060301:58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90:08:100201:114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90:08:100201:14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90:08:100201:146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90:08:060301:8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90:08:100201:139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90:08:060301:57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90:08:060301:81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90:08:100201:11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90:08:100201:14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90:08:100201:116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90:08:100201:117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90:07:060501:233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90:04:050401:217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90:07:080101:32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90:03:160101:199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90:03:160101:199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90:08:000000:289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90:08:060301:55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90:07:250101:19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90:07:150101:210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90:07:080401:189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90:07:080401:190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90:07:080401:189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90:08:060301:54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90:08:000000:444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90:08:060301:55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90:07:130101:565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90:07:250101:183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90:03:160101:208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90:05:020115:31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90:04:030101:213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90:11:210801:90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90:12:010104:5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90:11:120101:26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90:12:040904:146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90:12:040401:31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90:12:040401:383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90:12:040401:38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90:12:030101:712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90:12:000000:1156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90:12:090101: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90:08:100201:10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90:08:100201: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90:08:100201:8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90:08:100201:114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90:08:100201:142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90:08:100201:9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2">
            <text:p>90:08:060301:57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90:08:100201:14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90:08:100201: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90:08:100201:118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90:08:100201:15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90:08:060301:58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90:08:100201:11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2">
            <text:p>90:08:060301:56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90:08:100201:139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90:08:100201:11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2">
            <text:p>90:08:100201:12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90:08:100201:139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2">
            <text:p>90:08:100201:117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2">
            <text:p>90:08:100201: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90:08:100201:8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2">
            <text:p>90:08:060301:81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90:08:100201:15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90:08:100201:11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2">
            <text:p>90:08:100201:143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90:08:100201:1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2">
            <text:p>90:08:100201:115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90:08:100201:16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2">
            <text:p>90:08:060301:58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2">
            <text:p>90:08:060301:81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2">
            <text:p>90:08:100201:11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90:08:100201:1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90:08:100201:114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2">
            <text:p>90:08:100201:11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90:08:100201:14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90:08:060301:8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2">
            <text:p>90:08:100201:145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90:08:100201:141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2">
            <text:p>90:08:060301:58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90:08:060301:59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90:08:060301:81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2">
            <text:p>90:08:100201:2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90:08:100201:14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2">
            <text:p>90:08:100201:14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2">
            <text:p>90:08:100201:145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2">
            <text:p>90:13:080101:100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2">
            <text:p>90:13:000000:291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2">
            <text:p>90:13:080101:100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2">
            <text:p>90:12:170701:31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2">
            <text:p>90:12:160101:210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2">
            <text:p>90:12:170701:146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2">
            <text:p>90:12:170701:103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2">
            <text:p>90:12:170701:16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2">
            <text:p>90:12:170701:107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2">
            <text:p>90:12:170701:7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2">
            <text:p>90:12:170701:117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2">
            <text:p>90:12:170701:41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2">
            <text:p>90:12:170701:68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2">
            <text:p>90:12:170701:14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2">
            <text:p>90:12:170701:10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2">
            <text:p>90:12:190103:34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2">
            <text:p>90:12:120102:29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2">
            <text:p>90:12:170701: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2">
            <text:p>90:12:170701:166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2">
            <text:p>90:12:170701:17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2">
            <text:p>90:12:170701:74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2">
            <text:p>90:12:170701:147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90:12:170701:103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2">
            <text:p>90:12:170701:153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2">
            <text:p>90:12:170701:11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2">
            <text:p>90:12:170701:31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2">
            <text:p>90:12:170701:107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2">
            <text:p>90:12:170701:149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2">
            <text:p>90:12:170701:102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2">
            <text:p>90:12:170701:161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2">
            <text:p>90:12:170701:3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2">
            <text:p>90:12:170701:115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2">
            <text:p>90:12:170701:108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2">
            <text:p>90:12:090201:20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2">
            <text:p>90:12:170701:149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2">
            <text:p>90:12:172601:24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2">
            <text:p>90:12:170701:10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90:12:170701:143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2">
            <text:p>90:12:170701:143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2">
            <text:p>90:12:170701: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2">
            <text:p>90:12:170701:11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2">
            <text:p>90:12:180101:288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90:12:170701:4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2">
            <text:p>90:13:010108:507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90:12:171701:1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2">
            <text:p>90:12:170701:11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2">
            <text:p>90:12:170701:103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2">
            <text:p>90:12:170701:17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2">
            <text:p>90:12:170701:14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2">
            <text:p>90:12:170701:47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2">
            <text:p>90:12:170701:116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2">
            <text:p>90:12:170701:14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90:09:130101:203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2">
            <text:p>90:12:040903:9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90:12:050102:40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90:12:040301:39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2">
            <text:p>90:11:210102:24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2">
            <text:p>90:11:210102:24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90:11:150103:23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2">
            <text:p>90:02:040301:50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2">
            <text:p>90:02:040801:6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2">
            <text:p>90:02:040501:2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2">
            <text:p>90:02:040501:40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2">
            <text:p>90:02:040501:1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2">
            <text:p>90:02:040301:5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2">
            <text:p>90:02:040301:26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2">
            <text:p>90:02:040201: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2">
            <text:p>90:02:040301:2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2">
            <text:p>90:02:040501:3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2">
            <text:p>90:02:040501:4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2">
            <text:p>90:02:040301:6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2">
            <text:p>90:02:040102:2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2">
            <text:p>90:02:040102:11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2">
            <text:p>90:02:000000:198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2">
            <text:p>90:02:040102:106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2">
            <text:p>90:02:000000:14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2">
            <text:p>90:02:000000:122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2">
            <text:p>90:02:000000:14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2">
            <text:p>90:02:000000:259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2">
            <text:p>90:02:000000:145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2">
            <text:p>90:02:040102:115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2">
            <text:p>90:02:040102: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90:02:040201:1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2">
            <text:p>90:02:040101:93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2">
            <text:p>90:02:040201:14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2">
            <text:p>90:02:000000:259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2">
            <text:p>90:02:000000:96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2">
            <text:p>90:02:040201:14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2">
            <text:p>90:02:040102:104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2">
            <text:p>90:02:040201:12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2">
            <text:p>90:02:000000:200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2">
            <text:p>90:02:000000:28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2">
            <text:p>90:02:040102:20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2">
            <text:p>90:02:040101: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2">
            <text:p>90:02:000000:173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2">
            <text:p>90:02:040201:1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2">
            <text:p>90:02:040102: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2">
            <text:p>90:02:040102:21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2">
            <text:p>90:02:040102:14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2">
            <text:p>90:02:040102:145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2">
            <text:p>90:02:040101:13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2">
            <text:p>90:02:040102:11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90:02:040102:110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2">
            <text:p>90:02:000000:22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2">
            <text:p>90:02:040201:13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2">
            <text:p>90:02:000000:180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2">
            <text:p>90:02:040102:110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2">
            <text:p>90:02:040101:12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2">
            <text:p>90:02:040201: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2">
            <text:p>90:02:040102:115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2">
            <text:p>90:02:040102:112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2">
            <text:p>90:02:000000:109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90:02:000000:19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2">
            <text:p>90:02:040102:2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2">
            <text:p>90:02:040201:14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2">
            <text:p>90:02:040102:18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2">
            <text:p>90:02:040102:11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2">
            <text:p>90:02:000000:120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2">
            <text:p>90:02:000000:129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2">
            <text:p>90:02:020201:18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2">
            <text:p>90:02:040201:3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2">
            <text:p>90:02:040102:8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2">
            <text:p>90:02:040201:1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2">
            <text:p>90:02:040201:13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2">
            <text:p>90:01:030702:119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2">
            <text:p>90:02:000000:258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2">
            <text:p>90:02:010105:74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2">
            <text:p>90:02:040102:2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2">
            <text:p>90:02:040102:11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2">
            <text:p>90:02:040201:1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2">
            <text:p>90:02:040102:12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string" table:style-name="ce2">
            <text:p>90:02:040102:2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2">
            <text:p>90:02:040102:4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2">
            <text:p>90:02:040201:13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2">
            <text:p>90:02:030201:3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2">
            <text:p>90:02:000000:110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2">
            <text:p>90:02:040101:117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2">
            <text:p>90:02:000000:141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2">
            <text:p>90:02:000000:121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2">
            <text:p>90:02:040102:28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2">
            <text:p>90:02:040102:28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2">
            <text:p>90:02:040201:1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2">
            <text:p>90:02:040102: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2">
            <text:p>90:02:040101:9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2">
            <text:p>90:02:000000:132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2">
            <text:p>90:02:040101: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2">
            <text:p>90:02:040102:110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2">
            <text:p>90:02:000000:78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2">
            <text:p>90:02:000000:72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2">
            <text:p>90:02:040101:91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2">
            <text:p>90:02:040201:36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2">
            <text:p>90:02:040201:1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90:02:030102:20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2">
            <text:p>90:02:040201: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2">
            <text:p>90:01:000000:414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2">
            <text:p>90:00:000000:63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90:00:000000:16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2">
            <text:p>90:03:160101:206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90:07:080401:191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2">
            <text:p>90:07:080101:1161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2">
            <text:p>90:07:130101:565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2">
            <text:p>90:07:080401:190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2">
            <text:p>90:08:060301: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2">
            <text:p>90:05:160602: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2">
            <text:p>90:08:060301:1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2">
            <text:p>90:08:060301:53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2">
            <text:p>90:08:060301:53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90:07:060501:233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90:03:160101:236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2">
            <text:p>90:07:150201:44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90:07:080401:190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2">
            <text:p>90:07:150101:210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2">
            <text:p>90:04:050101:101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90:07:080401:189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2">
            <text:p>90:02:140201:125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2">
            <text:p>90:02:140201:18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2">
            <text:p>90:02:140201:4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2">
            <text:p>90:02:140201:9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2">
            <text:p>90:02:140201:120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2">
            <text:p>90:02:140201:19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2">
            <text:p>90:02:140201:115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2">
            <text:p>90:02:140201:18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2">
            <text:p>90:02:140101:23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2">
            <text:p>90:02:140401:38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2">
            <text:p>90:02:140101:8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2">
            <text:p>90:02:140201:150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2">
            <text:p>90:02:140201:7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2">
            <text:p>90:02:140201:19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2">
            <text:p>90:02:140201:120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2">
            <text:p>90:02:140201:153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2">
            <text:p>90:02:140201:123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2">
            <text:p>90:02:140201:1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2">
            <text:p>90:02:140101: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2">
            <text:p>90:02:140201:115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2">
            <text:p>90:02:140201:150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2">
            <text:p>90:25:040104:263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2">
            <text:p>90:22:010201:3644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2">
            <text:p>90:22:010220:73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2">
            <text:p>90:23:081401:87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2">
            <text:p>90:15:030701:720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2">
            <text:p>90:22:010315:800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2">
            <text:p>90:15:040101:338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90:22:010220:737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2">
            <text:p>90:22:010315:802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2">
            <text:p>90:22:010701:29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2">
            <text:p>90:19:010101:454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2">
            <text:p>90:22:010103:1149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2">
            <text:p>90:19:010110:320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2">
            <text:p>90:22:010301:1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2">
            <text:p>90:23:080110:25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2">
            <text:p>90:22:010201:3644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2">
            <text:p>90:19:010101:463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2">
            <text:p>90:22:010201:364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2">
            <text:p>90:23:080104:86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2">
            <text:p>90:19:010101:46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2">
            <text:p>90:23:080110:26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2">
            <text:p>90:25:000000:156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2">
            <text:p>90:23:010163:21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2">
            <text:p>90:22:010201:3383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2">
            <text:p>90:18:020110:115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2">
            <text:p>90:14:010104:12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2">
            <text:p>90:22:010220:737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2">
            <text:p>90:22:010210: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2">
            <text:p>90:22:010315:801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2">
            <text:p>90:22:010201:3641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2">
            <text:p>90:19:010116:942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2">
            <text:p>90:22:010103:1149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2">
            <text:p>90:15:060201:89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2">
            <text:p>90:18:010160:3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2">
            <text:p>90:22:010107:1139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2">
            <text:p>90:19:010101:54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2">
            <text:p>90:22:010201:3644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2">
            <text:p>90:22:010215:548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2">
            <text:p>90:19:010103:19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2">
            <text:p>90:19:010103:465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2">
            <text:p>90:23:080110:25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2">
            <text:p>90:23:010132:64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2">
            <text:p>90:19:010102:335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2">
            <text:p>90:19:010103:3202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2">
            <text:p>90:19:010101:369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string" table:style-name="ce2">
            <text:p>90:22:010213:140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2">
            <text:p>90:23:000000:10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2">
            <text:p>90:14:070101:869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2">
            <text:p>90:22:010212:22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2">
            <text:p>90:14:070101:7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2">
            <text:p>90:22:010201:3641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2">
            <text:p>90:22:010201:3384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2">
            <text:p>90:15:050402:69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2">
            <text:p>90:23:010130:3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2">
            <text:p>90:22:010205:29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string" table:style-name="ce2">
            <text:p>90:15:030302:178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2">
            <text:p>90:22:010315:80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2">
            <text:p>90:22:010201:364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2">
            <text:p>90:15:030301:28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2">
            <text:p>90:22:010315:80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2">
            <text:p>90:19:010106:189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2">
            <text:p>90:22:010222:171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2">
            <text:p>90:22:010201:3643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2">
            <text:p>90:23:010132:64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2">
            <text:p>90:22:010103:1149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2">
            <text:p>90:21:010113:76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2">
            <text:p>90:15:040301:6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2">
            <text:p>90:15:040101:338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2">
            <text:p>90:19:010101:11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2">
            <text:p>90:19:010101:40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2">
            <text:p>90:19:000000:2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2">
            <text:p>90:25:030601:2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2">
            <text:p>90:21:010106:75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2">
            <text:p>90:22:010201:364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2">
            <text:p>90:18:020110:11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2">
            <text:p>90:14:010104:251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2">
            <text:p>90:23:080104:86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2">
            <text:p>90:14:090501:26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2">
            <text:p>90:19:010106:189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2">
            <text:p>90:20:010109:78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2">
            <text:p>90:23:000000:151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2">
            <text:p>90:23:010150:157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string" table:style-name="ce2">
            <text:p>90:13:080101:14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2">
            <text:p>90:02:050801:17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2">
            <text:p>90:02:050901:10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2">
            <text:p>90:02:050901:127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2">
            <text:p>90:02:050801:16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2">
            <text:p>90:02:050901:102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2">
            <text:p>90:02:040801:8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2">
            <text:p>90:02:050901:127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2">
            <text:p>90:02:050901:129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2">
            <text:p>90:02:050901:9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2">
            <text:p>90:02:050901:97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2">
            <text:p>90:02:050901:102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2">
            <text:p>90:02:050901:100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2">
            <text:p>90:02:050901:94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2">
            <text:p>90:02:050901:93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2">
            <text:p>90:02:050901:96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2">
            <text:p>90:02:050901:9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2">
            <text:p>90:02:050901:127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2">
            <text:p>90:02:050901:98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2">
            <text:p>90:02:050901:128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2">
            <text:p>90:02:050901:9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2">
            <text:p>90:02:050901:128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2">
            <text:p>90:05:000000:883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2">
            <text:p>90:02:040901: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2">
            <text:p>90:02:040801:92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2">
            <text:p>90:02:040801:89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2">
            <text:p>90:04:020101:35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2">
            <text:p>90:01:080401:87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2">
            <text:p>90:06:110801:667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2">
            <text:p>90:06:110701:21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2">
            <text:p>90:06:110801:9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2">
            <text:p>90:06:110701:84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2">
            <text:p>90:06:110801:171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2">
            <text:p>90:06:110801:197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2">
            <text:p>90:06:110701:104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2">
            <text:p>90:06:110801:183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2">
            <text:p>90:06:110801:170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2">
            <text:p>90:06:110701:85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2">
            <text:p>90:06:110801:66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2">
            <text:p>90:06:110801:666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2">
            <text:p>90:06:110801:218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2">
            <text:p>90:16:020501:33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2">
            <text:p>90:16:020601:18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2">
            <text:p>90:16:020601:48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2">
            <text:p>90:16:020601:1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2">
            <text:p>90:16:020501:33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2">
            <text:p>90:13:030501:56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2">
            <text:p>90:13:030301:84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2">
            <text:p>90:13:030301:113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2">
            <text:p>90:13:030301:8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2">
            <text:p>90:09:080501:57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string" table:style-name="ce2">
            <text:p>90:11:140701:23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2">
            <text:p>90:09:080501:91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2">
            <text:p>90:02:050601: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2">
            <text:p>90:03:061401:14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2">
            <text:p>90:03:140201:20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2">
            <text:p>90:03:061401: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2">
            <text:p>90:03:140201:382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2">
            <text:p>90:03:140201:382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2">
            <text:p>90:03:070301:68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2">
            <text:p>90:03:140201:38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2">
            <text:p>90:03:140202:20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2">
            <text:p>90:03:140201:350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2">
            <text:p>90:03:140202:28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2">
            <text:p>90:03:140201:9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2">
            <text:p>90:03:140202:26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2">
            <text:p>90:03:140201:21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2">
            <text:p>90:03:140201:10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2">
            <text:p>90:03:120101:2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string" table:style-name="ce2">
            <text:p>90:02:190401:7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2">
            <text:p>90:02:070301:24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2">
            <text:p>90:02:070301:35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string" table:style-name="ce2">
            <text:p>90:02:070301: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string" table:style-name="ce2">
            <text:p>90:02:080101:22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2">
            <text:p>90:02:070301:7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2">
            <text:p>90:02:070301:4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2">
            <text:p>90:02:070301:2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2">
            <text:p>90:02:050601: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2">
            <text:p>90:02:050601:60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2">
            <text:p>90:03:140202:52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2">
            <text:p>90:03:170101:51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2">
            <text:p>90:03:170101:47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2">
            <text:p>90:06:080101:176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2">
            <text:p>90:05:020113: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string" table:style-name="ce2">
            <text:p>90:05:020113:6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2">
            <text:p>90:05:020115: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2">
            <text:p>90:04:060101:7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2">
            <text:p>90:03:190201:164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string" table:style-name="ce2">
            <text:p>90:03:170101:55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2">
            <text:p>90:03:170601:21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2">
            <text:p>90:07:080101:106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2">
            <text:p>90:04:030201:14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string" table:style-name="ce2">
            <text:p>90:03:170102:33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2">
            <text:p>90:03:170101:47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2">
            <text:p>90:06:080101:181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string" table:style-name="ce2">
            <text:p>90:03:140202:53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2">
            <text:p>90:05:020125:30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string" table:style-name="ce2">
            <text:p>90:03:190201:167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string" table:style-name="ce2">
            <text:p>90:12:030501: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string" table:style-name="ce2">
            <text:p>90:11:220301:809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2">
            <text:p>90:11:220301:809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2">
            <text:p>90:11:220301:807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string" table:style-name="ce2">
            <text:p>90:11:220301:809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2">
            <text:p>90:11:220301:807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2">
            <text:p>90:11:211101:95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2">
            <text:p>90:11:220301:809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2">
            <text:p>90:11:220301:809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2">
            <text:p>90:11:220301:808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string" table:style-name="ce2">
            <text:p>90:11:220301:807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2">
            <text:p>90:12:010401:97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2">
            <text:p>90:11:220301:807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2">
            <text:p>90:11:220301:809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string" table:style-name="ce2">
            <text:p>90:11:220301:807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2">
            <text:p>90:12:010401:97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2">
            <text:p>90:01:060101:33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2">
            <text:p>90:01:060101:876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2">
            <text:p>90:01:100501:12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42" table:style-name="ce2">
            <text:p>1542</text:p>
          </table:table-cell>
          <table:table-cell office:value-type="string" table:style-name="ce2">
            <text:p>90:01:100501:125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43" table:style-name="ce2">
            <text:p>1543</text:p>
          </table:table-cell>
          <table:table-cell office:value-type="string" table:style-name="ce2">
            <text:p>90:01:100501:1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2">
            <text:p>90:01:100501:24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2">
            <text:p>90:01:100501:165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2">
            <text:p>90:01:100501:130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2">
            <text:p>90:01:100501:11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2">
            <text:p>90:01:100501:10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string" table:style-name="ce2">
            <text:p>90:02:000000:40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2">
            <text:p>90:01:100501:130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2">
            <text:p>90:01:100501:125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52" table:style-name="ce2">
            <text:p>1552</text:p>
          </table:table-cell>
          <table:table-cell office:value-type="string" table:style-name="ce2">
            <text:p>90:02:000000:62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string" table:style-name="ce2">
            <text:p>90:01:100501:131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2">
            <text:p>90:01:170102:216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55" table:style-name="ce2">
            <text:p>1555</text:p>
          </table:table-cell>
          <table:table-cell office:value-type="string" table:style-name="ce2">
            <text:p>90:01:100501:17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string" table:style-name="ce2">
            <text:p>90:01:000000:296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2">
            <text:p>90:01:000000:401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2">
            <text:p>90:01:000000:439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string" table:style-name="ce2">
            <text:p>90:04:000000:179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2">
            <text:p>90:05:020138:5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2">
            <text:p>90:04:070101:34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string" table:style-name="ce2">
            <text:p>90:04:030201:15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string" table:style-name="ce2">
            <text:p>90:03:170101:58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64" table:style-name="ce2">
            <text:p>1564</text:p>
          </table:table-cell>
          <table:table-cell office:value-type="string" table:style-name="ce2">
            <text:p>90:03:140202:9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string" table:style-name="ce2">
            <text:p>90:03:140202:53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2">
            <text:p>90:04:060201: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string" table:style-name="ce2">
            <text:p>90:06:080101:38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string" table:style-name="ce2">
            <text:p>90:04:060101:476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string" table:style-name="ce2">
            <text:p>90:05:020114:43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string" table:style-name="ce2">
            <text:p>90:05:020113:6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string" table:style-name="ce2">
            <text:p>90:05:020128:3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string" table:style-name="ce2">
            <text:p>90:04:070101:155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string" table:style-name="ce2">
            <text:p>90:05:020128:9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string" table:style-name="ce2">
            <text:p>90:04:070101:23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string" table:style-name="ce2">
            <text:p>90:03:140201:349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2">
            <text:p>90:03:061401:11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2">
            <text:p>90:03:140201:35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2">
            <text:p>90:03:140201:384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2">
            <text:p>90:03:061401:12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80" table:style-name="ce2">
            <text:p>1580</text:p>
          </table:table-cell>
          <table:table-cell office:value-type="string" table:style-name="ce2">
            <text:p>90:03:140201:382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string" table:style-name="ce2">
            <text:p>90:03:140201:16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string" table:style-name="ce2">
            <text:p>90:03:140202:14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2">
            <text:p>90:03:140202:19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2">
            <text:p>90:03:120101:23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85" table:style-name="ce2">
            <text:p>1585</text:p>
          </table:table-cell>
          <table:table-cell office:value-type="string" table:style-name="ce2">
            <text:p>90:03:120101:341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2">
            <text:p>90:02:190401:65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87" table:style-name="ce2">
            <text:p>1587</text:p>
          </table:table-cell>
          <table:table-cell office:value-type="string" table:style-name="ce2">
            <text:p>90:02:190102:8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string" table:style-name="ce2">
            <text:p>90:03:140202:26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string" table:style-name="ce2">
            <text:p>90:03:140201:359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2">
            <text:p>90:03:010103:212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91" table:style-name="ce2">
            <text:p>1591</text:p>
          </table:table-cell>
          <table:table-cell office:value-type="string" table:style-name="ce2">
            <text:p>90:03:140201:351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string" table:style-name="ce2">
            <text:p>90:25:010106:404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string" table:style-name="ce2">
            <text:p>90:25:010106:42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string" table:style-name="ce2">
            <text:p>90:25:010106:624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string" table:style-name="ce2">
            <text:p>90:25:010106:15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string" table:style-name="ce2">
            <text:p>90:25:010106:145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97" table:style-name="ce2">
            <text:p>1597</text:p>
          </table:table-cell>
          <table:table-cell office:value-type="string" table:style-name="ce2">
            <text:p>90:25:010107:420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98" table:style-name="ce2">
            <text:p>1598</text:p>
          </table:table-cell>
          <table:table-cell office:value-type="string" table:style-name="ce2">
            <text:p>90:25:030501:7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99" table:style-name="ce2">
            <text:p>1599</text:p>
          </table:table-cell>
          <table:table-cell office:value-type="string" table:style-name="ce2">
            <text:p>90:25:010107:182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string" table:style-name="ce2">
            <text:p>90:25:010106:463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2">
            <text:p>90:25:010106:386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2">
            <text:p>90:25:010106:146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2">
            <text:p>90:25:010105:999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2">
            <text:p>90:25:010107:138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2">
            <text:p>90:25:010106:782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2">
            <text:p>90:25:010107:1718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2">
            <text:p>90:23:000000:217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2">
            <text:p>90:17:000000:201</text:p>
          </table:table-cell>
          <table:table-cell table:style-name="ce2"/>
          <table:table-cell office:value-type="string" table:style-name="ce2">
            <text:p>19.09.2023</text:p>
          </table:table-cell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0C7D69849AD9E782776FB9FAC45FBA6E1F1907AFBF45BB8B406ECE4C8FE001A82BF9F0A21781A93FBDC4872A8AD27BCA041D1CD5E788D3E21B6913CBB153C5D8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6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5">
            <text:p>(подпись)</text:p>
          </table:table-cell>
          <table:table-cell office:value-type="string" table:number-columns-spanned="2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64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28T07:52:15Z</meta:creation-date>
    <dc:date>2023-09-28T08:35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