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7/1</text:p>
          </table:table-cell>
          <table:table-cell table:number-columns-repeated="2" table:style-name="ce5"/>
          <table:table-cell office:value-type="date" office:date-value="2023-10-02T00:00:00" table:style-name="ce6">
            <text:p>02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" table:style-name="ce11">
            <text:p>3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07:11012</text:p>
          </table:table-cell>
          <table:table-cell office:value-type="string" table:style-name="ce12">
            <text:p>35881,71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03:11021</text:p>
          </table:table-cell>
          <table:table-cell office:value-type="string" table:style-name="ce12">
            <text:p>49027,56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00000:3082</text:p>
          </table:table-cell>
          <table:table-cell office:value-type="string" table:style-name="ce12">
            <text:p>291790,33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104:12106</text:p>
          </table:table-cell>
          <table:table-cell office:value-type="string" table:style-name="ce12">
            <text:p>260121,64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00000:3087</text:p>
          </table:table-cell>
          <table:table-cell office:value-type="string" table:style-name="ce12">
            <text:p>824528,88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160101:2476</text:p>
          </table:table-cell>
          <table:table-cell office:value-type="string" table:style-name="ce12">
            <text:p>856821,13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5312</text:p>
          </table:table-cell>
          <table:table-cell office:value-type="string" table:style-name="ce12">
            <text:p>463099,06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471</text:p>
          </table:table-cell>
          <table:table-cell office:value-type="string" table:style-name="ce12">
            <text:p>98084,92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0:000000:2470</text:p>
          </table:table-cell>
          <table:table-cell office:value-type="string" table:style-name="ce12">
            <text:p>522236,55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10104:12105</text:p>
          </table:table-cell>
          <table:table-cell office:value-type="string" table:style-name="ce12">
            <text:p>351812,03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3085</text:p>
          </table:table-cell>
          <table:table-cell office:value-type="string" table:style-name="ce12">
            <text:p>484025,00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05:361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6:180</text:p>
          </table:table-cell>
          <table:table-cell office:value-type="string" table:style-name="ce12">
            <text:p>10844040,62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50102:1278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00000:3080</text:p>
          </table:table-cell>
          <table:table-cell office:value-type="string" table:style-name="ce12">
            <text:p>1840058,05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130101:934</text:p>
          </table:table-cell>
          <table:table-cell office:value-type="string" table:style-name="ce12">
            <text:p>318863,95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00000:3086</text:p>
          </table:table-cell>
          <table:table-cell office:value-type="string" table:style-name="ce12">
            <text:p>607811,98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150401:1346</text:p>
          </table:table-cell>
          <table:table-cell office:value-type="string" table:style-name="ce12">
            <text:p>727543,28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60201:5006</text:p>
          </table:table-cell>
          <table:table-cell office:value-type="string" table:style-name="ce12">
            <text:p>4066872,00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1:010106:4247</text:p>
          </table:table-cell>
          <table:table-cell office:value-type="string" table:style-name="ce12">
            <text:p>22993288,16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1:010113:11479</text:p>
          </table:table-cell>
          <table:table-cell office:value-type="string" table:style-name="ce12">
            <text:p>5324004,66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60201:5009</text:p>
          </table:table-cell>
          <table:table-cell office:value-type="string" table:style-name="ce12">
            <text:p>12388,11</text:p>
          </table:table-cell>
          <table:table-cell office:value-type="string" table:style-name="ce17">
            <text:p>19.09.2023</text:p>
          </table:table-cell>
          <table:table-cell office:value-type="string" table:style-name="ce17">
            <text:p>18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10102:169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40201:188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80101:18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40201:294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201:31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70501:85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80101:192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10107:266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70101:36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70101:37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10109:435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30201:150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70101:40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70101:398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40101:56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070101:8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4:090101:512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070101:20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4:030201:63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090101:438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090101:284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10501:4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70102:189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20101:384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50701:17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70301:7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00101:15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30301:36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30501:8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80101:143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080101:145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6:080101:156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070101:8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020113:77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10501:62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10501:56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40201:186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10501:62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00101:155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00101:154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20101:294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70101:369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60201:106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30301:31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060201:41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4:070101:247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80101:145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100101:37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00000:1014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00000:1008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20102:11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8:010146:503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000000:63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00000:4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8:010141:381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20102: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60601:69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050601:29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50601:14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070301:70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80101:120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00101:15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50601:12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00000:24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40201: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50401:7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00000:47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00101:151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00101:151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00101:15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20101:192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00101:15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00101:15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050102:13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4:070101:250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020116:15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051001:48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70401:22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080101:18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080101:630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1:070101:20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020113:59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060201:103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30301:43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60201:10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80101:143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030301:30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80101:14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30501:6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30301:43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80101:143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080101:145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060101:371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070101:86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060101:371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080101:144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80101:144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80101:63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80101:146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6:080101:109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070101:7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070101:77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6:080101:156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060101:372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80101:58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060201:41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70101:251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060101:132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80101:63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40201:190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40201:19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70101:364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60101:720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70501:86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40201:19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070401:15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020113:59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060101:164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30301:20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060201:10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060201:10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30301:45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6:080101:144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40301:51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40201:189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80101:180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10501:62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40201:184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40301:51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40201:186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40301:88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40301:87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40301:87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040301:8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40301:85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140201:294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10501:62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10102:16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060601:70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070101:13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010102:169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20101:304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120101:19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20101:294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050102:131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050101:91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070301:69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00101:151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050101:12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50102:13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050101:125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40201:186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40201:189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060101:71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40201:191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40201:19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110501:6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140201:188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080101:228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140201:18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3:080101:193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40201:196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140201:189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140301:51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40201:294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140201:193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140201:19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70101:364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10102:169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20101:294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10801:9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80101:79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90201:115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060101:133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6:070401:8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30601:148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4:090101:284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4:070101:235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4:030201:58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060101:133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1:070101:200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4:070101:236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4:090101:283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4:030201:59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1:070101:203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4:070101:23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4:030201:59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10109:525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5:010109:435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5:010105:144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10109:525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5:010108:159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10109:433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060101:165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3:000000:283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3:000000:265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3:000000:277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3:000000:265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1:000000:579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190101:193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00000:193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1:000000:451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2:080101:121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20101:301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20101:294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20101:295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2:080101:120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80101:12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80101:75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110801:88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20101:29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10801:92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100101:153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100101:150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2:050601:15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120101:19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30301:4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6:080101:143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4:060201:102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6:080101:14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30601:15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30201:148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6:080101:144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4:100101:358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090101:22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6:080101:109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6:080101:109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6:080101:109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4:070101:250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080101:630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00101:152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00101:158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120101:197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60601:112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2:070301:6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2:070301:8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2:070301:68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070301:66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120101:38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2:050601:1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2:050601:1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2:050501:48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50101:92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100101:149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040301:9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050101:9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3:100201:65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50101:89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070301:68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100101:159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100201:6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20101:190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060601:11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2:070301:6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060601:69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2:070301:66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060601:81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070102:39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070201:8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050102:130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050101:91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3:070301:35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3:050101:89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3:100101:15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3:070301:3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3:040301:88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3:100201:65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3:100201:6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2:070301:6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3:050101:125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3:100101:15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3:100101:16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10109:433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5:010109:434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5:010109:435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5:010107:266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80101:63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080101:644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2:030301:4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5:020113:77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5:020113:8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080101:770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020113:7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6:080101:145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4:060101:371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1:070101:8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5:060101:132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7:080101:630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7:080101:57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020113:77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7:080101:62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020113:95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5:020113:59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7:080101:819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4:070101:238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4:090101:438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4:100101:356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4:090101:283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3:140201:295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3:140201:18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00101:149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2:070301:67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3:100101:155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3:100101:159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3:050101:91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2:070301:3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3:100201:65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3:100101:158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100101:157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100201:6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4:070101:247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4:070101:250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4:070101:250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4:100101:357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2:070301:43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2:070301:69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3:100201:63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2:070301:81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140201:196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1:060101:714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3:170101:365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25:010105:133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25:010108:159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25:010109:515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5:010105:144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25:010105:14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25:010109:532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25:010109:515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25:010104:33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6:080101:145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5:020116:1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6:080101:145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020113:77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1:060201:41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020116:8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4:070101:25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4:090101:283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12:030601:144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1:070101:2017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3:170101:380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3:170101:366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25:010107:266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25:010104:242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3:170101:3694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3:170101:36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1:060101:177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3:170101:400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3:170101:3810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2:030601:148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2:030301:21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12:030601:1443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5:020116:416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5:020116:15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5:020116:621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4:070101:2522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24:050101:7048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2:030601:1449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5:060101:1325</text:p>
          </table:table-cell>
          <table:table-cell office:value-type="string" table:style-name="ce24">
            <text:p>19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0E5C177EE275F9C9A533463C915601B2E74195811F9795F8DD1721E0D1E17C4CF5AC7F466DD035EEF1A4ADCC3D9FC5943C2AEA735725636BD1C7DB7D40620B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2T10:09:09Z</dc:date>
    <meta:print-date>2021-01-19T14:00:54Z</meta:print-date>
  </office:meta>
</office:document-meta>
</file>