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96/2</text:p>
          </table:table-cell>
          <table:table-cell table:number-columns-repeated="2" table:style-name="ce2"/>
          <table:table-cell office:value-type="string" table:style-name="ce2">
            <text:p>26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63" table:style-name="ce2">
            <text:p>563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38" table:style-name="ce2">
            <text:p>73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40801:591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40801:591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801:590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130501:515</text:p>
          </table:table-cell>
          <table:table-cell office:value-type="float" office:value="185433.60000000001" table:style-name="ce3">
            <text:p>185433.6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150401:479</text:p>
          </table:table-cell>
          <table:table-cell office:value-type="float" office:value="230772" table:style-name="ce3">
            <text:p>230772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150401:733</text:p>
          </table:table-cell>
          <table:table-cell office:value-type="float" office:value="247296" table:style-name="ce3">
            <text:p>247296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240701:487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00000:6408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240701:488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801:5923</text:p>
          </table:table-cell>
          <table:table-cell office:value-type="float" office:value="47360" table:style-name="ce3">
            <text:p>4736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130501:96</text:p>
          </table:table-cell>
          <table:table-cell office:value-type="float" office:value="168424.95999999999" table:style-name="ce3">
            <text:p>168424.9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240701:488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150401:1289</text:p>
          </table:table-cell>
          <table:table-cell office:value-type="float" office:value="231120" table:style-name="ce3">
            <text:p>23112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40701:2119</text:p>
          </table:table-cell>
          <table:table-cell office:value-type="float" office:value="276264.2" table:style-name="ce3">
            <text:p>276264.2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00000:285</text:p>
          </table:table-cell>
          <table:table-cell office:value-type="float" office:value="171134378.99000001" table:style-name="ce3">
            <text:p>171134378.9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40801:5922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130501:118</text:p>
          </table:table-cell>
          <table:table-cell office:value-type="float" office:value="206919.67999999999" table:style-name="ce3">
            <text:p>206919.6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130501:385</text:p>
          </table:table-cell>
          <table:table-cell office:value-type="float" office:value="222900.48000000001" table:style-name="ce3">
            <text:p>222900.4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030401:1183</text:p>
          </table:table-cell>
          <table:table-cell office:value-type="float" office:value="1367175.9" table:style-name="ce3">
            <text:p>1367175.9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130501:426</text:p>
          </table:table-cell>
          <table:table-cell office:value-type="float" office:value="168410.88" table:style-name="ce3">
            <text:p>168410.8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130501:429</text:p>
          </table:table-cell>
          <table:table-cell office:value-type="float" office:value="168410.88" table:style-name="ce3">
            <text:p>168410.8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130501:329</text:p>
          </table:table-cell>
          <table:table-cell office:value-type="float" office:value="187334.39999999999" table:style-name="ce3">
            <text:p>187334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40701:487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40701:488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240701:487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40701:487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130501:470</text:p>
          </table:table-cell>
          <table:table-cell office:value-type="float" office:value="168439.04000000001" table:style-name="ce3">
            <text:p>168439.0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130501:465</text:p>
          </table:table-cell>
          <table:table-cell office:value-type="float" office:value="168382.72" table:style-name="ce3">
            <text:p>168382.7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40801:5926</text:p>
          </table:table-cell>
          <table:table-cell office:value-type="float" office:value="11840" table:style-name="ce3">
            <text:p>1184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150401:2016</text:p>
          </table:table-cell>
          <table:table-cell office:value-type="float" office:value="230160" table:style-name="ce3">
            <text:p>23016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60901:3416</text:p>
          </table:table-cell>
          <table:table-cell office:value-type="float" office:value="542077.27" table:style-name="ce3">
            <text:p>542077.2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00000:6407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130501:137</text:p>
          </table:table-cell>
          <table:table-cell office:value-type="float" office:value="210566.39999999999" table:style-name="ce3">
            <text:p>210566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130501:369</text:p>
          </table:table-cell>
          <table:table-cell office:value-type="float" office:value="233094.39999999999" table:style-name="ce3">
            <text:p>233094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130501:356</text:p>
          </table:table-cell>
          <table:table-cell office:value-type="float" office:value="259578.88" table:style-name="ce3">
            <text:p>259578.8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130501:283</text:p>
          </table:table-cell>
          <table:table-cell office:value-type="float" office:value="56151.040000000001" table:style-name="ce3">
            <text:p>56151.0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30501:72</text:p>
          </table:table-cell>
          <table:table-cell office:value-type="float" office:value="84226.559999999998" table:style-name="ce3">
            <text:p>84226.5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240701:487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00000:13750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40801:5928</text:p>
          </table:table-cell>
          <table:table-cell office:value-type="float" office:value="11840" table:style-name="ce3">
            <text:p>1184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40801:5927</text:p>
          </table:table-cell>
          <table:table-cell office:value-type="float" office:value="11840" table:style-name="ce3">
            <text:p>1184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801:5924</text:p>
          </table:table-cell>
          <table:table-cell office:value-type="float" office:value="23680" table:style-name="ce3">
            <text:p>2368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150401:1740</text:p>
          </table:table-cell>
          <table:table-cell office:value-type="float" office:value="236892" table:style-name="ce3">
            <text:p>236892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150401:1173</text:p>
          </table:table-cell>
          <table:table-cell office:value-type="float" office:value="229248" table:style-name="ce3">
            <text:p>22924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150401:1288</text:p>
          </table:table-cell>
          <table:table-cell office:value-type="float" office:value="229932" table:style-name="ce3">
            <text:p>229932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0:120401:1389</text:p>
          </table:table-cell>
          <table:table-cell office:value-type="float" office:value="35435.82" table:style-name="ce3">
            <text:p>35435.8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801:5925</text:p>
          </table:table-cell>
          <table:table-cell office:value-type="float" office:value="11840" table:style-name="ce3">
            <text:p>1184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801:5929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8:130501:471</text:p>
          </table:table-cell>
          <table:table-cell office:value-type="float" office:value="168410.88" table:style-name="ce3">
            <text:p>168410.8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00000:6409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00000:3949</text:p>
          </table:table-cell>
          <table:table-cell office:value-type="float" office:value="17533375.469999999" table:style-name="ce3">
            <text:p>17533375.4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70701:361</text:p>
          </table:table-cell>
          <table:table-cell office:value-type="float" office:value="360109.98" table:style-name="ce3">
            <text:p>360109.9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00000:6410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240601:30</text:p>
          </table:table-cell>
          <table:table-cell office:value-type="float" office:value="3426465.24" table:style-name="ce3">
            <text:p>3426465.2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130501:1191</text:p>
          </table:table-cell>
          <table:table-cell office:value-type="float" office:value="318216.8" table:style-name="ce3">
            <text:p>318216.8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240701:4853</text:p>
          </table:table-cell>
          <table:table-cell office:value-type="float" office:value="20300" table:style-name="ce3">
            <text:p>2030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240701:486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40701:486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240701:486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130401:569</text:p>
          </table:table-cell>
          <table:table-cell office:value-type="float" office:value="371669.78" table:style-name="ce3">
            <text:p>371669.7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240701:486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240701:485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240701:487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240701:486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240701:487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5:000000:9145</text:p>
          </table:table-cell>
          <table:table-cell office:value-type="float" office:value="1329592414.1600001" table:style-name="ce3">
            <text:p>1329592414.1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4:110101:2482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130401:570</text:p>
          </table:table-cell>
          <table:table-cell office:value-type="float" office:value="364400" table:style-name="ce3">
            <text:p>36440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170701:1710</text:p>
          </table:table-cell>
          <table:table-cell office:value-type="float" office:value="55683.519999999997" table:style-name="ce3">
            <text:p>55683.5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71101:2007</text:p>
          </table:table-cell>
          <table:table-cell office:value-type="float" office:value="40548" table:style-name="ce3">
            <text:p>4054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50601:1907</text:p>
          </table:table-cell>
          <table:table-cell office:value-type="float" office:value="66952.38" table:style-name="ce3">
            <text:p>66952.3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10103:3100</text:p>
          </table:table-cell>
          <table:table-cell office:value-type="float" office:value="43696.69" table:style-name="ce3">
            <text:p>43696.6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21001:2972</text:p>
          </table:table-cell>
          <table:table-cell office:value-type="float" office:value="71806.98" table:style-name="ce3">
            <text:p>71806.9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150601:1906</text:p>
          </table:table-cell>
          <table:table-cell office:value-type="float" office:value="66348.479999999996" table:style-name="ce3">
            <text:p>66348.4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100701:972</text:p>
          </table:table-cell>
          <table:table-cell office:value-type="float" office:value="12527.64" table:style-name="ce3">
            <text:p>12527.6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190501:496</text:p>
          </table:table-cell>
          <table:table-cell office:value-type="float" office:value="1353460.59" table:style-name="ce3">
            <text:p>1353460.5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10103:2939</text:p>
          </table:table-cell>
          <table:table-cell office:value-type="float" office:value="165920.32000000001" table:style-name="ce3">
            <text:p>165920.3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10103:2843</text:p>
          </table:table-cell>
          <table:table-cell office:value-type="float" office:value="183699.35" table:style-name="ce3">
            <text:p>183699.3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010103:15</text:p>
          </table:table-cell>
          <table:table-cell office:value-type="float" office:value="69795600.099999994" table:style-name="ce3">
            <text:p>69795600.1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130501:802</text:p>
          </table:table-cell>
          <table:table-cell office:value-type="float" office:value="360830773.60000002" table:style-name="ce3">
            <text:p>360830773.6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240701:486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240701:485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240701:487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240701:486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240701:486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240701:487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240701:487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240701:485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130501:1192</text:p>
          </table:table-cell>
          <table:table-cell office:value-type="float" office:value="798899.19999999995" table:style-name="ce3">
            <text:p>798899.2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080601:1357</text:p>
          </table:table-cell>
          <table:table-cell office:value-type="float" office:value="779614.97" table:style-name="ce3">
            <text:p>779614.9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240701:486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110501:1813</text:p>
          </table:table-cell>
          <table:table-cell office:value-type="float" office:value="38624" table:style-name="ce3">
            <text:p>38624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5:051301:530</text:p>
          </table:table-cell>
          <table:table-cell office:value-type="float" office:value="4283741.8" table:style-name="ce3">
            <text:p>4283741.8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240701:485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240701:485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240601:380</text:p>
          </table:table-cell>
          <table:table-cell office:value-type="float" office:value="2849544.36" table:style-name="ce3">
            <text:p>2849544.3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7:240701:485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240701:486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090401:738</text:p>
          </table:table-cell>
          <table:table-cell office:value-type="float" office:value="476929.56" table:style-name="ce3">
            <text:p>476929.5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4:100601:1995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4:100601:2001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100601:1993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100601:1998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4:100601:1994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4:100601:2006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100601:2007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100601:1996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100601:2008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100601:2005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100601:2000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100601:2003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100601:2004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100601:1997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100601:1999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100601:2002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3:081701:221</text:p>
          </table:table-cell>
          <table:table-cell office:value-type="float" office:value="307195.14" table:style-name="ce3">
            <text:p>307195.1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90801:7488</text:p>
          </table:table-cell>
          <table:table-cell office:value-type="float" office:value="1457694" table:style-name="ce3">
            <text:p>1457694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40601:1093</text:p>
          </table:table-cell>
          <table:table-cell office:value-type="float" office:value="67832.240000000005" table:style-name="ce3">
            <text:p>67832.2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90801:7489</text:p>
          </table:table-cell>
          <table:table-cell office:value-type="float" office:value="1322343.6000000001" table:style-name="ce3">
            <text:p>1322343.6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201301:503</text:p>
          </table:table-cell>
          <table:table-cell office:value-type="float" office:value="252926.74" table:style-name="ce3">
            <text:p>252926.7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90801:7485</text:p>
          </table:table-cell>
          <table:table-cell office:value-type="float" office:value="1457680.2" table:style-name="ce3">
            <text:p>1457680.2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71801:5337</text:p>
          </table:table-cell>
          <table:table-cell office:value-type="float" office:value="455351.38" table:style-name="ce3">
            <text:p>455351.3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71801:5335</text:p>
          </table:table-cell>
          <table:table-cell office:value-type="float" office:value="427185.32" table:style-name="ce3">
            <text:p>427185.3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90801:7484</text:p>
          </table:table-cell>
          <table:table-cell office:value-type="float" office:value="1374038.4" table:style-name="ce3">
            <text:p>1374038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4:100601:1990</text:p>
          </table:table-cell>
          <table:table-cell office:value-type="float" office:value="14586" table:style-name="ce3">
            <text:p>14586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90801:7504</text:p>
          </table:table-cell>
          <table:table-cell office:value-type="float" office:value="1309730.3999999999" table:style-name="ce3">
            <text:p>1309730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90801:7505</text:p>
          </table:table-cell>
          <table:table-cell office:value-type="float" office:value="1590588" table:style-name="ce3">
            <text:p>15905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4:090501:1533</text:p>
          </table:table-cell>
          <table:table-cell office:value-type="float" office:value="457916.45" table:style-name="ce3">
            <text:p>457916.4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90801:7506</text:p>
          </table:table-cell>
          <table:table-cell office:value-type="float" office:value="1457666.4" table:style-name="ce3">
            <text:p>1457666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100601:1991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71401:3294</text:p>
          </table:table-cell>
          <table:table-cell office:value-type="float" office:value="470608" table:style-name="ce3">
            <text:p>47060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32501:3793</text:p>
          </table:table-cell>
          <table:table-cell office:value-type="float" office:value="36703.699999999997" table:style-name="ce3">
            <text:p>36703.7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90801:7497</text:p>
          </table:table-cell>
          <table:table-cell office:value-type="float" office:value="1457638.8" table:style-name="ce3">
            <text:p>1457638.8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90801:7498</text:p>
          </table:table-cell>
          <table:table-cell office:value-type="float" office:value="1322316" table:style-name="ce3">
            <text:p>1322316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71801:5338</text:p>
          </table:table-cell>
          <table:table-cell office:value-type="float" office:value="125573.7" table:style-name="ce3">
            <text:p>125573.7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90801:7503</text:p>
          </table:table-cell>
          <table:table-cell office:value-type="float" office:value="1457694" table:style-name="ce3">
            <text:p>1457694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220107:16</text:p>
          </table:table-cell>
          <table:table-cell office:value-type="float" office:value="1380555.68" table:style-name="ce3">
            <text:p>1380555.6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32501:3794</text:p>
          </table:table-cell>
          <table:table-cell office:value-type="float" office:value="34690.699999999997" table:style-name="ce3">
            <text:p>34690.7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71401:3293</text:p>
          </table:table-cell>
          <table:table-cell office:value-type="float" office:value="470608" table:style-name="ce3">
            <text:p>47060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40601:1094</text:p>
          </table:table-cell>
          <table:table-cell office:value-type="float" office:value="67995.56" table:style-name="ce3">
            <text:p>67995.5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4:080501:563</text:p>
          </table:table-cell>
          <table:table-cell office:value-type="float" office:value="963960" table:style-name="ce3">
            <text:p>96396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4:100601:1992</text:p>
          </table:table-cell>
          <table:table-cell office:value-type="float" office:value="4488" table:style-name="ce3">
            <text:p>4488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31801:276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00000:9004</text:p>
          </table:table-cell>
          <table:table-cell office:value-type="float" office:value="29718719.359999999" table:style-name="ce3">
            <text:p>29718719.3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80301:54</text:p>
          </table:table-cell>
          <table:table-cell office:value-type="float" office:value="905165.79" table:style-name="ce3">
            <text:p>905165.7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4:100601:1989</text:p>
          </table:table-cell>
          <table:table-cell office:value-type="float" office:value="1780490.58" table:style-name="ce3">
            <text:p>1780490.5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90801:7486</text:p>
          </table:table-cell>
          <table:table-cell office:value-type="float" office:value="1390543.2" table:style-name="ce3">
            <text:p>1390543.2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71801:5336</text:p>
          </table:table-cell>
          <table:table-cell office:value-type="float" office:value="472955.18" table:style-name="ce3">
            <text:p>472955.1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90801:7491</text:p>
          </table:table-cell>
          <table:table-cell office:value-type="float" office:value="1390543.2" table:style-name="ce3">
            <text:p>1390543.2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90801:7499</text:p>
          </table:table-cell>
          <table:table-cell office:value-type="float" office:value="1482285.6" table:style-name="ce3">
            <text:p>1482285.6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90801:7495</text:p>
          </table:table-cell>
          <table:table-cell office:value-type="float" office:value="1457707.8" table:style-name="ce3">
            <text:p>1457707.8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90801:7490</text:p>
          </table:table-cell>
          <table:table-cell office:value-type="float" office:value="1390460.4" table:style-name="ce3">
            <text:p>1390460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90801:7494</text:p>
          </table:table-cell>
          <table:table-cell office:value-type="float" office:value="1390529.4" table:style-name="ce3">
            <text:p>1390529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90801:7487</text:p>
          </table:table-cell>
          <table:table-cell office:value-type="float" office:value="1457707.8" table:style-name="ce3">
            <text:p>1457707.8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220105:7</text:p>
          </table:table-cell>
          <table:table-cell office:value-type="float" office:value="15262.8" table:style-name="ce3">
            <text:p>15262.8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90801:7502</text:p>
          </table:table-cell>
          <table:table-cell office:value-type="float" office:value="1390515.6" table:style-name="ce3">
            <text:p>1390515.6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90801:7501</text:p>
          </table:table-cell>
          <table:table-cell office:value-type="float" office:value="1318258.8" table:style-name="ce3">
            <text:p>1318258.8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90801:7500</text:p>
          </table:table-cell>
          <table:table-cell office:value-type="float" office:value="1324703.3999999999" table:style-name="ce3">
            <text:p>1324703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31801:2763</text:p>
          </table:table-cell>
          <table:table-cell office:value-type="float" office:value="599702.46" table:style-name="ce3">
            <text:p>599702.4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90801:7508</text:p>
          </table:table-cell>
          <table:table-cell office:value-type="float" office:value="7875715.2000000002" table:style-name="ce3">
            <text:p>7875715.2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8:130501:222</text:p>
          </table:table-cell>
          <table:table-cell office:value-type="float" office:value="336821.76000000001" table:style-name="ce3">
            <text:p>336821.7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8:130501:323</text:p>
          </table:table-cell>
          <table:table-cell office:value-type="float" office:value="189671.67999999999" table:style-name="ce3">
            <text:p>189671.6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8:130501:59</text:p>
          </table:table-cell>
          <table:table-cell office:value-type="float" office:value="259536.64000000001" table:style-name="ce3">
            <text:p>259536.6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8:130501:217</text:p>
          </table:table-cell>
          <table:table-cell office:value-type="float" office:value="214438.39999999999" table:style-name="ce3">
            <text:p>214438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7:240701:488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240801:5921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70701:1987</text:p>
          </table:table-cell>
          <table:table-cell office:value-type="float" office:value="8150842.5599999996" table:style-name="ce3">
            <text:p>8150842.5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213:1616</text:p>
          </table:table-cell>
          <table:table-cell office:value-type="float" office:value="149834.34" table:style-name="ce3">
            <text:p>149834.3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13:1615</text:p>
          </table:table-cell>
          <table:table-cell office:value-type="float" office:value="145570.76" table:style-name="ce3">
            <text:p>145570.7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10121:1377</text:p>
          </table:table-cell>
          <table:table-cell office:value-type="float" office:value="2096451.71" table:style-name="ce3">
            <text:p>2096451.7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50101:2622</text:p>
          </table:table-cell>
          <table:table-cell office:value-type="float" office:value="166606.54" table:style-name="ce3">
            <text:p>166606.5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10201:3283</text:p>
          </table:table-cell>
          <table:table-cell office:value-type="float" office:value="508698.35" table:style-name="ce3">
            <text:p>508698.3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90501:13869</text:p>
          </table:table-cell>
          <table:table-cell office:value-type="float" office:value="1158787.1200000001" table:style-name="ce3">
            <text:p>1158787.1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90501:13900</text:p>
          </table:table-cell>
          <table:table-cell office:value-type="float" office:value="1157329.53" table:style-name="ce3">
            <text:p>1157329.5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90501:13892</text:p>
          </table:table-cell>
          <table:table-cell office:value-type="float" office:value="1004282.17" table:style-name="ce3">
            <text:p>1004282.1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90501:13889</text:p>
          </table:table-cell>
          <table:table-cell office:value-type="float" office:value="1152956.75" table:style-name="ce3">
            <text:p>1152956.7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90501:13880</text:p>
          </table:table-cell>
          <table:table-cell office:value-type="float" office:value="1582946.94" table:style-name="ce3">
            <text:p>1582946.9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100301:1568</text:p>
          </table:table-cell>
          <table:table-cell office:value-type="float" office:value="920332.55" table:style-name="ce3">
            <text:p>920332.5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90501:13858</text:p>
          </table:table-cell>
          <table:table-cell office:value-type="float" office:value="1202514.94" table:style-name="ce3">
            <text:p>1202514.9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90501:13884</text:p>
          </table:table-cell>
          <table:table-cell office:value-type="float" office:value="1154414.3400000001" table:style-name="ce3">
            <text:p>1154414.3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90501:13896</text:p>
          </table:table-cell>
          <table:table-cell office:value-type="float" office:value="1154414.3400000001" table:style-name="ce3">
            <text:p>1154414.3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0:030101:2675</text:p>
          </table:table-cell>
          <table:table-cell office:value-type="float" office:value="2306025.7999999998" table:style-name="ce3">
            <text:p>2306025.8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3:240101:2199</text:p>
          </table:table-cell>
          <table:table-cell office:value-type="float" office:value="1385629.64" table:style-name="ce3">
            <text:p>1385629.6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010106:1520</text:p>
          </table:table-cell>
          <table:table-cell office:value-type="float" office:value="483097.54" table:style-name="ce3">
            <text:p>483097.5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70402:393</text:p>
          </table:table-cell>
          <table:table-cell office:value-type="float" office:value="144067.41" table:style-name="ce3">
            <text:p>144067.4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60101:9365</text:p>
          </table:table-cell>
          <table:table-cell office:value-type="float" office:value="785840.38" table:style-name="ce3">
            <text:p>785840.3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00000:5093</text:p>
          </table:table-cell>
          <table:table-cell office:value-type="float" office:value="381984.36" table:style-name="ce3">
            <text:p>381984.3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00000:5102</text:p>
          </table:table-cell>
          <table:table-cell office:value-type="float" office:value="381984.36" table:style-name="ce3">
            <text:p>381984.3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20102:3339</text:p>
          </table:table-cell>
          <table:table-cell office:value-type="float" office:value="664352.16" table:style-name="ce3">
            <text:p>664352.1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00000:5308</text:p>
          </table:table-cell>
          <table:table-cell office:value-type="float" office:value="1650578.4" table:style-name="ce3">
            <text:p>1650578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00000:5309</text:p>
          </table:table-cell>
          <table:table-cell office:value-type="float" office:value="1199420.31" table:style-name="ce3">
            <text:p>1199420.3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60102:878</text:p>
          </table:table-cell>
          <table:table-cell office:value-type="float" office:value="458091.35" table:style-name="ce3">
            <text:p>458091.3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10104:808</text:p>
          </table:table-cell>
          <table:table-cell office:value-type="float" office:value="558718.11" table:style-name="ce3">
            <text:p>558718.1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10104:172</text:p>
          </table:table-cell>
          <table:table-cell office:value-type="float" office:value="272046" table:style-name="ce3">
            <text:p>272046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50102:1186</text:p>
          </table:table-cell>
          <table:table-cell office:value-type="float" office:value="2000224.46" table:style-name="ce3">
            <text:p>2000224.4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10104:2822</text:p>
          </table:table-cell>
          <table:table-cell office:value-type="float" office:value="159104.93" table:style-name="ce3">
            <text:p>159104.9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10104:813</text:p>
          </table:table-cell>
          <table:table-cell office:value-type="float" office:value="436513.7" table:style-name="ce3">
            <text:p>436513.7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10104:2284</text:p>
          </table:table-cell>
          <table:table-cell office:value-type="float" office:value="272434.48" table:style-name="ce3">
            <text:p>272434.4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10104:360</text:p>
          </table:table-cell>
          <table:table-cell office:value-type="float" office:value="271462.03999999998" table:style-name="ce3">
            <text:p>271462.0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70101:2158</text:p>
          </table:table-cell>
          <table:table-cell office:value-type="float" office:value="600444.62" table:style-name="ce3">
            <text:p>600444.6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010104:771</text:p>
          </table:table-cell>
          <table:table-cell office:value-type="float" office:value="269821.56" table:style-name="ce3">
            <text:p>269821.5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070101:145</text:p>
          </table:table-cell>
          <table:table-cell office:value-type="float" office:value="585590.62" table:style-name="ce3">
            <text:p>585590.6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010102:270</text:p>
          </table:table-cell>
          <table:table-cell office:value-type="float" office:value="436957.01" table:style-name="ce3">
            <text:p>436957.0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010102:2194</text:p>
          </table:table-cell>
          <table:table-cell office:value-type="float" office:value="307460.34000000003" table:style-name="ce3">
            <text:p>307460.3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010102:2359</text:p>
          </table:table-cell>
          <table:table-cell office:value-type="float" office:value="462451.12" table:style-name="ce3">
            <text:p>462451.1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10102:2189</text:p>
          </table:table-cell>
          <table:table-cell office:value-type="float" office:value="469857.63" table:style-name="ce3">
            <text:p>469857.6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10102:2907</text:p>
          </table:table-cell>
          <table:table-cell office:value-type="float" office:value="242662.32" table:style-name="ce3">
            <text:p>242662.3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010102:571</text:p>
          </table:table-cell>
          <table:table-cell office:value-type="float" office:value="337974.38" table:style-name="ce3">
            <text:p>337974.3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10102:634</text:p>
          </table:table-cell>
          <table:table-cell office:value-type="float" office:value="368327.86" table:style-name="ce3">
            <text:p>368327.8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010102:2835</text:p>
          </table:table-cell>
          <table:table-cell office:value-type="float" office:value="265608.28000000003" table:style-name="ce3">
            <text:p>265608.2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70102:1455</text:p>
          </table:table-cell>
          <table:table-cell office:value-type="float" office:value="422767.86" table:style-name="ce3">
            <text:p>422767.8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010102:541</text:p>
          </table:table-cell>
          <table:table-cell office:value-type="float" office:value="5207853.97" table:style-name="ce3">
            <text:p>5207853.9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010102:2199</text:p>
          </table:table-cell>
          <table:table-cell office:value-type="float" office:value="590592.99" table:style-name="ce3">
            <text:p>590592.9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10102:484</text:p>
          </table:table-cell>
          <table:table-cell office:value-type="float" office:value="344756.47" table:style-name="ce3">
            <text:p>344756.4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010102:2439</text:p>
          </table:table-cell>
          <table:table-cell office:value-type="float" office:value="309967.12" table:style-name="ce3">
            <text:p>309967.1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070101:2263</text:p>
          </table:table-cell>
          <table:table-cell office:value-type="float" office:value="1428269.79" table:style-name="ce3">
            <text:p>1428269.7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010102:534</text:p>
          </table:table-cell>
          <table:table-cell office:value-type="float" office:value="311556.71999999997" table:style-name="ce3">
            <text:p>311556.7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010104:2450</text:p>
          </table:table-cell>
          <table:table-cell office:value-type="float" office:value="383460.99" table:style-name="ce3">
            <text:p>383460.9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70101:337</text:p>
          </table:table-cell>
          <table:table-cell office:value-type="float" office:value="635865.71" table:style-name="ce3">
            <text:p>635865.7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10104:786</text:p>
          </table:table-cell>
          <table:table-cell office:value-type="float" office:value="269473.40000000002" table:style-name="ce3">
            <text:p>269473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070101:2114</text:p>
          </table:table-cell>
          <table:table-cell office:value-type="float" office:value="685569.5" table:style-name="ce3">
            <text:p>685569.5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10104:2823</text:p>
          </table:table-cell>
          <table:table-cell office:value-type="float" office:value="158887.51" table:style-name="ce3">
            <text:p>158887.5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010103:2568</text:p>
          </table:table-cell>
          <table:table-cell office:value-type="float" office:value="271600.44" table:style-name="ce3">
            <text:p>271600.4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70101:215</text:p>
          </table:table-cell>
          <table:table-cell office:value-type="float" office:value="634151.79" table:style-name="ce3">
            <text:p>634151.7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10104:2853</text:p>
          </table:table-cell>
          <table:table-cell office:value-type="float" office:value="315715.3" table:style-name="ce3">
            <text:p>315715.3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10104:587</text:p>
          </table:table-cell>
          <table:table-cell office:value-type="float" office:value="267835.96999999997" table:style-name="ce3">
            <text:p>267835.9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10104:404</text:p>
          </table:table-cell>
          <table:table-cell office:value-type="float" office:value="333108.95" table:style-name="ce3">
            <text:p>333108.9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10104:265</text:p>
          </table:table-cell>
          <table:table-cell office:value-type="float" office:value="269021.56" table:style-name="ce3">
            <text:p>269021.5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10104:588</text:p>
          </table:table-cell>
          <table:table-cell office:value-type="float" office:value="442846.02" table:style-name="ce3">
            <text:p>442846.0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10104:772</text:p>
          </table:table-cell>
          <table:table-cell office:value-type="float" office:value="283765.67" table:style-name="ce3">
            <text:p>283765.6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70101:138</text:p>
          </table:table-cell>
          <table:table-cell office:value-type="float" office:value="571307.92000000004" table:style-name="ce3">
            <text:p>571307.9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10102:146</text:p>
          </table:table-cell>
          <table:table-cell office:value-type="float" office:value="244954.45" table:style-name="ce3">
            <text:p>244954.4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10104:535</text:p>
          </table:table-cell>
          <table:table-cell office:value-type="float" office:value="280379.87" table:style-name="ce3">
            <text:p>280379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10104:914</text:p>
          </table:table-cell>
          <table:table-cell office:value-type="float" office:value="268030.38" table:style-name="ce3">
            <text:p>268030.3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70101:2280</text:p>
          </table:table-cell>
          <table:table-cell office:value-type="float" office:value="4417500.88" table:style-name="ce3">
            <text:p>4417500.8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10102:593</text:p>
          </table:table-cell>
          <table:table-cell office:value-type="float" office:value="256664.52" table:style-name="ce3">
            <text:p>256664.5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70102:146</text:p>
          </table:table-cell>
          <table:table-cell office:value-type="float" office:value="1428269.79" table:style-name="ce3">
            <text:p>1428269.7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70101:261</text:p>
          </table:table-cell>
          <table:table-cell office:value-type="float" office:value="1142615.83" table:style-name="ce3">
            <text:p>1142615.8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10101:3042</text:p>
          </table:table-cell>
          <table:table-cell office:value-type="float" office:value="211013.17" table:style-name="ce3">
            <text:p>211013.1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40401:122</text:p>
          </table:table-cell>
          <table:table-cell office:value-type="float" office:value="532216.49" table:style-name="ce3">
            <text:p>532216.4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1:010106:2483</text:p>
          </table:table-cell>
          <table:table-cell office:value-type="float" office:value="595444.74" table:style-name="ce3">
            <text:p>595444.7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1:070801:2780</text:p>
          </table:table-cell>
          <table:table-cell office:value-type="float" office:value="478626.86" table:style-name="ce3">
            <text:p>478626.8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1:050801:1216</text:p>
          </table:table-cell>
          <table:table-cell office:value-type="float" office:value="472657.25" table:style-name="ce3">
            <text:p>472657.2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2:000000:1384</text:p>
          </table:table-cell>
          <table:table-cell office:value-type="float" office:value="1298049.3899999999" table:style-name="ce3">
            <text:p>1298049.3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1:050101:2623</text:p>
          </table:table-cell>
          <table:table-cell office:value-type="float" office:value="166606.54" table:style-name="ce3">
            <text:p>166606.5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5:020104:6357</text:p>
          </table:table-cell>
          <table:table-cell office:value-type="float" office:value="119858.22" table:style-name="ce3">
            <text:p>119858.2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5:030104:3318</text:p>
          </table:table-cell>
          <table:table-cell office:value-type="float" office:value="3941756.15" table:style-name="ce3">
            <text:p>3941756.1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9:010103:28234</text:p>
          </table:table-cell>
          <table:table-cell office:value-type="float" office:value="1088493.4099999999" table:style-name="ce3">
            <text:p>1088493.4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3:010136:1366</text:p>
          </table:table-cell>
          <table:table-cell office:value-type="float" office:value="1183887.07" table:style-name="ce3">
            <text:p>1183887.0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2:010211:1802</text:p>
          </table:table-cell>
          <table:table-cell office:value-type="float" office:value="187597.46" table:style-name="ce3">
            <text:p>187597.4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3:010112:603</text:p>
          </table:table-cell>
          <table:table-cell office:value-type="float" office:value="1272725.18" table:style-name="ce3">
            <text:p>1272725.1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1:010104:78</text:p>
          </table:table-cell>
          <table:table-cell office:value-type="float" office:value="235161.08" table:style-name="ce3">
            <text:p>235161.0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1:010113:11478</text:p>
          </table:table-cell>
          <table:table-cell office:value-type="float" office:value="608652.39" table:style-name="ce3">
            <text:p>608652.3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5:060104:292</text:p>
          </table:table-cell>
          <table:table-cell office:value-type="float" office:value="3025700.83" table:style-name="ce3">
            <text:p>3025700.8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8:010142:1491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8:010142:46</text:p>
          </table:table-cell>
          <table:table-cell office:value-type="float" office:value="27065604.670000002" table:style-name="ce3">
            <text:p>27065604.6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5:090103:1560</text:p>
          </table:table-cell>
          <table:table-cell office:value-type="float" office:value="5653205.5499999998" table:style-name="ce3">
            <text:p>5653205.5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4:010108:999</text:p>
          </table:table-cell>
          <table:table-cell office:value-type="float" office:value="541894.68999999994" table:style-name="ce3">
            <text:p>541894.6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4:110101:8251</text:p>
          </table:table-cell>
          <table:table-cell office:value-type="float" office:value="942917.34" table:style-name="ce3">
            <text:p>942917.3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5:050801:1433</text:p>
          </table:table-cell>
          <table:table-cell office:value-type="float" office:value="6572336.1100000003" table:style-name="ce3">
            <text:p>6572336.1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5:030401:393</text:p>
          </table:table-cell>
          <table:table-cell office:value-type="float" office:value="692799.77" table:style-name="ce3">
            <text:p>692799.7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4:010103:3291</text:p>
          </table:table-cell>
          <table:table-cell office:value-type="float" office:value="1398524.61" table:style-name="ce3">
            <text:p>1398524.6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5:010109:8603</text:p>
          </table:table-cell>
          <table:table-cell office:value-type="float" office:value="13376129.17" table:style-name="ce3">
            <text:p>13376129.1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5:050102:800</text:p>
          </table:table-cell>
          <table:table-cell office:value-type="float" office:value="10140667.949999999" table:style-name="ce3">
            <text:p>10140667.9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9:010110:3024</text:p>
          </table:table-cell>
          <table:table-cell office:value-type="float" office:value="1566313.35" table:style-name="ce3">
            <text:p>1566313.3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5:030104:3319</text:p>
          </table:table-cell>
          <table:table-cell office:value-type="float" office:value="2848089.7" table:style-name="ce3">
            <text:p>2848089.7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2:010110:1484</text:p>
          </table:table-cell>
          <table:table-cell office:value-type="float" office:value="97038982.349999994" table:style-name="ce3">
            <text:p>97038982.3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5:060103:2933</text:p>
          </table:table-cell>
          <table:table-cell office:value-type="float" office:value="2941475.97" table:style-name="ce3">
            <text:p>2941475.9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5:060401:4646</text:p>
          </table:table-cell>
          <table:table-cell office:value-type="float" office:value="607325.03" table:style-name="ce3">
            <text:p>607325.0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9:010105:1539</text:p>
          </table:table-cell>
          <table:table-cell office:value-type="float" office:value="1041736.85" table:style-name="ce3">
            <text:p>1041736.8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2:010211:1803</text:p>
          </table:table-cell>
          <table:table-cell office:value-type="float" office:value="187597.46" table:style-name="ce3">
            <text:p>187597.4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3:010154:704</text:p>
          </table:table-cell>
          <table:table-cell office:value-type="float" office:value="743307.98" table:style-name="ce3">
            <text:p>743307.9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3:070101:172</text:p>
          </table:table-cell>
          <table:table-cell office:value-type="float" office:value="1010131.19" table:style-name="ce3">
            <text:p>1010131.1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2:010217:22328</text:p>
          </table:table-cell>
          <table:table-cell office:value-type="float" office:value="4874082.26" table:style-name="ce3">
            <text:p>4874082.2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5:050801:69</text:p>
          </table:table-cell>
          <table:table-cell office:value-type="float" office:value="3518376.92" table:style-name="ce3">
            <text:p>3518376.9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4:110101:8250</text:p>
          </table:table-cell>
          <table:table-cell office:value-type="float" office:value="1128844.95" table:style-name="ce3">
            <text:p>1128844.9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2:010312:340</text:p>
          </table:table-cell>
          <table:table-cell office:value-type="float" office:value="2541844.63" table:style-name="ce3">
            <text:p>2541844.6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3:010131:198</text:p>
          </table:table-cell>
          <table:table-cell office:value-type="float" office:value="333317.49" table:style-name="ce3">
            <text:p>333317.4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5:060104:294</text:p>
          </table:table-cell>
          <table:table-cell office:value-type="float" office:value="1314442.1599999999" table:style-name="ce3">
            <text:p>1314442.1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5:080301:1823</text:p>
          </table:table-cell>
          <table:table-cell office:value-type="float" office:value="8735217.4800000004" table:style-name="ce3">
            <text:p>8735217.4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5:060102:5577</text:p>
          </table:table-cell>
          <table:table-cell office:value-type="float" office:value="1902860.65" table:style-name="ce3">
            <text:p>1902860.6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5:030104:3316</text:p>
          </table:table-cell>
          <table:table-cell office:value-type="float" office:value="5035422.59" table:style-name="ce3">
            <text:p>5035422.5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2:010313:309</text:p>
          </table:table-cell>
          <table:table-cell office:value-type="float" office:value="1521247" table:style-name="ce3">
            <text:p>1521247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2:010217:5740</text:p>
          </table:table-cell>
          <table:table-cell office:value-type="float" office:value="3899917.31" table:style-name="ce3">
            <text:p>3899917.3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1:010106:4246</text:p>
          </table:table-cell>
          <table:table-cell office:value-type="float" office:value="41982.239999999998" table:style-name="ce3">
            <text:p>41982.2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2:010110:191</text:p>
          </table:table-cell>
          <table:table-cell office:value-type="float" office:value="49979626.630000003" table:style-name="ce3">
            <text:p>49979626.6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5:050101:200</text:p>
          </table:table-cell>
          <table:table-cell office:value-type="float" office:value="10713792.58" table:style-name="ce3">
            <text:p>10713792.5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5:010113:4552</text:p>
          </table:table-cell>
          <table:table-cell office:value-type="float" office:value="253333.58" table:style-name="ce3">
            <text:p>253333.5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5:010121:10321</text:p>
          </table:table-cell>
          <table:table-cell office:value-type="float" office:value="178270.49" table:style-name="ce3">
            <text:p>178270.4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5:010109:10038</text:p>
          </table:table-cell>
          <table:table-cell office:value-type="float" office:value="5019928.8899999997" table:style-name="ce3">
            <text:p>5019928.8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1:010117:745</text:p>
          </table:table-cell>
          <table:table-cell office:value-type="float" office:value="493871.67" table:style-name="ce3">
            <text:p>493871.6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5:060103:2931</text:p>
          </table:table-cell>
          <table:table-cell office:value-type="float" office:value="6906037.0700000003" table:style-name="ce3">
            <text:p>6906037.0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5:010109:10037</text:p>
          </table:table-cell>
          <table:table-cell office:value-type="float" office:value="10988794.609999999" table:style-name="ce3">
            <text:p>10988794.6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5:040101:160</text:p>
          </table:table-cell>
          <table:table-cell office:value-type="float" office:value="593812.17000000004" table:style-name="ce3">
            <text:p>593812.1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3:010154:703</text:p>
          </table:table-cell>
          <table:table-cell office:value-type="float" office:value="770674.98" table:style-name="ce3">
            <text:p>770674.9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3:040103:1319</text:p>
          </table:table-cell>
          <table:table-cell office:value-type="float" office:value="402641.3" table:style-name="ce3">
            <text:p>402641.3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9:010110:1578</text:p>
          </table:table-cell>
          <table:table-cell office:value-type="float" office:value="1603988.58" table:style-name="ce3">
            <text:p>1603988.5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5:060103:2932</text:p>
          </table:table-cell>
          <table:table-cell office:value-type="float" office:value="4113258.3" table:style-name="ce3">
            <text:p>4113258.3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1:010110:644</text:p>
          </table:table-cell>
          <table:table-cell office:value-type="float" office:value="367581.53" table:style-name="ce3">
            <text:p>367581.5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3:050102:1146</text:p>
          </table:table-cell>
          <table:table-cell office:value-type="float" office:value="396577.94" table:style-name="ce3">
            <text:p>396577.9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5:060401:4645</text:p>
          </table:table-cell>
          <table:table-cell office:value-type="float" office:value="605637.9" table:style-name="ce3">
            <text:p>605637.9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5:010113:4551</text:p>
          </table:table-cell>
          <table:table-cell office:value-type="float" office:value="2366950.65" table:style-name="ce3">
            <text:p>2366950.6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2:010109:437</text:p>
          </table:table-cell>
          <table:table-cell office:value-type="float" office:value="2689510.31" table:style-name="ce3">
            <text:p>2689510.3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4:030101:8031</text:p>
          </table:table-cell>
          <table:table-cell office:value-type="float" office:value="2901763.45" table:style-name="ce3">
            <text:p>2901763.4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0:010109:30</text:p>
          </table:table-cell>
          <table:table-cell office:value-type="float" office:value="557708.04" table:style-name="ce3">
            <text:p>557708.0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9:010103:33457</text:p>
          </table:table-cell>
          <table:table-cell office:value-type="float" office:value="1160877.69" table:style-name="ce3">
            <text:p>1160877.6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2:010312:290</text:p>
          </table:table-cell>
          <table:table-cell office:value-type="float" office:value="1935257.76" table:style-name="ce3">
            <text:p>1935257.7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2:010215:5020</text:p>
          </table:table-cell>
          <table:table-cell office:value-type="float" office:value="99063594.290000007" table:style-name="ce3">
            <text:p>99063594.2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3:081101:105</text:p>
          </table:table-cell>
          <table:table-cell office:value-type="float" office:value="863028.63" table:style-name="ce3">
            <text:p>863028.6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3:010112:602</text:p>
          </table:table-cell>
          <table:table-cell office:value-type="float" office:value="722141.01" table:style-name="ce3">
            <text:p>722141.0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9:010103:29466</text:p>
          </table:table-cell>
          <table:table-cell office:value-type="float" office:value="2759503.5" table:style-name="ce3">
            <text:p>2759503.5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5:060104:293</text:p>
          </table:table-cell>
          <table:table-cell office:value-type="float" office:value="979070.87" table:style-name="ce3">
            <text:p>97907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5:060401:4648</text:p>
          </table:table-cell>
          <table:table-cell office:value-type="float" office:value="4621126.0599999996" table:style-name="ce3">
            <text:p>4621126.0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2:010217:22329</text:p>
          </table:table-cell>
          <table:table-cell office:value-type="float" office:value="6023545.9000000004" table:style-name="ce3">
            <text:p>6023545.9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170401:216</text:p>
          </table:table-cell>
          <table:table-cell office:value-type="float" office:value="1415750.36" table:style-name="ce3">
            <text:p>1415750.3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170401:2113</text:p>
          </table:table-cell>
          <table:table-cell office:value-type="float" office:value="497453.41" table:style-name="ce3">
            <text:p>497453.4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170401:2032</text:p>
          </table:table-cell>
          <table:table-cell office:value-type="float" office:value="1430050.87" table:style-name="ce3">
            <text:p>143005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070201:1602</text:p>
          </table:table-cell>
          <table:table-cell office:value-type="float" office:value="1239808.31" table:style-name="ce3">
            <text:p>1239808.3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2:070102:1731</text:p>
          </table:table-cell>
          <table:table-cell office:value-type="float" office:value="954084.22" table:style-name="ce3">
            <text:p>954084.2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070201:1324</text:p>
          </table:table-cell>
          <table:table-cell office:value-type="float" office:value="1421798.52" table:style-name="ce3">
            <text:p>1421798.5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2:070201:218</text:p>
          </table:table-cell>
          <table:table-cell office:value-type="float" office:value="540852.16" table:style-name="ce3">
            <text:p>540852.1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070201:244</text:p>
          </table:table-cell>
          <table:table-cell office:value-type="float" office:value="710899.26" table:style-name="ce3">
            <text:p>710899.2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070102:76</text:p>
          </table:table-cell>
          <table:table-cell office:value-type="float" office:value="1428269.79" table:style-name="ce3">
            <text:p>1428269.7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070201:52</text:p>
          </table:table-cell>
          <table:table-cell office:value-type="float" office:value="853079.11" table:style-name="ce3">
            <text:p>853079.1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070201:1579</text:p>
          </table:table-cell>
          <table:table-cell office:value-type="float" office:value="1118205.1599999999" table:style-name="ce3">
            <text:p>1118205.1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070102:82</text:p>
          </table:table-cell>
          <table:table-cell office:value-type="float" office:value="980364.38" table:style-name="ce3">
            <text:p>980364.3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070201:60</text:p>
          </table:table-cell>
          <table:table-cell office:value-type="float" office:value="1421798.52" table:style-name="ce3">
            <text:p>1421798.5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070201:1220</text:p>
          </table:table-cell>
          <table:table-cell office:value-type="float" office:value="227487.76" table:style-name="ce3">
            <text:p>227487.7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2:070201:1360</text:p>
          </table:table-cell>
          <table:table-cell office:value-type="float" office:value="511847.47" table:style-name="ce3">
            <text:p>511847.4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070201:208</text:p>
          </table:table-cell>
          <table:table-cell office:value-type="float" office:value="1307485.92" table:style-name="ce3">
            <text:p>1307485.9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70201:147</text:p>
          </table:table-cell>
          <table:table-cell office:value-type="float" office:value="923600.32" table:style-name="ce3">
            <text:p>923600.3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070201:170</text:p>
          </table:table-cell>
          <table:table-cell office:value-type="float" office:value="837723.69" table:style-name="ce3">
            <text:p>837723.6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070201:1226</text:p>
          </table:table-cell>
          <table:table-cell office:value-type="float" office:value="1419523.65" table:style-name="ce3">
            <text:p>1419523.6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70201:1293</text:p>
          </table:table-cell>
          <table:table-cell office:value-type="float" office:value="739335.23" table:style-name="ce3">
            <text:p>739335.2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070401:434</text:p>
          </table:table-cell>
          <table:table-cell office:value-type="float" office:value="1436984.53" table:style-name="ce3">
            <text:p>1436984.5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070201:1311</text:p>
          </table:table-cell>
          <table:table-cell office:value-type="float" office:value="1421229.81" table:style-name="ce3">
            <text:p>1421229.8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070201:164</text:p>
          </table:table-cell>
          <table:table-cell office:value-type="float" office:value="727392.12" table:style-name="ce3">
            <text:p>727392.1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070401:7</text:p>
          </table:table-cell>
          <table:table-cell office:value-type="float" office:value="707571.18" table:style-name="ce3">
            <text:p>707571.1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070201:222</text:p>
          </table:table-cell>
          <table:table-cell office:value-type="float" office:value="591468.18999999994" table:style-name="ce3">
            <text:p>591468.1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070201:1354</text:p>
          </table:table-cell>
          <table:table-cell office:value-type="float" office:value="677913.53" table:style-name="ce3">
            <text:p>677913.5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2:070201:1215</text:p>
          </table:table-cell>
          <table:table-cell office:value-type="float" office:value="1421798.52" table:style-name="ce3">
            <text:p>1421798.5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2:070401:211</text:p>
          </table:table-cell>
          <table:table-cell office:value-type="float" office:value="1232357.93" table:style-name="ce3">
            <text:p>1232357.9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2:070201:81</text:p>
          </table:table-cell>
          <table:table-cell office:value-type="float" office:value="722842.37" table:style-name="ce3">
            <text:p>722842.3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2:070102:214</text:p>
          </table:table-cell>
          <table:table-cell office:value-type="float" office:value="858104.49" table:style-name="ce3">
            <text:p>858104.4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2:070201:172</text:p>
          </table:table-cell>
          <table:table-cell office:value-type="float" office:value="816112.35" table:style-name="ce3">
            <text:p>816112.3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070201:132</text:p>
          </table:table-cell>
          <table:table-cell office:value-type="float" office:value="1027675.97" table:style-name="ce3">
            <text:p>1027675.9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2:070201:141</text:p>
          </table:table-cell>
          <table:table-cell office:value-type="float" office:value="1421798.52" table:style-name="ce3">
            <text:p>1421798.5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2:070401:23</text:p>
          </table:table-cell>
          <table:table-cell office:value-type="float" office:value="1436984.53" table:style-name="ce3">
            <text:p>1436984.5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2:070201:214</text:p>
          </table:table-cell>
          <table:table-cell office:value-type="float" office:value="568719.41" table:style-name="ce3">
            <text:p>568719.4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070201:1267</text:p>
          </table:table-cell>
          <table:table-cell office:value-type="float" office:value="796207.17" table:style-name="ce3">
            <text:p>796207.1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2:070201:37</text:p>
          </table:table-cell>
          <table:table-cell office:value-type="float" office:value="1123220.8400000001" table:style-name="ce3">
            <text:p>1123220.8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2:070201:1283</text:p>
          </table:table-cell>
          <table:table-cell office:value-type="float" office:value="1347296.28" table:style-name="ce3">
            <text:p>1347296.2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2:070201:20</text:p>
          </table:table-cell>
          <table:table-cell office:value-type="float" office:value="1421798.52" table:style-name="ce3">
            <text:p>1421798.5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2:070201:1614</text:p>
          </table:table-cell>
          <table:table-cell office:value-type="float" office:value="1421798.52" table:style-name="ce3">
            <text:p>1421798.5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2:070201:1262</text:p>
          </table:table-cell>
          <table:table-cell office:value-type="float" office:value="1032794.44" table:style-name="ce3">
            <text:p>1032794.4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2:070201:175</text:p>
          </table:table-cell>
          <table:table-cell office:value-type="float" office:value="617629.28" table:style-name="ce3">
            <text:p>617629.2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2:070201:90</text:p>
          </table:table-cell>
          <table:table-cell office:value-type="float" office:value="739335.23" table:style-name="ce3">
            <text:p>739335.2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2:010104:233</text:p>
          </table:table-cell>
          <table:table-cell office:value-type="float" office:value="429592.06" table:style-name="ce3">
            <text:p>429592.0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2:070101:102</text:p>
          </table:table-cell>
          <table:table-cell office:value-type="float" office:value="543885.13" table:style-name="ce3">
            <text:p>543885.1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2:010104:304</text:p>
          </table:table-cell>
          <table:table-cell office:value-type="float" office:value="268827.44" table:style-name="ce3">
            <text:p>268827.4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2:010102:594</text:p>
          </table:table-cell>
          <table:table-cell office:value-type="float" office:value="393385.25" table:style-name="ce3">
            <text:p>393385.2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2:010104:92</text:p>
          </table:table-cell>
          <table:table-cell office:value-type="float" office:value="208928.96" table:style-name="ce3">
            <text:p>208928.9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2:010104:2814</text:p>
          </table:table-cell>
          <table:table-cell office:value-type="float" office:value="421720.56" table:style-name="ce3">
            <text:p>421720.5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2:010104:2956</text:p>
          </table:table-cell>
          <table:table-cell office:value-type="float" office:value="266848.17" table:style-name="ce3">
            <text:p>266848.1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2:010104:670</text:p>
          </table:table-cell>
          <table:table-cell office:value-type="float" office:value="275130.53999999998" table:style-name="ce3">
            <text:p>275130.5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2:070102:1432</text:p>
          </table:table-cell>
          <table:table-cell office:value-type="float" office:value="1428269.79" table:style-name="ce3">
            <text:p>1428269.7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2:010102:565</text:p>
          </table:table-cell>
          <table:table-cell office:value-type="float" office:value="267117.15999999997" table:style-name="ce3">
            <text:p>267117.1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2:010102:721</text:p>
          </table:table-cell>
          <table:table-cell office:value-type="float" office:value="355929.02" table:style-name="ce3">
            <text:p>355929.0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2:010104:601</text:p>
          </table:table-cell>
          <table:table-cell office:value-type="float" office:value="476934.21" table:style-name="ce3">
            <text:p>476934.2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2:010102:223</text:p>
          </table:table-cell>
          <table:table-cell office:value-type="float" office:value="212391.65" table:style-name="ce3">
            <text:p>212391.6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2:010104:140</text:p>
          </table:table-cell>
          <table:table-cell office:value-type="float" office:value="266051.53999999998" table:style-name="ce3">
            <text:p>266051.5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2:070101:218</text:p>
          </table:table-cell>
          <table:table-cell office:value-type="float" office:value="851820.1" table:style-name="ce3">
            <text:p>851820.1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2:010102:2484</text:p>
          </table:table-cell>
          <table:table-cell office:value-type="float" office:value="339711.17" table:style-name="ce3">
            <text:p>339711.1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2:070102:1365</text:p>
          </table:table-cell>
          <table:table-cell office:value-type="float" office:value="1256877.4099999999" table:style-name="ce3">
            <text:p>1256877.4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2:010102:579</text:p>
          </table:table-cell>
          <table:table-cell office:value-type="float" office:value="476578.28" table:style-name="ce3">
            <text:p>476578.2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170401:199</text:p>
          </table:table-cell>
          <table:table-cell office:value-type="float" office:value="1424943.54" table:style-name="ce3">
            <text:p>1424943.5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170401:2111</text:p>
          </table:table-cell>
          <table:table-cell office:value-type="float" office:value="497453.41" table:style-name="ce3">
            <text:p>497453.4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170401:2129</text:p>
          </table:table-cell>
          <table:table-cell office:value-type="float" office:value="371813.23" table:style-name="ce3">
            <text:p>371813.2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170401:392</text:p>
          </table:table-cell>
          <table:table-cell office:value-type="float" office:value="1430050.87" table:style-name="ce3">
            <text:p>143005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090801:553</text:p>
          </table:table-cell>
          <table:table-cell office:value-type="float" office:value="1429029.4" table:style-name="ce3">
            <text:p>1429029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170401:354</text:p>
          </table:table-cell>
          <table:table-cell office:value-type="float" office:value="1430050.87" table:style-name="ce3">
            <text:p>143005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90801:554</text:p>
          </table:table-cell>
          <table:table-cell office:value-type="float" office:value="1428007.94" table:style-name="ce3">
            <text:p>1428007.9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170401:2127</text:p>
          </table:table-cell>
          <table:table-cell office:value-type="float" office:value="495410.48" table:style-name="ce3">
            <text:p>495410.4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170401:44</text:p>
          </table:table-cell>
          <table:table-cell office:value-type="float" office:value="1430050.87" table:style-name="ce3">
            <text:p>143005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170401:123</text:p>
          </table:table-cell>
          <table:table-cell office:value-type="float" office:value="1430050.87" table:style-name="ce3">
            <text:p>143005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170401:2114</text:p>
          </table:table-cell>
          <table:table-cell office:value-type="float" office:value="1378977.62" table:style-name="ce3">
            <text:p>1378977.6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131301:4372</text:p>
          </table:table-cell>
          <table:table-cell office:value-type="float" office:value="1327450.22" table:style-name="ce3">
            <text:p>1327450.2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3:120101:1507</text:p>
          </table:table-cell>
          <table:table-cell office:value-type="float" office:value="1518651.81" table:style-name="ce3">
            <text:p>1518651.8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180102:5173</text:p>
          </table:table-cell>
          <table:table-cell office:value-type="float" office:value="278163.31" table:style-name="ce3">
            <text:p>278163.3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180101:2902</text:p>
          </table:table-cell>
          <table:table-cell office:value-type="float" office:value="417244.96" table:style-name="ce3">
            <text:p>417244.9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100102:3719</text:p>
          </table:table-cell>
          <table:table-cell office:value-type="float" office:value="522305.92" table:style-name="ce3">
            <text:p>522305.9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80102:5182</text:p>
          </table:table-cell>
          <table:table-cell office:value-type="float" office:value="973151.77" table:style-name="ce3">
            <text:p>973151.7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4:090101:8671</text:p>
          </table:table-cell>
          <table:table-cell office:value-type="float" office:value="1282287.8" table:style-name="ce3">
            <text:p>1282287.8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090103:5577</text:p>
          </table:table-cell>
          <table:table-cell office:value-type="float" office:value="84241.62" table:style-name="ce3">
            <text:p>84241.6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90103:5575</text:p>
          </table:table-cell>
          <table:table-cell office:value-type="float" office:value="84241.62" table:style-name="ce3">
            <text:p>84241.6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180102:5528</text:p>
          </table:table-cell>
          <table:table-cell office:value-type="float" office:value="1160393" table:style-name="ce3">
            <text:p>1160393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3:010108:5161</text:p>
          </table:table-cell>
          <table:table-cell office:value-type="float" office:value="22516.57" table:style-name="ce3">
            <text:p>22516.5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180101:782</text:p>
          </table:table-cell>
          <table:table-cell office:value-type="float" office:value="1251734.8700000001" table:style-name="ce3">
            <text:p>1251734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180101:2425</text:p>
          </table:table-cell>
          <table:table-cell office:value-type="float" office:value="208622.48" table:style-name="ce3">
            <text:p>208622.4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90103:5567</text:p>
          </table:table-cell>
          <table:table-cell office:value-type="float" office:value="80656.88" table:style-name="ce3">
            <text:p>80656.8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20102:408</text:p>
          </table:table-cell>
          <table:table-cell office:value-type="float" office:value="4343335.16" table:style-name="ce3">
            <text:p>4343335.1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170601:3537</text:p>
          </table:table-cell>
          <table:table-cell office:value-type="float" office:value="1607413.82" table:style-name="ce3">
            <text:p>1607413.8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170401:162</text:p>
          </table:table-cell>
          <table:table-cell office:value-type="float" office:value="1430050.87" table:style-name="ce3">
            <text:p>143005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2:170401:395</text:p>
          </table:table-cell>
          <table:table-cell office:value-type="float" office:value="1424943.54" table:style-name="ce3">
            <text:p>1424943.5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170401:2123</text:p>
          </table:table-cell>
          <table:table-cell office:value-type="float" office:value="496431.95" table:style-name="ce3">
            <text:p>496431.9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4:010101:6624</text:p>
          </table:table-cell>
          <table:table-cell office:value-type="float" office:value="1021508.87" table:style-name="ce3">
            <text:p>1021508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170401:2125</text:p>
          </table:table-cell>
          <table:table-cell office:value-type="float" office:value="98060.63" table:style-name="ce3">
            <text:p>98060.6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170401:145</text:p>
          </table:table-cell>
          <table:table-cell office:value-type="float" office:value="1430050.87" table:style-name="ce3">
            <text:p>143005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170401:197</text:p>
          </table:table-cell>
          <table:table-cell office:value-type="float" office:value="1430050.87" table:style-name="ce3">
            <text:p>143005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170401:542</text:p>
          </table:table-cell>
          <table:table-cell office:value-type="float" office:value="1430050.87" table:style-name="ce3">
            <text:p>143005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4:010101:6623</text:p>
          </table:table-cell>
          <table:table-cell office:value-type="float" office:value="1357766.15" table:style-name="ce3">
            <text:p>1357766.1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190103:3451</text:p>
          </table:table-cell>
          <table:table-cell office:value-type="float" office:value="1425359.65" table:style-name="ce3">
            <text:p>1425359.6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4:010103:1436</text:p>
          </table:table-cell>
          <table:table-cell office:value-type="float" office:value="1787440.77" table:style-name="ce3">
            <text:p>1787440.7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090102:4608</text:p>
          </table:table-cell>
          <table:table-cell office:value-type="float" office:value="136137.68" table:style-name="ce3">
            <text:p>136137.6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090103:5571</text:p>
          </table:table-cell>
          <table:table-cell office:value-type="float" office:value="75279.75" table:style-name="ce3">
            <text:p>75279.7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80102:5181</text:p>
          </table:table-cell>
          <table:table-cell office:value-type="float" office:value="1206051.06" table:style-name="ce3">
            <text:p>1206051.0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132101:983</text:p>
          </table:table-cell>
          <table:table-cell office:value-type="float" office:value="7557487.46" table:style-name="ce3">
            <text:p>7557487.4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90103:5574</text:p>
          </table:table-cell>
          <table:table-cell office:value-type="float" office:value="78864.5" table:style-name="ce3">
            <text:p>78864.5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90202:1227</text:p>
          </table:table-cell>
          <table:table-cell office:value-type="float" office:value="1580664.87" table:style-name="ce3">
            <text:p>1580664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150501:1048</text:p>
          </table:table-cell>
          <table:table-cell office:value-type="float" office:value="2401743.9" table:style-name="ce3">
            <text:p>2401743.9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90102:355</text:p>
          </table:table-cell>
          <table:table-cell office:value-type="float" office:value="614095.74" table:style-name="ce3">
            <text:p>614095.7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150501:1049</text:p>
          </table:table-cell>
          <table:table-cell office:value-type="float" office:value="2401743.9" table:style-name="ce3">
            <text:p>2401743.9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90102:4609</text:p>
          </table:table-cell>
          <table:table-cell office:value-type="float" office:value="361737.25" table:style-name="ce3">
            <text:p>361737.2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4:100301:1570</text:p>
          </table:table-cell>
          <table:table-cell office:value-type="float" office:value="2827902.4" table:style-name="ce3">
            <text:p>2827902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3:010105:4090</text:p>
          </table:table-cell>
          <table:table-cell office:value-type="float" office:value="926104.41" table:style-name="ce3">
            <text:p>926104.4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170401:126</text:p>
          </table:table-cell>
          <table:table-cell office:value-type="float" office:value="1429029.4" table:style-name="ce3">
            <text:p>1429029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170401:131</text:p>
          </table:table-cell>
          <table:table-cell office:value-type="float" office:value="1430050.87" table:style-name="ce3">
            <text:p>143005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170401:465</text:p>
          </table:table-cell>
          <table:table-cell office:value-type="float" office:value="1420857.68" table:style-name="ce3">
            <text:p>1420857.6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200701:2787</text:p>
          </table:table-cell>
          <table:table-cell office:value-type="float" office:value="2916806.48" table:style-name="ce3">
            <text:p>2916806.4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170401:2117</text:p>
          </table:table-cell>
          <table:table-cell office:value-type="float" office:value="498474.87" table:style-name="ce3">
            <text:p>498474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4:010103:5532</text:p>
          </table:table-cell>
          <table:table-cell office:value-type="float" office:value="57312.13" table:style-name="ce3">
            <text:p>57312.1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4:010103:76</text:p>
          </table:table-cell>
          <table:table-cell office:value-type="float" office:value="14268427.970000001" table:style-name="ce3">
            <text:p>14268427.9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170401:2121</text:p>
          </table:table-cell>
          <table:table-cell office:value-type="float" office:value="1059259.1000000001" table:style-name="ce3">
            <text:p>1059259.1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170401:462</text:p>
          </table:table-cell>
          <table:table-cell office:value-type="float" office:value="1430050.87" table:style-name="ce3">
            <text:p>1430050.8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2:170401:2119</text:p>
          </table:table-cell>
          <table:table-cell office:value-type="float" office:value="497453.41" table:style-name="ce3">
            <text:p>497453.4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170401:144</text:p>
          </table:table-cell>
          <table:table-cell office:value-type="float" office:value="1428007.94" table:style-name="ce3">
            <text:p>1428007.9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2:180101:2903</text:p>
          </table:table-cell>
          <table:table-cell office:value-type="float" office:value="673850.61" table:style-name="ce3">
            <text:p>673850.6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170701:1668</text:p>
          </table:table-cell>
          <table:table-cell office:value-type="float" office:value="738934.13" table:style-name="ce3">
            <text:p>738934.1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170701:1667</text:p>
          </table:table-cell>
          <table:table-cell office:value-type="float" office:value="740767.71" table:style-name="ce3">
            <text:p>740767.7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4:090101:1288</text:p>
          </table:table-cell>
          <table:table-cell office:value-type="float" office:value="1482807.89" table:style-name="ce3">
            <text:p>1482807.8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2:100102:3718</text:p>
          </table:table-cell>
          <table:table-cell office:value-type="float" office:value="495437.49" table:style-name="ce3">
            <text:p>495437.4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4:060101:6291</text:p>
          </table:table-cell>
          <table:table-cell office:value-type="float" office:value="658359.75" table:style-name="ce3">
            <text:p>658359.7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2:090103:5573</text:p>
          </table:table-cell>
          <table:table-cell office:value-type="float" office:value="96788.25" table:style-name="ce3">
            <text:p>96788.2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090103:5579</text:p>
          </table:table-cell>
          <table:table-cell office:value-type="float" office:value="84241.62" table:style-name="ce3">
            <text:p>84241.6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4:000000:2235</text:p>
          </table:table-cell>
          <table:table-cell office:value-type="float" office:value="544740.68000000005" table:style-name="ce3">
            <text:p>544740.6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2:090103:5576</text:p>
          </table:table-cell>
          <table:table-cell office:value-type="float" office:value="132635.75" table:style-name="ce3">
            <text:p>132635.7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2:090103:5580</text:p>
          </table:table-cell>
          <table:table-cell office:value-type="float" office:value="71695" table:style-name="ce3">
            <text:p>71695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132101:984</text:p>
          </table:table-cell>
          <table:table-cell office:value-type="float" office:value="6937704.0999999996" table:style-name="ce3">
            <text:p>6937704.1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2:190101:1983</text:p>
          </table:table-cell>
          <table:table-cell office:value-type="float" office:value="1281516.01" table:style-name="ce3">
            <text:p>1281516.0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2:180101:2254</text:p>
          </table:table-cell>
          <table:table-cell office:value-type="float" office:value="695408.26" table:style-name="ce3">
            <text:p>695408.2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9:150101:2594</text:p>
          </table:table-cell>
          <table:table-cell office:value-type="float" office:value="5293580.7300000004" table:style-name="ce3">
            <text:p>5293580.7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8:010102:5714</text:p>
          </table:table-cell>
          <table:table-cell office:value-type="float" office:value="769032.25" table:style-name="ce3">
            <text:p>769032.2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8:130301:874</text:p>
          </table:table-cell>
          <table:table-cell office:value-type="float" office:value="6508578.2199999997" table:style-name="ce3">
            <text:p>6508578.2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8:010102:5633</text:p>
          </table:table-cell>
          <table:table-cell office:value-type="float" office:value="357430.28" table:style-name="ce3">
            <text:p>357430.2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5:050101:2375</text:p>
          </table:table-cell>
          <table:table-cell office:value-type="float" office:value="2065218.09" table:style-name="ce3">
            <text:p>2065218.0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3:250101:2155</text:p>
          </table:table-cell>
          <table:table-cell office:value-type="float" office:value="764893.96" table:style-name="ce3">
            <text:p>764893.9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7:090401:737</text:p>
          </table:table-cell>
          <table:table-cell office:value-type="float" office:value="31460.59" table:style-name="ce3">
            <text:p>31460.5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6:000000:905</text:p>
          </table:table-cell>
          <table:table-cell office:value-type="float" office:value="2188149.77" table:style-name="ce3">
            <text:p>2188149.7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7:170101:1795</text:p>
          </table:table-cell>
          <table:table-cell office:value-type="float" office:value="1348276.91" table:style-name="ce3">
            <text:p>1348276.9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5:040101:2498</text:p>
          </table:table-cell>
          <table:table-cell office:value-type="float" office:value="746412" table:style-name="ce3">
            <text:p>746412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5:010112:278</text:p>
          </table:table-cell>
          <table:table-cell office:value-type="float" office:value="1555209.38" table:style-name="ce3">
            <text:p>1555209.3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5:010112:280</text:p>
          </table:table-cell>
          <table:table-cell office:value-type="float" office:value="461271.42" table:style-name="ce3">
            <text:p>461271.4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7:120101:4352</text:p>
          </table:table-cell>
          <table:table-cell office:value-type="float" office:value="36017.54" table:style-name="ce3">
            <text:p>36017.5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4:020105:2797</text:p>
          </table:table-cell>
          <table:table-cell office:value-type="float" office:value="552974.54" table:style-name="ce3">
            <text:p>552974.5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5:120102:245</text:p>
          </table:table-cell>
          <table:table-cell office:value-type="float" office:value="676374.91" table:style-name="ce3">
            <text:p>676374.9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4:010102:15751</text:p>
          </table:table-cell>
          <table:table-cell office:value-type="float" office:value="591086.27" table:style-name="ce3">
            <text:p>591086.2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4:000000:22</text:p>
          </table:table-cell>
          <table:table-cell office:value-type="float" office:value="14240969.65" table:style-name="ce3">
            <text:p>14240969.6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3:140301:835</text:p>
          </table:table-cell>
          <table:table-cell office:value-type="float" office:value="815216.68" table:style-name="ce3">
            <text:p>815216.6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7:110301:1072</text:p>
          </table:table-cell>
          <table:table-cell office:value-type="float" office:value="2242374.14" table:style-name="ce3">
            <text:p>2242374.1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3:250101:2156</text:p>
          </table:table-cell>
          <table:table-cell office:value-type="float" office:value="228000" table:style-name="ce3">
            <text:p>228000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3:250101:2157</text:p>
          </table:table-cell>
          <table:table-cell office:value-type="float" office:value="351190.98" table:style-name="ce3">
            <text:p>351190.9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5:050104:472</text:p>
          </table:table-cell>
          <table:table-cell office:value-type="float" office:value="1673313.61" table:style-name="ce3">
            <text:p>1673313.6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4:010102:15752</text:p>
          </table:table-cell>
          <table:table-cell office:value-type="float" office:value="927219.98" table:style-name="ce3">
            <text:p>927219.9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4:020104:2590</text:p>
          </table:table-cell>
          <table:table-cell office:value-type="float" office:value="333082.84999999998" table:style-name="ce3">
            <text:p>333082.8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5:040101:2499</text:p>
          </table:table-cell>
          <table:table-cell office:value-type="float" office:value="1249806.1399999999" table:style-name="ce3">
            <text:p>1249806.1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7:110301:1073</text:p>
          </table:table-cell>
          <table:table-cell office:value-type="float" office:value="2112700.66" table:style-name="ce3">
            <text:p>2112700.6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5:050103:407</text:p>
          </table:table-cell>
          <table:table-cell office:value-type="float" office:value="24471.81" table:style-name="ce3">
            <text:p>24471.8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7:180101:2026</text:p>
          </table:table-cell>
          <table:table-cell office:value-type="float" office:value="1976376.78" table:style-name="ce3">
            <text:p>1976376.7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2:070102:58</text:p>
          </table:table-cell>
          <table:table-cell office:value-type="float" office:value="1428269.79" table:style-name="ce3">
            <text:p>1428269.7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2:070201:1590</text:p>
          </table:table-cell>
          <table:table-cell office:value-type="float" office:value="979334.82" table:style-name="ce3">
            <text:p>979334.8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2:070201:145</text:p>
          </table:table-cell>
          <table:table-cell office:value-type="float" office:value="662558.11" table:style-name="ce3">
            <text:p>662558.1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2:070201:1595</text:p>
          </table:table-cell>
          <table:table-cell office:value-type="float" office:value="625591.35" table:style-name="ce3">
            <text:p>625591.3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2:070201:97</text:p>
          </table:table-cell>
          <table:table-cell office:value-type="float" office:value="1279618.67" table:style-name="ce3">
            <text:p>1279618.6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2:070102:2</text:p>
          </table:table-cell>
          <table:table-cell office:value-type="float" office:value="1199746.6200000001" table:style-name="ce3">
            <text:p>1199746.6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2:070201:10</text:p>
          </table:table-cell>
          <table:table-cell office:value-type="float" office:value="826918.02" table:style-name="ce3">
            <text:p>826918.0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2:070201:50</text:p>
          </table:table-cell>
          <table:table-cell office:value-type="float" office:value="1172130.7" table:style-name="ce3">
            <text:p>1172130.7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2:070102:69</text:p>
          </table:table-cell>
          <table:table-cell office:value-type="float" office:value="930660.59" table:style-name="ce3">
            <text:p>930660.5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2:070201:139</text:p>
          </table:table-cell>
          <table:table-cell office:value-type="float" office:value="1421798.52" table:style-name="ce3">
            <text:p>1421798.5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2:070102:1770</text:p>
          </table:table-cell>
          <table:table-cell office:value-type="float" office:value="571307.92000000004" table:style-name="ce3">
            <text:p>571307.9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3:040101:395</text:p>
          </table:table-cell>
          <table:table-cell office:value-type="float" office:value="48431.45" table:style-name="ce3">
            <text:p>48431.4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2:070201:245</text:p>
          </table:table-cell>
          <table:table-cell office:value-type="float" office:value="1131751.6299999999" table:style-name="ce3">
            <text:p>1131751.6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2:070201:149</text:p>
          </table:table-cell>
          <table:table-cell office:value-type="float" office:value="913363.37" table:style-name="ce3">
            <text:p>913363.3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2:070201:1325</text:p>
          </table:table-cell>
          <table:table-cell office:value-type="float" office:value="1251182.7" table:style-name="ce3">
            <text:p>1251182.7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2:070201:1367</text:p>
          </table:table-cell>
          <table:table-cell office:value-type="float" office:value="433932.91" table:style-name="ce3">
            <text:p>433932.9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2:070201:134</text:p>
          </table:table-cell>
          <table:table-cell office:value-type="float" office:value="404928.22" table:style-name="ce3">
            <text:p>404928.2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2:070201:133</text:p>
          </table:table-cell>
          <table:table-cell office:value-type="float" office:value="789382.54" table:style-name="ce3">
            <text:p>789382.5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2:070201:57</text:p>
          </table:table-cell>
          <table:table-cell office:value-type="float" office:value="500473.08" table:style-name="ce3">
            <text:p>500473.0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9:090101:3403</text:p>
          </table:table-cell>
          <table:table-cell office:value-type="float" office:value="387995.64" table:style-name="ce3">
            <text:p>387995.6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1:010101:3571</text:p>
          </table:table-cell>
          <table:table-cell office:value-type="float" office:value="62353.83" table:style-name="ce3">
            <text:p>62353.8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1:010101:3574</text:p>
          </table:table-cell>
          <table:table-cell office:value-type="float" office:value="42052.58" table:style-name="ce3">
            <text:p>42052.5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1:010101:3572</text:p>
          </table:table-cell>
          <table:table-cell office:value-type="float" office:value="75404.63" table:style-name="ce3">
            <text:p>75404.6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1:010101:3569</text:p>
          </table:table-cell>
          <table:table-cell office:value-type="float" office:value="40602.49" table:style-name="ce3">
            <text:p>40602.4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1:010102:6984</text:p>
          </table:table-cell>
          <table:table-cell office:value-type="float" office:value="5529082.4000000004" table:style-name="ce3">
            <text:p>5529082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8:000000:4409</text:p>
          </table:table-cell>
          <table:table-cell office:value-type="float" office:value="251837.39" table:style-name="ce3">
            <text:p>251837.3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1:220102:5230</text:p>
          </table:table-cell>
          <table:table-cell office:value-type="float" office:value="20609344.93" table:style-name="ce3">
            <text:p>20609344.9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1:240301:3615</text:p>
          </table:table-cell>
          <table:table-cell office:value-type="float" office:value="3613730.85" table:style-name="ce3">
            <text:p>3613730.8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0:050301:426</text:p>
          </table:table-cell>
          <table:table-cell office:value-type="float" office:value="1929952.66" table:style-name="ce3">
            <text:p>1929952.6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1:210401:3319</text:p>
          </table:table-cell>
          <table:table-cell office:value-type="float" office:value="748824.03" table:style-name="ce3">
            <text:p>748824.0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1:210401:3320</text:p>
          </table:table-cell>
          <table:table-cell office:value-type="float" office:value="748824.03" table:style-name="ce3">
            <text:p>748824.0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1:130101:4261</text:p>
          </table:table-cell>
          <table:table-cell office:value-type="float" office:value="1078828.5" table:style-name="ce3">
            <text:p>1078828.5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9:010102:293</text:p>
          </table:table-cell>
          <table:table-cell office:value-type="float" office:value="57181.68" table:style-name="ce3">
            <text:p>57181.6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1:010101:3570</text:p>
          </table:table-cell>
          <table:table-cell office:value-type="float" office:value="40602.49" table:style-name="ce3">
            <text:p>40602.4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1:010101:3575</text:p>
          </table:table-cell>
          <table:table-cell office:value-type="float" office:value="39152.400000000001" table:style-name="ce3">
            <text:p>39152.4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2:000000:13754</text:p>
          </table:table-cell>
          <table:table-cell office:value-type="float" office:value="325838.92" table:style-name="ce3">
            <text:p>325838.9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1:090101:274</text:p>
          </table:table-cell>
          <table:table-cell office:value-type="float" office:value="1168565.4099999999" table:style-name="ce3">
            <text:p>1168565.4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1:010101:3573</text:p>
          </table:table-cell>
          <table:table-cell office:value-type="float" office:value="63803.92" table:style-name="ce3">
            <text:p>63803.9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8:160101:1811</text:p>
          </table:table-cell>
          <table:table-cell office:value-type="float" office:value="1431062.73" table:style-name="ce3">
            <text:p>1431062.7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9:090101:3402</text:p>
          </table:table-cell>
          <table:table-cell office:value-type="float" office:value="2432328.91" table:style-name="ce3">
            <text:p>2432328.9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1:000000:779</text:p>
          </table:table-cell>
          <table:table-cell office:value-type="float" office:value="22183752.850000001" table:style-name="ce3">
            <text:p>22183752.8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0:110101:3049</text:p>
          </table:table-cell>
          <table:table-cell office:value-type="float" office:value="1437561.06" table:style-name="ce3">
            <text:p>1437561.0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2:000000:13753</text:p>
          </table:table-cell>
          <table:table-cell office:value-type="float" office:value="1388974.13" table:style-name="ce3">
            <text:p>1388974.1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0:020106:43</text:p>
          </table:table-cell>
          <table:table-cell office:value-type="float" office:value="924394.66" table:style-name="ce3">
            <text:p>924394.6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3:140202:542</text:p>
          </table:table-cell>
          <table:table-cell office:value-type="float" office:value="1187791.1599999999" table:style-name="ce3">
            <text:p>1187791.1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4:050401:2754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7:090401:351</text:p>
          </table:table-cell>
          <table:table-cell office:value-type="float" office:value="8003965.7300000004" table:style-name="ce3">
            <text:p>8003965.7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5:110501:111</text:p>
          </table:table-cell>
          <table:table-cell office:value-type="float" office:value="1677948.96" table:style-name="ce3">
            <text:p>1677948.9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4:020105:778</text:p>
          </table:table-cell>
          <table:table-cell office:value-type="float" office:value="442379.63" table:style-name="ce3">
            <text:p>442379.6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5:010112:279</text:p>
          </table:table-cell>
          <table:table-cell office:value-type="float" office:value="1555209.38" table:style-name="ce3">
            <text:p>1555209.3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3:140201:3905</text:p>
          </table:table-cell>
          <table:table-cell office:value-type="float" office:value="2258766.5" table:style-name="ce3">
            <text:p>2258766.5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5:120102:246</text:p>
          </table:table-cell>
          <table:table-cell office:value-type="float" office:value="901833.22" table:style-name="ce3">
            <text:p>901833.2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7:000000:1930</text:p>
          </table:table-cell>
          <table:table-cell office:value-type="float" office:value="4832361.83" table:style-name="ce3">
            <text:p>4832361.8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25:060401:4647</text:p>
          </table:table-cell>
          <table:table-cell office:value-type="float" office:value="80808.34" table:style-name="ce3">
            <text:p>80808.3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2:190501:1147</text:p>
          </table:table-cell>
          <table:table-cell office:value-type="float" office:value="1646541.22" table:style-name="ce3">
            <text:p>1646541.2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1:000000:378</text:p>
          </table:table-cell>
          <table:table-cell office:value-type="float" office:value="14419538.800000001" table:style-name="ce3">
            <text:p>14419538.8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0:100501:2</text:p>
          </table:table-cell>
          <table:table-cell office:value-type="float" office:value="50008953.200000003" table:style-name="ce3">
            <text:p>50008953.2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1:200301:940</text:p>
          </table:table-cell>
          <table:table-cell office:value-type="float" office:value="361622191.5" table:style-name="ce3">
            <text:p>361622191.5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6:110801:5827</text:p>
          </table:table-cell>
          <table:table-cell office:value-type="float" office:value="133107564" table:style-name="ce3">
            <text:p>133107564.0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5:030701:6498</text:p>
          </table:table-cell>
          <table:table-cell office:value-type="float" office:value="17938387.73" table:style-name="ce3">
            <text:p>17938387.7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4:110101:7639</text:p>
          </table:table-cell>
          <table:table-cell office:value-type="float" office:value="807197.71" table:style-name="ce3">
            <text:p>807197.7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2:070501:1242</text:p>
          </table:table-cell>
          <table:table-cell office:value-type="float" office:value="941545.3" table:style-name="ce3">
            <text:p>941545.3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2:050501:35</text:p>
          </table:table-cell>
          <table:table-cell office:value-type="float" office:value="1409463.61" table:style-name="ce3">
            <text:p>1409463.6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1:170101:300</text:p>
          </table:table-cell>
          <table:table-cell office:value-type="float" office:value="418959.58" table:style-name="ce3">
            <text:p>418959.5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1:170101:568</text:p>
          </table:table-cell>
          <table:table-cell office:value-type="float" office:value="1364387.81" table:style-name="ce3">
            <text:p>1364387.81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1:100101:127</text:p>
          </table:table-cell>
          <table:table-cell office:value-type="float" office:value="1324643.83" table:style-name="ce3">
            <text:p>1324643.8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1:100101:118</text:p>
          </table:table-cell>
          <table:table-cell office:value-type="float" office:value="514521.89" table:style-name="ce3">
            <text:p>514521.8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1:010101:3949</text:p>
          </table:table-cell>
          <table:table-cell office:value-type="float" office:value="185387.25" table:style-name="ce3">
            <text:p>185387.2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2:030401:420</text:p>
          </table:table-cell>
          <table:table-cell office:value-type="float" office:value="1051941.92" table:style-name="ce3">
            <text:p>1051941.9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1:100101:176</text:p>
          </table:table-cell>
          <table:table-cell office:value-type="float" office:value="1389097.98" table:style-name="ce3">
            <text:p>1389097.9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1:100101:131</text:p>
          </table:table-cell>
          <table:table-cell office:value-type="float" office:value="736221.93" table:style-name="ce3">
            <text:p>736221.9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1:100101:727</text:p>
          </table:table-cell>
          <table:table-cell office:value-type="float" office:value="467848.2" table:style-name="ce3">
            <text:p>467848.20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1:100101:139</text:p>
          </table:table-cell>
          <table:table-cell office:value-type="float" office:value="795675.32" table:style-name="ce3">
            <text:p>795675.3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6:010105:355</text:p>
          </table:table-cell>
          <table:table-cell office:value-type="float" office:value="119707250.73999999" table:style-name="ce3">
            <text:p>119707250.74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7:010947:1714</text:p>
          </table:table-cell>
          <table:table-cell office:value-type="float" office:value="387256.75" table:style-name="ce3">
            <text:p>387256.7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6:010102:98</text:p>
          </table:table-cell>
          <table:table-cell office:value-type="float" office:value="1216279.05" table:style-name="ce3">
            <text:p>1216279.0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25:080102:381</text:p>
          </table:table-cell>
          <table:table-cell office:value-type="float" office:value="1888049.32" table:style-name="ce3">
            <text:p>1888049.32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9:010101:4548</text:p>
          </table:table-cell>
          <table:table-cell office:value-type="float" office:value="24009301.690000001" table:style-name="ce3">
            <text:p>24009301.69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2:080101:1625</text:p>
          </table:table-cell>
          <table:table-cell office:value-type="float" office:value="833463.83" table:style-name="ce3">
            <text:p>833463.83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2:070501:248</text:p>
          </table:table-cell>
          <table:table-cell office:value-type="float" office:value="1148225.97" table:style-name="ce3">
            <text:p>1148225.9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2:070501:1309</text:p>
          </table:table-cell>
          <table:table-cell office:value-type="float" office:value="1435282.46" table:style-name="ce3">
            <text:p>1435282.4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2:030102:17</text:p>
          </table:table-cell>
          <table:table-cell office:value-type="float" office:value="881509.27" table:style-name="ce3">
            <text:p>881509.27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2:030401:357</text:p>
          </table:table-cell>
          <table:table-cell office:value-type="float" office:value="1120332.3500000001" table:style-name="ce3">
            <text:p>1120332.35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4:010102:3361</text:p>
          </table:table-cell>
          <table:table-cell office:value-type="float" office:value="1195205.3600000001" table:style-name="ce3">
            <text:p>1195205.36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4:030101:200</text:p>
          </table:table-cell>
          <table:table-cell office:value-type="float" office:value="1501988.88" table:style-name="ce3">
            <text:p>1501988.88</text:p>
          </table:table-cell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71801:479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8:150401:127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10801:64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70801:22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11001:14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130501:25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130501:11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130501:2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000000:435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30501:45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130501:2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130501:28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130501:43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150401:186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00000:1236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5:110701:7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050701:190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050701:159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050601:148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050601:141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050601:150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150601:37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150501:2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150601:65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40601:14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00000:287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00000:249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150601:37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150601:16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150601:79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00000:108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150601:6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150601:84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40601:4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40601:21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150601:168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150601:166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00000:18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00000:189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150601:25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150601:2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150601:13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150601:3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150601:9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150601:36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00000:193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50701:5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150601:97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50801: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40601:65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150601:45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150601:17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150601:3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150601:36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150601:32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00000:172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150601:96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150601:21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150601:117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40701:103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010103:307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010103:284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010103:298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010103:301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10103:19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010103:28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060601:2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150601:19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150601:21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150601:60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50601:85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50601:107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50601:98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150601:53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40601:18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50601:106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050801:33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150601:23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000000:16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150601:22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40601:117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150601:69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150601:3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00000:193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0:000000:203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00000:12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150601:45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00000:1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150601:79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40601:217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150601:65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71101:118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71101:60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71101:209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71101:213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71101:326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071101:172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71101:75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71101:34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71101:10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70401:43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71101:49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071101:7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071101:14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071201:29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71101:178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71101:267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071101:105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071101:4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071101:17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71101:85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2:071101:83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2:071101:27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71101:64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71101:8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71101:326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71101:74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71101:65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71101:34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71101:51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101001:25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101001:14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101001:15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71101:86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71101:84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71101:178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71101:10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71101:7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71101:283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71101:206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71101:4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100801:2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71101:221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71101:43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71101:267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71101:2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71101:208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71101:313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71301: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071101:52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010103: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6:060501:192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4:050601:149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4:050601:144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4:050601:176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4:050701:156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4:050701:161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4:050701:193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4:050701:164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4:050701:192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4:050601:174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030401:39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4:050701:191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050601:14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050601:141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50601:145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50601:149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050601:143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101001:57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101001:14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71101:221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71101:223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71101:10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71101:154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71101:32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71101:324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71101:74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71101:209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100801:27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071101:17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071101:323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2:071101:139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71101:312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71101:223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71101:10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71101:73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71101:17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71101:178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71101:7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60201: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10801:54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32201:66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31801:234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32401:11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00000:637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132401:144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41501:27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72301:75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32301:16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71801:18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71801:103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4:090501:182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10601:1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132401:144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32401:129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31801:89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32401:12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131801:211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71301:116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00000:237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8:130501:11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4:110101:71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8:010155:21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8:010155:523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5:050402:68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2:010216:115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220102:522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170601:4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90801:179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030801:220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000000:308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000000:173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010102:95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00000:11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010102:104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030801:221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0:000000:211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000000:21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00000:241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10102:66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010102:36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10102:35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010102:287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10103:31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10102:62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10102:57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10101:289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10103:11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10102:29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10101:195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10102:226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10101:72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10102:279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10102:294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10102:279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10102:54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10102:307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10102:251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10102:293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10102:279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2:010102:296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010102:55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10102:4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2:010102:287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2:010102:297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2:010102:280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2:010102:30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2:010102:308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2:010101:205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010104:287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010102:16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2:010102:29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010102:224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2:010104:16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10104:58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10104:233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2:010102:61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10102:306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010104:7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2:010102:59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010102:58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2:010102:15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2:010101:28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010101:85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010102:276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010102:307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10103:11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10101:179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10102:36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10102:35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010101:78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2:010102:281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2:010102:297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10102:47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10102:57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10102:236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10102:279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10102:293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10102:304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010102:30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10102:9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10102:5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10102:308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070101:258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010102:290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2:010102:34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70101:222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10101:6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010101:73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2:010104:245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2:000000:20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2:000000:258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2:000000:244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2:000000:258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2:000000:266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2:000000:22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2:000000:32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2:010101:164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0:000000:204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5:070102:5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5:010110:11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2:010212:204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5:010102:10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2:010201:3645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2:010201:3643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2:010220:736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2:010315:800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2:010306:130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2:010315:801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2:010306:281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2:010315:800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8:010146:60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2:010220:737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3:010155:4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2:010315:801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2:010315:801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5:010124:49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5:010110:11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5:000000:303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212: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107:260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2:010201:3643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9:010108:31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8:010159:503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2:010201:3640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4:010112:19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2:010201:3643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2:010306:62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2:010220:736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4:030101:799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5:010110:11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2:010315:80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2:010315:802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2:010211:9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2:010201:3643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2:010215:451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5:000000:231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2:010201:3644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2:010315:801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2:010201:3642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2:010315:800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2:010220:737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2:010222:579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4:110101:666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8:010159:503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2:010215:445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4:030101:55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2:010315:774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4:010111:993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8:010159:503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4:010105:223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2:010201:3644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2:000000:308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2:010701:293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2:070102:178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3:040301:170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2:100401:1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2:100101:99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2:100101:12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2:100401:6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2:100401: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2:070201:126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2:070201:11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2:070201:130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2:070201:8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2:070201:16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2:071101:10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2:071101:323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2:100101:4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2:070201:23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2:100401:1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2:190102:17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2:070201:13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2:071101:285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2:071101:9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2:190102:177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2:070201:15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2:070201:123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2:071101:11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2:070201:16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2:100401:2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2:100101:16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071101:283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2:100101:2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2:070201: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2:100401:63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2:071101:23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2:070201:9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2:100101:12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2:070201:16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2:070201:135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3:040301:170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2:070201:163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2:070201:8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2:070201:1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2:010102:60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2:010102:309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2:010102:30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2:010101:210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2:010101:206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2:010102:15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2:010101:72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2:010102:290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2:010102:224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2:010102:307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2:010101:25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2:010101:170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2:010101:3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010102:238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2:010102:251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2:070101:255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2:070102:14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2:010102:19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2:010103:28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2:010102:21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2:010103:27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2:020801:107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2:010102:59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2:010102:30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2:010102:308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2:010102:23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2:010101:76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2:010104:72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2:010102:4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2:010102:313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2:070102:16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2:010102:61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2:010102:9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90801:353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41901:61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4:070501:79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190301:244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170601:131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131601:20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2:190103:341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020401:47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2:030102:561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180201:203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131301:420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2:131301:380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2:131301:436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8:010101:481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8:010101:449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8:010102:61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8:010104:42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8:010102:60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8:010101:48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8:010104:287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8:010104:285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4:010102:1568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4:070101:40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4:010102:1568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5:090102:3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5:190401:96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4:000000:217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2:100101:96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2:100101:1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2:070201:131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2:070201:125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2:100101:126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2:100101:9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2:070201:133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2:100101:124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2:100101: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2:100101:7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2:100401:40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2:100101:12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2:100401:6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2:100101:99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2:100101:14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2:070201:5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2:070201:130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2:170301:69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2:070201:127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2:070201:158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8:050101:461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8:120301:80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8:000000:483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8:010104:249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1:220101:250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8:000000:48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8:000000:47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8:010101:486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8:010101:483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8:010101:492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1:240301:2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8:010105:46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8:010102:60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8:010101:49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8:010103:13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8:010102:61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1:160101:108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9:010701:4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0:100101:257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1:140201:179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5:010110:13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4:010102:34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2:100801:2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4:050601:144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4:050601:14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4:050701:166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4:050701:167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4:050701:190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4:000000:240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4:050701:160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4:050701:15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4:050601:139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6:060501:16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4:050701:154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4:050701:164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4:050701:160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4:050701:165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4:050601:145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6:060501:166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4:050701:154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4:050701:191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4:050701:158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4:050601:14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4:050701:161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6:060501:16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4:050701:158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4:050701:155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4:050701:189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4:050701:162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4:050701:157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1:000000:16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1:000000:15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1:150601:1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2:000000:137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1:050701:1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1:050801:2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1:050801:2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1:050801:2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1:040601:117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1:000000:15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1:150601:1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1:150601:1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1:150601:1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1:150601:106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1:150601:1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1:000000:343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1:000000:16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1:050801:2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1:100801: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1:000000:172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1:150601:98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25:000000:1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25:000000:16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1:000000:273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0:000000:66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0:000000:132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1:050701: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25:010201:1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25:000000:13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25:010201:1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25:000000:174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25:000000:141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1:040601:219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0:000000:120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2:010103:10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2:010103:10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2:010102:241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1:000000:24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3:041101:76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3:040801:2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6:110701:142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5:090501:51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1:150401:364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1:050501:131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1:160801:53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1:000000:631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2:000000:1357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8:000000:494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1:050501:131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1:000000:632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1:160801:48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1:000000:632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8:180101:223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2:000000:1357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2:000000:1356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9:000000:73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2:000000:1357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050501:24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160801:53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7:110501:1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06:110801:746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4:110101:244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06:110801:456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06:110801:162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01:080501: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06:110701:82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06:110801:679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06:110801:655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06:110701:134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6:110701:105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6:110701:265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6:110801:628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4:120301:124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3:181001:78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7:110501:29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6:110701:139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6:110701:138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06:110801:633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06:110701:1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6:110801:625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6:110701:10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05:000000:920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7:220301:242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4:110101:244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3:000000:345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3:000000:344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3:000000:344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4:080701:99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3:000000:344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25:070701:149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25:070601:80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25:080201:19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25:080101:119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25:080101:41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25:080101:119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1:220301:804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1:220301:813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1:220301:806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1:220301:806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6:080201:98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1:010101:374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1:010101:374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1:100101:14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1:100101:75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1:120301:44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1:160101:309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1:100101:98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1:100101:12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1:000000:429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1:100101:99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1:080101:61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1:100201:46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1:100101:18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1:100201:12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1:080201:67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1:080101:283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1:120301:450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1:030801:220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2:030101:165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2:030101:24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2:030102:13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2:030102:204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2:030102:28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2:030101:165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2:030102:12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2:030101:2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1:080201:2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1:170102:215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1:080101:288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1:100201:5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1:080101:90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1:100101:19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1:080101:62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25:000000:94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25:010103:74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5:000000:127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8:010149:31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22:000000:377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4:110101:819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25:070401:42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4:110101:81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25:010111:188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21:010113:114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24:010101:801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22:000000:377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22:000000:376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25:010104:2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24:040102:37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25:010103:767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25:010104:18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25:010102:2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25:010103:74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25:010104:108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25:080302: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22:000000:377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25:010111:188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24:010103:23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23:030110:21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3:090401:20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2:070401: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02:070401: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2:080101:36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2:030102:1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2:030102:204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2:090103:499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2:040901:210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2:090501:312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1:060101:5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4:010102:72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7:080101:1110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3:090401:2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3:170101:52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3:170101:56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6:080101:180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3:170101:53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6:080201:3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6:080101:25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3:190201:14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3:190201:171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3:190201:164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3:190201:169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7:080101:45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4:060101:57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4:060201:8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4:060201:8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03:190201:134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4:010102:315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3:090401:2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3:190201:166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3:170101:29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06:080101:180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03:180201:31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06:080301:117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06:080101:197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03:190201:164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04:060101:444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03:190201:134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3:190201:141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3:190201:171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1:060101:60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1:060101:61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1:060101:525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1:000000:6318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4:010104:13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6:080101:178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3:170102:301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6:080101:203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3:190201:1650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3:190201:76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4:060101:5324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5:180401:627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4:060101:4652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3:190201:1639</text:p>
          </table:table-cell>
          <table:table-cell table:style-name="ce2"/>
          <table:table-cell office:value-type="string" table:style-name="ce2">
            <text:p>18.09.2023</text:p>
          </table:table-cell>
          <table:table-cell office:value-type="string" table:style-name="ce2">
            <text:p>15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4F7D5231FECF3F296F853821058392692FC5AE1B66A345104928C7D23BC572F3EFDE56D3193D6406A0AFF92B4E0574808BE5A458249D7FF48B0F460C2BEE0D1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2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26T12:04:33Z</meta:creation-date>
    <dc:date>2023-09-26T12:12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