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96/1</text:p>
          </table:table-cell>
          <table:table-cell table:number-columns-repeated="2" table:style-name="ce5"/>
          <table:table-cell office:value-type="date" office:date-value="2023-09-25T00:00:00" table:style-name="ce6">
            <text:p>25.09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11">
            <text:p>5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42" table:style-name="ce11">
            <text:p>342</text:p>
          </table:table-cell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8:000000:4227</text:p>
          </table:table-cell>
          <table:table-cell office:value-type="string" table:style-name="ce12">
            <text:p>23863908,32</text:p>
          </table:table-cell>
          <table:table-cell office:value-type="string" table:style-name="ce17">
            <text:p>18.09.2023</text:p>
          </table:table-cell>
          <table:table-cell office:value-type="string" table:style-name="ce17">
            <text:p>1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2:000000:13751</text:p>
          </table:table-cell>
          <table:table-cell office:value-type="string" table:style-name="ce12">
            <text:p>5140772,83</text:p>
          </table:table-cell>
          <table:table-cell office:value-type="string" table:style-name="ce17">
            <text:p>18.09.2023</text:p>
          </table:table-cell>
          <table:table-cell office:value-type="string" table:style-name="ce17">
            <text:p>1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8:130301:808</text:p>
          </table:table-cell>
          <table:table-cell office:value-type="string" table:style-name="ce12">
            <text:p>636242,82</text:p>
          </table:table-cell>
          <table:table-cell office:value-type="string" table:style-name="ce17">
            <text:p>18.09.2023</text:p>
          </table:table-cell>
          <table:table-cell office:value-type="string" table:style-name="ce17">
            <text:p>1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2:000000:13752</text:p>
          </table:table-cell>
          <table:table-cell office:value-type="string" table:style-name="ce12">
            <text:p>3199651,14</text:p>
          </table:table-cell>
          <table:table-cell office:value-type="string" table:style-name="ce17">
            <text:p>18.09.2023</text:p>
          </table:table-cell>
          <table:table-cell office:value-type="string" table:style-name="ce17">
            <text:p>15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1:000000:5307</text:p>
          </table:table-cell>
          <table:table-cell office:value-type="string" table:style-name="ce12">
            <text:p>821646,08</text:p>
          </table:table-cell>
          <table:table-cell office:value-type="string" table:style-name="ce17">
            <text:p>18.09.2023</text:p>
          </table:table-cell>
          <table:table-cell office:value-type="string" table:style-name="ce17">
            <text:p>15.09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3:200101:1252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6:080201:383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6:080101:1081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6:080101:771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2:080601:294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3:110501:454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3:110501:451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3:050101:908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3:050101:886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3:100101:1914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3:100101:1912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3:040501:742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3:050101:871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2:090102:1125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2:070501:885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2:090101:646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2:050501:529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4:090101:2215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3:170101:2426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7:080101:6372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12:030201:1481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6:080101:787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11:060101:1907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3:240101:1374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3:130201:113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3:130101:1599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6:080201:687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7:080101:8183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7:080101:6400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7:080101:6481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3:130201:564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12:030201:1546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6:080101:809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6:080101:780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23:010117:6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7:080101:6439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11:060101:1887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4:060201:1117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25:060401:4059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3:090501:89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2:030102:447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2:080401:156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3:050101:882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3:070101:1382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3:070101:1372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3:070101:673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11:060101:1886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4:060201:1114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3:190201:1169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4:060201:1112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4:030101:1565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3:190201:871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4:030101:1566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2:030102:556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3:110501:462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3:050101:924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3:100101:1516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3:070101:1373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2:080101:835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3:100101:2070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3:170101:2460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3:170101:2570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3:170101:2499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3:170101:2585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4:030101:1556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25:010104:2945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25:010103:3148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25:010104:2942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19:010103:2781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19:000000:130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11:140201:1315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25:000000:2112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25:000000:1892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25:010103:3151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3:120101:2089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25:010104:2394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3:120101:3052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25:010104:2943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11:060101:1908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6:080101:781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3:130201:638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3:190201:872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4:060201:1068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4:030101:1624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4:060201:1070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4:060201:1044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4:060201:1026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3:190201:862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2:080101:745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3:100101:2069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3:100101:2074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3:040301:1234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3:040301:445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3:100101:1605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3:040301:1235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24:040102:2184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24:040102:2262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4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25:000000:691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3:130201:698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11:060101:1648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3:200101:1912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3:200101:1226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6:080101:1068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3:130201:514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3:130201:532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2:030102:448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3:100101:2073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3:070101:691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3:110501:494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2:070301:823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1:160101:969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1:160101:966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3:100101:1497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3:040301:452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3:100101:1603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0:000000:2386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3:090501:85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3:100101:1491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3:100101:2230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14:100301:1039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11:000000:6163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19:010103:2967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19:010103:2746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19:010103:2838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25:000000:2214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3:130201:546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3:170101:2440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12:030201:1475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3:200101:1243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12:030201:1474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12:030201:1860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3:130201:639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3:110501:463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3:110501:444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1:160101:961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3:120101:2088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3:110501:456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3:070101:690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3:100101:1551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3:090301:1183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3:110501:436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3:090401:180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1:160101:962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3:110501:457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3:070101:704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3:070101:701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2:070501:846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3:110501:495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3:090301:1184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11:060101:1946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12:000000:8530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3:120102:1324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4:030101:1622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4:030101:1626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3:190201:1240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3:190201:1173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03:110501:459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2:080401:157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3:050101:907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3:110501:438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2:030102:555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3:050101:902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03:100101:1541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12:030201:1469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7:080101:6462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03:130201:641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03:190201:869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03:130201:700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4:060201:277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23:010114:29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3:100101:1577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3:070101:1386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3:110501:557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2:080601:309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2:080601:295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3:110501:440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3:110501:449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12:200701:1012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23:010154:693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07:240201:1291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19:010103:2970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19:010103:2844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19:010112:307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25:000000:1187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19:010106:510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25:000000:1078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02:050102:275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01:020201:93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02:050102:276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01:020201:138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03:000000:928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03:190201:1241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03:120101:3030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25:010103:3146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25:010107:2748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12:030201:1541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25:010102:1739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25:010104:2946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03:130101:1582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11:060101:1646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03:130201:547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03:240101:2154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03:220601:237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06:080101:1070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06:080101:783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06:080101:800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02:080101:610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02:080101:836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03:100101:2066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03:040301:1143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03:040301:860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03:100101:1948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03:090501:129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25:010104:2395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03:120101:2976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07:080101:6371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07:080101:6474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07:080101:6473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11:060101:1642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03:130201:505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03:170101:2592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03:040301:1142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03:040301:1308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03:040301:1236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03:040301:900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01:000000:5132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03:100101:2225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03:110501:443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01:160101:964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02:070401:158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03:070101:705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02:070501:847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03:110501:439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01:160101:968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03:110501:460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06:080101:1463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04:020105:1944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03:200101:1851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03:200101:1862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12:030201:1549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06:080101:1071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12:030201:1548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03:130201:699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03:190201:838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07:080101:6447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12:030201:1535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24:020101:1280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03:240101:2155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06:080101:805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03:110501:558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02:080101:778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03:050101:906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7">
            <text:p>90:03:040301:1200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7">
            <text:p>90:03:100101:1934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7">
            <text:p>90:03:100101:1602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7">
            <text:p>90:03:100101:1539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7">
            <text:p>90:03:040301:868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7">
            <text:p>90:02:080101:748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7">
            <text:p>90:03:100101:2071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7">
            <text:p>90:02:080101:747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7">
            <text:p>90:02:080101:740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7">
            <text:p>90:02:080101:765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7">
            <text:p>90:03:100101:1488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7">
            <text:p>90:03:190201:1191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7">
            <text:p>90:07:080101:6375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7">
            <text:p>90:03:190101:927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7">
            <text:p>90:04:060201:279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7">
            <text:p>90:04:060201:1109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7">
            <text:p>90:06:080101:808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7">
            <text:p>90:04:060201:280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7">
            <text:p>90:07:080101:9516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7">
            <text:p>90:25:060401:4016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7">
            <text:p>90:07:080101:6374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7">
            <text:p>90:15:000000:846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7">
            <text:p>90:03:240101:2156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7">
            <text:p>90:04:030101:1588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7">
            <text:p>90:03:120102:1325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7">
            <text:p>90:03:190201:857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7">
            <text:p>90:03:130101:1522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7">
            <text:p>90:25:010107:2727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7">
            <text:p>90:03:130101:1526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7">
            <text:p>90:25:010102:1741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7">
            <text:p>90:25:010104:2941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7">
            <text:p>90:25:010104:2387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7">
            <text:p>90:25:010104:2393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7">
            <text:p>90:03:070101:728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7">
            <text:p>90:03:070101:1388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7">
            <text:p>90:03:070101:1381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7">
            <text:p>90:03:090501:88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7">
            <text:p>90:02:090101:320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7">
            <text:p>90:03:090501:87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7">
            <text:p>90:02:080601:283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7">
            <text:p>90:02:080601:296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7">
            <text:p>90:03:090501:86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7">
            <text:p>90:03:050101:876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7">
            <text:p>90:03:100101:1496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7">
            <text:p>90:03:100101:2057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7">
            <text:p>90:02:080101:611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7">
            <text:p>90:03:040301:449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7">
            <text:p>90:03:120101:3012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7">
            <text:p>90:25:010103:3150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7">
            <text:p>90:25:010103:2898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7">
            <text:p>90:25:010102:1740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7">
            <text:p>90:03:120101:2975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7">
            <text:p>90:25:010104:2944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7">
            <text:p>90:11:050401:436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7">
            <text:p>90:25:010103:3147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7">
            <text:p>90:25:010103:3149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7">
            <text:p>90:12:030201:1547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7">
            <text:p>90:07:080101:7744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7">
            <text:p>90:03:130201:512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7">
            <text:p>90:03:130201:496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7">
            <text:p>90:12:030201:1552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7">
            <text:p>90:12:030201:1554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7">
            <text:p>90:03:190101:934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7">
            <text:p>90:03:190201:1189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7">
            <text:p>90:04:030101:1558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7">
            <text:p>90:14:030101:245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7">
            <text:p>90:03:190201:1151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7">
            <text:p>90:04:030101:1578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7">
            <text:p>90:04:060201:287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7">
            <text:p>90:03:040301:448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7">
            <text:p>90:03:040301:862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7">
            <text:p>90:03:100101:1528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7">
            <text:p>90:03:100101:1607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7">
            <text:p>90:03:110501:445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7">
            <text:p>90:02:070501:851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7">
            <text:p>90:02:070501:831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7">
            <text:p>90:03:100101:1911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7">
            <text:p>90:02:080101:746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7">
            <text:p>90:02:080101:744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7">
            <text:p>90:02:080101:741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7">
            <text:p>90:03:110501:453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7">
            <text:p>90:03:050101:903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7">
            <text:p>90:02:080101:777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7">
            <text:p>90:12:030201:2079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7">
            <text:p>90:04:020105:1939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7">
            <text:p>90:11:050401:154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7">
            <text:p>90:04:020105:2199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7">
            <text:p>90:04:020105:1942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7">
            <text:p>90:11:060101:1843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7">
            <text:p>90:11:060101:1651</text:p>
          </table:table-cell>
          <table:table-cell office:value-type="string" table:style-name="ce24">
            <text:p>18.09.2023</text:p>
          </table:table-cell>
          <table:table-cell office:value-type="string" table:style-name="ce24">
            <text:p>1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A102AD3AF0EEFE157B2F1DE8F52260FCB42FB83F673F5D98CE033EB2E4715846C89CDFF0893068D039CFC57A426028F1FB14508CB8431931D3010E473C1B2BBE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1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9-25T08:10:57Z</dc:date>
    <meta:print-date>2021-01-19T14:00:54Z</meta:print-date>
  </office:meta>
</office:document-meta>
</file>