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5/2</text:p>
          </table:table-cell>
          <table:table-cell table:number-columns-repeated="2" table:style-name="ce2"/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9" table:style-name="ce2">
            <text:p>33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33" table:style-name="ce2">
            <text:p>33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130101:32</text:p>
          </table:table-cell>
          <table:table-cell office:value-type="float" office:value="489731066.48000002" table:style-name="ce3">
            <text:p>489731066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61101:306</text:p>
          </table:table-cell>
          <table:table-cell office:value-type="float" office:value="175932.4" table:style-name="ce3">
            <text:p>175932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601:607</text:p>
          </table:table-cell>
          <table:table-cell office:value-type="float" office:value="75014.539999999994" table:style-name="ce3">
            <text:p>75014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50401:555</text:p>
          </table:table-cell>
          <table:table-cell office:value-type="float" office:value="2329992.83" table:style-name="ce3">
            <text:p>2329992.8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50601:393</text:p>
          </table:table-cell>
          <table:table-cell office:value-type="float" office:value="823577687.20000005" table:style-name="ce3">
            <text:p>823577687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80301:1051</text:p>
          </table:table-cell>
          <table:table-cell office:value-type="float" office:value="388296.49" table:style-name="ce3">
            <text:p>388296.4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80301:451</text:p>
          </table:table-cell>
          <table:table-cell office:value-type="float" office:value="331963110.43000001" table:style-name="ce3">
            <text:p>331963110.4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20601:604</text:p>
          </table:table-cell>
          <table:table-cell office:value-type="float" office:value="75634.87" table:style-name="ce3">
            <text:p>75634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110101:2481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801:533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50901:630</text:p>
          </table:table-cell>
          <table:table-cell office:value-type="float" office:value="32359287.949999999" table:style-name="ce3">
            <text:p>32359287.9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1801:5334</text:p>
          </table:table-cell>
          <table:table-cell office:value-type="float" office:value="501121.24" table:style-name="ce3">
            <text:p>501121.2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1801:5333</text:p>
          </table:table-cell>
          <table:table-cell office:value-type="float" office:value="870800.85" table:style-name="ce3">
            <text:p>870800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40601:1092</text:p>
          </table:table-cell>
          <table:table-cell office:value-type="float" office:value="67750.58" table:style-name="ce3">
            <text:p>67750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50901:1593</text:p>
          </table:table-cell>
          <table:table-cell office:value-type="float" office:value="3405226.4" table:style-name="ce3">
            <text:p>3405226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501:3792</text:p>
          </table:table-cell>
          <table:table-cell office:value-type="float" office:value="21472" table:style-name="ce3">
            <text:p>21472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40801:5912</text:p>
          </table:table-cell>
          <table:table-cell office:value-type="float" office:value="41617.599999999999" table:style-name="ce3">
            <text:p>41617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801:591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801:590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801:590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801:591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801:591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801:590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801:1460</text:p>
          </table:table-cell>
          <table:table-cell office:value-type="float" office:value="1221000" table:style-name="ce3">
            <text:p>12210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801:5910</text:p>
          </table:table-cell>
          <table:table-cell office:value-type="float" office:value="13900.16" table:style-name="ce3">
            <text:p>13900.1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90801:7477</text:p>
          </table:table-cell>
          <table:table-cell office:value-type="float" office:value="1390460.4" table:style-name="ce3">
            <text:p>139046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90801:7478</text:p>
          </table:table-cell>
          <table:table-cell office:value-type="float" office:value="1322316" table:style-name="ce3">
            <text:p>132231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50801:1575</text:p>
          </table:table-cell>
          <table:table-cell office:value-type="float" office:value="10466468.619999999" table:style-name="ce3">
            <text:p>10466468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801:589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90801:7474</text:p>
          </table:table-cell>
          <table:table-cell office:value-type="float" office:value="1390460.4" table:style-name="ce3">
            <text:p>139046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897</text:p>
          </table:table-cell>
          <table:table-cell office:value-type="float" office:value="8951.0400000000009" table:style-name="ce3">
            <text:p>8951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90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801:590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801:5904</text:p>
          </table:table-cell>
          <table:table-cell office:value-type="float" office:value="13935.68" table:style-name="ce3">
            <text:p>13935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801:5911</text:p>
          </table:table-cell>
          <table:table-cell office:value-type="float" office:value="23419.52" table:style-name="ce3">
            <text:p>23419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701:773</text:p>
          </table:table-cell>
          <table:table-cell office:value-type="float" office:value="3600338.28" table:style-name="ce3">
            <text:p>3600338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801:590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801:591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91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89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90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90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801:589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92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90801:7476</text:p>
          </table:table-cell>
          <table:table-cell office:value-type="float" office:value="1390543.2" table:style-name="ce3">
            <text:p>1390543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90801:7479</text:p>
          </table:table-cell>
          <table:table-cell office:value-type="float" office:value="1390557" table:style-name="ce3">
            <text:p>1390557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90801:7481</text:p>
          </table:table-cell>
          <table:table-cell office:value-type="float" office:value="1390515.6" table:style-name="ce3">
            <text:p>1390515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40501:2790</text:p>
          </table:table-cell>
          <table:table-cell office:value-type="float" office:value="177560" table:style-name="ce3">
            <text:p>17756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00000:1034</text:p>
          </table:table-cell>
          <table:table-cell office:value-type="float" office:value="185112" table:style-name="ce3">
            <text:p>185112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110801:1478</text:p>
          </table:table-cell>
          <table:table-cell office:value-type="float" office:value="40621.75" table:style-name="ce3">
            <text:p>40621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90401:190</text:p>
          </table:table-cell>
          <table:table-cell office:value-type="float" office:value="135285396.93000001" table:style-name="ce3">
            <text:p>135285396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100501:1076</text:p>
          </table:table-cell>
          <table:table-cell office:value-type="float" office:value="303619.88" table:style-name="ce3">
            <text:p>303619.8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00000:1037</text:p>
          </table:table-cell>
          <table:table-cell office:value-type="float" office:value="133692" table:style-name="ce3">
            <text:p>133692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00000:1036</text:p>
          </table:table-cell>
          <table:table-cell office:value-type="float" office:value="137120" table:style-name="ce3">
            <text:p>13712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90401:736</text:p>
          </table:table-cell>
          <table:table-cell office:value-type="float" office:value="758550" table:style-name="ce3">
            <text:p>75855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120401:1388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050601:8</text:p>
          </table:table-cell>
          <table:table-cell office:value-type="float" office:value="1245789.72" table:style-name="ce3">
            <text:p>1245789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060401:729</text:p>
          </table:table-cell>
          <table:table-cell office:value-type="float" office:value="774383.27" table:style-name="ce3">
            <text:p>774383.2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00000:6405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70601:701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0:120401:1387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00000:1035</text:p>
          </table:table-cell>
          <table:table-cell office:value-type="float" office:value="203966" table:style-name="ce3">
            <text:p>20396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00000:6406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130301:639</text:p>
          </table:table-cell>
          <table:table-cell office:value-type="float" office:value="419888.7" table:style-name="ce3">
            <text:p>419888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061101:277</text:p>
          </table:table-cell>
          <table:table-cell office:value-type="float" office:value="153854.39999999999" table:style-name="ce3">
            <text:p>153854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101101:435</text:p>
          </table:table-cell>
          <table:table-cell office:value-type="float" office:value="17733" table:style-name="ce3">
            <text:p>17733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00000:5305</text:p>
          </table:table-cell>
          <table:table-cell office:value-type="float" office:value="653766.96" table:style-name="ce3">
            <text:p>653766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110101:2480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110101:195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21001:2971</text:p>
          </table:table-cell>
          <table:table-cell office:value-type="float" office:value="65800.37" table:style-name="ce3">
            <text:p>65800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80501:76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60301:9542</text:p>
          </table:table-cell>
          <table:table-cell office:value-type="float" office:value="4683713.76" table:style-name="ce3">
            <text:p>4683713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80501:562</text:p>
          </table:table-cell>
          <table:table-cell office:value-type="float" office:value="6675208.4000000004" table:style-name="ce3">
            <text:p>6675208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90501:1505</text:p>
          </table:table-cell>
          <table:table-cell office:value-type="float" office:value="801163.09" table:style-name="ce3">
            <text:p>801163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50801:1556</text:p>
          </table:table-cell>
          <table:table-cell office:value-type="float" office:value="40230.959999999999" table:style-name="ce3">
            <text:p>40230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276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901:2804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1501:1055</text:p>
          </table:table-cell>
          <table:table-cell office:value-type="float" office:value="395777.87" table:style-name="ce3">
            <text:p>395777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50801:1558</text:p>
          </table:table-cell>
          <table:table-cell office:value-type="float" office:value="44883.519999999997" table:style-name="ce3">
            <text:p>44883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50801:1557</text:p>
          </table:table-cell>
          <table:table-cell office:value-type="float" office:value="49374.36" table:style-name="ce3">
            <text:p>49374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10:32976</text:p>
          </table:table-cell>
          <table:table-cell office:value-type="float" office:value="125561.2" table:style-name="ce3">
            <text:p>125561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01:4780</text:p>
          </table:table-cell>
          <table:table-cell office:value-type="float" office:value="9361670.7400000002" table:style-name="ce3">
            <text:p>9361670.7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01:4538</text:p>
          </table:table-cell>
          <table:table-cell office:value-type="float" office:value="8677335.25" table:style-name="ce3">
            <text:p>8677335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10114:1124</text:p>
          </table:table-cell>
          <table:table-cell office:value-type="float" office:value="9493699.8100000005" table:style-name="ce3">
            <text:p>9493699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0:000000:382</text:p>
          </table:table-cell>
          <table:table-cell office:value-type="float" office:value="169834470.03999999" table:style-name="ce3">
            <text:p>169834470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70103:415</text:p>
          </table:table-cell>
          <table:table-cell office:value-type="float" office:value="1331941.5900000001" table:style-name="ce3">
            <text:p>1331941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0:010119:887</text:p>
          </table:table-cell>
          <table:table-cell office:value-type="float" office:value="168738.93" table:style-name="ce3">
            <text:p>168738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4:030102:6490</text:p>
          </table:table-cell>
          <table:table-cell office:value-type="float" office:value="4778166.79" table:style-name="ce3">
            <text:p>4778166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010103:5531</text:p>
          </table:table-cell>
          <table:table-cell office:value-type="float" office:value="1537638.01" table:style-name="ce3">
            <text:p>1537638.0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304:4348</text:p>
          </table:table-cell>
          <table:table-cell office:value-type="float" office:value="4983503.82" table:style-name="ce3">
            <text:p>4983503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30202:1905</text:p>
          </table:table-cell>
          <table:table-cell office:value-type="float" office:value="831046.51" table:style-name="ce3">
            <text:p>831046.5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10:32977</text:p>
          </table:table-cell>
          <table:table-cell office:value-type="float" office:value="126979.97" table:style-name="ce3">
            <text:p>126979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40102:8596</text:p>
          </table:table-cell>
          <table:table-cell office:value-type="float" office:value="14536037.050000001" table:style-name="ce3">
            <text:p>14536037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40101:30</text:p>
          </table:table-cell>
          <table:table-cell office:value-type="float" office:value="2375329.37" table:style-name="ce3">
            <text:p>2375329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10122:526</text:p>
          </table:table-cell>
          <table:table-cell office:value-type="float" office:value="1731073.72" table:style-name="ce3">
            <text:p>1731073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27:4301</text:p>
          </table:table-cell>
          <table:table-cell office:value-type="float" office:value="843492.46" table:style-name="ce3">
            <text:p>843492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25:9516</text:p>
          </table:table-cell>
          <table:table-cell office:value-type="float" office:value="11112045.77" table:style-name="ce3">
            <text:p>11112045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20101:6552</text:p>
          </table:table-cell>
          <table:table-cell office:value-type="float" office:value="4355550.78" table:style-name="ce3">
            <text:p>4355550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40102:16311</text:p>
          </table:table-cell>
          <table:table-cell office:value-type="float" office:value="4003210.9" table:style-name="ce3">
            <text:p>4003210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22:7441</text:p>
          </table:table-cell>
          <table:table-cell office:value-type="float" office:value="5890588.75" table:style-name="ce3">
            <text:p>5890588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10121:2252</text:p>
          </table:table-cell>
          <table:table-cell office:value-type="float" office:value="2789951.79" table:style-name="ce3">
            <text:p>2789951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5:050501:1006</text:p>
          </table:table-cell>
          <table:table-cell office:value-type="float" office:value="96628.2" table:style-name="ce3">
            <text:p>96628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90102:4271</text:p>
          </table:table-cell>
          <table:table-cell office:value-type="float" office:value="7380267.2300000004" table:style-name="ce3">
            <text:p>7380267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04:14206</text:p>
          </table:table-cell>
          <table:table-cell office:value-type="float" office:value="2258339.42" table:style-name="ce3">
            <text:p>2258339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204:13854</text:p>
          </table:table-cell>
          <table:table-cell office:value-type="float" office:value="6911304.8899999997" table:style-name="ce3">
            <text:p>6911304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40201:1156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30103:6892</text:p>
          </table:table-cell>
          <table:table-cell office:value-type="float" office:value="18550476" table:style-name="ce3">
            <text:p>1855047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0:010119:886</text:p>
          </table:table-cell>
          <table:table-cell office:value-type="float" office:value="171636.86" table:style-name="ce3">
            <text:p>171636.8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15:8046</text:p>
          </table:table-cell>
          <table:table-cell office:value-type="float" office:value="111728.18" table:style-name="ce3">
            <text:p>111728.1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0:010119:885</text:p>
          </table:table-cell>
          <table:table-cell office:value-type="float" office:value="221526.96" table:style-name="ce3">
            <text:p>221526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50701:3886</text:p>
          </table:table-cell>
          <table:table-cell office:value-type="float" office:value="10265409.09" table:style-name="ce3">
            <text:p>10265409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70141:307</text:p>
          </table:table-cell>
          <table:table-cell office:value-type="float" office:value="1079459.8700000001" table:style-name="ce3">
            <text:p>1079459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40102:16310</text:p>
          </table:table-cell>
          <table:table-cell office:value-type="float" office:value="47931183" table:style-name="ce3">
            <text:p>47931183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1:010106:4244</text:p>
          </table:table-cell>
          <table:table-cell office:value-type="float" office:value="34248.67" table:style-name="ce3">
            <text:p>34248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40102:16312</text:p>
          </table:table-cell>
          <table:table-cell office:value-type="float" office:value="35906497.07" table:style-name="ce3">
            <text:p>35906497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310:14177</text:p>
          </table:table-cell>
          <table:table-cell office:value-type="float" office:value="15455991.050000001" table:style-name="ce3">
            <text:p>15455991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70141:308</text:p>
          </table:table-cell>
          <table:table-cell office:value-type="float" office:value="1449545.8" table:style-name="ce3">
            <text:p>1449545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20101:6551</text:p>
          </table:table-cell>
          <table:table-cell office:value-type="float" office:value="10487278.25" table:style-name="ce3">
            <text:p>10487278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40102:16313</text:p>
          </table:table-cell>
          <table:table-cell office:value-type="float" office:value="10663255.130000001" table:style-name="ce3">
            <text:p>10663255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60102:5576</text:p>
          </table:table-cell>
          <table:table-cell office:value-type="float" office:value="2092693.57" table:style-name="ce3">
            <text:p>2092693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9:010105:2734</text:p>
          </table:table-cell>
          <table:table-cell office:value-type="float" office:value="1402958.94" table:style-name="ce3">
            <text:p>1402958.9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50801:162</text:p>
          </table:table-cell>
          <table:table-cell office:value-type="float" office:value="1616957.69" table:style-name="ce3">
            <text:p>1616957.6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10121:2971</text:p>
          </table:table-cell>
          <table:table-cell office:value-type="float" office:value="3230608.97" table:style-name="ce3">
            <text:p>3230608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00301:1569</text:p>
          </table:table-cell>
          <table:table-cell office:value-type="float" office:value="840061.2" table:style-name="ce3">
            <text:p>840061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60401:4644</text:p>
          </table:table-cell>
          <table:table-cell office:value-type="float" office:value="189899.6" table:style-name="ce3">
            <text:p>189899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1:010113:11476</text:p>
          </table:table-cell>
          <table:table-cell office:value-type="float" office:value="2659234.31" table:style-name="ce3">
            <text:p>2659234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3:070116:663</text:p>
          </table:table-cell>
          <table:table-cell office:value-type="float" office:value="709703.12" table:style-name="ce3">
            <text:p>709703.1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70116:664</text:p>
          </table:table-cell>
          <table:table-cell office:value-type="float" office:value="1515486.11" table:style-name="ce3">
            <text:p>1515486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40201:1155</text:p>
          </table:table-cell>
          <table:table-cell office:value-type="float" office:value="433702.2" table:style-name="ce3">
            <text:p>433702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0:010119:888</text:p>
          </table:table-cell>
          <table:table-cell office:value-type="float" office:value="189945.47" table:style-name="ce3">
            <text:p>189945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60102:206</text:p>
          </table:table-cell>
          <table:table-cell office:value-type="float" office:value="1650309.48" table:style-name="ce3">
            <text:p>1650309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7:010517:1250</text:p>
          </table:table-cell>
          <table:table-cell office:value-type="float" office:value="393400.31" table:style-name="ce3">
            <text:p>393400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309:14015</text:p>
          </table:table-cell>
          <table:table-cell office:value-type="float" office:value="12722567.75" table:style-name="ce3">
            <text:p>12722567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10121:2972</text:p>
          </table:table-cell>
          <table:table-cell office:value-type="float" office:value="826121.65" table:style-name="ce3">
            <text:p>826121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0:010119:889</text:p>
          </table:table-cell>
          <table:table-cell office:value-type="float" office:value="247525.64" table:style-name="ce3">
            <text:p>247525.6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9:010109:31033</text:p>
          </table:table-cell>
          <table:table-cell office:value-type="float" office:value="50554.17" table:style-name="ce3">
            <text:p>50554.1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40102:16309</text:p>
          </table:table-cell>
          <table:table-cell office:value-type="float" office:value="39063693.670000002" table:style-name="ce3">
            <text:p>39063693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7:22327</text:p>
          </table:table-cell>
          <table:table-cell office:value-type="float" office:value="5636427.0599999996" table:style-name="ce3">
            <text:p>5636427.0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0201:2595</text:p>
          </table:table-cell>
          <table:table-cell office:value-type="float" office:value="696928.9" table:style-name="ce3">
            <text:p>696928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32101:978</text:p>
          </table:table-cell>
          <table:table-cell office:value-type="float" office:value="76329131.75" table:style-name="ce3">
            <text:p>76329131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0201:2593</text:p>
          </table:table-cell>
          <table:table-cell office:value-type="float" office:value="813083.71" table:style-name="ce3">
            <text:p>813083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0201:2594</text:p>
          </table:table-cell>
          <table:table-cell office:value-type="float" office:value="696928.9" table:style-name="ce3">
            <text:p>696928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0101:3222</text:p>
          </table:table-cell>
          <table:table-cell office:value-type="float" office:value="825296.05" table:style-name="ce3">
            <text:p>825296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0601:3536</text:p>
          </table:table-cell>
          <table:table-cell office:value-type="float" office:value="1531865.37" table:style-name="ce3">
            <text:p>1531865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90501:13873</text:p>
          </table:table-cell>
          <table:table-cell office:value-type="float" office:value="1014485.33" table:style-name="ce3">
            <text:p>1014485.3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501:13888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501:13879</text:p>
          </table:table-cell>
          <table:table-cell office:value-type="float" office:value="876013.91" table:style-name="ce3">
            <text:p>876013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90501:13866</text:p>
          </table:table-cell>
          <table:table-cell office:value-type="float" office:value="1136923.21" table:style-name="ce3">
            <text:p>1136923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501:13899</text:p>
          </table:table-cell>
          <table:table-cell office:value-type="float" office:value="1157329.53" table:style-name="ce3">
            <text:p>1157329.5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501:13859</text:p>
          </table:table-cell>
          <table:table-cell office:value-type="float" office:value="7035805.5800000001" table:style-name="ce3">
            <text:p>7035805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90501:13872</text:p>
          </table:table-cell>
          <table:table-cell office:value-type="float" office:value="996994.2" table:style-name="ce3">
            <text:p>996994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501:13854</text:p>
          </table:table-cell>
          <table:table-cell office:value-type="float" office:value="1444475.52" table:style-name="ce3">
            <text:p>1444475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501:13883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501:13867</text:p>
          </table:table-cell>
          <table:table-cell office:value-type="float" office:value="1431357.18" table:style-name="ce3">
            <text:p>1431357.1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00000:13749</text:p>
          </table:table-cell>
          <table:table-cell office:value-type="float" office:value="388685.35" table:style-name="ce3">
            <text:p>388685.3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050201:1254</text:p>
          </table:table-cell>
          <table:table-cell office:value-type="float" office:value="337100.09" table:style-name="ce3">
            <text:p>337100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5:020104:508</text:p>
          </table:table-cell>
          <table:table-cell office:value-type="float" office:value="16996.48" table:style-name="ce3">
            <text:p>16996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5:020106:473</text:p>
          </table:table-cell>
          <table:table-cell office:value-type="float" office:value="24934.080000000002" table:style-name="ce3">
            <text:p>24934.0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120102:243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30101:1979</text:p>
          </table:table-cell>
          <table:table-cell office:value-type="float" office:value="314222.28000000003" table:style-name="ce3">
            <text:p>314222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50104:471</text:p>
          </table:table-cell>
          <table:table-cell office:value-type="float" office:value="1939112.71" table:style-name="ce3">
            <text:p>1939112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10101:1333</text:p>
          </table:table-cell>
          <table:table-cell office:value-type="float" office:value="738155.5" table:style-name="ce3">
            <text:p>738155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120101:4351</text:p>
          </table:table-cell>
          <table:table-cell office:value-type="float" office:value="53515.02" table:style-name="ce3">
            <text:p>53515.0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110101:3042</text:p>
          </table:table-cell>
          <table:table-cell office:value-type="float" office:value="1141676.55" table:style-name="ce3">
            <text:p>1141676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6:030101:7078</text:p>
          </table:table-cell>
          <table:table-cell office:value-type="float" office:value="1503436.92" table:style-name="ce3">
            <text:p>1503436.9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80201:2104</text:p>
          </table:table-cell>
          <table:table-cell office:value-type="float" office:value="792615.59" table:style-name="ce3">
            <text:p>792615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0:100201:1555</text:p>
          </table:table-cell>
          <table:table-cell office:value-type="float" office:value="1232243.3799999999" table:style-name="ce3">
            <text:p>1232243.3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5:120102:244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110201:14</text:p>
          </table:table-cell>
          <table:table-cell office:value-type="float" office:value="14027873.890000001" table:style-name="ce3">
            <text:p>14027873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8:160101:1810</text:p>
          </table:table-cell>
          <table:table-cell office:value-type="float" office:value="908212.17" table:style-name="ce3">
            <text:p>908212.1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120102:242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80201:2105</text:p>
          </table:table-cell>
          <table:table-cell office:value-type="float" office:value="792615.59" table:style-name="ce3">
            <text:p>792615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100201:1556</text:p>
          </table:table-cell>
          <table:table-cell office:value-type="float" office:value="802825.23" table:style-name="ce3">
            <text:p>802825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9:150101:2593</text:p>
          </table:table-cell>
          <table:table-cell office:value-type="float" office:value="833825.46" table:style-name="ce3">
            <text:p>833825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8:180301:1776</text:p>
          </table:table-cell>
          <table:table-cell office:value-type="float" office:value="2345451.75" table:style-name="ce3">
            <text:p>2345451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050104:470</text:p>
          </table:table-cell>
          <table:table-cell office:value-type="float" office:value="1673313.61" table:style-name="ce3">
            <text:p>1673313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010113:367</text:p>
          </table:table-cell>
          <table:table-cell office:value-type="float" office:value="19290.53" table:style-name="ce3">
            <text:p>19290.5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10104:3138</text:p>
          </table:table-cell>
          <table:table-cell office:value-type="float" office:value="341825.31" table:style-name="ce3">
            <text:p>341825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70501:1610</text:p>
          </table:table-cell>
          <table:table-cell office:value-type="float" office:value="631524.29" table:style-name="ce3">
            <text:p>631524.2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0:000000:2468</text:p>
          </table:table-cell>
          <table:table-cell office:value-type="float" office:value="98447498.469999999" table:style-name="ce3">
            <text:p>98447498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100101:5328</text:p>
          </table:table-cell>
          <table:table-cell office:value-type="float" office:value="2208510.38" table:style-name="ce3">
            <text:p>2208510.3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100101:5329</text:p>
          </table:table-cell>
          <table:table-cell office:value-type="float" office:value="1082603.1299999999" table:style-name="ce3">
            <text:p>1082603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2101:980</text:p>
          </table:table-cell>
          <table:table-cell office:value-type="float" office:value="76631545.109999999" table:style-name="ce3">
            <text:p>76631545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70201:2596</text:p>
          </table:table-cell>
          <table:table-cell office:value-type="float" office:value="696928.9" table:style-name="ce3">
            <text:p>696928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32101:979</text:p>
          </table:table-cell>
          <table:table-cell office:value-type="float" office:value="95267768.340000004" table:style-name="ce3">
            <text:p>95267768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70101:3223</text:p>
          </table:table-cell>
          <table:table-cell office:value-type="float" office:value="1055854.95" table:style-name="ce3">
            <text:p>1055854.9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200501:1439</text:p>
          </table:table-cell>
          <table:table-cell office:value-type="float" office:value="1327544.81" table:style-name="ce3">
            <text:p>1327544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20101:3211</text:p>
          </table:table-cell>
          <table:table-cell office:value-type="float" office:value="1886371.98" table:style-name="ce3">
            <text:p>1886371.9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00000:11494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103:4196</text:p>
          </table:table-cell>
          <table:table-cell office:value-type="float" office:value="712308.77" table:style-name="ce3">
            <text:p>712308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302:2739</text:p>
          </table:table-cell>
          <table:table-cell office:value-type="float" office:value="459847.85" table:style-name="ce3">
            <text:p>459847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2001:1558</text:p>
          </table:table-cell>
          <table:table-cell office:value-type="float" office:value="1239160.6200000001" table:style-name="ce3">
            <text:p>1239160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90501:13890</text:p>
          </table:table-cell>
          <table:table-cell office:value-type="float" office:value="1160244.72" table:style-name="ce3">
            <text:p>1160244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501:13891</text:p>
          </table:table-cell>
          <table:table-cell office:value-type="float" office:value="1152956.75" table:style-name="ce3">
            <text:p>1152956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90501:13850</text:p>
          </table:table-cell>
          <table:table-cell office:value-type="float" office:value="1129635.25" table:style-name="ce3">
            <text:p>1129635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501:13868</text:p>
          </table:table-cell>
          <table:table-cell office:value-type="float" office:value="1151499.1499999999" table:style-name="ce3">
            <text:p>1151499.1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90501:13848</text:p>
          </table:table-cell>
          <table:table-cell office:value-type="float" office:value="1001366.99" table:style-name="ce3">
            <text:p>1001366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90501:13864</text:p>
          </table:table-cell>
          <table:table-cell office:value-type="float" office:value="1011570.14" table:style-name="ce3">
            <text:p>1011570.1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90501:13901</text:p>
          </table:table-cell>
          <table:table-cell office:value-type="float" office:value="1157329.53" table:style-name="ce3">
            <text:p>1157329.5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90501:13877</text:p>
          </table:table-cell>
          <table:table-cell office:value-type="float" office:value="1088822.6200000001" table:style-name="ce3">
            <text:p>1088822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501:13871</text:p>
          </table:table-cell>
          <table:table-cell office:value-type="float" office:value="1160244.72" table:style-name="ce3">
            <text:p>1160244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501:13874</text:p>
          </table:table-cell>
          <table:table-cell office:value-type="float" office:value="1090280.21" table:style-name="ce3">
            <text:p>1090280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501:13886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501:13851</text:p>
          </table:table-cell>
          <table:table-cell office:value-type="float" office:value="1129635.25" table:style-name="ce3">
            <text:p>1129635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70501:221</text:p>
          </table:table-cell>
          <table:table-cell office:value-type="float" office:value="1201315.77" table:style-name="ce3">
            <text:p>1201315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90501:13875</text:p>
          </table:table-cell>
          <table:table-cell office:value-type="float" office:value="1547964.68" table:style-name="ce3">
            <text:p>1547964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90501:13885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10103:7194</text:p>
          </table:table-cell>
          <table:table-cell office:value-type="float" office:value="396858.42" table:style-name="ce3">
            <text:p>396858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0903:2996</text:p>
          </table:table-cell>
          <table:table-cell office:value-type="float" office:value="3523697.46" table:style-name="ce3">
            <text:p>3523697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90501:13862</text:p>
          </table:table-cell>
          <table:table-cell office:value-type="float" office:value="1145668.78" table:style-name="ce3">
            <text:p>1145668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30201:2494</text:p>
          </table:table-cell>
          <table:table-cell office:value-type="float" office:value="2257784.86" table:style-name="ce3">
            <text:p>2257784.8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240301:3614</text:p>
          </table:table-cell>
          <table:table-cell office:value-type="float" office:value="3968371.25" table:style-name="ce3">
            <text:p>3968371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1201:290</text:p>
          </table:table-cell>
          <table:table-cell office:value-type="float" office:value="1109945.8500000001" table:style-name="ce3">
            <text:p>1109945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1201:291</text:p>
          </table:table-cell>
          <table:table-cell office:value-type="float" office:value="84571.85" table:style-name="ce3">
            <text:p>84571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20101:2719</text:p>
          </table:table-cell>
          <table:table-cell office:value-type="float" office:value="1347812.78" table:style-name="ce3">
            <text:p>1347812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103:4197</text:p>
          </table:table-cell>
          <table:table-cell office:value-type="float" office:value="913775.1" table:style-name="ce3">
            <text:p>913775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20102:1073</text:p>
          </table:table-cell>
          <table:table-cell office:value-type="float" office:value="1421649.64" table:style-name="ce3">
            <text:p>1421649.6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501:13865</text:p>
          </table:table-cell>
          <table:table-cell office:value-type="float" office:value="1214175.69" table:style-name="ce3">
            <text:p>1214175.6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90501:13852</text:p>
          </table:table-cell>
          <table:table-cell office:value-type="float" office:value="1129635.25" table:style-name="ce3">
            <text:p>1129635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501:13849</text:p>
          </table:table-cell>
          <table:table-cell office:value-type="float" office:value="1397832.52" table:style-name="ce3">
            <text:p>1397832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13863</text:p>
          </table:table-cell>
          <table:table-cell office:value-type="float" office:value="1148583.97" table:style-name="ce3">
            <text:p>1148583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501:13897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90501:13861</text:p>
          </table:table-cell>
          <table:table-cell office:value-type="float" office:value="1142753.5900000001" table:style-name="ce3">
            <text:p>1142753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90501:13853</text:p>
          </table:table-cell>
          <table:table-cell office:value-type="float" office:value="1214175.69" table:style-name="ce3">
            <text:p>1214175.6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90501:13895</text:p>
          </table:table-cell>
          <table:table-cell office:value-type="float" office:value="10347458.85" table:style-name="ce3">
            <text:p>10347458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90501:13894</text:p>
          </table:table-cell>
          <table:table-cell office:value-type="float" office:value="886217.07" table:style-name="ce3">
            <text:p>886217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90501:13898</text:p>
          </table:table-cell>
          <table:table-cell office:value-type="float" office:value="1155871.93" table:style-name="ce3">
            <text:p>1155871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90501:13847</text:p>
          </table:table-cell>
          <table:table-cell office:value-type="float" office:value="1473627.4" table:style-name="ce3">
            <text:p>1473627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10201:3284</text:p>
          </table:table-cell>
          <table:table-cell office:value-type="float" office:value="490860.88" table:style-name="ce3">
            <text:p>490860.8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90501:13857</text:p>
          </table:table-cell>
          <table:table-cell office:value-type="float" office:value="8047375.7300000004" table:style-name="ce3">
            <text:p>8047375.7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90501:13878</text:p>
          </table:table-cell>
          <table:table-cell office:value-type="float" office:value="1552337.47" table:style-name="ce3">
            <text:p>1552337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90501:13876</text:p>
          </table:table-cell>
          <table:table-cell office:value-type="float" office:value="1091737.8" table:style-name="ce3">
            <text:p>1091737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90501:13870</text:p>
          </table:table-cell>
          <table:table-cell office:value-type="float" office:value="1158787.1200000001" table:style-name="ce3">
            <text:p>1158787.1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501:13893</text:p>
          </table:table-cell>
          <table:table-cell office:value-type="float" office:value="9480190.5" table:style-name="ce3">
            <text:p>9480190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90501:13860</text:p>
          </table:table-cell>
          <table:table-cell office:value-type="float" office:value="51792815.439999998" table:style-name="ce3">
            <text:p>51792815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90501:13881</text:p>
          </table:table-cell>
          <table:table-cell office:value-type="float" office:value="1587319.72" table:style-name="ce3">
            <text:p>1587319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90501:13855</text:p>
          </table:table-cell>
          <table:table-cell office:value-type="float" office:value="1593150.09" table:style-name="ce3">
            <text:p>1593150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90501:13882</text:p>
          </table:table-cell>
          <table:table-cell office:value-type="float" office:value="1145668.78" table:style-name="ce3">
            <text:p>1145668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90501:13887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60101:1298</text:p>
          </table:table-cell>
          <table:table-cell office:value-type="float" office:value="1593896.88" table:style-name="ce3">
            <text:p>1593896.8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20201:592</text:p>
          </table:table-cell>
          <table:table-cell office:value-type="float" office:value="279080.65000000002" table:style-name="ce3">
            <text:p>279080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110101:1303</text:p>
          </table:table-cell>
          <table:table-cell office:value-type="float" office:value="671339.84" table:style-name="ce3">
            <text:p>671339.8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140101:3020</text:p>
          </table:table-cell>
          <table:table-cell office:value-type="float" office:value="1985207.15" table:style-name="ce3">
            <text:p>1985207.1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70401:339</text:p>
          </table:table-cell>
          <table:table-cell office:value-type="float" office:value="1091651.23" table:style-name="ce3">
            <text:p>1091651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110101:1302</text:p>
          </table:table-cell>
          <table:table-cell office:value-type="float" office:value="609344.91" table:style-name="ce3">
            <text:p>60934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60201:1257</text:p>
          </table:table-cell>
          <table:table-cell office:value-type="float" office:value="475508.77" table:style-name="ce3">
            <text:p>475508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00000:5306</text:p>
          </table:table-cell>
          <table:table-cell office:value-type="float" office:value="1261578.76" table:style-name="ce3">
            <text:p>1261578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9:000000:7302</text:p>
          </table:table-cell>
          <table:table-cell office:value-type="float" office:value="955398.66" table:style-name="ce3">
            <text:p>955398.6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2301:2084</text:p>
          </table:table-cell>
          <table:table-cell office:value-type="float" office:value="374998.62" table:style-name="ce3">
            <text:p>374998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2301:2005</text:p>
          </table:table-cell>
          <table:table-cell office:value-type="float" office:value="853414.84" table:style-name="ce3">
            <text:p>853414.8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2301:1998</text:p>
          </table:table-cell>
          <table:table-cell office:value-type="float" office:value="101241.26" table:style-name="ce3">
            <text:p>101241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2301:1914</text:p>
          </table:table-cell>
          <table:table-cell office:value-type="float" office:value="28878.240000000002" table:style-name="ce3">
            <text:p>28878.2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2301:2024</text:p>
          </table:table-cell>
          <table:table-cell office:value-type="float" office:value="70144.83" table:style-name="ce3">
            <text:p>70144.8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2301:2050</text:p>
          </table:table-cell>
          <table:table-cell office:value-type="float" office:value="105468.36" table:style-name="ce3">
            <text:p>105468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2301:2032</text:p>
          </table:table-cell>
          <table:table-cell office:value-type="float" office:value="291712.09999999998" table:style-name="ce3">
            <text:p>291712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2301:1894</text:p>
          </table:table-cell>
          <table:table-cell office:value-type="float" office:value="283592.71000000002" table:style-name="ce3">
            <text:p>283592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2301:2038</text:p>
          </table:table-cell>
          <table:table-cell office:value-type="float" office:value="1261728.08" table:style-name="ce3">
            <text:p>1261728.0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72301:1978</text:p>
          </table:table-cell>
          <table:table-cell office:value-type="float" office:value="296274.03000000003" table:style-name="ce3">
            <text:p>296274.0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80701:829</text:p>
          </table:table-cell>
          <table:table-cell office:value-type="float" office:value="89930.96" table:style-name="ce3">
            <text:p>89930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80601:911</text:p>
          </table:table-cell>
          <table:table-cell office:value-type="float" office:value="27904.13" table:style-name="ce3">
            <text:p>27904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80601:921</text:p>
          </table:table-cell>
          <table:table-cell office:value-type="float" office:value="6761.58" table:style-name="ce3">
            <text:p>6761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80601:907</text:p>
          </table:table-cell>
          <table:table-cell office:value-type="float" office:value="5853.31" table:style-name="ce3">
            <text:p>5853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00000:12630</text:p>
          </table:table-cell>
          <table:table-cell office:value-type="float" office:value="156266.79999999999" table:style-name="ce3">
            <text:p>156266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00000:12685</text:p>
          </table:table-cell>
          <table:table-cell office:value-type="float" office:value="3093912.68" table:style-name="ce3">
            <text:p>3093912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80701:821</text:p>
          </table:table-cell>
          <table:table-cell office:value-type="float" office:value="13578.56" table:style-name="ce3">
            <text:p>13578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80601:919</text:p>
          </table:table-cell>
          <table:table-cell office:value-type="float" office:value="12513.96" table:style-name="ce3">
            <text:p>12513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80701:837</text:p>
          </table:table-cell>
          <table:table-cell office:value-type="float" office:value="124949.35" table:style-name="ce3">
            <text:p>124949.3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80701:840</text:p>
          </table:table-cell>
          <table:table-cell office:value-type="float" office:value="92191.28" table:style-name="ce3">
            <text:p>92191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80601:928</text:p>
          </table:table-cell>
          <table:table-cell office:value-type="float" office:value="96882.32" table:style-name="ce3">
            <text:p>96882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72301:1946</text:p>
          </table:table-cell>
          <table:table-cell office:value-type="float" office:value="213657.14" table:style-name="ce3">
            <text:p>213657.1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72301:1940</text:p>
          </table:table-cell>
          <table:table-cell office:value-type="float" office:value="48925.599999999999" table:style-name="ce3">
            <text:p>48925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72301:2008</text:p>
          </table:table-cell>
          <table:table-cell office:value-type="float" office:value="287652.40999999997" table:style-name="ce3">
            <text:p>287652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72301:2061</text:p>
          </table:table-cell>
          <table:table-cell office:value-type="float" office:value="144474.91" table:style-name="ce3">
            <text:p>14447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72301:1912</text:p>
          </table:table-cell>
          <table:table-cell office:value-type="float" office:value="1213.72" table:style-name="ce3">
            <text:p>1213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72301:2003</text:p>
          </table:table-cell>
          <table:table-cell office:value-type="float" office:value="254086.68" table:style-name="ce3">
            <text:p>254086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72301:1917</text:p>
          </table:table-cell>
          <table:table-cell office:value-type="float" office:value="8663.4699999999993" table:style-name="ce3">
            <text:p>8663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2301:1928</text:p>
          </table:table-cell>
          <table:table-cell office:value-type="float" office:value="23311.86" table:style-name="ce3">
            <text:p>23311.8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72301:2040</text:p>
          </table:table-cell>
          <table:table-cell office:value-type="float" office:value="737650.76" table:style-name="ce3">
            <text:p>737650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72301:2031</text:p>
          </table:table-cell>
          <table:table-cell office:value-type="float" office:value="86341.759999999995" table:style-name="ce3">
            <text:p>86341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72301:1961</text:p>
          </table:table-cell>
          <table:table-cell office:value-type="float" office:value="479211.42" table:style-name="ce3">
            <text:p>479211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72301:1920</text:p>
          </table:table-cell>
          <table:table-cell office:value-type="float" office:value="292046.92" table:style-name="ce3">
            <text:p>292046.9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72301:1986</text:p>
          </table:table-cell>
          <table:table-cell office:value-type="float" office:value="133132.89000000001" table:style-name="ce3">
            <text:p>133132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2301:1981</text:p>
          </table:table-cell>
          <table:table-cell office:value-type="float" office:value="733800.32" table:style-name="ce3">
            <text:p>733800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72301:2017</text:p>
          </table:table-cell>
          <table:table-cell office:value-type="float" office:value="527216.26" table:style-name="ce3">
            <text:p>527216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72301:1934</text:p>
          </table:table-cell>
          <table:table-cell office:value-type="float" office:value="76715.679999999993" table:style-name="ce3">
            <text:p>76715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2301:1891</text:p>
          </table:table-cell>
          <table:table-cell office:value-type="float" office:value="98102.32" table:style-name="ce3">
            <text:p>98102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2301:2023</text:p>
          </table:table-cell>
          <table:table-cell office:value-type="float" office:value="316739.90999999997" table:style-name="ce3">
            <text:p>316739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2301:1925</text:p>
          </table:table-cell>
          <table:table-cell office:value-type="float" office:value="418734.52" table:style-name="ce3">
            <text:p>418734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9:040401:235</text:p>
          </table:table-cell>
          <table:table-cell office:value-type="float" office:value="524593.52" table:style-name="ce3">
            <text:p>524593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00000:3102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00000:2678</text:p>
          </table:table-cell>
          <table:table-cell office:value-type="float" office:value="80196.77" table:style-name="ce3">
            <text:p>80196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00000:3107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30401:1029</text:p>
          </table:table-cell>
          <table:table-cell office:value-type="float" office:value="258253156.97999999" table:style-name="ce3">
            <text:p>258253156.9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200301:936</text:p>
          </table:table-cell>
          <table:table-cell office:value-type="float" office:value="302355544.5" table:style-name="ce3">
            <text:p>302355544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00301:940</text:p>
          </table:table-cell>
          <table:table-cell office:value-type="float" office:value="404731188" table:style-name="ce3">
            <text:p>40473118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00000:13324</text:p>
          </table:table-cell>
          <table:table-cell office:value-type="float" office:value="1054818.72" table:style-name="ce3">
            <text:p>1054818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8:060401:30</text:p>
          </table:table-cell>
          <table:table-cell office:value-type="float" office:value="1945902.48" table:style-name="ce3">
            <text:p>1945902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060501:5</text:p>
          </table:table-cell>
          <table:table-cell office:value-type="float" office:value="887977.8" table:style-name="ce3">
            <text:p>887977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00000:6388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6:000000:1030</text:p>
          </table:table-cell>
          <table:table-cell office:value-type="float" office:value="137120" table:style-name="ce3">
            <text:p>13712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6:000000:1029</text:p>
          </table:table-cell>
          <table:table-cell office:value-type="float" office:value="203966" table:style-name="ce3">
            <text:p>20396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00000:6387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6:110801:5827</text:p>
          </table:table-cell>
          <table:table-cell office:value-type="float" office:value="147391485" table:style-name="ce3">
            <text:p>147391485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000000:6385</text:p>
          </table:table-cell>
          <table:table-cell office:value-type="float" office:value="493580" table:style-name="ce3">
            <text:p>4935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00000:3103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00000:3101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6:020501:862</text:p>
          </table:table-cell>
          <table:table-cell office:value-type="float" office:value="257333401.62" table:style-name="ce3">
            <text:p>257333401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90501:936</text:p>
          </table:table-cell>
          <table:table-cell office:value-type="float" office:value="5921915.1699999999" table:style-name="ce3">
            <text:p>5921915.1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3:000000:3474</text:p>
          </table:table-cell>
          <table:table-cell office:value-type="float" office:value="470914880" table:style-name="ce3">
            <text:p>4709148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70102:35</text:p>
          </table:table-cell>
          <table:table-cell office:value-type="float" office:value="74654444.670000002" table:style-name="ce3">
            <text:p>74654444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120101:249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70501:152</text:p>
          </table:table-cell>
          <table:table-cell office:value-type="float" office:value="1318163.42" table:style-name="ce3">
            <text:p>1318163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70501:1587</text:p>
          </table:table-cell>
          <table:table-cell office:value-type="float" office:value="1085073.54" table:style-name="ce3">
            <text:p>1085073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70501:161</text:p>
          </table:table-cell>
          <table:table-cell office:value-type="float" office:value="1248695.75" table:style-name="ce3">
            <text:p>1248695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90102:156</text:p>
          </table:table-cell>
          <table:table-cell office:value-type="float" office:value="557328.39" table:style-name="ce3">
            <text:p>557328.3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90102:35</text:p>
          </table:table-cell>
          <table:table-cell office:value-type="float" office:value="1003191.1" table:style-name="ce3">
            <text:p>1003191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30101:182</text:p>
          </table:table-cell>
          <table:table-cell office:value-type="float" office:value="807015.52" table:style-name="ce3">
            <text:p>807015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30102:166</text:p>
          </table:table-cell>
          <table:table-cell office:value-type="float" office:value="1371362.04" table:style-name="ce3">
            <text:p>1371362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70501:163</text:p>
          </table:table-cell>
          <table:table-cell office:value-type="float" office:value="1225157.1100000001" table:style-name="ce3">
            <text:p>1225157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70501:162</text:p>
          </table:table-cell>
          <table:table-cell office:value-type="float" office:value="776200.76" table:style-name="ce3">
            <text:p>776200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70501:1586</text:p>
          </table:table-cell>
          <table:table-cell office:value-type="float" office:value="1280846.07" table:style-name="ce3">
            <text:p>1280846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50401:188</text:p>
          </table:table-cell>
          <table:table-cell office:value-type="float" office:value="1179159.96" table:style-name="ce3">
            <text:p>1179159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70501:114</text:p>
          </table:table-cell>
          <table:table-cell office:value-type="float" office:value="1075313.6299999999" table:style-name="ce3">
            <text:p>1075313.6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70501:241</text:p>
          </table:table-cell>
          <table:table-cell office:value-type="float" office:value="947860.54" table:style-name="ce3">
            <text:p>947860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70501:1261</text:p>
          </table:table-cell>
          <table:table-cell office:value-type="float" office:value="1279123.73" table:style-name="ce3">
            <text:p>1279123.7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60103:1238</text:p>
          </table:table-cell>
          <table:table-cell office:value-type="float" office:value="598499.89" table:style-name="ce3">
            <text:p>598499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00000:1049</text:p>
          </table:table-cell>
          <table:table-cell office:value-type="float" office:value="1071213.3" table:style-name="ce3">
            <text:p>1071213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60101:115</text:p>
          </table:table-cell>
          <table:table-cell office:value-type="float" office:value="1093413.26" table:style-name="ce3">
            <text:p>1093413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90102:277</text:p>
          </table:table-cell>
          <table:table-cell office:value-type="float" office:value="891725.42" table:style-name="ce3">
            <text:p>891725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70501:63</text:p>
          </table:table-cell>
          <table:table-cell office:value-type="float" office:value="631524.29" table:style-name="ce3">
            <text:p>631524.2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30102:1727</text:p>
          </table:table-cell>
          <table:table-cell office:value-type="float" office:value="869093.64" table:style-name="ce3">
            <text:p>869093.6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70501:1301</text:p>
          </table:table-cell>
          <table:table-cell office:value-type="float" office:value="1136743.71" table:style-name="ce3">
            <text:p>1136743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70501:167</text:p>
          </table:table-cell>
          <table:table-cell office:value-type="float" office:value="1372130.04" table:style-name="ce3">
            <text:p>1372130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30102:1648</text:p>
          </table:table-cell>
          <table:table-cell office:value-type="float" office:value="936815.22" table:style-name="ce3">
            <text:p>936815.2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70501:1230</text:p>
          </table:table-cell>
          <table:table-cell office:value-type="float" office:value="775626.65" table:style-name="ce3">
            <text:p>775626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50501:1187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30102:14</text:p>
          </table:table-cell>
          <table:table-cell office:value-type="float" office:value="846519.78" table:style-name="ce3">
            <text:p>846519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70501:1571</text:p>
          </table:table-cell>
          <table:table-cell office:value-type="float" office:value="1435282.46" table:style-name="ce3">
            <text:p>1435282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4:090101:620</text:p>
          </table:table-cell>
          <table:table-cell office:value-type="float" office:value="1182946.42" table:style-name="ce3">
            <text:p>1182946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050601:4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601: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50501:1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1501:25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3:040901:7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3:040901: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301:2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3:040901:7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3:040901:8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3:041001:3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0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040901:7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041001:4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3:040801:2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3:040901:7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601:29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001:11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401:68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701:2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701:9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601:6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801:8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5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00000:5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30601:5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00000:26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080501:10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60301:1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1501:24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90301: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3:041101:7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041101:7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3:041101:9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041101:2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3:041101:7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4:090801:3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90501:8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3:041101:7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3:041101:2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3:030501:2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3:040901:7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041001:4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201:1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1801:21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3:080110:25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3:110801:5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10103:2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2:010314:38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01:364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315:77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10601:11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5:020104:12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8:010168:4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30701:73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090101:5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8:010155:52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70201:5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309:137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214:128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01:364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26:3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30103:4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110102:11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10110:1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107:25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20106:2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10113:4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30701:73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26:3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16:115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40301:11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30202:2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315:80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00000:3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10113:4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55:52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10110:16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70701:14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90104:5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315:80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60103:9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11:10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216:115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309:137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26:30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200501:14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0601:8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0602:11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000000:48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110101:11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80401:19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80401:19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000000:3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6:000000:10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060101:2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060101:22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080401:18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6:060101:18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80401:19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000000:5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20101:31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160101:6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080801:1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10101:9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60101:188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00000:8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6:060101:1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6:060101:14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6:060101:1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6:060101:14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6:060101:1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80401:18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50101:3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00000:50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10102:24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50301:4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31501:10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90102:3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50102:25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0302:27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00000:115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801:48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30101:5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201:7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00000:60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0902:23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20102:11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901:11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0904:14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90103:45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401: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10301:20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20101: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20102:52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50101:46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50102:25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40301:27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10401:79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40201:7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70401: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10103:3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10102:13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000000:3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000000:3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000000:3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60501:17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00000:50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00000:298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70501:16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00000:25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110101:24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60401:10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70102:17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60601:7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80301:11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110101:24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71401:19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71301:12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40801:2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40901:8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71401:17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71401:32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71401:19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1401:17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3:040801:2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3:040801:2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40901:4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0801:5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136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136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10801:8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00000:135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80301:5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40801:14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00000:136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11101:17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240701:15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50501:5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50501:56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60501:15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000000:18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00000:63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00000:19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6:110801:60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110801:60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6:110801:9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50501:27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50501:5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5:000000:92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6:110801:23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6:110801:56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50501:2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6:110801:60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50501:6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140501:6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20501:24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0:000000:18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8:060401:6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091101:2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6:110701:12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50501:2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6:110701:8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6:110701:11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50501:5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6:110701:11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6:110701:3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50501:14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190501:18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6:020601:1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6:020601:3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6:020601:3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3:041001:4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6:020601:1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6:020601:3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6:020701:35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6:020601:3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041101:7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71401:17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71401:18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20104:4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30104:5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5:030105:12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10154:69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3:050102:11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30102:29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14:227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5:050201:7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5:58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40102:162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1:010106:42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1:010102:12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5:020104:58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070101:107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5:010111:18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6:020601:3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601:22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6:010104:4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16:115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70126:5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601:22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11:18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50201:7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60201:41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4:010102:63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20101:45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303:70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30105:4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5:030105:14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5:040102:85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31101:13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0:010119: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0:060301:4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220101:37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220101:37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5:000000:92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6:080201: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50201:1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5:000000:92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6:080301: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00000:63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6:080301:8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50101:2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50501:18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3:140201:34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90701:6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3:140201:35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140202:5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140201:38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30102:1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140202:2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130101:27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00000:31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70801:27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80301:21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70801:27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00000:87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160101:20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90701:19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30101:20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040102:1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30102: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90101: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0603:15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00000:16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20301:805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20301:80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20301:80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20301:80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220301:80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50301:228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220301:80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00000:133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220301:80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220301:80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20301:81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20301:80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20301:805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20301:80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30201:24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220301:80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220301:80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220301:80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220301:80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40301:27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30102:54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20301:80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40301:27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20301:80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80101: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140201:34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061401:1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140201:34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140201: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160101:1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130101:26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040102:3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30101:2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3:130101:27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3:200201:14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50501:11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190401: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30102:19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3:140201:38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3:040301:1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3:160101:20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3:160101:1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30101:20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60101:33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3:140202:25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30102:2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30101:9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4:000000:30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00000:1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428B91DC4B21D56D31B974EF4D34EB9CEFDD58DB6B7DDD39C7AEEE501C7F9C08FCEF519D23EEDDCA51BA604C4F19A74875DE2120A8F50DE39B0513AE1EED94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5T13:01:20Z</meta:creation-date>
    <dc:date>2023-09-25T13:07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