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5/1</text:p>
          </table:table-cell>
          <table:table-cell table:number-columns-repeated="2" table:style-name="ce5"/>
          <table:table-cell office:value-type="date" office:date-value="2023-09-25T00:00:00" table:style-name="ce6">
            <text:p>25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1" table:style-name="ce11">
            <text:p>3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40201:2204</text:p>
          </table:table-cell>
          <table:table-cell office:value-type="string" table:style-name="ce12">
            <text:p>173976,78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040201:2208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40201:2205</text:p>
          </table:table-cell>
          <table:table-cell office:value-type="string" table:style-name="ce12">
            <text:p>260965,17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40201:2202</text:p>
          </table:table-cell>
          <table:table-cell office:value-type="string" table:style-name="ce12">
            <text:p>34795,35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10106:10197</text:p>
          </table:table-cell>
          <table:table-cell office:value-type="string" table:style-name="ce12">
            <text:p>223581,44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40201:2207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70801:2778</text:p>
          </table:table-cell>
          <table:table-cell office:value-type="string" table:style-name="ce12">
            <text:p>3544730,07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70801:2779</text:p>
          </table:table-cell>
          <table:table-cell office:value-type="string" table:style-name="ce12">
            <text:p>3315421,39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5304</text:p>
          </table:table-cell>
          <table:table-cell office:value-type="string" table:style-name="ce12">
            <text:p>9736064,54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000000:2278</text:p>
          </table:table-cell>
          <table:table-cell office:value-type="string" table:style-name="ce12">
            <text:p>941801,21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601:2224</text:p>
          </table:table-cell>
          <table:table-cell office:value-type="string" table:style-name="ce12">
            <text:p>2030337,14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090101:4475</text:p>
          </table:table-cell>
          <table:table-cell office:value-type="string" table:style-name="ce12">
            <text:p>11054,89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3:7665</text:p>
          </table:table-cell>
          <table:table-cell office:value-type="string" table:style-name="ce12">
            <text:p>3557666,93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20105:1455</text:p>
          </table:table-cell>
          <table:table-cell office:value-type="string" table:style-name="ce12">
            <text:p>157648,26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301:7884</text:p>
          </table:table-cell>
          <table:table-cell office:value-type="string" table:style-name="ce12">
            <text:p>1815475,34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601:2225</text:p>
          </table:table-cell>
          <table:table-cell office:value-type="string" table:style-name="ce12">
            <text:p>3651867,06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601:2226</text:p>
          </table:table-cell>
          <table:table-cell office:value-type="string" table:style-name="ce12">
            <text:p>1877485,06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8:150101:1619</text:p>
          </table:table-cell>
          <table:table-cell office:value-type="string" table:style-name="ce12">
            <text:p>72181,64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8:000000:4082</text:p>
          </table:table-cell>
          <table:table-cell office:value-type="string" table:style-name="ce12">
            <text:p>154974,07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8:110101:880</text:p>
          </table:table-cell>
          <table:table-cell office:value-type="string" table:style-name="ce12">
            <text:p>117968,59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3:000000:2644</text:p>
          </table:table-cell>
          <table:table-cell office:value-type="string" table:style-name="ce12">
            <text:p>15019718,80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40201:2201</text:p>
          </table:table-cell>
          <table:table-cell office:value-type="string" table:style-name="ce12">
            <text:p>257485,63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40201:2215</text:p>
          </table:table-cell>
          <table:table-cell office:value-type="string" table:style-name="ce12">
            <text:p>86988,39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40201:2203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5.09.2023</text:p>
          </table:table-cell>
          <table:table-cell office:value-type="string" table:style-name="ce17">
            <text:p>14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070501:9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80101:188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80101:18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20101:18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60101:71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30101:22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90101:15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50101:8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50101:113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200501:7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130101:241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160101:166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010102:50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80101:9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050401:18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80301:4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220201:239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030102:352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1:050101:7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170401:28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040102:237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40102:23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040102:23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090301:11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90301:121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10401:112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50501:5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090101:15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060101:52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070501:92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10401:8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050501:4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60101:59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50501:4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50701:11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030102:138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060101:53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090301:121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090301:120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2:070501:84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040102:234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40201:26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40201:26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1:050101:111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5:020104:314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40201:26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5:020104:312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140201:262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1:050101:71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170401:2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180101:9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80301:2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60101:16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60101:10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80101:9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5:020104:31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20104:37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170401:2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8:010166:40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220201:23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30101:24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30103:35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030201:14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80301:4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160101:18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180301:2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40201:26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6:080301:47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120101:9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70101:15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2:050501:5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30101:15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030102:14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090301:11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30102:14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170401:2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30102:352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220201:23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080301:6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80201:9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6:080301:4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1:050101:7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240101:13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240201:7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200201:12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200201:12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200201:8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2:050501:50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2:050501:5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2:070501:8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070501:9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030102:14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090102:112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050101:14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80101:774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6:080201:6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030102:33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20104:319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40201:26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240201:5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050101:7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90101:9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1:050101:7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1:050101:11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1:050101:12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40201:29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180401:6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90101:94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090101:6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060101:5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050701:1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040601:3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040301:11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050101:12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20101:18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1:050101:11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1:050101:73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220301:24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90101:92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220201:241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170401:2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1:010113:112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1:050101:7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090301:6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50101:12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4:110301: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5:020104:312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1:050101:111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5:020104:314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80101:9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60101:181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80101:90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20104:312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40201:26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090801:17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170401:2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4:010105:247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1:040101:7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160101:16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110401:13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30101:23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070401:5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080101:19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110401:136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130101:15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2:060101:5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1:220201:239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170401:2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1:050101:71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6:080301:6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3:010164:4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6:080301:6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040102:235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080101:18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070401:3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070401:5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070301:3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090301:12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110401:8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180101:9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20104:311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6:080201:6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6:080301:4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6:080301:4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3:140201:29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4:010105:247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110401:13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070101:7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110401:13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090102:109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090102:10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070101:15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30101:236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0:000000:2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0:000000:20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0:000000:12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0:000000:4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8:090101:144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000000:22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4:020101:30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4:100101:51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2:010309:1362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000000:74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4:040102:25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4:040102:21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4:040102:228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4:040102:229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5:000000:58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4:040102:22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4:040102:22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4:040102:224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4:040102:20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130101:14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2:060101:5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2:060101:5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3:110401:8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3:110401:84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2:030102:13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130101:14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2:070501:8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2:070501:86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2:090102:4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110401:112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050501:55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2:050501:51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090301:12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5:000000:22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5:060201:41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25:060201:414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24:040102:22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4:040102:22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050101:86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2:070501:87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090301:11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050501:5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1:060101:71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2:070501:87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3:040102:23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4:040102:228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4:040102:21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4:040102:221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1:240301:314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5:060201:9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24:040102:27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4:040102:23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1:120101:22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5:060201:414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000000:86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24:040102:209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24:040102:132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120401:14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24:040102:224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24:040102:22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4:040102:208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4:040102:22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4:040102:22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24:040102:22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4:010103:536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4:040102:221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24:040102:22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2:090101:6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3:070401:2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3:080101:189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1:060101:71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080101:190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080101:19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080101:18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7:080101:64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6:080301:4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6:080201:9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030201:15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6:080201:3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6:080201:6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3:070301:60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080101:189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1:060101:713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3:080101:19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3:040301:113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090301:6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3:040601:3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6:080301:4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3:200301:5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1:050101:71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1:050101:73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2:030102:332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25:020104:31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3:190101:48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5:020104:312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1:050101:111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1:040101:77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3:140201:262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5:020104:37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25:020104:312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5:020104:370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3:200101:122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3:200101:122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1:050201: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1:050101:128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3:180401:6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3:090301:6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3:040601:33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3:130101:222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3:130101:14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3:090301:12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2:070501:9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2:070501:84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3:090301:6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3:130101:23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3:110401:138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3:130101:223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3:110301:4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3:110401:8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3:090301:120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3:090301:12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3:130101:14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2:060101:5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3:090201:5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3:040102:235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3:130101:15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3:040102:235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3:040102:187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3:090301:63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3:120101:20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3:130101:23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3:130101:23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3:130101:23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3:080101:19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3:080101:24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3:080101:186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2:090102:10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3:080101:19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3:080101:187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3:070401:5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3:070401:56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3:080101:195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2:090102:113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3:130101:148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3:070101:154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3:070101:131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3:070401:56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3:130101:147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3:110401:11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2:090102:118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3:110401:11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3:090301:123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2:030102:55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3:130101:159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3:090301:120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1:160101:20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1:060101:720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3:080101:186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3:080101:19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3:110401:83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3:070401:58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3:070101:154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3:070101:155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3:090301:119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2:070501:86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3:130101:155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3:110401:11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3:090201:58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2:050501:55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3:130101:156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25:020104:319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3:140201:265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3:140201:263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25:020104:370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3:140201:261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3:140201:29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3:140201:296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3:140201:260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25:020104:319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3:140201:2604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24:010102:6633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4:050401:1815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4:050401:181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4:050401:189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2:090102:10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2:060101:58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2:050801:61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3:130101:147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3:090201:581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2:030102:138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3:040102:1870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3:090301:121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3:050101:1352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1:160101:209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2:090101:647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3:040102:1836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3:050101:1349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3:050101:1348</text:p>
          </table:table-cell>
          <table:table-cell office:value-type="string" table:style-name="ce24">
            <text:p>15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55F94B902C02C827A667640C0A839A8201D15431168CE39E1C133429021F52EEFC7A98704868CD61548DF0BFB8ADA02AD88579B115A40E1F86A219948DD40E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25T08:10:39Z</dc:date>
    <meta:print-date>2021-01-19T14:00:54Z</meta:print-date>
  </office:meta>
</office:document-meta>
</file>