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94/2</text:p>
          </table:table-cell>
          <table:table-cell table:number-columns-repeated="2" table:style-name="ce2"/>
          <table:table-cell office:value-type="string" table:style-name="ce2">
            <text:p>25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57" table:style-name="ce2">
            <text:p>457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604" table:style-name="ce2">
            <text:p>60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7:060701:1131</text:p>
          </table:table-cell>
          <table:table-cell office:value-type="float" office:value="138589.57" table:style-name="ce3">
            <text:p>138589.5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7:060701:1130</text:p>
          </table:table-cell>
          <table:table-cell office:value-type="float" office:value="188787.36" table:style-name="ce3">
            <text:p>188787.3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60401:1393</text:p>
          </table:table-cell>
          <table:table-cell office:value-type="float" office:value="1245935.04" table:style-name="ce3">
            <text:p>1245935.0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211401:3715</text:p>
          </table:table-cell>
          <table:table-cell office:value-type="float" office:value="8972.7999999999993" table:style-name="ce3">
            <text:p>8972.8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211401:3703</text:p>
          </table:table-cell>
          <table:table-cell office:value-type="float" office:value="9561.6" table:style-name="ce3">
            <text:p>9561.6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211401:3711</text:p>
          </table:table-cell>
          <table:table-cell office:value-type="float" office:value="10086.4" table:style-name="ce3">
            <text:p>10086.4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0:081401:400</text:p>
          </table:table-cell>
          <table:table-cell office:value-type="float" office:value="530091.9" table:style-name="ce3">
            <text:p>530091.9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211401:3712</text:p>
          </table:table-cell>
          <table:table-cell office:value-type="float" office:value="10457.6" table:style-name="ce3">
            <text:p>10457.6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211401:3700</text:p>
          </table:table-cell>
          <table:table-cell office:value-type="float" office:value="10688" table:style-name="ce3">
            <text:p>10688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11401:3714</text:p>
          </table:table-cell>
          <table:table-cell office:value-type="float" office:value="9561.6" table:style-name="ce3">
            <text:p>9561.6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11401:3710</text:p>
          </table:table-cell>
          <table:table-cell office:value-type="float" office:value="10150.4" table:style-name="ce3">
            <text:p>10150.4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11401:3718</text:p>
          </table:table-cell>
          <table:table-cell office:value-type="float" office:value="9100.7999999999993" table:style-name="ce3">
            <text:p>9100.8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11401:3698</text:p>
          </table:table-cell>
          <table:table-cell office:value-type="float" office:value="9548.7999999999993" table:style-name="ce3">
            <text:p>9548.8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211401:3717</text:p>
          </table:table-cell>
          <table:table-cell office:value-type="float" office:value="10355.200000000001" table:style-name="ce3">
            <text:p>10355.2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211401:3707</text:p>
          </table:table-cell>
          <table:table-cell office:value-type="float" office:value="10150.4" table:style-name="ce3">
            <text:p>10150.4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11401:3701</text:p>
          </table:table-cell>
          <table:table-cell office:value-type="float" office:value="10470.4" table:style-name="ce3">
            <text:p>10470.4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211401:3709</text:p>
          </table:table-cell>
          <table:table-cell office:value-type="float" office:value="10150.4" table:style-name="ce3">
            <text:p>10150.4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211401:3697</text:p>
          </table:table-cell>
          <table:table-cell office:value-type="float" office:value="27110.400000000001" table:style-name="ce3">
            <text:p>27110.4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211401:3702</text:p>
          </table:table-cell>
          <table:table-cell office:value-type="float" office:value="10649.6" table:style-name="ce3">
            <text:p>10649.6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4:130801:329</text:p>
          </table:table-cell>
          <table:table-cell office:value-type="float" office:value="830775" table:style-name="ce3">
            <text:p>830775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211401:3713</text:p>
          </table:table-cell>
          <table:table-cell office:value-type="float" office:value="10662.4" table:style-name="ce3">
            <text:p>10662.4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211401:3708</text:p>
          </table:table-cell>
          <table:table-cell office:value-type="float" office:value="27942.400000000001" table:style-name="ce3">
            <text:p>27942.4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211401:3699</text:p>
          </table:table-cell>
          <table:table-cell office:value-type="float" office:value="10662.4" table:style-name="ce3">
            <text:p>10662.4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0:121101:81</text:p>
          </table:table-cell>
          <table:table-cell office:value-type="float" office:value="181710.54" table:style-name="ce3">
            <text:p>181710.5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211401:3716</text:p>
          </table:table-cell>
          <table:table-cell office:value-type="float" office:value="10265.6" table:style-name="ce3">
            <text:p>10265.6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211401:3705</text:p>
          </table:table-cell>
          <table:table-cell office:value-type="float" office:value="10355.200000000001" table:style-name="ce3">
            <text:p>10355.2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211401:3704</text:p>
          </table:table-cell>
          <table:table-cell office:value-type="float" office:value="9088" table:style-name="ce3">
            <text:p>9088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211401:3706</text:p>
          </table:table-cell>
          <table:table-cell office:value-type="float" office:value="10009.6" table:style-name="ce3">
            <text:p>10009.6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000000:6395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0:081101:189</text:p>
          </table:table-cell>
          <table:table-cell office:value-type="float" office:value="260097.96" table:style-name="ce3">
            <text:p>260097.9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000000:6402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070601:986</text:p>
          </table:table-cell>
          <table:table-cell office:value-type="float" office:value="813888" table:style-name="ce3">
            <text:p>813888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0:061101:1109</text:p>
          </table:table-cell>
          <table:table-cell office:value-type="float" office:value="934565.61" table:style-name="ce3">
            <text:p>934565.6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0:120501:798</text:p>
          </table:table-cell>
          <table:table-cell office:value-type="float" office:value="33216.07" table:style-name="ce3">
            <text:p>33216.0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0:120401:1386</text:p>
          </table:table-cell>
          <table:table-cell office:value-type="float" office:value="2836" table:style-name="ce3">
            <text:p>2836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000000:6401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30601:1446</text:p>
          </table:table-cell>
          <table:table-cell office:value-type="float" office:value="1752787.36" table:style-name="ce3">
            <text:p>1752787.3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000000:5673</text:p>
          </table:table-cell>
          <table:table-cell office:value-type="float" office:value="541056312.96000004" table:style-name="ce3">
            <text:p>541056312.9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000000:6396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0:120401:1385</text:p>
          </table:table-cell>
          <table:table-cell office:value-type="float" office:value="2836" table:style-name="ce3">
            <text:p>2836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000000:6404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50401:3671</text:p>
          </table:table-cell>
          <table:table-cell office:value-type="float" office:value="743257.59999999998" table:style-name="ce3">
            <text:p>743257.6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000000:6400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00301:994</text:p>
          </table:table-cell>
          <table:table-cell office:value-type="float" office:value="496154538" table:style-name="ce3">
            <text:p>496154538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0:061101:885</text:p>
          </table:table-cell>
          <table:table-cell office:value-type="float" office:value="28972010.100000001" table:style-name="ce3">
            <text:p>28972010.1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000000:6403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9:050601:496</text:p>
          </table:table-cell>
          <table:table-cell office:value-type="float" office:value="376121.28" table:style-name="ce3">
            <text:p>376121.2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4:110101:2479</text:p>
          </table:table-cell>
          <table:table-cell office:value-type="float" office:value="439174.55" table:style-name="ce3">
            <text:p>439174.5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7:160401:1570</text:p>
          </table:table-cell>
          <table:table-cell office:value-type="float" office:value="425628" table:style-name="ce3">
            <text:p>425628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3:140601:1583</text:p>
          </table:table-cell>
          <table:table-cell office:value-type="float" office:value="206459.68" table:style-name="ce3">
            <text:p>206459.6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4:060301:117</text:p>
          </table:table-cell>
          <table:table-cell office:value-type="float" office:value="154456.57" table:style-name="ce3">
            <text:p>154456.5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4:000000:1123</text:p>
          </table:table-cell>
          <table:table-cell office:value-type="float" office:value="2162320" table:style-name="ce3">
            <text:p>216232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3:120701:1099</text:p>
          </table:table-cell>
          <table:table-cell office:value-type="float" office:value="7948.3" table:style-name="ce3">
            <text:p>7948.3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3:120701:1089</text:p>
          </table:table-cell>
          <table:table-cell office:value-type="float" office:value="7948.3" table:style-name="ce3">
            <text:p>7948.3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3:120701:1093</text:p>
          </table:table-cell>
          <table:table-cell office:value-type="float" office:value="7948.3" table:style-name="ce3">
            <text:p>7948.3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3:120701:1098</text:p>
          </table:table-cell>
          <table:table-cell office:value-type="float" office:value="7948.3" table:style-name="ce3">
            <text:p>7948.3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4:080301:339</text:p>
          </table:table-cell>
          <table:table-cell office:value-type="float" office:value="3918610.8" table:style-name="ce3">
            <text:p>3918610.8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4:110601:1403</text:p>
          </table:table-cell>
          <table:table-cell office:value-type="float" office:value="651639.93999999994" table:style-name="ce3">
            <text:p>651639.9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3:120701:1101</text:p>
          </table:table-cell>
          <table:table-cell office:value-type="float" office:value="8000.42" table:style-name="ce3">
            <text:p>8000.4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3:120701:1091</text:p>
          </table:table-cell>
          <table:table-cell office:value-type="float" office:value="7948.3" table:style-name="ce3">
            <text:p>7948.3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3:120701:1102</text:p>
          </table:table-cell>
          <table:table-cell office:value-type="float" office:value="8000.42" table:style-name="ce3">
            <text:p>8000.4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3:120701:1097</text:p>
          </table:table-cell>
          <table:table-cell office:value-type="float" office:value="7948.3" table:style-name="ce3">
            <text:p>7948.3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3:120701:1100</text:p>
          </table:table-cell>
          <table:table-cell office:value-type="float" office:value="7948.3" table:style-name="ce3">
            <text:p>7948.3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3:120701:1092</text:p>
          </table:table-cell>
          <table:table-cell office:value-type="float" office:value="7948.3" table:style-name="ce3">
            <text:p>7948.3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3:120701:1090</text:p>
          </table:table-cell>
          <table:table-cell office:value-type="float" office:value="7948.3" table:style-name="ce3">
            <text:p>7948.3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4:000000:1152</text:p>
          </table:table-cell>
          <table:table-cell office:value-type="float" office:value="2162320" table:style-name="ce3">
            <text:p>216232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3:120701:1096</text:p>
          </table:table-cell>
          <table:table-cell office:value-type="float" office:value="7948.3" table:style-name="ce3">
            <text:p>7948.3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3:120701:1095</text:p>
          </table:table-cell>
          <table:table-cell office:value-type="float" office:value="7948.3" table:style-name="ce3">
            <text:p>7948.3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3:120701:1088</text:p>
          </table:table-cell>
          <table:table-cell office:value-type="float" office:value="18919.560000000001" table:style-name="ce3">
            <text:p>18919.5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3:120701:1094</text:p>
          </table:table-cell>
          <table:table-cell office:value-type="float" office:value="7948.3" table:style-name="ce3">
            <text:p>7948.3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200901:842</text:p>
          </table:table-cell>
          <table:table-cell office:value-type="float" office:value="373200.36" table:style-name="ce3">
            <text:p>373200.3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72301:2128</text:p>
          </table:table-cell>
          <table:table-cell office:value-type="float" office:value="179154.85" table:style-name="ce3">
            <text:p>179154.8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3:030301:1687</text:p>
          </table:table-cell>
          <table:table-cell office:value-type="float" office:value="374371.28" table:style-name="ce3">
            <text:p>374371.2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240801:5886</text:p>
          </table:table-cell>
          <table:table-cell office:value-type="float" office:value="8572.16" table:style-name="ce3">
            <text:p>8572.1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50101:352</text:p>
          </table:table-cell>
          <table:table-cell office:value-type="float" office:value="603142506.34000003" table:style-name="ce3">
            <text:p>603142506.3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240801:587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240801:588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240801:587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90601:712</text:p>
          </table:table-cell>
          <table:table-cell office:value-type="float" office:value="941216.01" table:style-name="ce3">
            <text:p>941216.0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240801:588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240801:5888</text:p>
          </table:table-cell>
          <table:table-cell office:value-type="float" office:value="38112.959999999999" table:style-name="ce3">
            <text:p>38112.9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40801:589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240801:589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131801:2760</text:p>
          </table:table-cell>
          <table:table-cell office:value-type="float" office:value="1208793.6200000001" table:style-name="ce3">
            <text:p>1208793.6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240801:588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240801:5889</text:p>
          </table:table-cell>
          <table:table-cell office:value-type="float" office:value="8962.8799999999992" table:style-name="ce3">
            <text:p>8962.8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131701:3405</text:p>
          </table:table-cell>
          <table:table-cell office:value-type="float" office:value="531610.97" table:style-name="ce3">
            <text:p>531610.9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172301:2127</text:p>
          </table:table-cell>
          <table:table-cell office:value-type="float" office:value="174700" table:style-name="ce3">
            <text:p>17470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240801:588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240801:5887</text:p>
          </table:table-cell>
          <table:table-cell office:value-type="float" office:value="23490.560000000001" table:style-name="ce3">
            <text:p>23490.5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240801:588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40801:588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240801:587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50901:1377</text:p>
          </table:table-cell>
          <table:table-cell office:value-type="float" office:value="456804.96" table:style-name="ce3">
            <text:p>456804.9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240801:587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10801:706</text:p>
          </table:table-cell>
          <table:table-cell office:value-type="float" office:value="234683.6" table:style-name="ce3">
            <text:p>234683.6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00000:552</text:p>
          </table:table-cell>
          <table:table-cell office:value-type="float" office:value="60491318.969999999" table:style-name="ce3">
            <text:p>60491318.9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41801:7125</text:p>
          </table:table-cell>
          <table:table-cell office:value-type="float" office:value="1694190.5" table:style-name="ce3">
            <text:p>1694190.5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32201:1877</text:p>
          </table:table-cell>
          <table:table-cell office:value-type="float" office:value="476191181.92000002" table:style-name="ce3">
            <text:p>476191181.9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00000:299</text:p>
          </table:table-cell>
          <table:table-cell office:value-type="float" office:value="54669158.619999997" table:style-name="ce3">
            <text:p>54669158.6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240801:589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240801:589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240801:5879</text:p>
          </table:table-cell>
          <table:table-cell office:value-type="float" office:value="8477.44" table:style-name="ce3">
            <text:p>8477.4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240801:587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240801:587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240801:587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240801:587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240801:587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240801:589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240801:589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32501:3791</text:p>
          </table:table-cell>
          <table:table-cell office:value-type="float" office:value="67086.58" table:style-name="ce3">
            <text:p>67086.5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041801:7126</text:p>
          </table:table-cell>
          <table:table-cell office:value-type="float" office:value="1034865.41" table:style-name="ce3">
            <text:p>1034865.4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4:000000:3111</text:p>
          </table:table-cell>
          <table:table-cell office:value-type="float" office:value="353602.7" table:style-name="ce3">
            <text:p>353602.7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5:030401:170</text:p>
          </table:table-cell>
          <table:table-cell office:value-type="float" office:value="735986.58" table:style-name="ce3">
            <text:p>735986.5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2:021001:2968</text:p>
          </table:table-cell>
          <table:table-cell office:value-type="float" office:value="75589.48" table:style-name="ce3">
            <text:p>75589.4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2:021001:2970</text:p>
          </table:table-cell>
          <table:table-cell office:value-type="float" office:value="69431.570000000007" table:style-name="ce3">
            <text:p>69431.5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2:021001:2969</text:p>
          </table:table-cell>
          <table:table-cell office:value-type="float" office:value="75332.27" table:style-name="ce3">
            <text:p>75332.2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1:180102:842</text:p>
          </table:table-cell>
          <table:table-cell office:value-type="float" office:value="213004.39" table:style-name="ce3">
            <text:p>213004.3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010104:12104</text:p>
          </table:table-cell>
          <table:table-cell office:value-type="float" office:value="382049.41" table:style-name="ce3">
            <text:p>382049.4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2:090101:1137</text:p>
          </table:table-cell>
          <table:table-cell office:value-type="float" office:value="1137404.8799999999" table:style-name="ce3">
            <text:p>1137404.8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8:010154:393</text:p>
          </table:table-cell>
          <table:table-cell office:value-type="float" office:value="2721704.85" table:style-name="ce3">
            <text:p>2721704.8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4:030101:5685</text:p>
          </table:table-cell>
          <table:table-cell office:value-type="float" office:value="1577169.41" table:style-name="ce3">
            <text:p>1577169.4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8:010154:3685</text:p>
          </table:table-cell>
          <table:table-cell office:value-type="float" office:value="25640.53" table:style-name="ce3">
            <text:p>25640.5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7:010126:338</text:p>
          </table:table-cell>
          <table:table-cell office:value-type="float" office:value="600595.12" table:style-name="ce3">
            <text:p>600595.1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2:010208:2953</text:p>
          </table:table-cell>
          <table:table-cell office:value-type="float" office:value="1011557.33" table:style-name="ce3">
            <text:p>1011557.3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2:010108:12483</text:p>
          </table:table-cell>
          <table:table-cell office:value-type="float" office:value="4962703.16" table:style-name="ce3">
            <text:p>4962703.1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9:010106:1958</text:p>
          </table:table-cell>
          <table:table-cell office:value-type="float" office:value="19465089.510000002" table:style-name="ce3">
            <text:p>19465089.5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9:010103:33451</text:p>
          </table:table-cell>
          <table:table-cell office:value-type="float" office:value="865289.54" table:style-name="ce3">
            <text:p>865289.5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2:010201:36476</text:p>
          </table:table-cell>
          <table:table-cell office:value-type="float" office:value="2535816.59" table:style-name="ce3">
            <text:p>2535816.5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220107:15</text:p>
          </table:table-cell>
          <table:table-cell office:value-type="float" office:value="257600" table:style-name="ce3">
            <text:p>25760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00000:13747</text:p>
          </table:table-cell>
          <table:table-cell office:value-type="float" office:value="750193.85" table:style-name="ce3">
            <text:p>750193.8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30701:2152</text:p>
          </table:table-cell>
          <table:table-cell office:value-type="float" office:value="4410313.42" table:style-name="ce3">
            <text:p>4410313.4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20201:1893</text:p>
          </table:table-cell>
          <table:table-cell office:value-type="float" office:value="3744384.36" table:style-name="ce3">
            <text:p>3744384.3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20201:1894</text:p>
          </table:table-cell>
          <table:table-cell office:value-type="float" office:value="2525699.7400000002" table:style-name="ce3">
            <text:p>2525699.7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3:070141:255</text:p>
          </table:table-cell>
          <table:table-cell office:value-type="float" office:value="1076818.21" table:style-name="ce3">
            <text:p>1076818.2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3:070141:263</text:p>
          </table:table-cell>
          <table:table-cell office:value-type="float" office:value="1075101.57" table:style-name="ce3">
            <text:p>1075101.5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3:040201:1147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3:070141:264</text:p>
          </table:table-cell>
          <table:table-cell office:value-type="float" office:value="1477931.28" table:style-name="ce3">
            <text:p>1477931.2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3:070141:265</text:p>
          </table:table-cell>
          <table:table-cell office:value-type="float" office:value="1153738.74" table:style-name="ce3">
            <text:p>1153738.7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3:070141:258</text:p>
          </table:table-cell>
          <table:table-cell office:value-type="float" office:value="1062103.58" table:style-name="ce3">
            <text:p>1062103.5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3:070141:259</text:p>
          </table:table-cell>
          <table:table-cell office:value-type="float" office:value="1392678.44" table:style-name="ce3">
            <text:p>1392678.4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3:070141:262</text:p>
          </table:table-cell>
          <table:table-cell office:value-type="float" office:value="1090513.83" table:style-name="ce3">
            <text:p>1090513.8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3:070141:266</text:p>
          </table:table-cell>
          <table:table-cell office:value-type="float" office:value="1080603.31" table:style-name="ce3">
            <text:p>1080603.3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5:070101:8420</text:p>
          </table:table-cell>
          <table:table-cell office:value-type="float" office:value="1050351.68" table:style-name="ce3">
            <text:p>1050351.6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3:070141:269</text:p>
          </table:table-cell>
          <table:table-cell office:value-type="float" office:value="1075472.1399999999" table:style-name="ce3">
            <text:p>1075472.1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3:010154:702</text:p>
          </table:table-cell>
          <table:table-cell office:value-type="float" office:value="274598.46000000002" table:style-name="ce3">
            <text:p>274598.4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3:000000:1828</text:p>
          </table:table-cell>
          <table:table-cell office:value-type="float" office:value="865477.79" table:style-name="ce3">
            <text:p>865477.7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5:070101:87</text:p>
          </table:table-cell>
          <table:table-cell office:value-type="float" office:value="21968623.129999999" table:style-name="ce3">
            <text:p>21968623.1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3:070141:261</text:p>
          </table:table-cell>
          <table:table-cell office:value-type="float" office:value="1097603.2" table:style-name="ce3">
            <text:p>1097603.2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3:000000:1830</text:p>
          </table:table-cell>
          <table:table-cell office:value-type="float" office:value="873675.84" table:style-name="ce3">
            <text:p>873675.8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3:010154:701</text:p>
          </table:table-cell>
          <table:table-cell office:value-type="float" office:value="638261.55000000005" table:style-name="ce3">
            <text:p>638261.5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3:040201:1138</text:p>
          </table:table-cell>
          <table:table-cell office:value-type="float" office:value="303131.37" table:style-name="ce3">
            <text:p>303131.3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3:040201:1146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3:040201:1144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3:000000:1829</text:p>
          </table:table-cell>
          <table:table-cell office:value-type="float" office:value="866440.89" table:style-name="ce3">
            <text:p>866440.8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3:070141:270</text:p>
          </table:table-cell>
          <table:table-cell office:value-type="float" office:value="1509440.08" table:style-name="ce3">
            <text:p>1509440.0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3:070141:271</text:p>
          </table:table-cell>
          <table:table-cell office:value-type="float" office:value="1256628.3" table:style-name="ce3">
            <text:p>1256628.3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3:040201:1142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3:070141:260</text:p>
          </table:table-cell>
          <table:table-cell office:value-type="float" office:value="1116708.21" table:style-name="ce3">
            <text:p>1116708.2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3:040201:1140</text:p>
          </table:table-cell>
          <table:table-cell office:value-type="float" office:value="417596.55" table:style-name="ce3">
            <text:p>417596.5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3:070141:257</text:p>
          </table:table-cell>
          <table:table-cell office:value-type="float" office:value="1080596.05" table:style-name="ce3">
            <text:p>1080596.0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3:070141:267</text:p>
          </table:table-cell>
          <table:table-cell office:value-type="float" office:value="1148519.1499999999" table:style-name="ce3">
            <text:p>1148519.1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3:070141:254</text:p>
          </table:table-cell>
          <table:table-cell office:value-type="float" office:value="1061982.1299999999" table:style-name="ce3">
            <text:p>1061982.1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3:040201:1141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3:040201:1143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3:040201:1145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3:070141:268</text:p>
          </table:table-cell>
          <table:table-cell office:value-type="float" office:value="1081132.3500000001" table:style-name="ce3">
            <text:p>1081132.3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3:070141:256</text:p>
          </table:table-cell>
          <table:table-cell office:value-type="float" office:value="1069468.32" table:style-name="ce3">
            <text:p>1069468.3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3:040201:1139</text:p>
          </table:table-cell>
          <table:table-cell office:value-type="float" office:value="308883.39" table:style-name="ce3">
            <text:p>308883.3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5:010106:110</text:p>
          </table:table-cell>
          <table:table-cell office:value-type="float" office:value="478558.31" table:style-name="ce3">
            <text:p>478558.3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4:010102:15748</text:p>
          </table:table-cell>
          <table:table-cell office:value-type="float" office:value="541181.97" table:style-name="ce3">
            <text:p>541181.9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1:010104:12103</text:p>
          </table:table-cell>
          <table:table-cell office:value-type="float" office:value="256190.32" table:style-name="ce3">
            <text:p>256190.3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1:070801:2776</text:p>
          </table:table-cell>
          <table:table-cell office:value-type="float" office:value="797840.47" table:style-name="ce3">
            <text:p>797840.4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2:070301:66</text:p>
          </table:table-cell>
          <table:table-cell office:value-type="float" office:value="428200.13" table:style-name="ce3">
            <text:p>428200.1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9:140101:4492</text:p>
          </table:table-cell>
          <table:table-cell office:value-type="float" office:value="1024000" table:style-name="ce3">
            <text:p>102400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180101:3762</text:p>
          </table:table-cell>
          <table:table-cell office:value-type="float" office:value="592496.54" table:style-name="ce3">
            <text:p>592496.5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210201:1623</text:p>
          </table:table-cell>
          <table:table-cell office:value-type="float" office:value="755791.79" table:style-name="ce3">
            <text:p>755791.7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210201:1620</text:p>
          </table:table-cell>
          <table:table-cell office:value-type="float" office:value="751227.83" table:style-name="ce3">
            <text:p>751227.8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210201:1622</text:p>
          </table:table-cell>
          <table:table-cell office:value-type="float" office:value="755791.79" table:style-name="ce3">
            <text:p>755791.7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210201:1621</text:p>
          </table:table-cell>
          <table:table-cell office:value-type="float" office:value="785913.93" table:style-name="ce3">
            <text:p>785913.9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210201:1619</text:p>
          </table:table-cell>
          <table:table-cell office:value-type="float" office:value="757617.38" table:style-name="ce3">
            <text:p>757617.3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180101:3763</text:p>
          </table:table-cell>
          <table:table-cell office:value-type="float" office:value="764365.77" table:style-name="ce3">
            <text:p>764365.7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210201:1624</text:p>
          </table:table-cell>
          <table:table-cell office:value-type="float" office:value="757617.38" table:style-name="ce3">
            <text:p>757617.3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3:280301:588</text:p>
          </table:table-cell>
          <table:table-cell office:value-type="float" office:value="950786.43" table:style-name="ce3">
            <text:p>950786.4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7:020103:5029</text:p>
          </table:table-cell>
          <table:table-cell office:value-type="float" office:value="1260905.4099999999" table:style-name="ce3">
            <text:p>1260905.4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2:010201:3740</text:p>
          </table:table-cell>
          <table:table-cell office:value-type="float" office:value="63755731.719999999" table:style-name="ce3">
            <text:p>63755731.7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9:010106:1960</text:p>
          </table:table-cell>
          <table:table-cell office:value-type="float" office:value="5306165.43" table:style-name="ce3">
            <text:p>5306165.4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2:010227:4550</text:p>
          </table:table-cell>
          <table:table-cell office:value-type="float" office:value="603047.93000000005" table:style-name="ce3">
            <text:p>603047.9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2:010104:729</text:p>
          </table:table-cell>
          <table:table-cell office:value-type="float" office:value="3472764.62" table:style-name="ce3">
            <text:p>3472764.6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7:000000:639</text:p>
          </table:table-cell>
          <table:table-cell office:value-type="float" office:value="10358988.439999999" table:style-name="ce3">
            <text:p>10358988.4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8:020114:1439</text:p>
          </table:table-cell>
          <table:table-cell office:value-type="float" office:value="1010003.22" table:style-name="ce3">
            <text:p>1010003.2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9:010110:32975</text:p>
          </table:table-cell>
          <table:table-cell office:value-type="float" office:value="139216.87" table:style-name="ce3">
            <text:p>139216.8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9:010114:328</text:p>
          </table:table-cell>
          <table:table-cell office:value-type="float" office:value="976568.81" table:style-name="ce3">
            <text:p>976568.8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8:020105:1454</text:p>
          </table:table-cell>
          <table:table-cell office:value-type="float" office:value="1176448.3" table:style-name="ce3">
            <text:p>1176448.3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1:010114:4856</text:p>
          </table:table-cell>
          <table:table-cell office:value-type="float" office:value="135154.98000000001" table:style-name="ce3">
            <text:p>135154.9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5:050901:111</text:p>
          </table:table-cell>
          <table:table-cell office:value-type="float" office:value="13668420.77" table:style-name="ce3">
            <text:p>13668420.7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9:010114:738</text:p>
          </table:table-cell>
          <table:table-cell office:value-type="float" office:value="558995.22" table:style-name="ce3">
            <text:p>558995.2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8:010158:617</text:p>
          </table:table-cell>
          <table:table-cell office:value-type="float" office:value="2234752.71" table:style-name="ce3">
            <text:p>2234752.7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2:010208:2954</text:p>
          </table:table-cell>
          <table:table-cell office:value-type="float" office:value="2574048.2799999998" table:style-name="ce3">
            <text:p>2574048.2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5:040102:1905</text:p>
          </table:table-cell>
          <table:table-cell office:value-type="float" office:value="797195.3" table:style-name="ce3">
            <text:p>797195.3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4:090101:1573</text:p>
          </table:table-cell>
          <table:table-cell office:value-type="float" office:value="1493954.05" table:style-name="ce3">
            <text:p>1493954.0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7:010947:2051</text:p>
          </table:table-cell>
          <table:table-cell office:value-type="float" office:value="497005.06" table:style-name="ce3">
            <text:p>497005.0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9:010103:4474</text:p>
          </table:table-cell>
          <table:table-cell office:value-type="float" office:value="1373160.28" table:style-name="ce3">
            <text:p>1373160.2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8:020114:1438</text:p>
          </table:table-cell>
          <table:table-cell office:value-type="float" office:value="1012751.32" table:style-name="ce3">
            <text:p>1012751.3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5:060401:866</text:p>
          </table:table-cell>
          <table:table-cell office:value-type="float" office:value="1391148.23" table:style-name="ce3">
            <text:p>1391148.2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8:010154:311</text:p>
          </table:table-cell>
          <table:table-cell office:value-type="float" office:value="21131453.559999999" table:style-name="ce3">
            <text:p>21131453.5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8:010152:135</text:p>
          </table:table-cell>
          <table:table-cell office:value-type="float" office:value="7378331.3899999997" table:style-name="ce3">
            <text:p>7378331.3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8:010154:3686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5:030102:2946</text:p>
          </table:table-cell>
          <table:table-cell office:value-type="float" office:value="404562.97" table:style-name="ce3">
            <text:p>404562.9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9:010109:31032</text:p>
          </table:table-cell>
          <table:table-cell office:value-type="float" office:value="54165.17" table:style-name="ce3">
            <text:p>54165.1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8:020105:1453</text:p>
          </table:table-cell>
          <table:table-cell office:value-type="float" office:value="1168825.32" table:style-name="ce3">
            <text:p>1168825.3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5:060201:9</text:p>
          </table:table-cell>
          <table:table-cell office:value-type="float" office:value="749913.21" table:style-name="ce3">
            <text:p>749913.2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7:010940:3238</text:p>
          </table:table-cell>
          <table:table-cell office:value-type="float" office:value="552970.44999999995" table:style-name="ce3">
            <text:p>552970.4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0:010115:445</text:p>
          </table:table-cell>
          <table:table-cell office:value-type="float" office:value="462021.62" table:style-name="ce3">
            <text:p>462021.6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2:000000:3387</text:p>
          </table:table-cell>
          <table:table-cell office:value-type="float" office:value="169324.98" table:style-name="ce3">
            <text:p>169324.9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0:000000:119</text:p>
          </table:table-cell>
          <table:table-cell office:value-type="float" office:value="18257216.789999999" table:style-name="ce3">
            <text:p>18257216.7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2:010212:2131</text:p>
          </table:table-cell>
          <table:table-cell office:value-type="float" office:value="646786.63" table:style-name="ce3">
            <text:p>646786.6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7:010779:31</text:p>
          </table:table-cell>
          <table:table-cell office:value-type="float" office:value="3446000.03" table:style-name="ce3">
            <text:p>3446000.0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4:090101:1101</text:p>
          </table:table-cell>
          <table:table-cell office:value-type="float" office:value="849492.53" table:style-name="ce3">
            <text:p>849492.5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2:010212:2130</text:p>
          </table:table-cell>
          <table:table-cell office:value-type="float" office:value="646267.18999999994" table:style-name="ce3">
            <text:p>646267.1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4:090101:2358</text:p>
          </table:table-cell>
          <table:table-cell office:value-type="float" office:value="842628.54" table:style-name="ce3">
            <text:p>842628.5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0:010127:482</text:p>
          </table:table-cell>
          <table:table-cell office:value-type="float" office:value="145101.51999999999" table:style-name="ce3">
            <text:p>145101.5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0:010127:483</text:p>
          </table:table-cell>
          <table:table-cell office:value-type="float" office:value="150639.75" table:style-name="ce3">
            <text:p>150639.7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8:020114:1437</text:p>
          </table:table-cell>
          <table:table-cell office:value-type="float" office:value="1017929.62" table:style-name="ce3">
            <text:p>1017929.6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5:051101:828</text:p>
          </table:table-cell>
          <table:table-cell office:value-type="float" office:value="275129629.74000001" table:style-name="ce3">
            <text:p>275129629.7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9:010110:471</text:p>
          </table:table-cell>
          <table:table-cell office:value-type="float" office:value="25688489.449999999" table:style-name="ce3">
            <text:p>25688489.4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220101:2391</text:p>
          </table:table-cell>
          <table:table-cell office:value-type="float" office:value="2926861.35" table:style-name="ce3">
            <text:p>2926861.3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030101:1697</text:p>
          </table:table-cell>
          <table:table-cell office:value-type="float" office:value="4348831.5999999996" table:style-name="ce3">
            <text:p>4348831.6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240301:151</text:p>
          </table:table-cell>
          <table:table-cell office:value-type="float" office:value="2018572.28" table:style-name="ce3">
            <text:p>2018572.2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040301:4111</text:p>
          </table:table-cell>
          <table:table-cell office:value-type="float" office:value="607981.87" table:style-name="ce3">
            <text:p>607981.8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230102:3725</text:p>
          </table:table-cell>
          <table:table-cell office:value-type="float" office:value="728272.4" table:style-name="ce3">
            <text:p>728272.4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040502:2112</text:p>
          </table:table-cell>
          <table:table-cell office:value-type="float" office:value="1076912.04" table:style-name="ce3">
            <text:p>1076912.0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230102:3729</text:p>
          </table:table-cell>
          <table:table-cell office:value-type="float" office:value="723023.81" table:style-name="ce3">
            <text:p>723023.8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50101:1919</text:p>
          </table:table-cell>
          <table:table-cell office:value-type="float" office:value="721616.59" table:style-name="ce3">
            <text:p>721616.5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040502:2111</text:p>
          </table:table-cell>
          <table:table-cell office:value-type="float" office:value="1076912.04" table:style-name="ce3">
            <text:p>1076912.0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230102:3724</text:p>
          </table:table-cell>
          <table:table-cell office:value-type="float" office:value="592664.24" table:style-name="ce3">
            <text:p>592664.2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1:230102:3726</text:p>
          </table:table-cell>
          <table:table-cell office:value-type="float" office:value="730257.37" table:style-name="ce3">
            <text:p>730257.3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1:230102:3728</text:p>
          </table:table-cell>
          <table:table-cell office:value-type="float" office:value="596991.98" table:style-name="ce3">
            <text:p>596991.9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131301:4370</text:p>
          </table:table-cell>
          <table:table-cell office:value-type="float" office:value="1124957.82" table:style-name="ce3">
            <text:p>1124957.8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150103:35016</text:p>
          </table:table-cell>
          <table:table-cell office:value-type="float" office:value="2265324.84" table:style-name="ce3">
            <text:p>2265324.8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131301:4371</text:p>
          </table:table-cell>
          <table:table-cell office:value-type="float" office:value="760471.48" table:style-name="ce3">
            <text:p>760471.4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150103:34418</text:p>
          </table:table-cell>
          <table:table-cell office:value-type="float" office:value="1057400.55" table:style-name="ce3">
            <text:p>1057400.5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000000:9373</text:p>
          </table:table-cell>
          <table:table-cell office:value-type="float" office:value="6064963.4199999999" table:style-name="ce3">
            <text:p>6064963.4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000000:10801</text:p>
          </table:table-cell>
          <table:table-cell office:value-type="float" office:value="482388.8" table:style-name="ce3">
            <text:p>482388.8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040302:2737</text:p>
          </table:table-cell>
          <table:table-cell office:value-type="float" office:value="508062.85" table:style-name="ce3">
            <text:p>508062.8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090101:3814</text:p>
          </table:table-cell>
          <table:table-cell office:value-type="float" office:value="671387.47" table:style-name="ce3">
            <text:p>671387.4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120202:1902</text:p>
          </table:table-cell>
          <table:table-cell office:value-type="float" office:value="1080009.57" table:style-name="ce3">
            <text:p>1080009.5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040302:2735</text:p>
          </table:table-cell>
          <table:table-cell office:value-type="float" office:value="555482.05000000005" table:style-name="ce3">
            <text:p>555482.0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170601:3535</text:p>
          </table:table-cell>
          <table:table-cell office:value-type="float" office:value="1711895.71" table:style-name="ce3">
            <text:p>1711895.7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010401:7959</text:p>
          </table:table-cell>
          <table:table-cell office:value-type="float" office:value="618718.87" table:style-name="ce3">
            <text:p>618718.8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020103:1594</text:p>
          </table:table-cell>
          <table:table-cell office:value-type="float" office:value="15526639.82" table:style-name="ce3">
            <text:p>15526639.8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080101:843</text:p>
          </table:table-cell>
          <table:table-cell office:value-type="float" office:value="92809.33" table:style-name="ce3">
            <text:p>92809.3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150103:35015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010401:7864</text:p>
          </table:table-cell>
          <table:table-cell office:value-type="float" office:value="77670516.280000001" table:style-name="ce3">
            <text:p>77670516.2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000000:10676</text:p>
          </table:table-cell>
          <table:table-cell office:value-type="float" office:value="556275.81000000006" table:style-name="ce3">
            <text:p>556275.8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230102:3731</text:p>
          </table:table-cell>
          <table:table-cell office:value-type="float" office:value="692994.66" table:style-name="ce3">
            <text:p>692994.6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230102:3727</text:p>
          </table:table-cell>
          <table:table-cell office:value-type="float" office:value="698039.5" table:style-name="ce3">
            <text:p>698039.5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230102:3730</text:p>
          </table:table-cell>
          <table:table-cell office:value-type="float" office:value="724990.44" table:style-name="ce3">
            <text:p>724990.4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040502:2110</text:p>
          </table:table-cell>
          <table:table-cell office:value-type="float" office:value="1751076.49" table:style-name="ce3">
            <text:p>1751076.4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00000:12877</text:p>
          </table:table-cell>
          <table:table-cell office:value-type="float" office:value="13182462.960000001" table:style-name="ce3">
            <text:p>13182462.9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040301:4110</text:p>
          </table:table-cell>
          <table:table-cell office:value-type="float" office:value="601207.69999999995" table:style-name="ce3">
            <text:p>601207.7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040301:4112</text:p>
          </table:table-cell>
          <table:table-cell office:value-type="float" office:value="611368.95999999996" table:style-name="ce3">
            <text:p>611368.9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040302:2736</text:p>
          </table:table-cell>
          <table:table-cell office:value-type="float" office:value="508062.85" table:style-name="ce3">
            <text:p>508062.8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010103:7193</text:p>
          </table:table-cell>
          <table:table-cell office:value-type="float" office:value="530135.46" table:style-name="ce3">
            <text:p>530135.4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210102:2595</text:p>
          </table:table-cell>
          <table:table-cell office:value-type="float" office:value="353382.82" table:style-name="ce3">
            <text:p>353382.8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000000:6397</text:p>
          </table:table-cell>
          <table:table-cell office:value-type="float" office:value="584777.92000000004" table:style-name="ce3">
            <text:p>584777.9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4:050101:5426</text:p>
          </table:table-cell>
          <table:table-cell office:value-type="float" office:value="1499496.34" table:style-name="ce3">
            <text:p>1499496.3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7:090201:1666</text:p>
          </table:table-cell>
          <table:table-cell office:value-type="float" office:value="2519968.25" table:style-name="ce3">
            <text:p>2519968.2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7:090201:1665</text:p>
          </table:table-cell>
          <table:table-cell office:value-type="float" office:value="3207232.32" table:style-name="ce3">
            <text:p>3207232.3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5:020104:463</text:p>
          </table:table-cell>
          <table:table-cell office:value-type="float" office:value="1446801.81" table:style-name="ce3">
            <text:p>1446801.8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4:010102:2958</text:p>
          </table:table-cell>
          <table:table-cell office:value-type="float" office:value="889748.02" table:style-name="ce3">
            <text:p>889748.0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7:110301:709</text:p>
          </table:table-cell>
          <table:table-cell office:value-type="float" office:value="5155038.62" table:style-name="ce3">
            <text:p>5155038.6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1:060301:1451</text:p>
          </table:table-cell>
          <table:table-cell office:value-type="float" office:value="535258.99" table:style-name="ce3">
            <text:p>535258.9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2:010106:2958</text:p>
          </table:table-cell>
          <table:table-cell office:value-type="float" office:value="500641.27" table:style-name="ce3">
            <text:p>500641.2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1:060301:1453</text:p>
          </table:table-cell>
          <table:table-cell office:value-type="float" office:value="535258.99" table:style-name="ce3">
            <text:p>535258.9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2:010102:3140</text:p>
          </table:table-cell>
          <table:table-cell office:value-type="float" office:value="25269.47" table:style-name="ce3">
            <text:p>25269.4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1:060301:1455</text:p>
          </table:table-cell>
          <table:table-cell office:value-type="float" office:value="535258.99" table:style-name="ce3">
            <text:p>535258.9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1:010104:727</text:p>
          </table:table-cell>
          <table:table-cell office:value-type="float" office:value="447036.14" table:style-name="ce3">
            <text:p>447036.1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1:120301:4358</text:p>
          </table:table-cell>
          <table:table-cell office:value-type="float" office:value="589631.47" table:style-name="ce3">
            <text:p>589631.4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1:070801:2777</text:p>
          </table:table-cell>
          <table:table-cell office:value-type="float" office:value="35924.199999999997" table:style-name="ce3">
            <text:p>35924.2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1:070701:958</text:p>
          </table:table-cell>
          <table:table-cell office:value-type="float" office:value="582380.64" table:style-name="ce3">
            <text:p>582380.6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1:050501:1649</text:p>
          </table:table-cell>
          <table:table-cell office:value-type="float" office:value="765704.76" table:style-name="ce3">
            <text:p>765704.7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2:010101:3041</text:p>
          </table:table-cell>
          <table:table-cell office:value-type="float" office:value="7019773.0700000003" table:style-name="ce3">
            <text:p>7019773.0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1:060301:1454</text:p>
          </table:table-cell>
          <table:table-cell office:value-type="float" office:value="535258.99" table:style-name="ce3">
            <text:p>535258.9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1:050501:1648</text:p>
          </table:table-cell>
          <table:table-cell office:value-type="float" office:value="351224.37" table:style-name="ce3">
            <text:p>351224.3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9:140201:744</text:p>
          </table:table-cell>
          <table:table-cell office:value-type="float" office:value="23057.040000000001" table:style-name="ce3">
            <text:p>23057.0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1:210102:2594</text:p>
          </table:table-cell>
          <table:table-cell office:value-type="float" office:value="388628.35" table:style-name="ce3">
            <text:p>388628.3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1:000000:6398</text:p>
          </table:table-cell>
          <table:table-cell office:value-type="float" office:value="356384.79" table:style-name="ce3">
            <text:p>356384.7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8:120501:992</text:p>
          </table:table-cell>
          <table:table-cell office:value-type="float" office:value="2358897.6" table:style-name="ce3">
            <text:p>2358897.6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9:010201:43</text:p>
          </table:table-cell>
          <table:table-cell office:value-type="float" office:value="871500.06" table:style-name="ce3">
            <text:p>871500.0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1:120201:584</text:p>
          </table:table-cell>
          <table:table-cell office:value-type="float" office:value="851543.41" table:style-name="ce3">
            <text:p>851543.4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1:040101:1575</text:p>
          </table:table-cell>
          <table:table-cell office:value-type="float" office:value="2767402.26" table:style-name="ce3">
            <text:p>2767402.2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1:000000:6399</text:p>
          </table:table-cell>
          <table:table-cell office:value-type="float" office:value="580563.48" table:style-name="ce3">
            <text:p>580563.4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1:170101:3719</text:p>
          </table:table-cell>
          <table:table-cell office:value-type="float" office:value="1002005.87" table:style-name="ce3">
            <text:p>1002005.8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1:170101:3718</text:p>
          </table:table-cell>
          <table:table-cell office:value-type="float" office:value="1018275.3" table:style-name="ce3">
            <text:p>1018275.3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9:140101:4493</text:p>
          </table:table-cell>
          <table:table-cell office:value-type="float" office:value="1750816.55" table:style-name="ce3">
            <text:p>1750816.5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1:110301:2487</text:p>
          </table:table-cell>
          <table:table-cell office:value-type="float" office:value="1372951.2" table:style-name="ce3">
            <text:p>1372951.2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0:010140:11</text:p>
          </table:table-cell>
          <table:table-cell office:value-type="float" office:value="599762.06000000006" table:style-name="ce3">
            <text:p>599762.0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9:140101:4494</text:p>
          </table:table-cell>
          <table:table-cell office:value-type="float" office:value="867446.21" table:style-name="ce3">
            <text:p>867446.2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8:180101:2241</text:p>
          </table:table-cell>
          <table:table-cell office:value-type="float" office:value="3103327.96" table:style-name="ce3">
            <text:p>3103327.9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3:060501:3248</text:p>
          </table:table-cell>
          <table:table-cell office:value-type="float" office:value="1686956.9" table:style-name="ce3">
            <text:p>1686956.9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5:120102:241</text:p>
          </table:table-cell>
          <table:table-cell office:value-type="float" office:value="676374.91" table:style-name="ce3">
            <text:p>676374.9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5:020105:1957</text:p>
          </table:table-cell>
          <table:table-cell office:value-type="float" office:value="22482.52" table:style-name="ce3">
            <text:p>22482.5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5:050104:469</text:p>
          </table:table-cell>
          <table:table-cell office:value-type="float" office:value="2425103.44" table:style-name="ce3">
            <text:p>2425103.4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8:020101:2723</text:p>
          </table:table-cell>
          <table:table-cell office:value-type="float" office:value="38760" table:style-name="ce3">
            <text:p>38760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4:130101:10129</text:p>
          </table:table-cell>
          <table:table-cell office:value-type="float" office:value="404045.32" table:style-name="ce3">
            <text:p>404045.3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8:020101:2724</text:p>
          </table:table-cell>
          <table:table-cell office:value-type="float" office:value="121866" table:style-name="ce3">
            <text:p>121866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4:010102:15749</text:p>
          </table:table-cell>
          <table:table-cell office:value-type="float" office:value="646168.66" table:style-name="ce3">
            <text:p>646168.6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3:100201:1019</text:p>
          </table:table-cell>
          <table:table-cell office:value-type="float" office:value="1300219.27" table:style-name="ce3">
            <text:p>1300219.2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4:030101:2471</text:p>
          </table:table-cell>
          <table:table-cell office:value-type="float" office:value="1749838.95" table:style-name="ce3">
            <text:p>1749838.9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4:020103:504</text:p>
          </table:table-cell>
          <table:table-cell office:value-type="float" office:value="28811.040000000001" table:style-name="ce3">
            <text:p>28811.0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3:280301:589</text:p>
          </table:table-cell>
          <table:table-cell office:value-type="float" office:value="1105694.29" table:style-name="ce3">
            <text:p>1105694.2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5:020148:241</text:p>
          </table:table-cell>
          <table:table-cell office:value-type="float" office:value="464327.44" table:style-name="ce3">
            <text:p>464327.4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5:020104:507</text:p>
          </table:table-cell>
          <table:table-cell office:value-type="float" office:value="20086.740000000002" table:style-name="ce3">
            <text:p>20086.7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7:100101:3974</text:p>
          </table:table-cell>
          <table:table-cell office:value-type="float" office:value="700751.2" table:style-name="ce3">
            <text:p>700751.2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5:000000:8709</text:p>
          </table:table-cell>
          <table:table-cell office:value-type="float" office:value="1146529.68" table:style-name="ce3">
            <text:p>1146529.6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5:020106:472</text:p>
          </table:table-cell>
          <table:table-cell office:value-type="float" office:value="22000.66" table:style-name="ce3">
            <text:p>22000.6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3:070141:292</text:p>
          </table:table-cell>
          <table:table-cell office:value-type="float" office:value="877885.72" table:style-name="ce3">
            <text:p>877885.7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3:000000:1838</text:p>
          </table:table-cell>
          <table:table-cell office:value-type="float" office:value="874711.82" table:style-name="ce3">
            <text:p>874711.8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3:070141:282</text:p>
          </table:table-cell>
          <table:table-cell office:value-type="float" office:value="910795.18" table:style-name="ce3">
            <text:p>910795.1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3:070141:284</text:p>
          </table:table-cell>
          <table:table-cell office:value-type="float" office:value="1087375.5900000001" table:style-name="ce3">
            <text:p>1087375.5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3:000000:1845</text:p>
          </table:table-cell>
          <table:table-cell office:value-type="float" office:value="929658.97" table:style-name="ce3">
            <text:p>929658.9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3:000000:1832</text:p>
          </table:table-cell>
          <table:table-cell office:value-type="float" office:value="1127503.57" table:style-name="ce3">
            <text:p>1127503.5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5:010121:10318</text:p>
          </table:table-cell>
          <table:table-cell office:value-type="float" office:value="2950687.7" table:style-name="ce3">
            <text:p>2950687.7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3:070141:276</text:p>
          </table:table-cell>
          <table:table-cell office:value-type="float" office:value="2497060.14" table:style-name="ce3">
            <text:p>2497060.1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3:040201:1149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3:070141:279</text:p>
          </table:table-cell>
          <table:table-cell office:value-type="float" office:value="1395623.09" table:style-name="ce3">
            <text:p>1395623.0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3:040201:1151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4:070401:866</text:p>
          </table:table-cell>
          <table:table-cell office:value-type="float" office:value="590985.9" table:style-name="ce3">
            <text:p>590985.9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3:000000:1841</text:p>
          </table:table-cell>
          <table:table-cell office:value-type="float" office:value="875553.76" table:style-name="ce3">
            <text:p>875553.7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5:000000:3078</text:p>
          </table:table-cell>
          <table:table-cell office:value-type="float" office:value="15088047.630000001" table:style-name="ce3">
            <text:p>15088047.6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5:030105:3942</text:p>
          </table:table-cell>
          <table:table-cell office:value-type="float" office:value="17565031.359999999" table:style-name="ce3">
            <text:p>17565031.3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3:040201:1154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4:010111:10219</text:p>
          </table:table-cell>
          <table:table-cell office:value-type="float" office:value="5911262.6500000004" table:style-name="ce3">
            <text:p>5911262.6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3:070141:277</text:p>
          </table:table-cell>
          <table:table-cell office:value-type="float" office:value="1146522.78" table:style-name="ce3">
            <text:p>1146522.7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3:070141:280</text:p>
          </table:table-cell>
          <table:table-cell office:value-type="float" office:value="1154402.08" table:style-name="ce3">
            <text:p>1154402.0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3:070141:283</text:p>
          </table:table-cell>
          <table:table-cell office:value-type="float" office:value="1529220.28" table:style-name="ce3">
            <text:p>1529220.2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3:000000:1835</text:p>
          </table:table-cell>
          <table:table-cell office:value-type="float" office:value="878899.47" table:style-name="ce3">
            <text:p>878899.4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2:010308:7499</text:p>
          </table:table-cell>
          <table:table-cell office:value-type="float" office:value="127995.09" table:style-name="ce3">
            <text:p>127995.0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3:000000:1837</text:p>
          </table:table-cell>
          <table:table-cell office:value-type="float" office:value="1920483.47" table:style-name="ce3">
            <text:p>1920483.4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4:050101:7543</text:p>
          </table:table-cell>
          <table:table-cell office:value-type="float" office:value="977941.62" table:style-name="ce3">
            <text:p>977941.6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3:000000:1843</text:p>
          </table:table-cell>
          <table:table-cell office:value-type="float" office:value="639891.04" table:style-name="ce3">
            <text:p>639891.0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4:010105:24778</text:p>
          </table:table-cell>
          <table:table-cell office:value-type="float" office:value="141313.32999999999" table:style-name="ce3">
            <text:p>141313.3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23:070141:287</text:p>
          </table:table-cell>
          <table:table-cell office:value-type="float" office:value="1138358.6100000001" table:style-name="ce3">
            <text:p>1138358.6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23:000000:1848</text:p>
          </table:table-cell>
          <table:table-cell office:value-type="float" office:value="926988.93" table:style-name="ce3">
            <text:p>926988.9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3:070141:299</text:p>
          </table:table-cell>
          <table:table-cell office:value-type="float" office:value="1107924.1000000001" table:style-name="ce3">
            <text:p>1107924.1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3:070141:295</text:p>
          </table:table-cell>
          <table:table-cell office:value-type="float" office:value="1455505.37" table:style-name="ce3">
            <text:p>1455505.3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23:070141:296</text:p>
          </table:table-cell>
          <table:table-cell office:value-type="float" office:value="1075359.79" table:style-name="ce3">
            <text:p>1075359.7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23:070141:304</text:p>
          </table:table-cell>
          <table:table-cell office:value-type="float" office:value="1146552.1299999999" table:style-name="ce3">
            <text:p>1146552.1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23:040201:1150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24:070401:867</text:p>
          </table:table-cell>
          <table:table-cell office:value-type="float" office:value="515199.93" table:style-name="ce3">
            <text:p>515199.9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23:070141:291</text:p>
          </table:table-cell>
          <table:table-cell office:value-type="float" office:value="892878.07" table:style-name="ce3">
            <text:p>892878.0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25:030104:3315</text:p>
          </table:table-cell>
          <table:table-cell office:value-type="float" office:value="2358489.69" table:style-name="ce3">
            <text:p>2358489.6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23:070141:273</text:p>
          </table:table-cell>
          <table:table-cell office:value-type="float" office:value="1122044.21" table:style-name="ce3">
            <text:p>1122044.2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23:070141:293</text:p>
          </table:table-cell>
          <table:table-cell office:value-type="float" office:value="1528533.15" table:style-name="ce3">
            <text:p>1528533.1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23:070141:288</text:p>
          </table:table-cell>
          <table:table-cell office:value-type="float" office:value="1315965" table:style-name="ce3">
            <text:p>1315965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25:010107:5547</text:p>
          </table:table-cell>
          <table:table-cell office:value-type="float" office:value="26085651.32" table:style-name="ce3">
            <text:p>26085651.3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23:000000:1840</text:p>
          </table:table-cell>
          <table:table-cell office:value-type="float" office:value="413821.75" table:style-name="ce3">
            <text:p>413821.7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25:050801:4008</text:p>
          </table:table-cell>
          <table:table-cell office:value-type="float" office:value="538169.04" table:style-name="ce3">
            <text:p>538169.0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23:000000:1839</text:p>
          </table:table-cell>
          <table:table-cell office:value-type="float" office:value="998369.91" table:style-name="ce3">
            <text:p>998369.9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23:070141:286</text:p>
          </table:table-cell>
          <table:table-cell office:value-type="float" office:value="1088554.48" table:style-name="ce3">
            <text:p>1088554.4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23:070141:301</text:p>
          </table:table-cell>
          <table:table-cell office:value-type="float" office:value="1341705.48" table:style-name="ce3">
            <text:p>1341705.4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23:000000:1849</text:p>
          </table:table-cell>
          <table:table-cell office:value-type="float" office:value="933195.41" table:style-name="ce3">
            <text:p>933195.4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23:010124:411</text:p>
          </table:table-cell>
          <table:table-cell office:value-type="float" office:value="608810.56000000006" table:style-name="ce3">
            <text:p>608810.5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23:040201:1148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23:040201:1152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25:070701:1985</text:p>
          </table:table-cell>
          <table:table-cell office:value-type="float" office:value="3070983.68" table:style-name="ce3">
            <text:p>3070983.6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25:010103:8708</text:p>
          </table:table-cell>
          <table:table-cell office:value-type="float" office:value="66213473.359999999" table:style-name="ce3">
            <text:p>66213473.3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23:000000:1850</text:p>
          </table:table-cell>
          <table:table-cell office:value-type="float" office:value="869857.46" table:style-name="ce3">
            <text:p>869857.4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24:070101:4211</text:p>
          </table:table-cell>
          <table:table-cell office:value-type="float" office:value="1323240.6499999999" table:style-name="ce3">
            <text:p>1323240.6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25:050801:4007</text:p>
          </table:table-cell>
          <table:table-cell office:value-type="float" office:value="537551.62" table:style-name="ce3">
            <text:p>537551.6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25:010121:10319</text:p>
          </table:table-cell>
          <table:table-cell office:value-type="float" office:value="14189043.26" table:style-name="ce3">
            <text:p>14189043.2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23:000000:1852</text:p>
          </table:table-cell>
          <table:table-cell office:value-type="float" office:value="874366.67" table:style-name="ce3">
            <text:p>874366.6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23:070141:274</text:p>
          </table:table-cell>
          <table:table-cell office:value-type="float" office:value="1548178.85" table:style-name="ce3">
            <text:p>1548178.8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25:040104:2717</text:p>
          </table:table-cell>
          <table:table-cell office:value-type="float" office:value="3964905.8" table:style-name="ce3">
            <text:p>3964905.8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23:070141:305</text:p>
          </table:table-cell>
          <table:table-cell office:value-type="float" office:value="1905694.99" table:style-name="ce3">
            <text:p>1905694.9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23:070141:306</text:p>
          </table:table-cell>
          <table:table-cell office:value-type="float" office:value="1421892.99" table:style-name="ce3">
            <text:p>1421892.9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25:010102:3853</text:p>
          </table:table-cell>
          <table:table-cell office:value-type="float" office:value="9362286.3599999994" table:style-name="ce3">
            <text:p>9362286.3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23:040201:1153</text:p>
          </table:table-cell>
          <table:table-cell office:value-type="float" office:value="345696.31" table:style-name="ce3">
            <text:p>345696.3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23:000000:1836</text:p>
          </table:table-cell>
          <table:table-cell office:value-type="float" office:value="1171353.24" table:style-name="ce3">
            <text:p>1171353.2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23:000000:1834</text:p>
          </table:table-cell>
          <table:table-cell office:value-type="float" office:value="2929019.81" table:style-name="ce3">
            <text:p>2929019.8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23:000000:1831</text:p>
          </table:table-cell>
          <table:table-cell office:value-type="float" office:value="868292.09" table:style-name="ce3">
            <text:p>868292.0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23:070141:278</text:p>
          </table:table-cell>
          <table:table-cell office:value-type="float" office:value="1475069.19" table:style-name="ce3">
            <text:p>1475069.1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23:070141:275</text:p>
          </table:table-cell>
          <table:table-cell office:value-type="float" office:value="1443757.68" table:style-name="ce3">
            <text:p>1443757.6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23:000000:1833</text:p>
          </table:table-cell>
          <table:table-cell office:value-type="float" office:value="871212.67" table:style-name="ce3">
            <text:p>871212.6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23:070141:281</text:p>
          </table:table-cell>
          <table:table-cell office:value-type="float" office:value="1093676.77" table:style-name="ce3">
            <text:p>1093676.7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23:000000:1842</text:p>
          </table:table-cell>
          <table:table-cell office:value-type="float" office:value="870439.61" table:style-name="ce3">
            <text:p>870439.6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23:070141:285</text:p>
          </table:table-cell>
          <table:table-cell office:value-type="float" office:value="1500350.95" table:style-name="ce3">
            <text:p>1500350.9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23:000000:1847</text:p>
          </table:table-cell>
          <table:table-cell office:value-type="float" office:value="1567062" table:style-name="ce3">
            <text:p>1567062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23:010110:1115</text:p>
          </table:table-cell>
          <table:table-cell office:value-type="float" office:value="1238800.28" table:style-name="ce3">
            <text:p>1238800.2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23:070141:294</text:p>
          </table:table-cell>
          <table:table-cell office:value-type="float" office:value="1156124.57" table:style-name="ce3">
            <text:p>1156124.5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23:070141:290</text:p>
          </table:table-cell>
          <table:table-cell office:value-type="float" office:value="1099211.0900000001" table:style-name="ce3">
            <text:p>1099211.0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23:070141:289</text:p>
          </table:table-cell>
          <table:table-cell office:value-type="float" office:value="1535332.6" table:style-name="ce3">
            <text:p>1535332.6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23:000000:1846</text:p>
          </table:table-cell>
          <table:table-cell office:value-type="float" office:value="1208989.8999999999" table:style-name="ce3">
            <text:p>1208989.9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23:070141:297</text:p>
          </table:table-cell>
          <table:table-cell office:value-type="float" office:value="1076517.94" table:style-name="ce3">
            <text:p>1076517.9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23:070141:298</text:p>
          </table:table-cell>
          <table:table-cell office:value-type="float" office:value="4066260.04" table:style-name="ce3">
            <text:p>4066260.0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25:070701:1986</text:p>
          </table:table-cell>
          <table:table-cell office:value-type="float" office:value="9807334.9700000007" table:style-name="ce3">
            <text:p>9807334.9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23:070141:300</text:p>
          </table:table-cell>
          <table:table-cell office:value-type="float" office:value="1417025.08" table:style-name="ce3">
            <text:p>1417025.0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23:000000:1851</text:p>
          </table:table-cell>
          <table:table-cell office:value-type="float" office:value="1296557.33" table:style-name="ce3">
            <text:p>1296557.3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23:000000:1844</text:p>
          </table:table-cell>
          <table:table-cell office:value-type="float" office:value="1131244.28" table:style-name="ce3">
            <text:p>1131244.2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23:070141:302</text:p>
          </table:table-cell>
          <table:table-cell office:value-type="float" office:value="1927333.24" table:style-name="ce3">
            <text:p>1927333.2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23:010158:218</text:p>
          </table:table-cell>
          <table:table-cell office:value-type="float" office:value="692147.46" table:style-name="ce3">
            <text:p>692147.4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23:070141:303</text:p>
          </table:table-cell>
          <table:table-cell office:value-type="float" office:value="1153100.77" table:style-name="ce3">
            <text:p>1153100.7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23:000000:1854</text:p>
          </table:table-cell>
          <table:table-cell office:value-type="float" office:value="1008998.99" table:style-name="ce3">
            <text:p>1008998.9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1:030503:328</text:p>
          </table:table-cell>
          <table:table-cell office:value-type="float" office:value="260251.23" table:style-name="ce3">
            <text:p>260251.2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1:060301:1450</text:p>
          </table:table-cell>
          <table:table-cell office:value-type="float" office:value="535258.99" table:style-name="ce3">
            <text:p>535258.9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1:060301:1456</text:p>
          </table:table-cell>
          <table:table-cell office:value-type="float" office:value="535258.99" table:style-name="ce3">
            <text:p>535258.9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2:010108:2889</text:p>
          </table:table-cell>
          <table:table-cell office:value-type="float" office:value="3674806.94" table:style-name="ce3">
            <text:p>3674806.9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2:000000:2681</text:p>
          </table:table-cell>
          <table:table-cell office:value-type="float" office:value="167742.72" table:style-name="ce3">
            <text:p>167742.7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1:060301:1452</text:p>
          </table:table-cell>
          <table:table-cell office:value-type="float" office:value="535258.99" table:style-name="ce3">
            <text:p>535258.9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2:010109:3459</text:p>
          </table:table-cell>
          <table:table-cell office:value-type="float" office:value="31501179.219999999" table:style-name="ce3">
            <text:p>31501179.2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1:170401:774</text:p>
          </table:table-cell>
          <table:table-cell office:value-type="float" office:value="1351059.73" table:style-name="ce3">
            <text:p>1351059.7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0:000000:2467</text:p>
          </table:table-cell>
          <table:table-cell office:value-type="float" office:value="21744816" table:style-name="ce3">
            <text:p>21744816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1:010104:11814</text:p>
          </table:table-cell>
          <table:table-cell office:value-type="float" office:value="232283.48" table:style-name="ce3">
            <text:p>232283.4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7:000000:1929</text:p>
          </table:table-cell>
          <table:table-cell office:value-type="float" office:value="235413306" table:style-name="ce3">
            <text:p>235413306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3:180701:851</text:p>
          </table:table-cell>
          <table:table-cell office:value-type="float" office:value="1278068.44" table:style-name="ce3">
            <text:p>1278068.4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1:200301:936</text:p>
          </table:table-cell>
          <table:table-cell office:value-type="float" office:value="316568115" table:style-name="ce3">
            <text:p>316568115.0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6:110801:5827</text:p>
          </table:table-cell>
          <table:table-cell office:value-type="float" office:value="160573050.75" table:style-name="ce3">
            <text:p>160573050.7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6:020501:862</text:p>
          </table:table-cell>
          <table:table-cell office:value-type="float" office:value="286710921.54000002" table:style-name="ce3">
            <text:p>286710921.5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3:020301:507</text:p>
          </table:table-cell>
          <table:table-cell office:value-type="float" office:value="708266.16" table:style-name="ce3">
            <text:p>708266.1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3:030401:1029</text:p>
          </table:table-cell>
          <table:table-cell office:value-type="float" office:value="287375938.82999998" table:style-name="ce3">
            <text:p>287375938.8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2:070102:56</text:p>
          </table:table-cell>
          <table:table-cell office:value-type="float" office:value="918091.82" table:style-name="ce3">
            <text:p>918091.8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4:000000:1806</text:p>
          </table:table-cell>
          <table:table-cell office:value-type="float" office:value="1353941.5" table:style-name="ce3">
            <text:p>1353941.5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2:010102:613</text:p>
          </table:table-cell>
          <table:table-cell office:value-type="float" office:value="397296.28" table:style-name="ce3">
            <text:p>397296.28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2:030102:1753</text:p>
          </table:table-cell>
          <table:table-cell office:value-type="float" office:value="865707.56" table:style-name="ce3">
            <text:p>865707.5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2:010109:369</text:p>
          </table:table-cell>
          <table:table-cell office:value-type="float" office:value="339620.19" table:style-name="ce3">
            <text:p>339620.1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2:070102:137</text:p>
          </table:table-cell>
          <table:table-cell office:value-type="float" office:value="826111.25" table:style-name="ce3">
            <text:p>826111.2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22:010225:2036</text:p>
          </table:table-cell>
          <table:table-cell office:value-type="float" office:value="3589694.03" table:style-name="ce3">
            <text:p>3589694.0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2:180102:689</text:p>
          </table:table-cell>
          <table:table-cell office:value-type="float" office:value="1999298.75" table:style-name="ce3">
            <text:p>1999298.7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2:090103:4518</text:p>
          </table:table-cell>
          <table:table-cell office:value-type="float" office:value="19917946.129999999" table:style-name="ce3">
            <text:p>19917946.1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2:030101:6628</text:p>
          </table:table-cell>
          <table:table-cell office:value-type="float" office:value="2497131.2599999998" table:style-name="ce3">
            <text:p>2497131.2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2:030101:6627</text:p>
          </table:table-cell>
          <table:table-cell office:value-type="float" office:value="1118088.51" table:style-name="ce3">
            <text:p>1118088.5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2:030102:5061</text:p>
          </table:table-cell>
          <table:table-cell office:value-type="float" office:value="107351.2" table:style-name="ce3">
            <text:p>107351.2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4:050401:352</text:p>
          </table:table-cell>
          <table:table-cell office:value-type="float" office:value="1538569.89" table:style-name="ce3">
            <text:p>1538569.8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2:030102:2052</text:p>
          </table:table-cell>
          <table:table-cell office:value-type="float" office:value="1121928.6200000001" table:style-name="ce3">
            <text:p>1121928.6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02:030102:1641</text:p>
          </table:table-cell>
          <table:table-cell office:value-type="float" office:value="291202.81" table:style-name="ce3">
            <text:p>291202.8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2:070102:124</text:p>
          </table:table-cell>
          <table:table-cell office:value-type="float" office:value="996932.31" table:style-name="ce3">
            <text:p>996932.3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02:060101:67</text:p>
          </table:table-cell>
          <table:table-cell office:value-type="float" office:value="904080.12" table:style-name="ce3">
            <text:p>904080.1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02:090201:418</text:p>
          </table:table-cell>
          <table:table-cell office:value-type="float" office:value="1034234.25" table:style-name="ce3">
            <text:p>1034234.2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2:030102:1717</text:p>
          </table:table-cell>
          <table:table-cell office:value-type="float" office:value="646176.76" table:style-name="ce3">
            <text:p>646176.7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02:030102:1673</text:p>
          </table:table-cell>
          <table:table-cell office:value-type="float" office:value="581276.92000000004" table:style-name="ce3">
            <text:p>581276.9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2:120101:221</text:p>
          </table:table-cell>
          <table:table-cell office:value-type="float" office:value="600529.65" table:style-name="ce3">
            <text:p>600529.65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0:000000:1862</text:p>
          </table:table-cell>
          <table:table-cell office:value-type="float" office:value="1916979.61" table:style-name="ce3">
            <text:p>1916979.6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04:050401:288</text:p>
          </table:table-cell>
          <table:table-cell office:value-type="float" office:value="1538569.89" table:style-name="ce3">
            <text:p>1538569.8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7:080101:10501</text:p>
          </table:table-cell>
          <table:table-cell office:value-type="float" office:value="776376.84" table:style-name="ce3">
            <text:p>776376.8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23:040201:1107</text:p>
          </table:table-cell>
          <table:table-cell office:value-type="float" office:value="53925.17" table:style-name="ce3">
            <text:p>53925.1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2:090102:1369</text:p>
          </table:table-cell>
          <table:table-cell office:value-type="float" office:value="947458.26" table:style-name="ce3">
            <text:p>947458.26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2:120101:193</text:p>
          </table:table-cell>
          <table:table-cell office:value-type="float" office:value="491342.44" table:style-name="ce3">
            <text:p>491342.44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2:060103:197</text:p>
          </table:table-cell>
          <table:table-cell office:value-type="float" office:value="1064639.23" table:style-name="ce3">
            <text:p>1064639.2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2:030102:96</text:p>
          </table:table-cell>
          <table:table-cell office:value-type="float" office:value="1092419.71" table:style-name="ce3">
            <text:p>1092419.7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2:070301:225</text:p>
          </table:table-cell>
          <table:table-cell office:value-type="float" office:value="1161108.2" table:style-name="ce3">
            <text:p>1161108.2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2:070301:879</text:p>
          </table:table-cell>
          <table:table-cell office:value-type="float" office:value="356503.41" table:style-name="ce3">
            <text:p>356503.41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2:010104:779</text:p>
          </table:table-cell>
          <table:table-cell office:value-type="float" office:value="534465.42000000004" table:style-name="ce3">
            <text:p>534465.42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02:030102:15</text:p>
          </table:table-cell>
          <table:table-cell office:value-type="float" office:value="613444.67000000004" table:style-name="ce3">
            <text:p>613444.67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02:060101:1297</text:p>
          </table:table-cell>
          <table:table-cell office:value-type="float" office:value="1208509.3899999999" table:style-name="ce3">
            <text:p>1208509.39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02:060101:65</text:p>
          </table:table-cell>
          <table:table-cell office:value-type="float" office:value="949543.1" table:style-name="ce3">
            <text:p>949543.10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02:060103:203</text:p>
          </table:table-cell>
          <table:table-cell office:value-type="float" office:value="978317.13" table:style-name="ce3">
            <text:p>978317.13</text:p>
          </table:table-cell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2:170401:53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2:170401:54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2:170401:50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170401:39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2:170401:51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2:170401:43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2:170401:46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2:170401:38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2:170401:38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2:170401:47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2:170401:39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2:170401:44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2:170401:53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2:170401:53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2:170401:50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2:170401:39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2:170401:50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2:170401:50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2:170401:45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2:170401:54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2:170401:39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2:170401:50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2:170401:52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2:170401:50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2:170401:51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2:170401:43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170401:44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2:170401:44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2:170401:54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2:170401:53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2:170401:43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2:170401:49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2:170401:52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2:170401:58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2:170401:50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2:170401:39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2:170401:53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2:170401:38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2:170401:51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2:170401:54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2:170401:52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2:170401:44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2:170401:52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2:170401:48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2:170401:53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170401:51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2:170401:38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2:170401:42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2:170401:52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2:170401:45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2:170401:40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2:170401:46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2:170401:54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2:170401:43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2:170401:53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2:170401:49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2:170401:39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2:170401:31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2:170301:14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2:170301:22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2:170301:13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2:170301:13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2:170401:25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2:170301:16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2:170301:16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2:170301:13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2:170401:30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2:170301:22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2:170301:29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2:170401:30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2:170301:23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2:170301:16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2:170401:31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170401:36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170401:31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2:170301:14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2:170401:32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2:170301:29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2:170401:25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2:170401:30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2:170301:15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2:170401:31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2:170401:36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2:170301:23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2:170301:15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2:170301:22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2:170301:23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2:170401:30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2:170301:13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2:170301:19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2:170401:30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170401:30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2:170301:22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2:170301:30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2:170401:38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2:170301:13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2:170401:29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2:170401:30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2:170401:38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2:170301:16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2:071101:142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31801:204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31901:44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90601:39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070601:13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210801:65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140701:27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7:040401:82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3:140601:62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4:100401:14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7:200501:40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5:030701:662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4:090501:165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3:120901:22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3:120901:22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201001:205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132201:19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20601:47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171901:3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171301:23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00000:292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7:000000:31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8:050501:57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4:060301:12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1:040601:226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1:060401:106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1:130401:8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4:060301:950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2:060201:9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1:070101:257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8:010101:25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7:010519:8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7:010519:152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7:010519:5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5:020102:38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8:020105:143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9:000000:22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2:010109:103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7:010519:123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7:010519:129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5:060301:6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190301:238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190103:341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120101:63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40904:689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40102:530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40904:693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000000:105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40101:83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90501:902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180101:49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4:010102:621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4:050301:78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3:010143:130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4:070201:98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3:000000:4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3:010143:130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5:020101:2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2:010701:302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5:020101:3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4:010101:721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3:000000:95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9:010110:3218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7:010519:8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7:080401:40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7:080401:192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2:040101:6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1:150101:121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0:010137:1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7:080401:192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7:080401:194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2:010214:84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2:010214:126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8:010159:33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2:010305:1264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8:020105:143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2:010202:760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9:010112:2016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2:010209:238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8:010159:484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2:010226:39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4:020301:41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5:051101:82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9:010112:1867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5:060101:38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8:010159:484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8:010159:487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2:010214:61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2:010201:2914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8:010159:33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2:010214:49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2:010214:12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4:110601:119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8:010159:366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2:010210:226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8:020105:143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2:000000:28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2:010201:3641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2:010211:18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4:100101:208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8:010159:34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180102:8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200501:141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190301:232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200701:63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010401:8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010401:117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40302:35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160101:32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1:240201:71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000000:1320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000000:326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090103:59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140101:30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40302:47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040302:52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160102:167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090801:724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040401:286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40302:10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120103:266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7:080401:195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6:060201:14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7:080401:192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7:080401:193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7:080401:194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4:000000:297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6:060101:159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1:180102:506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1:000000:509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1:010105:162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1:000000:510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8:130102: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8:140101:191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130601:93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140101:281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1:030101:23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1:160201:142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3:110101:458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7:080401:194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7:080401:194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3:190101:6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7:080401:192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5:010101:14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5:200101:11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4:040101:753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4:050101:544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4:050401:273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7:080401:193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7:080401:194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6:060101:15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7:020101:86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6:060101:12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4:010102:621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5:070101:79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4:040102:117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4:010105:166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4:010111:97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4:010111:38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4:020101:34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4:010105:251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4:040102:246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2:010315:69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4:030102:46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4:010105:122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4:030102:175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4:030102:16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4:010105:155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4:010105:103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3:020106:28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4:010102:620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5:070101:826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5:010121:46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2:010315:800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22:010309:1376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4:020101:33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4:010111:65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4:040102:233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4:040102:246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24:030201:4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4:030102:47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4:020101:35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2:010315:801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3:020106:28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2:150101:101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1:130401:175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1:020102:33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0:000000:66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6:110801:97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6:110801:249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6:110701:33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6:110801:456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6:110701:154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8:180501:2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1:180301:44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1:180301:10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6:110801:435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6:110801:511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6:110801:670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6:110801:433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000000:377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000000:383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000000:381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000000:380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131701:279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131901:24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3:041001:98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6:020701:25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6:020501:6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6:020501:8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6:020701:20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6:020601:22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3:041101:30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6:020701:26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6:020701:12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3:041001:97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3:041101:62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6:020601:10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6:020701:24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6:020701:13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3:041101:62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3:030401:102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3:040801:24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3:041001:21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3:040901:12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3:041001:21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3:040901:80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6:020701:26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1:000000:112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1:180301:11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1:180301:21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1:180301:94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1:180301:123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1:180301:34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1:180301:45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1:180301:29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1:180301:14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1:180301:64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1:180301:26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6:110701:20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6:110801:445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6:110701:251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3:181001:9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3:180901:9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3:181001:33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3:180901:12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6:110701:156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6:110701:21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6:110701:161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6:110701:20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3:041101:94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3:041101:32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4:070501:20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6:020501:24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6:020601:29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3:041101:92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3:041101:93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6:020601:27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6:020601:24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6:020601:16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6:020701:7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3:041101:95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6:020601:30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6:020701:6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6:020701:6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6:020501:24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3:041001:59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3:041101:30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3:041101:96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3:041001:60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3:030301:121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3:030301:92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3:030301:135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3:040901:84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3:030301:135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3:040901:82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3:040901:86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3:040901:86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3:030301:118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3:030301:72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3:040801:38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2:131801:198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2:020401:41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3:180901:20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3:180901:20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3:180901:15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3:180901:16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3:180901:41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3:181001:42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3:181001:4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6:110801:97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6:110801:442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6:110701:43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6:110701:4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6:110801:444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6:110701:251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3:180901:15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3:181001:34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3:181001:6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3:180901:16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2:071101:23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2:071101:37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2:071101:17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2:071101:15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2:060102:15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2:071101:20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2:010102:41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2:010109:70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2:160101: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2:030102:22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2:160102:19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2:160102:20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6:020701:26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4:100201:169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7:000000:26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6:020501:22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6:020601:22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4:100201:169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2:030102:562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2:140301:3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2:140401:22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2:140301:3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23:080202:17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23:010137:226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23:040102:95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23:080103:35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23:010143:13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23:080103:35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23:010154:25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23:010130:3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23:081501:14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24:030101:259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23:081401:33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23:082101:22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23:081401:87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23:010159:57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23:010154:65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23:000000:100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23:010159:57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3:040301:14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03:030601:145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3:010103:15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03:030601:145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02:010108:273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1:090601:2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02:160102:203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2:010109:271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2:010109:12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2:100301:12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2:160102:20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2:100101:126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1:090601:5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2:100601:3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02:010109:277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02:030101:197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02:010102:60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02:030102:174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02:100101:125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02:100101:127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02:050102:4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0:050101:80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1:030401:157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21:010113:77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22:010104:713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6:020601:24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4:070501:16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9:010107:6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6:020701:30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21:010110:38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1:220301:812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1:220301:810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1:220301:810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1:220301:808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1:220301:810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2:030101:3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1:220301:809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1:220301:811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1:220301:812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1:220301:811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1:220301:808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1:220301:811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1:220301:811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1:220301:809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1:220301:813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1:220301:814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1:220301:810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1:220301:810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1:220301:812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1:220301:808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1:220301:813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1:220301:813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1:220301:814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11:220301:813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1:220301:813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1:220301:814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1:220301:803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1:220301:803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1:220301:804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1:220301:810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1:220301:808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1:220301:812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1:220301:810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1:220301:811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1:220301:811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1:220301:808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11:220301:804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11:220301:804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1:220301:814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1:220301:814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1:220301:813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1:220301:804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1:220301:812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1:220301:810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1:220301:812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1:220301:812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1:220301:814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1:220301:804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1:220301:813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1:220301:814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1:220301:803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1:220301:813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1:220301:813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11:220301:808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11:220301:811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1:220301:811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1:220301:811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1:220301:810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1:220301:812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1:220301:809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1:220301:812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2:090801:33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08:060301:53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06:090101:35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06:090101:238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03:040102:19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02:160102:24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02:010108:39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02:060102:143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01:090701:295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02:030101:7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02:130201:55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02:160102:31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02:090201:1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02:030101:166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02:010103:31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02:030102:22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01:090701:34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01:000000:352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02:010109:275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02:070601:6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02:100101:94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02:120101:144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02:030102:17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02:010109:64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02:090201:3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02:030102:204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01:000000:197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02:060102:25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02:030102:20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1:030401:18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1:040101:5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1:040101:100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1:010102:59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1:040101:97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1:030401:160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11:040101:28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08:070101:172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08:060201:75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08:060201:5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03:110201:57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03:130101:25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03:040102:29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03:130501:89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04:090101:89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06:090101:26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03:130101:286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03:110201:55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06:090101:33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06:080301:13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03:110201:4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25:070101:20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25:070101:168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25:020104:1473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25:030501:52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25:030501:729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25:040102:105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24:070101:16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25:030101:138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25:090101:25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25:020102:26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02:010108:28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02:090201:38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01:000000:352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02:090201:65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02:010109:50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02:010106:2874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02:030102:170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02:090201:37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2:000000:10420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2:150901:176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2:000000:12092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2:000000:1319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25:000000:2331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25:070101:755</text:p>
          </table:table-cell>
          <table:table-cell table:style-name="ce2"/>
          <table:table-cell office:value-type="string" table:style-name="ce2">
            <text:p>15.09.2023</text:p>
          </table:table-cell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1F108A6A0050F025A5AF59EBC8F0953D42F4772A5A86F6B5188372C9B81875191944F2C65CF14AE7DA0E5D746785BC17D7D612B066DFD80BFE3DF33D8B327B86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749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9-25T08:34:54Z</meta:creation-date>
    <dc:date>2023-09-25T08:42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