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4/1</text:p>
          </table:table-cell>
          <table:table-cell table:number-columns-repeated="2" table:style-name="ce5"/>
          <table:table-cell office:value-type="date" office:date-value="2023-09-25T00:00:00" table:style-name="ce6">
            <text:p>25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6" table:style-name="ce11">
            <text:p>5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60201:261</text:p>
          </table:table-cell>
          <table:table-cell office:value-type="string" table:style-name="ce12">
            <text:p>2606574,4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303</text:p>
          </table:table-cell>
          <table:table-cell office:value-type="string" table:style-name="ce12">
            <text:p>7576741,10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00000:638</text:p>
          </table:table-cell>
          <table:table-cell office:value-type="string" table:style-name="ce12">
            <text:p>641539,44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00000:729</text:p>
          </table:table-cell>
          <table:table-cell office:value-type="string" table:style-name="ce12">
            <text:p>214564,0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180101:1677</text:p>
          </table:table-cell>
          <table:table-cell office:value-type="string" table:style-name="ce12">
            <text:p>162119,5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110301:382</text:p>
          </table:table-cell>
          <table:table-cell office:value-type="string" table:style-name="ce12">
            <text:p>9172,8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59:5083</text:p>
          </table:table-cell>
          <table:table-cell office:value-type="string" table:style-name="ce12">
            <text:p>275560,5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0903:2995</text:p>
          </table:table-cell>
          <table:table-cell office:value-type="string" table:style-name="ce12">
            <text:p>24122380,21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59:5084</text:p>
          </table:table-cell>
          <table:table-cell office:value-type="string" table:style-name="ce12">
            <text:p>325792,9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8:140101:1720</text:p>
          </table:table-cell>
          <table:table-cell office:value-type="string" table:style-name="ce12">
            <text:p>555323,75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59:5082</text:p>
          </table:table-cell>
          <table:table-cell office:value-type="string" table:style-name="ce12">
            <text:p>237527,4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210601:343</text:p>
          </table:table-cell>
          <table:table-cell office:value-type="string" table:style-name="ce12">
            <text:p>227714,75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748</text:p>
          </table:table-cell>
          <table:table-cell office:value-type="string" table:style-name="ce12">
            <text:p>5069352,61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60401:1394</text:p>
          </table:table-cell>
          <table:table-cell office:value-type="string" table:style-name="ce12">
            <text:p>356183,38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5301</text:p>
          </table:table-cell>
          <table:table-cell office:value-type="string" table:style-name="ce12">
            <text:p>22128288,00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00000:5302</text:p>
          </table:table-cell>
          <table:table-cell office:value-type="string" table:style-name="ce12">
            <text:p>13061040,4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3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60101:3429</text:p>
          </table:table-cell>
          <table:table-cell office:value-type="string" table:style-name="ce12">
            <text:p>278430,9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4:12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48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020103:15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020103:14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10103:79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10103:30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010101:30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10101:30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00000:22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10109:268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00000:21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0:000000:12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10101:29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00000:24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00000:25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00000:21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00000:25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00000:21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8:010159:48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20103:11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20103:14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20103:15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20103:120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8:010159:47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8:010159:50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8:010159:44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8:000000:13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20103:15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8:010159:48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020103:11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20103:150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20103:15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20103:11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20103:15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8:010159:44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20103:14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8:010159:50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9:010114:19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8:010159:44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8:010159:44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20103:15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10103:30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10103:30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10103:30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1:010105:4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50103:30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00000:16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20103:15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20103:15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020103:15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140101:23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20103:11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20103:154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20103:15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20103:11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20103:15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20103:11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10103:15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10103:19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10103:30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10103:306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5:000000:10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01:3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10103:30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10102:5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10103:30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70101:172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70101:17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40101:23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70101:18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4:050401:19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060501:8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060501:8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110102:6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60101:3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150401:4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10102:66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110102:6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070102:11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070102:3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030401:7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60201:6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60201:6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030401:72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60101:7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030401:8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40102:37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10201:31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00000:29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90301:6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60601:109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130101:15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80101:58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040102:18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080301:7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70101:13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040102:23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060601:13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210101:21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90101:15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40102:23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30101:21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210101:20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70101:132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30101:20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50401:19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090102:11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030101:12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030101:5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70301:6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70601:1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30501:2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060102:7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160102:12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030101:13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060101:8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030101:12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090201:22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060101:8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060101:8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060101:7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30101:12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30601:13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090201:2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60101:8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030102:13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060101:7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060101:5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090102:11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090102:11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090102:11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030101:12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2:140201:11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060102:77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160102:11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150101:5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40101:20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40101:20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40101:12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40101:20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40102:37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40101:20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20103:42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40101:20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2:110101:4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2:110101:4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2:060102:9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8:070101:6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060101:11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030102:28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060101:11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20104:31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20103:42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70101:6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070101:13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060201:4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8:070101:13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030401:7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20103:42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5:030501:17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20104:31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40102:37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10109:53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20103:37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10109:53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20103:42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6:090101:20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130101:14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040102:18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090101:15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090301:64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6:090101:12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90301:6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6:090101:12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090301:6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80101:642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6:080301:7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060601:3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3:040102:234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3:090101:15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3:090301:123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3:090101:209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090101:20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090101:22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130101:15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130101:20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6:090101:211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090301:6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070101:13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090101:15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4:090101:22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4:050401:18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6:080301:6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90101:20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090101:20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90301:11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120101:19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110201:4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10101:29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110101:28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110201:8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90301:63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090301:6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30101:14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10201:4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6:090101:21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090101:15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030701:4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2:060102:9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2:070601:1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160102:12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130101:5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2:060102:7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2:100101:2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2:060102:8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90101:20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4:050401:19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90101:20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4:050401:18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090101:20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30601:10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070101:17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40201:1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040301:114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30701:2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4:050401:19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010103:18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40501:7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40501:7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40501:72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60501:8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100301:9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2:100301:7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1:030401:8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2:030101:12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2:070701:2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120101:10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2:100101:2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2:070601:1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2:030101:12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1:030502:1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2:090201:22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2:030101:13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2:070102:11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2:100401:1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100301:6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2:100301:9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2:100701:1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2:110102:6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060103:3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2:110102:7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2:100401:28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1:160101:20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2:030101:12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2:070102:11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100401:2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100401:2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00000:19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2:020103:15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2:020103:15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2:020103:153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2:020103:119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00000:21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020103:11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020103:15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020103:12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2:020103:15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10103:859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1:000000:3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5:010103:306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2:020103:15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5:010103:30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5:010103:80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5:010103:30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060501:4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3:000000:19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3:000000:30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2:010108:23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2:010109:26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2:010101:26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2:000000:26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2:010106:23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2:010108:23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2:010101:26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2:000000:9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010101:26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2:070102:11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8:060201:6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8:060201:6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1:030401:7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8:060201:4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1:030401:82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1:030401:14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8:060101:112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1:030401:7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7:080101:64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25:020104:31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5:010109:53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1:040101:7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24:010113:44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5:010109:53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5:010109:53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4:050401:19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3:060601:3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3:130101:20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3:090101:152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4:050401:19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3:040102:23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090301:6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3:090101:15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3:090101:15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3:040102:18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3:070101:13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3:130101:20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3:110301:4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6:090101:12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2:060101:58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2:060101:5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2:090102:11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2:090102:11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2:090102:11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2:060101:5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2:030101:12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2:090102:11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2:090102:112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2:090102:11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2:060101:8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2:060101:88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2:030101:12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2:100101:2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2:120101:10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2:030101:5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2:030101:14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2:060102:7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1:160101:10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2:090201:2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2:070601:1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2:160102:11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2:060101:8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2:060101:8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2:030101:15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2:030101:5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2:030101:12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2:100101:28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2:060102:7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2:060102:8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1:160101:11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2:030101:12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1:030601:13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2:060101:8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2:060101:5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2:030101:12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2:060101:7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1:030601:138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2:160102:117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3:130101:20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3:110301:4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4:000000:30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7:070101:16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3:040102:18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3:090301:6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3:040102:18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3:090101:15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6:080301:7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3:060601:3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7:080101:642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3:130101:20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3:090101:15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3:090101:15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3:090101:15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6:080301:7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4:050401:194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3:090101:20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3:110101:29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3:090301:122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3:110101:29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24:010113:44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19:010117:28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7:080101:64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3:090301:11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3:110101:35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4:000000:30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3:130101:15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3:120101:18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3:110201:4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3:090301:6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3:120101:18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03:090301:6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3:090101:22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3:110301:4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3:060601:11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6:090101:20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3:040102:187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7:070201:1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3:090101:22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3:060601:12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3:120101:18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3:110201:1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03:090301:119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3:110201:8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6:090101:13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3:110201:1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3:110201:3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3:110101:28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2:160102:12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3:110201:8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2:160102:12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6:080301:7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3:110301:42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3:130101:20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6:090101:13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3:130101:20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3:060601:10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3:060601:11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3:060601:10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3:090101:15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3:060601:11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3:060601:11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3:130101:150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3:110301:5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3:120101:18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2:110102:7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2:050102:6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2:060103:3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2:150401:4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2:100301:4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2:030102:13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2:030101:127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2:100401:2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2:110101:50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2:070102:11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2:150401:4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2:110102:7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2:110102:6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2:110101:4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3:090101:15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6:090101:12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3:130101:210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3:110301:4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3:110301:4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6:090101:21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3:130101:15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2:030101:14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2:110102:7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2:100301:7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2:060103:3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2:100701:9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2:100401:1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2:030101:131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2:100601:1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2:110102:6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2:100401:27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2:100301:6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2:030101:15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2:110102:6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2:060103:3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1:030401:8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2:100401:2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2:110102:66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2:160101:3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2:110102:6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2:100601:1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2:160102:12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1:030601:14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2:160102:12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1:030502:1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1:030503: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2:070102:3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2:160101:3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2:070102:3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11:030401:7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11:030401:7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08:060101:112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08:060301:4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11:030401:7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08:060301:4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08:070101:13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08:060101:11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08:070101:7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7">
            <text:p>90:08:060101:8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7">
            <text:p>90:08:070101:6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7">
            <text:p>90:08:070101:6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7">
            <text:p>90:08:070101:13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7">
            <text:p>90:08:070101:13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7">
            <text:p>90:08:060301:1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7">
            <text:p>90:25:010109:53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7">
            <text:p>90:25:020103:42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7">
            <text:p>90:25:040101:20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7">
            <text:p>90:25:020104:314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7">
            <text:p>90:25:020104:31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7">
            <text:p>90:25:020104:26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7">
            <text:p>90:25:020104:31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7">
            <text:p>90:03:010103:17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7">
            <text:p>90:04:050401:182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7">
            <text:p>90:03:060501:8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7">
            <text:p>90:03:040501:6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7">
            <text:p>90:04:050401:18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7">
            <text:p>90:03:030701:46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7">
            <text:p>90:07:070101:16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7">
            <text:p>90:03:030701:4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7">
            <text:p>90:06:040101:23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7">
            <text:p>90:07:070101:17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7">
            <text:p>90:03:030701:4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7">
            <text:p>90:04:050401:19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7">
            <text:p>90:03:030701:4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7">
            <text:p>90:07:070101:18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7">
            <text:p>90:25:040102:37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7">
            <text:p>90:25:040101:207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7">
            <text:p>90:25:010109:53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7">
            <text:p>90:25:020104:26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7">
            <text:p>90:25:030501: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7">
            <text:p>90:25:040101:20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7">
            <text:p>90:11:030401:8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7">
            <text:p>90:25:090102:30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7">
            <text:p>90:25:020103:38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7">
            <text:p>90:08:060301:4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7">
            <text:p>90:08:060101:11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7">
            <text:p>90:08:060101:116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7">
            <text:p>90:08:060101:116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7">
            <text:p>90:08:060101:7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7">
            <text:p>90:08:060301:4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7">
            <text:p>90:03:110301:4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7">
            <text:p>90:03:090301:6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7">
            <text:p>90:03:090301:6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7">
            <text:p>90:06:090101:12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7">
            <text:p>90:06:090101:12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7">
            <text:p>90:03:040102:18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7">
            <text:p>90:03:090101:15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7">
            <text:p>90:25:040101:20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7">
            <text:p>90:25:020103:421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7">
            <text:p>90:25:020104:31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7">
            <text:p>90:25:020103:42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7">
            <text:p>90:25:040101:20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7">
            <text:p>90:25:040101:392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7">
            <text:p>90:25:020103:42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7">
            <text:p>90:08:060101:11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7">
            <text:p>90:11:030401:82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7">
            <text:p>90:25:020103:47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7">
            <text:p>90:21:010106:41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7">
            <text:p>90:11:030401:14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7">
            <text:p>90:24:010113:44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7">
            <text:p>90:11:030401:69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3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7">
            <text:p>90:08:070101:14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7">
            <text:p>90:08:070101:14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7">
            <text:p>90:08:070101:14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7">
            <text:p>90:11:030401:158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7">
            <text:p>90:11:030401:14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7">
            <text:p>90:08:070101:14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7">
            <text:p>90:11:030401:12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7">
            <text:p>90:08:070101:13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7">
            <text:p>90:08:070101:14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7">
            <text:p>90:08:070101:4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7">
            <text:p>90:11:030401:12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7">
            <text:p>90:11:030401:121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7">
            <text:p>90:11:030401:122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7">
            <text:p>90:03:040201:1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7">
            <text:p>90:04:050401:190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7">
            <text:p>90:03:040501:6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7">
            <text:p>90:03:010103:6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7">
            <text:p>90:03:040301:11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7">
            <text:p>90:07:070101:16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7">
            <text:p>90:03:060501:8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ABF8AB28F2E5B577855A85711397384366B565B956AE24A9431A264A85DD9EE7501E1DE8C750A81AF4585A4EF36844C175D284CCFDDD7EF1A085F91990E1E3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25T08:10:22Z</dc:date>
    <meta:print-date>2021-01-19T14:00:54Z</meta:print-date>
  </office:meta>
</office:document-meta>
</file>