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91/2023/000193/2</text:p>
          </table:table-cell>
          <table:table-cell table:number-columns-repeated="2" table:style-name="ce2"/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5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03" table:style-name="ce2">
            <text:p>203</text:p>
          </table:table-cell>
          <table:table-cell table:number-columns-repeated="16379"/>
        </table:table-row>
        <table:table-row table:style-name="ro4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5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266" table:style-name="ce2">
            <text:p>266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3:070601:1094</text:p>
          </table:table-cell>
          <table:table-cell office:value-type="float" office:value="1220120.72" table:style-name="ce3">
            <text:p>1220120.72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4:070801:36</text:p>
          </table:table-cell>
          <table:table-cell office:value-type="float" office:value="239200" table:style-name="ce3">
            <text:p>239200.0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3:120701:620</text:p>
          </table:table-cell>
          <table:table-cell office:value-type="float" office:value="658249.54" table:style-name="ce3">
            <text:p>658249.54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132501:3789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132201:5114</text:p>
          </table:table-cell>
          <table:table-cell office:value-type="float" office:value="17531.68" table:style-name="ce3">
            <text:p>17531.68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8:150401:54</text:p>
          </table:table-cell>
          <table:table-cell office:value-type="float" office:value="136956" table:style-name="ce3">
            <text:p>136956.0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8:150401:1194</text:p>
          </table:table-cell>
          <table:table-cell office:value-type="float" office:value="136932" table:style-name="ce3">
            <text:p>136932.0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7:200601:1692</text:p>
          </table:table-cell>
          <table:table-cell office:value-type="float" office:value="8935.75" table:style-name="ce3">
            <text:p>8935.75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3:020501:615</text:p>
          </table:table-cell>
          <table:table-cell office:value-type="float" office:value="812719.61" table:style-name="ce3">
            <text:p>812719.61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8:150401:1227</text:p>
          </table:table-cell>
          <table:table-cell office:value-type="float" office:value="136956" table:style-name="ce3">
            <text:p>136956.0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180301:1994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1:180301:2000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1:180301:1996</text:p>
          </table:table-cell>
          <table:table-cell office:value-type="float" office:value="11385.66" table:style-name="ce3">
            <text:p>11385.66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8:190701:2254</text:p>
          </table:table-cell>
          <table:table-cell office:value-type="float" office:value="126484555.89" table:style-name="ce3">
            <text:p>126484555.89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1:180301:2003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1:180301:2004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8:150401:1695</text:p>
          </table:table-cell>
          <table:table-cell office:value-type="float" office:value="137016" table:style-name="ce3">
            <text:p>137016.0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7:200601:1690</text:p>
          </table:table-cell>
          <table:table-cell office:value-type="float" office:value="10077.219999999999" table:style-name="ce3">
            <text:p>10077.22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7:200601:1694</text:p>
          </table:table-cell>
          <table:table-cell office:value-type="float" office:value="17975.27" table:style-name="ce3">
            <text:p>17975.27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8:000000:4964</text:p>
          </table:table-cell>
          <table:table-cell office:value-type="float" office:value="386756.7" table:style-name="ce3">
            <text:p>386756.7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1:000000:6394</text:p>
          </table:table-cell>
          <table:table-cell office:value-type="float" office:value="93380" table:style-name="ce3">
            <text:p>93380.0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1:180301:1995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1:180301:2005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1:180301:2001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1:180301:1998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7:080601:1356</text:p>
          </table:table-cell>
          <table:table-cell office:value-type="float" office:value="481633.53" table:style-name="ce3">
            <text:p>481633.53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1:150501:6896</text:p>
          </table:table-cell>
          <table:table-cell office:value-type="float" office:value="54200.19" table:style-name="ce3">
            <text:p>54200.19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1:150501:6897</text:p>
          </table:table-cell>
          <table:table-cell office:value-type="float" office:value="57240.480000000003" table:style-name="ce3">
            <text:p>57240.48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8:150401:2276</text:p>
          </table:table-cell>
          <table:table-cell office:value-type="float" office:value="137004" table:style-name="ce3">
            <text:p>137004.0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8:150401:2156</text:p>
          </table:table-cell>
          <table:table-cell office:value-type="float" office:value="137016" table:style-name="ce3">
            <text:p>137016.0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1:180301:1997</text:p>
          </table:table-cell>
          <table:table-cell office:value-type="float" office:value="25770.34" table:style-name="ce3">
            <text:p>25770.34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1:180301:1992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2:171801:5241</text:p>
          </table:table-cell>
          <table:table-cell office:value-type="float" office:value="65491.32" table:style-name="ce3">
            <text:p>65491.32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180301:2002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180301:1993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1:180301:1999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7:200601:1693</text:p>
          </table:table-cell>
          <table:table-cell office:value-type="float" office:value="8935.75" table:style-name="ce3">
            <text:p>8935.75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7:160401:1569</text:p>
          </table:table-cell>
          <table:table-cell office:value-type="float" office:value="3991872.68" table:style-name="ce3">
            <text:p>3991872.68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1:000000:6393</text:p>
          </table:table-cell>
          <table:table-cell office:value-type="float" office:value="93380" table:style-name="ce3">
            <text:p>93380.0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1:020701:1806</text:p>
          </table:table-cell>
          <table:table-cell office:value-type="float" office:value="50850.86" table:style-name="ce3">
            <text:p>50850.86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1:071101:2005</text:p>
          </table:table-cell>
          <table:table-cell office:value-type="float" office:value="155000" table:style-name="ce3">
            <text:p>155000.0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1:071101:2004</text:p>
          </table:table-cell>
          <table:table-cell office:value-type="float" office:value="231399.5" table:style-name="ce3">
            <text:p>231399.5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1:120501:2139</text:p>
          </table:table-cell>
          <table:table-cell office:value-type="float" office:value="77500" table:style-name="ce3">
            <text:p>77500.0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3:171101:433</text:p>
          </table:table-cell>
          <table:table-cell office:value-type="float" office:value="265938.94" table:style-name="ce3">
            <text:p>265938.94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1:090901:1139</text:p>
          </table:table-cell>
          <table:table-cell office:value-type="float" office:value="68875.8" table:style-name="ce3">
            <text:p>68875.8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3:160301:1151</text:p>
          </table:table-cell>
          <table:table-cell office:value-type="float" office:value="263680.34000000003" table:style-name="ce3">
            <text:p>263680.34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1:060401:1392</text:p>
          </table:table-cell>
          <table:table-cell office:value-type="float" office:value="49680.639999999999" table:style-name="ce3">
            <text:p>49680.64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1:071101:2006</text:p>
          </table:table-cell>
          <table:table-cell office:value-type="float" office:value="155000" table:style-name="ce3">
            <text:p>155000.0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3:171101:432</text:p>
          </table:table-cell>
          <table:table-cell office:value-type="float" office:value="580230.40000000002" table:style-name="ce3">
            <text:p>580230.4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1:031501:2705</text:p>
          </table:table-cell>
          <table:table-cell office:value-type="float" office:value="156960.72" table:style-name="ce3">
            <text:p>156960.72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7:000000:523</text:p>
          </table:table-cell>
          <table:table-cell office:value-type="float" office:value="906064.84" table:style-name="ce3">
            <text:p>906064.84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23:040201:1122</text:p>
          </table:table-cell>
          <table:table-cell office:value-type="float" office:value="345121.11" table:style-name="ce3">
            <text:p>345121.11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8:010168:3430</text:p>
          </table:table-cell>
          <table:table-cell office:value-type="float" office:value="125643" table:style-name="ce3">
            <text:p>125643.0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22:010207:2546</text:p>
          </table:table-cell>
          <table:table-cell office:value-type="float" office:value="1139299.51" table:style-name="ce3">
            <text:p>1139299.51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22:010306:7448</text:p>
          </table:table-cell>
          <table:table-cell office:value-type="float" office:value="96363.17" table:style-name="ce3">
            <text:p>96363.17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9:010110:32972</text:p>
          </table:table-cell>
          <table:table-cell office:value-type="float" office:value="1012644.64" table:style-name="ce3">
            <text:p>1012644.64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24:000000:1157</text:p>
          </table:table-cell>
          <table:table-cell office:value-type="float" office:value="650631.96" table:style-name="ce3">
            <text:p>650631.96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23:040201:1130</text:p>
          </table:table-cell>
          <table:table-cell office:value-type="float" office:value="345121.11" table:style-name="ce3">
            <text:p>345121.11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23:070109:218</text:p>
          </table:table-cell>
          <table:table-cell office:value-type="float" office:value="1158248.5900000001" table:style-name="ce3">
            <text:p>1158248.59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23:050102:1145</text:p>
          </table:table-cell>
          <table:table-cell office:value-type="float" office:value="312733.53000000003" table:style-name="ce3">
            <text:p>312733.53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8:010142:1486</text:p>
          </table:table-cell>
          <table:table-cell office:value-type="float" office:value="29529.87" table:style-name="ce3">
            <text:p>29529.87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23:070141:243</text:p>
          </table:table-cell>
          <table:table-cell office:value-type="float" office:value="1065925.93" table:style-name="ce3">
            <text:p>1065925.93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22:010206:1824</text:p>
          </table:table-cell>
          <table:table-cell office:value-type="float" office:value="1967185.45" table:style-name="ce3">
            <text:p>1967185.45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23:070141:246</text:p>
          </table:table-cell>
          <table:table-cell office:value-type="float" office:value="1065545.06" table:style-name="ce3">
            <text:p>1065545.06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23:070141:249</text:p>
          </table:table-cell>
          <table:table-cell office:value-type="float" office:value="1074380.52" table:style-name="ce3">
            <text:p>1074380.52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23:070141:248</text:p>
          </table:table-cell>
          <table:table-cell office:value-type="float" office:value="1176323.71" table:style-name="ce3">
            <text:p>1176323.71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9:010116:10577</text:p>
          </table:table-cell>
          <table:table-cell office:value-type="float" office:value="3056884.39" table:style-name="ce3">
            <text:p>3056884.39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5:060102:2380</text:p>
          </table:table-cell>
          <table:table-cell office:value-type="float" office:value="377365.47" table:style-name="ce3">
            <text:p>377365.47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23:040201:1133</text:p>
          </table:table-cell>
          <table:table-cell office:value-type="float" office:value="345121.11" table:style-name="ce3">
            <text:p>345121.11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9:010113:29415</text:p>
          </table:table-cell>
          <table:table-cell office:value-type="float" office:value="67350.11" table:style-name="ce3">
            <text:p>67350.11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25:050601:1303</text:p>
          </table:table-cell>
          <table:table-cell office:value-type="float" office:value="13568299.34" table:style-name="ce3">
            <text:p>13568299.34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23:070141:251</text:p>
          </table:table-cell>
          <table:table-cell office:value-type="float" office:value="1081712.07" table:style-name="ce3">
            <text:p>1081712.07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23:070141:250</text:p>
          </table:table-cell>
          <table:table-cell office:value-type="float" office:value="1078981.6100000001" table:style-name="ce3">
            <text:p>1078981.61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23:070141:242</text:p>
          </table:table-cell>
          <table:table-cell office:value-type="float" office:value="1081126.02" table:style-name="ce3">
            <text:p>1081126.02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22:010217:5608</text:p>
          </table:table-cell>
          <table:table-cell office:value-type="float" office:value="3190555.8" table:style-name="ce3">
            <text:p>3190555.8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23:070141:245</text:p>
          </table:table-cell>
          <table:table-cell office:value-type="float" office:value="1077230.71" table:style-name="ce3">
            <text:p>1077230.71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23:040201:1135</text:p>
          </table:table-cell>
          <table:table-cell office:value-type="float" office:value="345121.11" table:style-name="ce3">
            <text:p>345121.11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23:040201:1134</text:p>
          </table:table-cell>
          <table:table-cell office:value-type="float" office:value="345121.11" table:style-name="ce3">
            <text:p>345121.11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23:000000:1615</text:p>
          </table:table-cell>
          <table:table-cell office:value-type="float" office:value="148525.96" table:style-name="ce3">
            <text:p>148525.96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24:010110:15360</text:p>
          </table:table-cell>
          <table:table-cell office:value-type="float" office:value="239933.33" table:style-name="ce3">
            <text:p>239933.33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23:040201:1124</text:p>
          </table:table-cell>
          <table:table-cell office:value-type="float" office:value="345121.11" table:style-name="ce3">
            <text:p>345121.11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9:010103:33450</text:p>
          </table:table-cell>
          <table:table-cell office:value-type="float" office:value="52817.32" table:style-name="ce3">
            <text:p>52817.32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8:010142:1487</text:p>
          </table:table-cell>
          <table:table-cell office:value-type="float" office:value="29529.87" table:style-name="ce3">
            <text:p>29529.87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23:040201:1121</text:p>
          </table:table-cell>
          <table:table-cell office:value-type="float" office:value="345121.11" table:style-name="ce3">
            <text:p>345121.11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9:010109:31031</text:p>
          </table:table-cell>
          <table:table-cell office:value-type="float" office:value="1133571.8600000001" table:style-name="ce3">
            <text:p>1133571.86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24:010108:5368</text:p>
          </table:table-cell>
          <table:table-cell office:value-type="float" office:value="2189382" table:style-name="ce3">
            <text:p>2189382.0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22:010108:12546</text:p>
          </table:table-cell>
          <table:table-cell office:value-type="float" office:value="11270081.539999999" table:style-name="ce3">
            <text:p>11270081.54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8:010142:1490</text:p>
          </table:table-cell>
          <table:table-cell office:value-type="float" office:value="31990.69" table:style-name="ce3">
            <text:p>31990.69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23:070141:253</text:p>
          </table:table-cell>
          <table:table-cell office:value-type="float" office:value="1071492.8700000001" table:style-name="ce3">
            <text:p>1071492.87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3:060101:1073</text:p>
          </table:table-cell>
          <table:table-cell office:value-type="float" office:value="990610.47" table:style-name="ce3">
            <text:p>990610.47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23:040201:1137</text:p>
          </table:table-cell>
          <table:table-cell office:value-type="float" office:value="304856.98" table:style-name="ce3">
            <text:p>304856.98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22:010108:13531</text:p>
          </table:table-cell>
          <table:table-cell office:value-type="float" office:value="90313.49" table:style-name="ce3">
            <text:p>90313.49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23:000000:1827</text:p>
          </table:table-cell>
          <table:table-cell office:value-type="float" office:value="872493.9" table:style-name="ce3">
            <text:p>872493.9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8:010154:3684</text:p>
          </table:table-cell>
          <table:table-cell office:value-type="float" office:value="74479.61" table:style-name="ce3">
            <text:p>74479.61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8:010160:1403</text:p>
          </table:table-cell>
          <table:table-cell office:value-type="float" office:value="9448779.3900000006" table:style-name="ce3">
            <text:p>9448779.39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23:040201:1128</text:p>
          </table:table-cell>
          <table:table-cell office:value-type="float" office:value="345121.11" table:style-name="ce3">
            <text:p>345121.11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8:000000:330</text:p>
          </table:table-cell>
          <table:table-cell office:value-type="float" office:value="71642435.420000002" table:style-name="ce3">
            <text:p>71642435.42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25:040102:693</text:p>
          </table:table-cell>
          <table:table-cell office:value-type="float" office:value="3034533.62" table:style-name="ce3">
            <text:p>3034533.62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25:000000:3077</text:p>
          </table:table-cell>
          <table:table-cell office:value-type="float" office:value="1244663.67" table:style-name="ce3">
            <text:p>1244663.67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23:040201:1132</text:p>
          </table:table-cell>
          <table:table-cell office:value-type="float" office:value="345121.11" table:style-name="ce3">
            <text:p>345121.11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23:040201:1131</text:p>
          </table:table-cell>
          <table:table-cell office:value-type="float" office:value="345121.11" table:style-name="ce3">
            <text:p>345121.11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23:040201:1136</text:p>
          </table:table-cell>
          <table:table-cell office:value-type="float" office:value="444631.03" table:style-name="ce3">
            <text:p>444631.03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9:000000:152</text:p>
          </table:table-cell>
          <table:table-cell office:value-type="float" office:value="34859993.960000001" table:style-name="ce3">
            <text:p>34859993.96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21:010117:3607</text:p>
          </table:table-cell>
          <table:table-cell office:value-type="float" office:value="388232.94" table:style-name="ce3">
            <text:p>388232.94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9:010101:4779</text:p>
          </table:table-cell>
          <table:table-cell office:value-type="float" office:value="2547403.66" table:style-name="ce3">
            <text:p>2547403.66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23:070141:252</text:p>
          </table:table-cell>
          <table:table-cell office:value-type="float" office:value="1082641.81" table:style-name="ce3">
            <text:p>1082641.81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5:060102:2381</text:p>
          </table:table-cell>
          <table:table-cell office:value-type="float" office:value="377052.71" table:style-name="ce3">
            <text:p>377052.71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23:070141:244</text:p>
          </table:table-cell>
          <table:table-cell office:value-type="float" office:value="1572125.87" table:style-name="ce3">
            <text:p>1572125.87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23:070141:247</text:p>
          </table:table-cell>
          <table:table-cell office:value-type="float" office:value="1068195.71" table:style-name="ce3">
            <text:p>1068195.71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9:010113:29414</text:p>
          </table:table-cell>
          <table:table-cell office:value-type="float" office:value="1908005.34" table:style-name="ce3">
            <text:p>1908005.34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9:010101:4778</text:p>
          </table:table-cell>
          <table:table-cell office:value-type="float" office:value="2904040.17" table:style-name="ce3">
            <text:p>2904040.17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4:010103:5529</text:p>
          </table:table-cell>
          <table:table-cell office:value-type="float" office:value="43939.3" table:style-name="ce3">
            <text:p>43939.3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9:010103:33449</text:p>
          </table:table-cell>
          <table:table-cell office:value-type="float" office:value="1902074.66" table:style-name="ce3">
            <text:p>1902074.66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8:010168:3431</text:p>
          </table:table-cell>
          <table:table-cell office:value-type="float" office:value="131095.46" table:style-name="ce3">
            <text:p>131095.46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9:010103:211</text:p>
          </table:table-cell>
          <table:table-cell office:value-type="float" office:value="8441020.1300000008" table:style-name="ce3">
            <text:p>8441020.13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23:000000:1826</text:p>
          </table:table-cell>
          <table:table-cell office:value-type="float" office:value="1157148.53" table:style-name="ce3">
            <text:p>1157148.53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23:070141:241</text:p>
          </table:table-cell>
          <table:table-cell office:value-type="float" office:value="1405491.47" table:style-name="ce3">
            <text:p>1405491.47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2:040902:2352</text:p>
          </table:table-cell>
          <table:table-cell office:value-type="float" office:value="1729972.87" table:style-name="ce3">
            <text:p>1729972.87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8:080101:928</text:p>
          </table:table-cell>
          <table:table-cell office:value-type="float" office:value="2632630.91" table:style-name="ce3">
            <text:p>2632630.91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4:010102:15747</text:p>
          </table:table-cell>
          <table:table-cell office:value-type="float" office:value="1369267.08" table:style-name="ce3">
            <text:p>1369267.08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1:210201:1618</text:p>
          </table:table-cell>
          <table:table-cell office:value-type="float" office:value="912792.02" table:style-name="ce3">
            <text:p>912792.02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4:080101:3175</text:p>
          </table:table-cell>
          <table:table-cell office:value-type="float" office:value="923648.65" table:style-name="ce3">
            <text:p>923648.65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2:040501:1855</text:p>
          </table:table-cell>
          <table:table-cell office:value-type="float" office:value="1143452.95" table:style-name="ce3">
            <text:p>1143452.95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4:070101:3649</text:p>
          </table:table-cell>
          <table:table-cell office:value-type="float" office:value="915413.55" table:style-name="ce3">
            <text:p>915413.55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5:120102:240</text:p>
          </table:table-cell>
          <table:table-cell office:value-type="float" office:value="676374.91" table:style-name="ce3">
            <text:p>676374.91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8:170102:5</text:p>
          </table:table-cell>
          <table:table-cell office:value-type="float" office:value="2540458.94" table:style-name="ce3">
            <text:p>2540458.94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2:090701:814</text:p>
          </table:table-cell>
          <table:table-cell office:value-type="float" office:value="833246.09" table:style-name="ce3">
            <text:p>833246.09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1:030401:2157</text:p>
          </table:table-cell>
          <table:table-cell office:value-type="float" office:value="3072476.28" table:style-name="ce3">
            <text:p>3072476.28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2:200701:2786</text:p>
          </table:table-cell>
          <table:table-cell office:value-type="float" office:value="1943661.69" table:style-name="ce3">
            <text:p>1943661.69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1:240101:7362</text:p>
          </table:table-cell>
          <table:table-cell office:value-type="float" office:value="1935842" table:style-name="ce3">
            <text:p>1935842.0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8:120101:2759</text:p>
          </table:table-cell>
          <table:table-cell office:value-type="float" office:value="783426.65" table:style-name="ce3">
            <text:p>783426.65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4:070101:3648</text:p>
          </table:table-cell>
          <table:table-cell office:value-type="float" office:value="169030.5" table:style-name="ce3">
            <text:p>169030.5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2:040902:2353</text:p>
          </table:table-cell>
          <table:table-cell office:value-type="float" office:value="736158.67" table:style-name="ce3">
            <text:p>736158.67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8:120101:2760</text:p>
          </table:table-cell>
          <table:table-cell office:value-type="float" office:value="785387.67" table:style-name="ce3">
            <text:p>785387.67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2:190103:3205</text:p>
          </table:table-cell>
          <table:table-cell office:value-type="float" office:value="969893.7" table:style-name="ce3">
            <text:p>969893.7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9:120201:656</text:p>
          </table:table-cell>
          <table:table-cell office:value-type="float" office:value="2468024.41" table:style-name="ce3">
            <text:p>2468024.41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2:040501:1856</text:p>
          </table:table-cell>
          <table:table-cell office:value-type="float" office:value="1444638.11" table:style-name="ce3">
            <text:p>1444638.11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5:160101:6249</text:p>
          </table:table-cell>
          <table:table-cell office:value-type="float" office:value="880536.09" table:style-name="ce3">
            <text:p>880536.09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1:000000:5052</text:p>
          </table:table-cell>
          <table:table-cell office:value-type="float" office:value="17779271.149999999" table:style-name="ce3">
            <text:p>17779271.15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1:140301:54</text:p>
          </table:table-cell>
          <table:table-cell office:value-type="float" office:value="943182.39" table:style-name="ce3">
            <text:p>943182.39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8:080101:929</text:p>
          </table:table-cell>
          <table:table-cell office:value-type="float" office:value="279176.13" table:style-name="ce3">
            <text:p>279176.13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2:040702:806</text:p>
          </table:table-cell>
          <table:table-cell office:value-type="float" office:value="1134147.69" table:style-name="ce3">
            <text:p>1134147.69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2:080102:5180</text:p>
          </table:table-cell>
          <table:table-cell office:value-type="float" office:value="1670778.37" table:style-name="ce3">
            <text:p>1670778.37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1:210201:1617</text:p>
          </table:table-cell>
          <table:table-cell office:value-type="float" office:value="912792.02" table:style-name="ce3">
            <text:p>912792.02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3:000000:1873</text:p>
          </table:table-cell>
          <table:table-cell office:value-type="float" office:value="889920.61" table:style-name="ce3">
            <text:p>889920.61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3:090201:1012</text:p>
          </table:table-cell>
          <table:table-cell office:value-type="float" office:value="2395046.59" table:style-name="ce3">
            <text:p>2395046.59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1:130101:58</text:p>
          </table:table-cell>
          <table:table-cell office:value-type="float" office:value="970566.88" table:style-name="ce3">
            <text:p>970566.88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1:130101:1379</text:p>
          </table:table-cell>
          <table:table-cell office:value-type="float" office:value="1013480.88" table:style-name="ce3">
            <text:p>1013480.88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1:130101:4573</text:p>
          </table:table-cell>
          <table:table-cell office:value-type="float" office:value="525535.46" table:style-name="ce3">
            <text:p>525535.46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1:130101:1542</text:p>
          </table:table-cell>
          <table:table-cell office:value-type="float" office:value="1107122.3799999999" table:style-name="ce3">
            <text:p>1107122.38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1:030503:321</text:p>
          </table:table-cell>
          <table:table-cell office:value-type="float" office:value="401914.38" table:style-name="ce3">
            <text:p>401914.38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1:130101:881</text:p>
          </table:table-cell>
          <table:table-cell office:value-type="float" office:value="1530903.39" table:style-name="ce3">
            <text:p>1530903.39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1:030201:940</text:p>
          </table:table-cell>
          <table:table-cell office:value-type="float" office:value="862202.6" table:style-name="ce3">
            <text:p>862202.6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1:130101:179</text:p>
          </table:table-cell>
          <table:table-cell office:value-type="float" office:value="435073.29" table:style-name="ce3">
            <text:p>435073.29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1:180101:1109</text:p>
          </table:table-cell>
          <table:table-cell office:value-type="float" office:value="1316275.8999999999" table:style-name="ce3">
            <text:p>1316275.9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1:010104:12102</text:p>
          </table:table-cell>
          <table:table-cell office:value-type="float" office:value="30897372.559999999" table:style-name="ce3">
            <text:p>30897372.56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1:130101:242</text:p>
          </table:table-cell>
          <table:table-cell office:value-type="float" office:value="558235.46" table:style-name="ce3">
            <text:p>558235.46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3:140401:1362</text:p>
          </table:table-cell>
          <table:table-cell office:value-type="float" office:value="2416160.2200000002" table:style-name="ce3">
            <text:p>2416160.22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1:130101:4783</text:p>
          </table:table-cell>
          <table:table-cell office:value-type="float" office:value="1347545.01" table:style-name="ce3">
            <text:p>1347545.01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2:000000:2680</text:p>
          </table:table-cell>
          <table:table-cell office:value-type="float" office:value="1728285.3" table:style-name="ce3">
            <text:p>1728285.3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1:030201:1213</text:p>
          </table:table-cell>
          <table:table-cell office:value-type="float" office:value="630045.84" table:style-name="ce3">
            <text:p>630045.84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1:130101:1523</text:p>
          </table:table-cell>
          <table:table-cell office:value-type="float" office:value="502164.25" table:style-name="ce3">
            <text:p>502164.25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1:130101:4574</text:p>
          </table:table-cell>
          <table:table-cell office:value-type="float" office:value="646949.39" table:style-name="ce3">
            <text:p>646949.39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1:130101:987</text:p>
          </table:table-cell>
          <table:table-cell office:value-type="float" office:value="1522790.03" table:style-name="ce3">
            <text:p>1522790.03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1:130101:951</text:p>
          </table:table-cell>
          <table:table-cell office:value-type="float" office:value="565484.49" table:style-name="ce3">
            <text:p>565484.49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1:110101:234</text:p>
          </table:table-cell>
          <table:table-cell office:value-type="float" office:value="865433.12" table:style-name="ce3">
            <text:p>865433.12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1:030201:1208</text:p>
          </table:table-cell>
          <table:table-cell office:value-type="float" office:value="1674181.67" table:style-name="ce3">
            <text:p>1674181.67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01:130101:1607</text:p>
          </table:table-cell>
          <table:table-cell office:value-type="float" office:value="1282468.6399999999" table:style-name="ce3">
            <text:p>1282468.64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01:030201:1209</text:p>
          </table:table-cell>
          <table:table-cell office:value-type="float" office:value="2156909.98" table:style-name="ce3">
            <text:p>2156909.98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01:031501:1388</text:p>
          </table:table-cell>
          <table:table-cell office:value-type="float" office:value="571219.81999999995" table:style-name="ce3">
            <text:p>571219.82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03:060101:3431</text:p>
          </table:table-cell>
          <table:table-cell office:value-type="float" office:value="1963291.18" table:style-name="ce3">
            <text:p>1963291.18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3:000000:3082</text:p>
          </table:table-cell>
          <table:table-cell office:value-type="float" office:value="713115.19" table:style-name="ce3">
            <text:p>713115.19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01:030201:1216</text:p>
          </table:table-cell>
          <table:table-cell office:value-type="float" office:value="394600.73" table:style-name="ce3">
            <text:p>394600.73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1:030503:322</text:p>
          </table:table-cell>
          <table:table-cell office:value-type="float" office:value="208245.79" table:style-name="ce3">
            <text:p>208245.79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1:130101:425</text:p>
          </table:table-cell>
          <table:table-cell office:value-type="float" office:value="1043028.08" table:style-name="ce3">
            <text:p>1043028.08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1:030201:1221</text:p>
          </table:table-cell>
          <table:table-cell office:value-type="float" office:value="668848.24" table:style-name="ce3">
            <text:p>668848.24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01:030201:949</text:p>
          </table:table-cell>
          <table:table-cell office:value-type="float" office:value="434060.81" table:style-name="ce3">
            <text:p>434060.81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01:130101:1555</text:p>
          </table:table-cell>
          <table:table-cell office:value-type="float" office:value="512396.03" table:style-name="ce3">
            <text:p>512396.03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1:030201:104</text:p>
          </table:table-cell>
          <table:table-cell office:value-type="float" office:value="1644169.72" table:style-name="ce3">
            <text:p>1644169.72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1:030503:103</text:p>
          </table:table-cell>
          <table:table-cell office:value-type="float" office:value="780921.72" table:style-name="ce3">
            <text:p>780921.72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1:030201:126</text:p>
          </table:table-cell>
          <table:table-cell office:value-type="float" office:value="800381.82" table:style-name="ce3">
            <text:p>800381.82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1:130101:1432</text:p>
          </table:table-cell>
          <table:table-cell office:value-type="float" office:value="1225073.03" table:style-name="ce3">
            <text:p>1225073.03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1:030201:929</text:p>
          </table:table-cell>
          <table:table-cell office:value-type="float" office:value="323095.71999999997" table:style-name="ce3">
            <text:p>323095.72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1:130101:981</text:p>
          </table:table-cell>
          <table:table-cell office:value-type="float" office:value="424554.83" table:style-name="ce3">
            <text:p>424554.83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1:130101:948</text:p>
          </table:table-cell>
          <table:table-cell office:value-type="float" office:value="1851098.87" table:style-name="ce3">
            <text:p>1851098.87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1:030201:898</text:p>
          </table:table-cell>
          <table:table-cell office:value-type="float" office:value="586639.76" table:style-name="ce3">
            <text:p>586639.76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1:030201:25</text:p>
          </table:table-cell>
          <table:table-cell office:value-type="float" office:value="864833.27" table:style-name="ce3">
            <text:p>864833.27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4:000000:3083</text:p>
          </table:table-cell>
          <table:table-cell office:value-type="float" office:value="353602.7" table:style-name="ce3">
            <text:p>353602.7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2:150901:802</text:p>
          </table:table-cell>
          <table:table-cell office:value-type="float" office:value="613811.67000000004" table:style-name="ce3">
            <text:p>613811.67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8:060401:23</text:p>
          </table:table-cell>
          <table:table-cell office:value-type="float" office:value="1810203.58" table:style-name="ce3">
            <text:p>1810203.58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3:030401:1029</text:p>
          </table:table-cell>
          <table:table-cell office:value-type="float" office:value="332793802.07999998" table:style-name="ce3">
            <text:p>332793802.08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0:000000:1914</text:p>
          </table:table-cell>
          <table:table-cell office:value-type="float" office:value="717102.68" table:style-name="ce3">
            <text:p>717102.68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0:040401:1026</text:p>
          </table:table-cell>
          <table:table-cell office:value-type="float" office:value="66499633.969999999" table:style-name="ce3">
            <text:p>66499633.97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24:070301:17</text:p>
          </table:table-cell>
          <table:table-cell office:value-type="float" office:value="1678592.05" table:style-name="ce3">
            <text:p>1678592.05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25:020103:880</text:p>
          </table:table-cell>
          <table:table-cell office:value-type="float" office:value="205004116.59" table:style-name="ce3">
            <text:p>205004116.59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2:000000:13505</text:p>
          </table:table-cell>
          <table:table-cell office:value-type="float" office:value="773812.93" table:style-name="ce3">
            <text:p>773812.93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4:050401:2382</text:p>
          </table:table-cell>
          <table:table-cell office:value-type="float" office:value="868984.28" table:style-name="ce3">
            <text:p>868984.28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2:010101:503</text:p>
          </table:table-cell>
          <table:table-cell office:value-type="float" office:value="262962.43" table:style-name="ce3">
            <text:p>262962.43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2:070101:304</text:p>
          </table:table-cell>
          <table:table-cell office:value-type="float" office:value="571307.92000000004" table:style-name="ce3">
            <text:p>571307.92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2:010109:148</text:p>
          </table:table-cell>
          <table:table-cell office:value-type="float" office:value="362695.05" table:style-name="ce3">
            <text:p>362695.05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2:010108:408</text:p>
          </table:table-cell>
          <table:table-cell office:value-type="float" office:value="334128.13" table:style-name="ce3">
            <text:p>334128.13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2:070101:2558</text:p>
          </table:table-cell>
          <table:table-cell office:value-type="float" office:value="526745.9" table:style-name="ce3">
            <text:p>526745.9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2:010109:624</text:p>
          </table:table-cell>
          <table:table-cell office:value-type="float" office:value="173239.92" table:style-name="ce3">
            <text:p>173239.92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23:000000:1400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8:150401:961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8:150401:1211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8:150401:2036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131901:356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080601:143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000000:3490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1:110601:53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1:031501:524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1:110601:62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0:000000:2373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1:031501:770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1:031601:98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0:000000:602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1:031601:133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0:120601:181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5:030801:875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132301:211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8:150401:260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1:110601:7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0:000000:538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3:190401:698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1:000000:3057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3:190401:699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1:031501:2294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4:000000:1812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1:031601:100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7:010124:176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22:010309:1958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22:010309:13766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9:010111:68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5:040301:6021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5:070101:3979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8:010101:241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22:010220:7374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5:040301:6062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5:030701:7432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22:010315:8026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8:020111:1593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23:030104:75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8:010131:4236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9:010101:4703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5:010105:9590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5:010105:9589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4:010104:264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22:010203:6987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7:011572:3101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23:030101:138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22:010219:1318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22:010701:2939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23:010122:526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22:010202:8526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5:170201:197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4:060101:645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7:080401:1945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7:100101:3956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7:100101:3955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7:080401:1955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2:170603:225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7:080401:1921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2:010104:4920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2:190103:3248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2:040904:6931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7:080401:1951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7:080401:1947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7:080401:1927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7:080401:1944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7:080401:1929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4:100101:4665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1:160101:1272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2:170601:3429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2:090103:1429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7:080401:1950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1:160201:1642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1:010106:9723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1:110102:690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1:130101:429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1:030201:108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1:000000:1847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1:130101:4529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1:030101:2423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1:030201:923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1:030702:907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1:140201:2072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1:030201:989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3:200501:903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3:030101:3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1:130101:5182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1:010106:2360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2:020103:3294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1:130101:60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1:130101:5181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1:030702:33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1:030201:984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2:010102:2858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1:030201:933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1:000000:2888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1:000000:3404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1:030503:326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1:030201:959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1:130101:1472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1:000000:4887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1:130101:740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1:130101:5170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1:030503:108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1:030501:81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1:130101:5278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1:130101:1477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1:130101:1246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1:130101:4611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1:130101:758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1:130101:4545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1:130101:250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1:030503:323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1:110102:702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1:130101:5197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1:130101:5180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1:130101:5178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1:130101:251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1:110102:703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1:030201:1231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1:000000:2471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1:140201:279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1:130101:4795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1:030302:34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1:000000:3337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1:130101:5263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1:030201:958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1:130101:5171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1:130101:5104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1:130101:5169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1:030201:1203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1:130101:730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1:030201:987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1:130101:4617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1:130101:5177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1:140201:2433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1:130101:5191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1:030201:53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1:130101:4782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1:110102:678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1:130101:5202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1:130101:5176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2:200901:232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3:040901:675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3:040901:639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3:041001:378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3:040901:669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3:040901:309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3:041101:1014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3:041001:954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3:041001:711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3:041001:313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3:041001:956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3:040901:636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3:041001:516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3:041001:519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3:041001:517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3:040901:650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7:230201:1234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1:000000:6383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5:000000:9187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1:000000:6377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4:110101:2458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4:000000:3080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1:160801:478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1:000000:6371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1:000000:6380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1:000000:6373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04:000000:3076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1:000000:6382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2:000000:13716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07:000000:1921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4:110101:2476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0:000000:1911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1:150401:3651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0:000000:1913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1:240901:433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1:000000:6376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5:110701:971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1:040301:1456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4:000000:3071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4:000000:3084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1:150401:3652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3:030901:1107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4:000000:3066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4:000000:3033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2:000000:2589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4:000000:3070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3:040101:71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3:040102:3268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22:010214:2281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25:040101:3968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4:110101:8232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24:070301:59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5:030201:825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25:020103:2142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4:030101:5684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22:000000:3821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22:010601:2219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25:010121:10312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25:010109:10028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25:090105:4079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23:030102:1060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8:080201:37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8:060101:119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6:090101:215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08:040102:2230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1:010102:6921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8:080201:1511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7:170101:1841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1:030401:2057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5:160101:6248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2:090103:636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6:090101:337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1:020201:918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5:010116:11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6:090101:63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06:090101:177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2:040102:5406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2:010103:7191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2:000000:13705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6:060601:248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1:030101:2545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06:090101:440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06:090101:219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08:080101:198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2:100102:903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2:070101:67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02:000000:2672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02:160101:1176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02:000000:2664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03:030601:1112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02:010109:3262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02:010109:2785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02:020901:151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03:030601:119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03:030601:126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02:010108:396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02:070101:159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03:110101:4050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02:070101:2292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02:130102:57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01:000000:5277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01:010106:9997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02:160102:2064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02:140201:152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02:010109:706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01:090501:57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02:150102:984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02:000000:76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03:030901:1049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03:030601:128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03:030601:166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02:140201:1188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01:150101:1058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01:150101:704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02:020901:18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02:140101:231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01:020601:3028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01:020601:2901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01:000000:5271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04:000000:3061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02:160102:52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02:160102:2379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02:160102:2326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5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130B44DD3E29EDD63BEE5FAFC40568B79FE96943AF406AEE023DB3CC7FA96F4D8C63ED57AFD58642BF942A5FB6FAE21E1783DFAC6C23D596D52861992A4CD91E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<text:s/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style-name="ce4">
            <text:p>(подпись)</text:p>
          </table:table-cell>
          <table:table-cell office:value-type="string" table:number-columns-spanned="2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808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9-22T11:52:24Z</meta:creation-date>
    <dc:date>2023-09-22T11:55:3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