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93/1</text:p>
          </table:table-cell>
          <table:table-cell table:number-columns-repeated="2" table:style-name="ce5"/>
          <table:table-cell office:value-type="date" office:date-value="2023-09-25T00:00:00" table:style-name="ce6">
            <text:p>25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1">
            <text:p>2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5" table:style-name="ce11">
            <text:p>28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190103:3450</text:p>
          </table:table-cell>
          <table:table-cell office:value-type="string" table:style-name="ce12">
            <text:p>13480,5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2:000000:3831</text:p>
          </table:table-cell>
          <table:table-cell office:value-type="string" table:style-name="ce12">
            <text:p>1719812,4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2:010217:22325</text:p>
          </table:table-cell>
          <table:table-cell office:value-type="string" table:style-name="ce12">
            <text:p>141012,8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2:010217:22326</text:p>
          </table:table-cell>
          <table:table-cell office:value-type="string" table:style-name="ce12">
            <text:p>456616,8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7:220301:2439</text:p>
          </table:table-cell>
          <table:table-cell office:value-type="string" table:style-name="ce12">
            <text:p>1750,9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2:020104:4222</text:p>
          </table:table-cell>
          <table:table-cell office:value-type="string" table:style-name="ce12">
            <text:p>5777,3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9:010106:179</text:p>
          </table:table-cell>
          <table:table-cell office:value-type="string" table:style-name="ce12">
            <text:p>13311546,8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9:010106:181</text:p>
          </table:table-cell>
          <table:table-cell office:value-type="string" table:style-name="ce12">
            <text:p>8051862,4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8:030104:237</text:p>
          </table:table-cell>
          <table:table-cell office:value-type="string" table:style-name="ce12">
            <text:p>478245,1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7:000000:637</text:p>
          </table:table-cell>
          <table:table-cell office:value-type="string" table:style-name="ce12">
            <text:p>176530,9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3:000000:1825</text:p>
          </table:table-cell>
          <table:table-cell office:value-type="string" table:style-name="ce12">
            <text:p>708281,5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2:000000:13746</text:p>
          </table:table-cell>
          <table:table-cell office:value-type="string" table:style-name="ce12">
            <text:p>194645,4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3:200501:1201</text:p>
          </table:table-cell>
          <table:table-cell office:value-type="string" table:style-name="ce12">
            <text:p>676343,3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0:121001:596</text:p>
          </table:table-cell>
          <table:table-cell office:value-type="string" table:style-name="ce12">
            <text:p>1411,2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0:000000:454</text:p>
          </table:table-cell>
          <table:table-cell office:value-type="string" table:style-name="ce12">
            <text:p>13960890,6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7:220301:2436</text:p>
          </table:table-cell>
          <table:table-cell office:value-type="string" table:style-name="ce12">
            <text:p>13469,1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4:010101:8051</text:p>
          </table:table-cell>
          <table:table-cell office:value-type="string" table:style-name="ce12">
            <text:p>269,3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3:000000:3083</text:p>
          </table:table-cell>
          <table:table-cell office:value-type="string" table:style-name="ce12">
            <text:p>688901,4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1:010106:10202</text:p>
          </table:table-cell>
          <table:table-cell office:value-type="string" table:style-name="ce12">
            <text:p>795314,4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3:040801:776</text:p>
          </table:table-cell>
          <table:table-cell office:value-type="string" table:style-name="ce12">
            <text:p>7643622,8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3:060601:1807</text:p>
          </table:table-cell>
          <table:table-cell office:value-type="string" table:style-name="ce12">
            <text:p>1060621,1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1:010106:10201</text:p>
          </table:table-cell>
          <table:table-cell office:value-type="string" table:style-name="ce12">
            <text:p>797307,7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1:090701:2964</text:p>
          </table:table-cell>
          <table:table-cell office:value-type="string" table:style-name="ce12">
            <text:p>191353,8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3:060601:1806</text:p>
          </table:table-cell>
          <table:table-cell office:value-type="string" table:style-name="ce12">
            <text:p>1210839,9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4:010101:8047</text:p>
          </table:table-cell>
          <table:table-cell office:value-type="string" table:style-name="ce12">
            <text:p>269,3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8:070401:16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25:040102:254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8:050102:97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24:070601:159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8:080201:104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8:080301:122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3:110101:344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3:090101:158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2:070101:93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3:060501:213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2:100102:31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0:000000:52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2:100102:32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2:100102:33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24:070401:52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8:050102:89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24:070401:53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8:050201:32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8:050102:97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8:080201:80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24:070601:159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2:100102:33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0:000000:18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2:160102:127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2:050101:92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2:050102:31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2:050102:65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2:050102:65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24:070401:53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8:080201:68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3:110101:456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7:070101:172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7:220301:243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2:020201:182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8:050102:98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2:100102:33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3:110101:278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2:100102:32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2:100102:31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2:160101:87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2:100102:31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2:070101:94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8:080301:122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8:080201:102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7:070101:187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8:050102:92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25:020101:195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25:020101:194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8:080101:41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2:070101:98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2:070701:23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2:070101:94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3:060501:253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2:010109:18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3:090201:68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2:150102:61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8:070201:8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5:030201:31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5:030101:215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25:040102:254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3:110101:444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25:020101:194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25:020101:155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3:060501:261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2:010109:186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3:060501:259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2:010108:135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2:070102:113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3:060501:253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1:060101:719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8:050102:94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8:080301:123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8:080201:68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1:190701:40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8:080301:89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24:070601:239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0:080801:171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2:140201:84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3:110101:293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3:090101:156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2:100102:30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2:070101:88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2:160102:119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0:000000:78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2:070101:90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3:110101:351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8:080201:105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1:030101:100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24:070601:102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1:020201:78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3:110101:445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6:090101:76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2:130101:42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3:110101:291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3:110101:292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2:050102:67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3:090101:158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2:070701:23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3:090101:152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3:060501:258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3:030601:88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2:070101:90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2:140201:85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3:060501:259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3:090201:59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2:160101:80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25:040102:186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1:020201:77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25:040102:339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6:090101:208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6:090101:207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6:090101:221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1:030101:99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6:090101:76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6:090101:75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8:080101:41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8:060101:107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5:010117:80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25:020101:194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25:020101:156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2:130101:23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2:070101:94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2:070101:94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2:050102:27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3:090101:208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2:070102:113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2:010109:186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2:030101:452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25:020101:151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8:060101:159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8:070201:9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3:110101:443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8:060101:157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25:040103:476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3:110101:279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3:110101:293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3:090201:60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2:140101:103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3:090101:157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6:090101:207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25:040102:340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25:020101:194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25:040103:475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25:020101:156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6:090101:206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3:110101:342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2:040902:229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8:010159:448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8:010159:489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22:010206:228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8:010159:471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25:040102:339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8:070201:19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8:060101:157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1:030101:99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8:060101:119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25:040102:340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8:070201:9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1:030101:99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7:070101:183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8:080301:117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8:050102:95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8:080301:123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8:080201:102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1:190701:40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8:000000:132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8:010159:493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8:000000:136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3:000000:279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8:000000:124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3:200501:94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3:200501:95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8:010159:493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3:110101:351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1:030101:100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1:030101:100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1:190701:41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7:220301:244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24:010101:804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2:030101:452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2:180501:28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4:070101:246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24:010101:597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8:010159:505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8:010159:507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22:010222:95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18:000000:138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19:010113:2912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18:020111:203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24:000000:39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12:050501:88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3:000000:292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3:090201:1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24:070201:426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8:080201:107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7:220301:244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3:040102:181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3:040102:177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3:040102:179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3:040102:182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7:220301:245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8:080201:72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8:080301:117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24:070301:21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8:050102:88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12:100101:78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8:050201:32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8:080201:102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7:070101:186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25:040102:339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25:020101:156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8:060101:159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5:010117:63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25:040103:475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3:110101:285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11:000000:615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24:070601:116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7:070101:172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8:080101:41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24:070601:116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8:050201:32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8:080301:115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2:140201:88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8:050201:25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7:070101:46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8:050102:88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24:070601:116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7:220301:244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10:080801:170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8:050201:32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0:000000:107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11:190701:41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3:110101:449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8:080301:116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24:070601:159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11:030101:96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7:070101:186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8:080201:71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11:030101:100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8:060101:165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25:020101:155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25:020101:156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8:060101:81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5:010117:62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2:130101:23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3:060501:215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3:110101:293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2:140201:88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3:090201:63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2:160101:35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2:070101:94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2:010109:19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3:060501:253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2:020801:48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2:030101:124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2:070101:93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1:060101:719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8:060101:79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03:110101:341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08:070201:8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6:090101:220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25:040102:340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25:020101:194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25:020101:194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3:030601:894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03:060501:259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02:030101:1239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02:100102:30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02:070101:97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02:150102:60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03:090101:158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06:090101:204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25:040102:4395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6:090101:128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12:030101:452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06:090101:2203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06:090101:2202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25:020101:155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03:030601:890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02:120102:77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02:150102:60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03:090301:1197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02:140101:746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03:090101:1561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03:090101:2078</text:p>
          </table:table-cell>
          <table:table-cell office:value-type="string" table:style-name="ce24">
            <text:p>14.09.2023</text:p>
          </table:table-cell>
          <table:table-cell office:value-type="string" table:style-name="ce24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ED7214C9214AFF921BCA7EA2263665E2D6D2DAF2FDBCA53A4213336413C91B88198BA71742E7E7EAADEE7C44F19B368321FAAF420704396ECC115517F00C2FEA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9-25T08:10:04Z</dc:date>
    <meta:print-date>2021-01-19T14:00:54Z</meta:print-date>
  </office:meta>
</office:document-meta>
</file>