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93</text:p>
          </table:table-cell>
          <table:table-cell table:number-columns-repeated="2" table:style-name="ce5"/>
          <table:table-cell office:value-type="date" office:date-value="2023-09-26T00:00:00" table:style-name="ce6">
            <text:p>26.09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4" table:style-name="ce11">
            <text:p>34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35" table:style-name="ce11">
            <text:p>263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220109:2</text:p>
          </table:table-cell>
          <table:table-cell office:value-type="string" table:style-name="ce12">
            <text:p>272125,3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9:010108:1776</text:p>
          </table:table-cell>
          <table:table-cell office:value-type="string" table:style-name="ce12">
            <text:p>1231914,2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8:010132:38</text:p>
          </table:table-cell>
          <table:table-cell office:value-type="string" table:style-name="ce12">
            <text:p>1596948,9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30102:5750</text:p>
          </table:table-cell>
          <table:table-cell office:value-type="string" table:style-name="ce12">
            <text:p>45872,5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5:020101:1979</text:p>
          </table:table-cell>
          <table:table-cell office:value-type="string" table:style-name="ce12">
            <text:p>7335997,7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3:090201:659</text:p>
          </table:table-cell>
          <table:table-cell office:value-type="string" table:style-name="ce12">
            <text:p>39975,4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3:090101:1175</text:p>
          </table:table-cell>
          <table:table-cell office:value-type="string" table:style-name="ce12">
            <text:p>28651,9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3:090101:1611</text:p>
          </table:table-cell>
          <table:table-cell office:value-type="string" table:style-name="ce12">
            <text:p>40575,9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3:090101:1691</text:p>
          </table:table-cell>
          <table:table-cell office:value-type="string" table:style-name="ce12">
            <text:p>757091,4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90101:1607</text:p>
          </table:table-cell>
          <table:table-cell office:value-type="string" table:style-name="ce12">
            <text:p>20759,7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5:010122:2238</text:p>
          </table:table-cell>
          <table:table-cell office:value-type="string" table:style-name="ce12">
            <text:p>3999629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101:3608</text:p>
          </table:table-cell>
          <table:table-cell office:value-type="string" table:style-name="ce12">
            <text:p>3579690,4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22:2226</text:p>
          </table:table-cell>
          <table:table-cell office:value-type="string" table:style-name="ce12">
            <text:p>4322301,7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22:440</text:p>
          </table:table-cell>
          <table:table-cell office:value-type="string" table:style-name="ce12">
            <text:p>3720559,5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0:010104:112</text:p>
          </table:table-cell>
          <table:table-cell office:value-type="string" table:style-name="ce12">
            <text:p>1066341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0:010104:1784</text:p>
          </table:table-cell>
          <table:table-cell office:value-type="string" table:style-name="ce12">
            <text:p>1083246,6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0:010104:1167</text:p>
          </table:table-cell>
          <table:table-cell office:value-type="string" table:style-name="ce12">
            <text:p>1290847,5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0:010104:2555</text:p>
          </table:table-cell>
          <table:table-cell office:value-type="string" table:style-name="ce12">
            <text:p>1039772,2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0:010104:1407</text:p>
          </table:table-cell>
          <table:table-cell office:value-type="string" table:style-name="ce12">
            <text:p>1037356,5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0:010104:2076</text:p>
          </table:table-cell>
          <table:table-cell office:value-type="string" table:style-name="ce12">
            <text:p>725428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0:010104:2628</text:p>
          </table:table-cell>
          <table:table-cell office:value-type="string" table:style-name="ce12">
            <text:p>713320,7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090101:1793</text:p>
          </table:table-cell>
          <table:table-cell office:value-type="string" table:style-name="ce12">
            <text:p>22647,0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3:090101:1764</text:p>
          </table:table-cell>
          <table:table-cell office:value-type="string" table:style-name="ce12">
            <text:p>58165,0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20101:2654</text:p>
          </table:table-cell>
          <table:table-cell office:value-type="string" table:style-name="ce12">
            <text:p>2073328,6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5:010122:2222</text:p>
          </table:table-cell>
          <table:table-cell office:value-type="string" table:style-name="ce12">
            <text:p>3999629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5:010122:2416</text:p>
          </table:table-cell>
          <table:table-cell office:value-type="string" table:style-name="ce12">
            <text:p>5073553,5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0:010104:3289</text:p>
          </table:table-cell>
          <table:table-cell office:value-type="string" table:style-name="ce12">
            <text:p>1051849,4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0:010104:589</text:p>
          </table:table-cell>
          <table:table-cell office:value-type="string" table:style-name="ce12">
            <text:p>1037356,5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0:010104:3100</text:p>
          </table:table-cell>
          <table:table-cell office:value-type="string" table:style-name="ce12">
            <text:p>1008367,9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0:010104:339</text:p>
          </table:table-cell>
          <table:table-cell office:value-type="string" table:style-name="ce12">
            <text:p>1302912,9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0:010104:3132</text:p>
          </table:table-cell>
          <table:table-cell office:value-type="string" table:style-name="ce12">
            <text:p>1020447,0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0:010104:2743</text:p>
          </table:table-cell>
          <table:table-cell office:value-type="string" table:style-name="ce12">
            <text:p>693945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60301:3608</text:p>
          </table:table-cell>
          <table:table-cell office:value-type="string" table:style-name="ce12">
            <text:p>935749,1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2:070103:195</text:p>
          </table:table-cell>
          <table:table-cell office:value-type="string" table:style-name="ce12">
            <text:p>510625,5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170603:1520</text:p>
          </table:table-cell>
          <table:table-cell office:value-type="string" table:style-name="ce12">
            <text:p>220179,3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8:020109:1740</text:p>
          </table:table-cell>
          <table:table-cell office:value-type="string" table:style-name="ce12">
            <text:p>114678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5:020101:1883</text:p>
          </table:table-cell>
          <table:table-cell office:value-type="string" table:style-name="ce12">
            <text:p>50717,6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0:010104:146</text:p>
          </table:table-cell>
          <table:table-cell office:value-type="string" table:style-name="ce12">
            <text:p>766581,1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0:010104:2455</text:p>
          </table:table-cell>
          <table:table-cell office:value-type="string" table:style-name="ce12">
            <text:p>800459,2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0:010104:2459</text:p>
          </table:table-cell>
          <table:table-cell office:value-type="string" table:style-name="ce12">
            <text:p>798039,8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2:010222:1468</text:p>
          </table:table-cell>
          <table:table-cell office:value-type="string" table:style-name="ce12">
            <text:p>3195492,2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8:020107:940</text:p>
          </table:table-cell>
          <table:table-cell office:value-type="string" table:style-name="ce12">
            <text:p>2906408,5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4:010104:3124</text:p>
          </table:table-cell>
          <table:table-cell office:value-type="string" table:style-name="ce12">
            <text:p>1963164,5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4:070601:95</text:p>
          </table:table-cell>
          <table:table-cell office:value-type="string" table:style-name="ce12">
            <text:p>4817069,1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3:090101:1689</text:p>
          </table:table-cell>
          <table:table-cell office:value-type="string" table:style-name="ce12">
            <text:p>53528,7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3:090101:1484</text:p>
          </table:table-cell>
          <table:table-cell office:value-type="string" table:style-name="ce12">
            <text:p>201306,8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0:010104:2997</text:p>
          </table:table-cell>
          <table:table-cell office:value-type="string" table:style-name="ce12">
            <text:p>1083246,6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0:010104:3301</text:p>
          </table:table-cell>
          <table:table-cell office:value-type="string" table:style-name="ce12">
            <text:p>727849,6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0:010104:5051</text:p>
          </table:table-cell>
          <table:table-cell office:value-type="string" table:style-name="ce12">
            <text:p>720585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10115:1739</text:p>
          </table:table-cell>
          <table:table-cell office:value-type="string" table:style-name="ce12">
            <text:p>4288679,2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0:010104:2072</text:p>
          </table:table-cell>
          <table:table-cell office:value-type="string" table:style-name="ce12">
            <text:p>1341518,2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0:010104:117</text:p>
          </table:table-cell>
          <table:table-cell office:value-type="string" table:style-name="ce12">
            <text:p>708477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0:010104:2556</text:p>
          </table:table-cell>
          <table:table-cell office:value-type="string" table:style-name="ce12">
            <text:p>739954,8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0:010104:239</text:p>
          </table:table-cell>
          <table:table-cell office:value-type="string" table:style-name="ce12">
            <text:p>723006,9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0:010104:2560</text:p>
          </table:table-cell>
          <table:table-cell office:value-type="string" table:style-name="ce12">
            <text:p>1030109,9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4:070201:5246</text:p>
          </table:table-cell>
          <table:table-cell office:value-type="string" table:style-name="ce12">
            <text:p>1561474,9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6:090101:919</text:p>
          </table:table-cell>
          <table:table-cell office:value-type="string" table:style-name="ce12">
            <text:p>268342,4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3:090101:1493</text:p>
          </table:table-cell>
          <table:table-cell office:value-type="string" table:style-name="ce12">
            <text:p>64908,8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1:020201:792</text:p>
          </table:table-cell>
          <table:table-cell office:value-type="string" table:style-name="ce12">
            <text:p>109803,7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4:020501:1385</text:p>
          </table:table-cell>
          <table:table-cell office:value-type="string" table:style-name="ce12">
            <text:p>4553060,1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150901:1591</text:p>
          </table:table-cell>
          <table:table-cell office:value-type="string" table:style-name="ce12">
            <text:p>1269640,6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2:010109:1120</text:p>
          </table:table-cell>
          <table:table-cell office:value-type="string" table:style-name="ce12">
            <text:p>1837909,2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3:090101:1735</text:p>
          </table:table-cell>
          <table:table-cell office:value-type="string" table:style-name="ce12">
            <text:p>180286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3:090101:1747</text:p>
          </table:table-cell>
          <table:table-cell office:value-type="string" table:style-name="ce12">
            <text:p>27107,8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3:090101:1708</text:p>
          </table:table-cell>
          <table:table-cell office:value-type="string" table:style-name="ce12">
            <text:p>20588,2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9:010105:19427</text:p>
          </table:table-cell>
          <table:table-cell office:value-type="string" table:style-name="ce12">
            <text:p>2682740,0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040301:652</text:p>
          </table:table-cell>
          <table:table-cell office:value-type="string" table:style-name="ce12">
            <text:p>655517,8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4:080201:790</text:p>
          </table:table-cell>
          <table:table-cell office:value-type="string" table:style-name="ce12">
            <text:p>1929372,6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030201:2647</text:p>
          </table:table-cell>
          <table:table-cell office:value-type="string" table:style-name="ce12">
            <text:p>47427,5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70101:4370</text:p>
          </table:table-cell>
          <table:table-cell office:value-type="string" table:style-name="ce12">
            <text:p>2685422,9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10120:828</text:p>
          </table:table-cell>
          <table:table-cell office:value-type="string" table:style-name="ce12">
            <text:p>1471700,0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60101:3370</text:p>
          </table:table-cell>
          <table:table-cell office:value-type="string" table:style-name="ce12">
            <text:p>694395,9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10106:4646</text:p>
          </table:table-cell>
          <table:table-cell office:value-type="string" table:style-name="ce12">
            <text:p>2150961,2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0:010111:2832</text:p>
          </table:table-cell>
          <table:table-cell office:value-type="string" table:style-name="ce12">
            <text:p>1028266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4:050201:1192</text:p>
          </table:table-cell>
          <table:table-cell office:value-type="string" table:style-name="ce12">
            <text:p>222123086,7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60401:139</text:p>
          </table:table-cell>
          <table:table-cell office:value-type="string" table:style-name="ce12">
            <text:p>2340249,0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10112:2109</text:p>
          </table:table-cell>
          <table:table-cell office:value-type="string" table:style-name="ce12">
            <text:p>7100923,7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1:160201:6595</text:p>
          </table:table-cell>
          <table:table-cell office:value-type="string" table:style-name="ce12">
            <text:p>77571,1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4:010102:6698</text:p>
          </table:table-cell>
          <table:table-cell office:value-type="string" table:style-name="ce12">
            <text:p>973236,8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4:010115:6578</text:p>
          </table:table-cell>
          <table:table-cell office:value-type="string" table:style-name="ce12">
            <text:p>2627264,3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60101:3371</text:p>
          </table:table-cell>
          <table:table-cell office:value-type="string" table:style-name="ce12">
            <text:p>2593228,7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5:010115:4967</text:p>
          </table:table-cell>
          <table:table-cell office:value-type="string" table:style-name="ce12">
            <text:p>3110308,2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10105:8789</text:p>
          </table:table-cell>
          <table:table-cell office:value-type="string" table:style-name="ce12">
            <text:p>2769752,5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5:040102:2894</text:p>
          </table:table-cell>
          <table:table-cell office:value-type="string" table:style-name="ce12">
            <text:p>60583,3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8:010147:7494</text:p>
          </table:table-cell>
          <table:table-cell office:value-type="string" table:style-name="ce12">
            <text:p>61806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2:010101:2396</text:p>
          </table:table-cell>
          <table:table-cell office:value-type="string" table:style-name="ce12">
            <text:p>597039,3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01:090501:579</text:p>
          </table:table-cell>
          <table:table-cell office:value-type="string" table:style-name="ce12">
            <text:p>11958,0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5:010124:1853</text:p>
          </table:table-cell>
          <table:table-cell office:value-type="string" table:style-name="ce12">
            <text:p>245061,2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25:010116:5247</text:p>
          </table:table-cell>
          <table:table-cell office:value-type="string" table:style-name="ce12">
            <text:p>95752,6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4:010102:15746</text:p>
          </table:table-cell>
          <table:table-cell office:value-type="string" table:style-name="ce12">
            <text:p>3156027,8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5:070801:494</text:p>
          </table:table-cell>
          <table:table-cell office:value-type="string" table:style-name="ce12">
            <text:p>1509699,2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5:050701:3885</text:p>
          </table:table-cell>
          <table:table-cell office:value-type="string" table:style-name="ce12">
            <text:p>830639,3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4:030101:5683</text:p>
          </table:table-cell>
          <table:table-cell office:value-type="string" table:style-name="ce12">
            <text:p>74389,0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3:090101:1776</text:p>
          </table:table-cell>
          <table:table-cell office:value-type="string" table:style-name="ce12">
            <text:p>141829,8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0:010104:333</text:p>
          </table:table-cell>
          <table:table-cell office:value-type="string" table:style-name="ce12">
            <text:p>693945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0:010104:2998</text:p>
          </table:table-cell>
          <table:table-cell office:value-type="string" table:style-name="ce12">
            <text:p>1027694,3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5:010116:4375</text:p>
          </table:table-cell>
          <table:table-cell office:value-type="string" table:style-name="ce12">
            <text:p>8261372,9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0:010104:3130</text:p>
          </table:table-cell>
          <table:table-cell office:value-type="string" table:style-name="ce12">
            <text:p>807717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0:010104:3308</text:p>
          </table:table-cell>
          <table:table-cell office:value-type="string" table:style-name="ce12">
            <text:p>1054264,5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5:010122:2156</text:p>
          </table:table-cell>
          <table:table-cell office:value-type="string" table:style-name="ce12">
            <text:p>5386952,7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25:010122:777</text:p>
          </table:table-cell>
          <table:table-cell office:value-type="string" table:style-name="ce12">
            <text:p>2874020,1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25:010122:2158</text:p>
          </table:table-cell>
          <table:table-cell office:value-type="string" table:style-name="ce12">
            <text:p>3999629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10122:2191</text:p>
          </table:table-cell>
          <table:table-cell office:value-type="string" table:style-name="ce12">
            <text:p>5371713,5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5:010122:2243</text:p>
          </table:table-cell>
          <table:table-cell office:value-type="string" table:style-name="ce12">
            <text:p>4314472,8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5:010109:6968</text:p>
          </table:table-cell>
          <table:table-cell office:value-type="string" table:style-name="ce12">
            <text:p>1304846,7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10122:2440</text:p>
          </table:table-cell>
          <table:table-cell office:value-type="string" table:style-name="ce12">
            <text:p>3999629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10122:2232</text:p>
          </table:table-cell>
          <table:table-cell office:value-type="string" table:style-name="ce12">
            <text:p>3154099,5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0:010104:3098</text:p>
          </table:table-cell>
          <table:table-cell office:value-type="string" table:style-name="ce12">
            <text:p>805298,1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0:010104:3101</text:p>
          </table:table-cell>
          <table:table-cell office:value-type="string" table:style-name="ce12">
            <text:p>708477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5:010122:294</text:p>
          </table:table-cell>
          <table:table-cell office:value-type="string" table:style-name="ce12">
            <text:p>7049630,8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4:070201:5425</text:p>
          </table:table-cell>
          <table:table-cell office:value-type="string" table:style-name="ce12">
            <text:p>143693,2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3:090101:1281</text:p>
          </table:table-cell>
          <table:table-cell office:value-type="string" table:style-name="ce12">
            <text:p>32312,0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3:090101:1488</text:p>
          </table:table-cell>
          <table:table-cell office:value-type="string" table:style-name="ce12">
            <text:p>53758,0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2:090501:13842</text:p>
          </table:table-cell>
          <table:table-cell office:value-type="string" table:style-name="ce12">
            <text:p>5514337,3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8:010134:4937</text:p>
          </table:table-cell>
          <table:table-cell office:value-type="string" table:style-name="ce12">
            <text:p>3691961,6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9:010101:3939</text:p>
          </table:table-cell>
          <table:table-cell office:value-type="string" table:style-name="ce12">
            <text:p>6149682,9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8:010135:6965</text:p>
          </table:table-cell>
          <table:table-cell office:value-type="string" table:style-name="ce12">
            <text:p>16603,4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2:060103:1252</text:p>
          </table:table-cell>
          <table:table-cell office:value-type="string" table:style-name="ce12">
            <text:p>439543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2:010202:9118</text:p>
          </table:table-cell>
          <table:table-cell office:value-type="string" table:style-name="ce12">
            <text:p>1390790,9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5:010121:7859</text:p>
          </table:table-cell>
          <table:table-cell office:value-type="string" table:style-name="ce12">
            <text:p>3741735,7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0:010106:116</text:p>
          </table:table-cell>
          <table:table-cell office:value-type="string" table:style-name="ce12">
            <text:p>771402,0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1:010113:8382</text:p>
          </table:table-cell>
          <table:table-cell office:value-type="string" table:style-name="ce12">
            <text:p>2386640,5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5:010113:4550</text:p>
          </table:table-cell>
          <table:table-cell office:value-type="string" table:style-name="ce12">
            <text:p>2966967,8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6:090101:910</text:p>
          </table:table-cell>
          <table:table-cell office:value-type="string" table:style-name="ce12">
            <text:p>394231,5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3:090201:661</text:p>
          </table:table-cell>
          <table:table-cell office:value-type="string" table:style-name="ce12">
            <text:p>34313,6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3:090301:1001</text:p>
          </table:table-cell>
          <table:table-cell office:value-type="string" table:style-name="ce12">
            <text:p>26307,1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2:010308:7498</text:p>
          </table:table-cell>
          <table:table-cell office:value-type="string" table:style-name="ce12">
            <text:p>109803,7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212:637</text:p>
          </table:table-cell>
          <table:table-cell office:value-type="string" table:style-name="ce12">
            <text:p>3012795,7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2:030102:5746</text:p>
          </table:table-cell>
          <table:table-cell office:value-type="string" table:style-name="ce12">
            <text:p>43540,0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2:150401:1318</text:p>
          </table:table-cell>
          <table:table-cell office:value-type="string" table:style-name="ce12">
            <text:p>3790302,4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2:010314:2003</text:p>
          </table:table-cell>
          <table:table-cell office:value-type="string" table:style-name="ce12">
            <text:p>7261849,3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2:020103:4399</text:p>
          </table:table-cell>
          <table:table-cell office:value-type="string" table:style-name="ce12">
            <text:p>8560154,2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2:030102:1335</text:p>
          </table:table-cell>
          <table:table-cell office:value-type="string" table:style-name="ce12">
            <text:p>1403436,7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7:060501:2335</text:p>
          </table:table-cell>
          <table:table-cell office:value-type="string" table:style-name="ce12">
            <text:p>7814729,6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7:080101:8098</text:p>
          </table:table-cell>
          <table:table-cell office:value-type="string" table:style-name="ce12">
            <text:p>30882,3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7:120101:22</text:p>
          </table:table-cell>
          <table:table-cell office:value-type="string" table:style-name="ce12">
            <text:p>3337167,2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7:180101:1538</text:p>
          </table:table-cell>
          <table:table-cell office:value-type="string" table:style-name="ce12">
            <text:p>794577,4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010102:1667</text:p>
          </table:table-cell>
          <table:table-cell office:value-type="string" table:style-name="ce12">
            <text:p>3390029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2:010103:7192</text:p>
          </table:table-cell>
          <table:table-cell office:value-type="string" table:style-name="ce12">
            <text:p>1189866,5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8:010118:774</text:p>
          </table:table-cell>
          <table:table-cell office:value-type="string" table:style-name="ce12">
            <text:p>5521403,3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5:010103:8050</text:p>
          </table:table-cell>
          <table:table-cell office:value-type="string" table:style-name="ce12">
            <text:p>2056576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5:040102:4140</text:p>
          </table:table-cell>
          <table:table-cell office:value-type="string" table:style-name="ce12">
            <text:p>60583,3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3:090301:1069</text:p>
          </table:table-cell>
          <table:table-cell office:value-type="string" table:style-name="ce12">
            <text:p>79493,3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60301:9540</text:p>
          </table:table-cell>
          <table:table-cell office:value-type="string" table:style-name="ce12">
            <text:p>5116756,7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19:010116:10578</text:p>
          </table:table-cell>
          <table:table-cell office:value-type="string" table:style-name="ce12">
            <text:p>96078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12:131301:4369</text:p>
          </table:table-cell>
          <table:table-cell office:value-type="string" table:style-name="ce12">
            <text:p>5055280,5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1:080101:3363</text:p>
          </table:table-cell>
          <table:table-cell office:value-type="string" table:style-name="ce12">
            <text:p>302573,6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1:080101:3364</text:p>
          </table:table-cell>
          <table:table-cell office:value-type="string" table:style-name="ce12">
            <text:p>316851,8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1:010102:9356</text:p>
          </table:table-cell>
          <table:table-cell office:value-type="string" table:style-name="ce12">
            <text:p>54208,8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02:010102:1658</text:p>
          </table:table-cell>
          <table:table-cell office:value-type="string" table:style-name="ce12">
            <text:p>2491995,6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3:040102:3146</text:p>
          </table:table-cell>
          <table:table-cell office:value-type="string" table:style-name="ce12">
            <text:p>949439,3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5:090105:2103</text:p>
          </table:table-cell>
          <table:table-cell office:value-type="string" table:style-name="ce12">
            <text:p>6378994,9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3:090301:1083</text:p>
          </table:table-cell>
          <table:table-cell office:value-type="string" table:style-name="ce12">
            <text:p>48210,7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3:090301:1055</text:p>
          </table:table-cell>
          <table:table-cell office:value-type="string" table:style-name="ce12">
            <text:p>29852,8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2:090501:13843</text:p>
          </table:table-cell>
          <table:table-cell office:value-type="string" table:style-name="ce12">
            <text:p>10811994,0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2:010216:11800</text:p>
          </table:table-cell>
          <table:table-cell office:value-type="string" table:style-name="ce12">
            <text:p>129855,0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2:042001:1873</text:p>
          </table:table-cell>
          <table:table-cell office:value-type="string" table:style-name="ce12">
            <text:p>2859520,2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0:030201:664</text:p>
          </table:table-cell>
          <table:table-cell office:value-type="string" table:style-name="ce12">
            <text:p>73413,6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0:120301:1003</text:p>
          </table:table-cell>
          <table:table-cell office:value-type="string" table:style-name="ce12">
            <text:p>388251,3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08:080101:88</text:p>
          </table:table-cell>
          <table:table-cell office:value-type="string" table:style-name="ce12">
            <text:p>811324,4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0:120301:1002</text:p>
          </table:table-cell>
          <table:table-cell office:value-type="string" table:style-name="ce12">
            <text:p>109085,7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03:090101:1378</text:p>
          </table:table-cell>
          <table:table-cell office:value-type="string" table:style-name="ce12">
            <text:p>107058,6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03:090101:1476</text:p>
          </table:table-cell>
          <table:table-cell office:value-type="string" table:style-name="ce12">
            <text:p>69847,3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03:090101:1591</text:p>
          </table:table-cell>
          <table:table-cell office:value-type="string" table:style-name="ce12">
            <text:p>173000,9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3:090101:1477</text:p>
          </table:table-cell>
          <table:table-cell office:value-type="string" table:style-name="ce12">
            <text:p>52328,3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3:090101:1698</text:p>
          </table:table-cell>
          <table:table-cell office:value-type="string" table:style-name="ce12">
            <text:p>56057,6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7:010102:6430</text:p>
          </table:table-cell>
          <table:table-cell office:value-type="string" table:style-name="ce12">
            <text:p>2437787,1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5:010104:8641</text:p>
          </table:table-cell>
          <table:table-cell office:value-type="string" table:style-name="ce12">
            <text:p>2898390,0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18:040104:3218</text:p>
          </table:table-cell>
          <table:table-cell office:value-type="string" table:style-name="ce12">
            <text:p>1323325,7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3:090101:1938</text:p>
          </table:table-cell>
          <table:table-cell office:value-type="string" table:style-name="ce12">
            <text:p>33455,8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6:090101:2179</text:p>
          </table:table-cell>
          <table:table-cell office:value-type="string" table:style-name="ce12">
            <text:p>37287,5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12:170101:3221</text:p>
          </table:table-cell>
          <table:table-cell office:value-type="string" table:style-name="ce12">
            <text:p>936838,5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2:010311:3385</text:p>
          </table:table-cell>
          <table:table-cell office:value-type="string" table:style-name="ce12">
            <text:p>53040,9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8:010153:749</text:p>
          </table:table-cell>
          <table:table-cell office:value-type="string" table:style-name="ce12">
            <text:p>52709,0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4:090101:8669</text:p>
          </table:table-cell>
          <table:table-cell office:value-type="string" table:style-name="ce12">
            <text:p>71400,1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9:010104:2586</text:p>
          </table:table-cell>
          <table:table-cell office:value-type="string" table:style-name="ce12">
            <text:p>6525206,5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1:110101:760</text:p>
          </table:table-cell>
          <table:table-cell office:value-type="string" table:style-name="ce12">
            <text:p>732871,3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1:220102:5229</text:p>
          </table:table-cell>
          <table:table-cell office:value-type="string" table:style-name="ce12">
            <text:p>3438351,0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11:130101:1860</text:p>
          </table:table-cell>
          <table:table-cell office:value-type="string" table:style-name="ce12">
            <text:p>510236,3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1:030401:1117</text:p>
          </table:table-cell>
          <table:table-cell office:value-type="string" table:style-name="ce12">
            <text:p>50302,7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02:070101:457</text:p>
          </table:table-cell>
          <table:table-cell office:value-type="string" table:style-name="ce12">
            <text:p>395522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3:110101:92</text:p>
          </table:table-cell>
          <table:table-cell office:value-type="string" table:style-name="ce12">
            <text:p>1227260,6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03:090101:1465</text:p>
          </table:table-cell>
          <table:table-cell office:value-type="string" table:style-name="ce12">
            <text:p>39803,8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4:070201:5427</text:p>
          </table:table-cell>
          <table:table-cell office:value-type="string" table:style-name="ce12">
            <text:p>128532,9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0:010104:5240</text:p>
          </table:table-cell>
          <table:table-cell office:value-type="string" table:style-name="ce12">
            <text:p>1051849,4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0:010104:3295</text:p>
          </table:table-cell>
          <table:table-cell office:value-type="string" table:style-name="ce12">
            <text:p>720585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0:010104:925</text:p>
          </table:table-cell>
          <table:table-cell office:value-type="string" table:style-name="ce12">
            <text:p>752058,6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5:010122:2240</text:p>
          </table:table-cell>
          <table:table-cell office:value-type="string" table:style-name="ce12">
            <text:p>5073553,5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5:010122:1172</text:p>
          </table:table-cell>
          <table:table-cell office:value-type="string" table:style-name="ce12">
            <text:p>4021025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5:010122:2216</text:p>
          </table:table-cell>
          <table:table-cell office:value-type="string" table:style-name="ce12">
            <text:p>3999629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10122:2082</text:p>
          </table:table-cell>
          <table:table-cell office:value-type="string" table:style-name="ce12">
            <text:p>3631027,3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5:010122:2246</text:p>
          </table:table-cell>
          <table:table-cell office:value-type="string" table:style-name="ce12">
            <text:p>5371713,5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3:090201:548</text:p>
          </table:table-cell>
          <table:table-cell office:value-type="string" table:style-name="ce12">
            <text:p>91789,0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3:090201:502</text:p>
          </table:table-cell>
          <table:table-cell office:value-type="string" table:style-name="ce12">
            <text:p>27908,4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3:090101:1348</text:p>
          </table:table-cell>
          <table:table-cell office:value-type="string" table:style-name="ce12">
            <text:p>149950,7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10115:2039</text:p>
          </table:table-cell>
          <table:table-cell office:value-type="string" table:style-name="ce12">
            <text:p>5599805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15:105</text:p>
          </table:table-cell>
          <table:table-cell office:value-type="string" table:style-name="ce12">
            <text:p>5066448,7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0:010104:4957</text:p>
          </table:table-cell>
          <table:table-cell office:value-type="string" table:style-name="ce12">
            <text:p>1010783,7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0:010104:5138</text:p>
          </table:table-cell>
          <table:table-cell office:value-type="string" table:style-name="ce12">
            <text:p>1119468,3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5:010122:2452</text:p>
          </table:table-cell>
          <table:table-cell office:value-type="string" table:style-name="ce12">
            <text:p>5386952,7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0:010104:3303</text:p>
          </table:table-cell>
          <table:table-cell office:value-type="string" table:style-name="ce12">
            <text:p>1044603,1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1:090501:798</text:p>
          </table:table-cell>
          <table:table-cell office:value-type="string" table:style-name="ce12">
            <text:p>891488,1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4:090101:8670</text:p>
          </table:table-cell>
          <table:table-cell office:value-type="string" table:style-name="ce12">
            <text:p>217178,3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2:090501:13845</text:p>
          </table:table-cell>
          <table:table-cell office:value-type="string" table:style-name="ce12">
            <text:p>5302695,5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8:010168:3432</text:p>
          </table:table-cell>
          <table:table-cell office:value-type="string" table:style-name="ce12">
            <text:p>4625011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1:100201:491</text:p>
          </table:table-cell>
          <table:table-cell office:value-type="string" table:style-name="ce12">
            <text:p>1398369,7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1:160101:5510</text:p>
          </table:table-cell>
          <table:table-cell office:value-type="string" table:style-name="ce12">
            <text:p>3325673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16:010102:6425</text:p>
          </table:table-cell>
          <table:table-cell office:value-type="string" table:style-name="ce12">
            <text:p>1510480,9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20:010104:1477</text:p>
          </table:table-cell>
          <table:table-cell office:value-type="string" table:style-name="ce12">
            <text:p>1339105,8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20:010104:2075</text:p>
          </table:table-cell>
          <table:table-cell office:value-type="string" table:style-name="ce12">
            <text:p>698789,9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3:110101:2354</text:p>
          </table:table-cell>
          <table:table-cell office:value-type="string" table:style-name="ce12">
            <text:p>1322054,8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18:010155:5252</text:p>
          </table:table-cell>
          <table:table-cell office:value-type="string" table:style-name="ce12">
            <text:p>4462463,2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8:010135:6963</text:p>
          </table:table-cell>
          <table:table-cell office:value-type="string" table:style-name="ce12">
            <text:p>61073,0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1:090501:613</text:p>
          </table:table-cell>
          <table:table-cell office:value-type="string" table:style-name="ce12">
            <text:p>68055,4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3:090101:1757</text:p>
          </table:table-cell>
          <table:table-cell office:value-type="string" table:style-name="ce12">
            <text:p>173512,7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3:090101:1932</text:p>
          </table:table-cell>
          <table:table-cell office:value-type="string" table:style-name="ce12">
            <text:p>138284,0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3:090201:480</text:p>
          </table:table-cell>
          <table:table-cell office:value-type="string" table:style-name="ce12">
            <text:p>28137,2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3:090101:1163</text:p>
          </table:table-cell>
          <table:table-cell office:value-type="string" table:style-name="ce12">
            <text:p>47576,8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03:090101:1334</text:p>
          </table:table-cell>
          <table:table-cell office:value-type="string" table:style-name="ce12">
            <text:p>58104,4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10115:595</text:p>
          </table:table-cell>
          <table:table-cell office:value-type="string" table:style-name="ce12">
            <text:p>5302595,9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0:010104:29</text:p>
          </table:table-cell>
          <table:table-cell office:value-type="string" table:style-name="ce12">
            <text:p>1114639,1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10116:3168</text:p>
          </table:table-cell>
          <table:table-cell office:value-type="string" table:style-name="ce12">
            <text:p>4328884,5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10116:3897</text:p>
          </table:table-cell>
          <table:table-cell office:value-type="string" table:style-name="ce12">
            <text:p>3231175,3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6:010102:131</text:p>
          </table:table-cell>
          <table:table-cell office:value-type="string" table:style-name="ce12">
            <text:p>746274,5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0:010104:2559</text:p>
          </table:table-cell>
          <table:table-cell office:value-type="string" table:style-name="ce12">
            <text:p>1066341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0:010104:1785</text:p>
          </table:table-cell>
          <table:table-cell office:value-type="string" table:style-name="ce12">
            <text:p>693945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0:010104:2741</text:p>
          </table:table-cell>
          <table:table-cell office:value-type="string" table:style-name="ce12">
            <text:p>1010783,7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0:010104:2460</text:p>
          </table:table-cell>
          <table:table-cell office:value-type="string" table:style-name="ce12">
            <text:p>1317390,2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0:010104:18</text:p>
          </table:table-cell>
          <table:table-cell office:value-type="string" table:style-name="ce12">
            <text:p>1044603,1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0:010104:2307</text:p>
          </table:table-cell>
          <table:table-cell office:value-type="string" table:style-name="ce12">
            <text:p>1336693,0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0:010104:3102</text:p>
          </table:table-cell>
          <table:table-cell office:value-type="string" table:style-name="ce12">
            <text:p>1124297,5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5:010115:649</text:p>
          </table:table-cell>
          <table:table-cell office:value-type="string" table:style-name="ce12">
            <text:p>4390997,4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3:010137:1448</text:p>
          </table:table-cell>
          <table:table-cell office:value-type="string" table:style-name="ce12">
            <text:p>3456689,7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5:010114:7306</text:p>
          </table:table-cell>
          <table:table-cell office:value-type="string" table:style-name="ce12">
            <text:p>2489770,2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5:010122:2396</text:p>
          </table:table-cell>
          <table:table-cell office:value-type="string" table:style-name="ce12">
            <text:p>5371713,5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5:010122:690</text:p>
          </table:table-cell>
          <table:table-cell office:value-type="string" table:style-name="ce12">
            <text:p>3944302,3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5:010122:2430</text:p>
          </table:table-cell>
          <table:table-cell office:value-type="string" table:style-name="ce12">
            <text:p>3999629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5:010122:571</text:p>
          </table:table-cell>
          <table:table-cell office:value-type="string" table:style-name="ce12">
            <text:p>3805653,5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0:010104:1262</text:p>
          </table:table-cell>
          <table:table-cell office:value-type="string" table:style-name="ce12">
            <text:p>1030109,9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7:010945:191</text:p>
          </table:table-cell>
          <table:table-cell office:value-type="string" table:style-name="ce12">
            <text:p>734376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6:010102:6015</text:p>
          </table:table-cell>
          <table:table-cell office:value-type="string" table:style-name="ce12">
            <text:p>1060125,0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0:010104:2073</text:p>
          </table:table-cell>
          <table:table-cell office:value-type="string" table:style-name="ce12">
            <text:p>1392181,7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0:010104:1960</text:p>
          </table:table-cell>
          <table:table-cell office:value-type="string" table:style-name="ce12">
            <text:p>710899,3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0:010104:1788</text:p>
          </table:table-cell>
          <table:table-cell office:value-type="string" table:style-name="ce12">
            <text:p>1080831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0:010104:1520</text:p>
          </table:table-cell>
          <table:table-cell office:value-type="string" table:style-name="ce12">
            <text:p>1054264,5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0:010104:1041</text:p>
          </table:table-cell>
          <table:table-cell office:value-type="string" table:style-name="ce12">
            <text:p>993872,0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0:010104:2454</text:p>
          </table:table-cell>
          <table:table-cell office:value-type="string" table:style-name="ce12">
            <text:p>735112,9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0:010104:1435</text:p>
          </table:table-cell>
          <table:table-cell office:value-type="string" table:style-name="ce12">
            <text:p>793200,5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0:010104:2627</text:p>
          </table:table-cell>
          <table:table-cell office:value-type="string" table:style-name="ce12">
            <text:p>1039772,2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0:010104:2458</text:p>
          </table:table-cell>
          <table:table-cell office:value-type="string" table:style-name="ce12">
            <text:p>713320,7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4:070201:5383</text:p>
          </table:table-cell>
          <table:table-cell office:value-type="string" table:style-name="ce12">
            <text:p>736593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3:090101:1205</text:p>
          </table:table-cell>
          <table:table-cell office:value-type="string" table:style-name="ce12">
            <text:p>67712,3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3:090101:1202</text:p>
          </table:table-cell>
          <table:table-cell office:value-type="string" table:style-name="ce12">
            <text:p>380027,2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3:090101:1265</text:p>
          </table:table-cell>
          <table:table-cell office:value-type="string" table:style-name="ce12">
            <text:p>28137,2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3:090101:1295</text:p>
          </table:table-cell>
          <table:table-cell office:value-type="string" table:style-name="ce12">
            <text:p>26764,6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3:090201:677</text:p>
          </table:table-cell>
          <table:table-cell office:value-type="string" table:style-name="ce12">
            <text:p>114950,7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2:010701:3111</text:p>
          </table:table-cell>
          <table:table-cell office:value-type="string" table:style-name="ce12">
            <text:p>45987,9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2:090102:330</text:p>
          </table:table-cell>
          <table:table-cell office:value-type="string" table:style-name="ce12">
            <text:p>645882,8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5:020104:1830</text:p>
          </table:table-cell>
          <table:table-cell office:value-type="string" table:style-name="ce12">
            <text:p>124068,9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222:7438</text:p>
          </table:table-cell>
          <table:table-cell office:value-type="string" table:style-name="ce12">
            <text:p>6745930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2:150901:1592</text:p>
          </table:table-cell>
          <table:table-cell office:value-type="string" table:style-name="ce12">
            <text:p>1269640,6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2:090501:13844</text:p>
          </table:table-cell>
          <table:table-cell office:value-type="string" table:style-name="ce12">
            <text:p>230441,1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04:090801:1246</text:p>
          </table:table-cell>
          <table:table-cell office:value-type="string" table:style-name="ce12">
            <text:p>13326490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05:010109:36</text:p>
          </table:table-cell>
          <table:table-cell office:value-type="string" table:style-name="ce12">
            <text:p>2547639,1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6:030201:1911</text:p>
          </table:table-cell>
          <table:table-cell office:value-type="string" table:style-name="ce12">
            <text:p>186971,3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4:010102:846</text:p>
          </table:table-cell>
          <table:table-cell office:value-type="string" table:style-name="ce12">
            <text:p>5246138,8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0:010127:480</text:p>
          </table:table-cell>
          <table:table-cell office:value-type="string" table:style-name="ce12">
            <text:p>133951,9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8:010147:7503</text:p>
          </table:table-cell>
          <table:table-cell office:value-type="string" table:style-name="ce12">
            <text:p>19267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22:010109:181</text:p>
          </table:table-cell>
          <table:table-cell office:value-type="string" table:style-name="ce12">
            <text:p>36262,1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2:030701:1648</text:p>
          </table:table-cell>
          <table:table-cell office:value-type="string" table:style-name="ce12">
            <text:p>800537,9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2:132401:3787</text:p>
          </table:table-cell>
          <table:table-cell office:value-type="string" table:style-name="ce12">
            <text:p>2498096,5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1:010102:722</text:p>
          </table:table-cell>
          <table:table-cell office:value-type="string" table:style-name="ce12">
            <text:p>2454881,8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3:090101:1207</text:p>
          </table:table-cell>
          <table:table-cell office:value-type="string" table:style-name="ce12">
            <text:p>58471,6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3:090101:1283</text:p>
          </table:table-cell>
          <table:table-cell office:value-type="string" table:style-name="ce12">
            <text:p>19387,2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3:090101:1266</text:p>
          </table:table-cell>
          <table:table-cell office:value-type="string" table:style-name="ce12">
            <text:p>41519,5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5:050601:957</text:p>
          </table:table-cell>
          <table:table-cell office:value-type="string" table:style-name="ce12">
            <text:p>4218200,7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5:050601:958</text:p>
          </table:table-cell>
          <table:table-cell office:value-type="string" table:style-name="ce12">
            <text:p>1348445,9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5:050601:959</text:p>
          </table:table-cell>
          <table:table-cell office:value-type="string" table:style-name="ce12">
            <text:p>2469420,9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25:050601:960</text:p>
          </table:table-cell>
          <table:table-cell office:value-type="string" table:style-name="ce12">
            <text:p>3415230,2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8:010146:865</text:p>
          </table:table-cell>
          <table:table-cell office:value-type="string" table:style-name="ce12">
            <text:p>1518746,5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8:010147:5876</text:p>
          </table:table-cell>
          <table:table-cell office:value-type="string" table:style-name="ce12">
            <text:p>2358152,9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24:070601:1771</text:p>
          </table:table-cell>
          <table:table-cell office:value-type="string" table:style-name="ce12">
            <text:p>94267,2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4:070601:1772</text:p>
          </table:table-cell>
          <table:table-cell office:value-type="string" table:style-name="ce12">
            <text:p>102464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02:100102:527</text:p>
          </table:table-cell>
          <table:table-cell office:value-type="string" table:style-name="ce12">
            <text:p>1080167,8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02:100102:528</text:p>
          </table:table-cell>
          <table:table-cell office:value-type="string" table:style-name="ce12">
            <text:p>1087314,8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2:100102:533</text:p>
          </table:table-cell>
          <table:table-cell office:value-type="string" table:style-name="ce12">
            <text:p>1028551,8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2:100102:534</text:p>
          </table:table-cell>
          <table:table-cell office:value-type="string" table:style-name="ce12">
            <text:p>1037621,5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05:010117:916</text:p>
          </table:table-cell>
          <table:table-cell office:value-type="string" table:style-name="ce12">
            <text:p>283113,9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25:010114:1322</text:p>
          </table:table-cell>
          <table:table-cell office:value-type="string" table:style-name="ce12">
            <text:p>2497337,0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25:010114:1616</text:p>
          </table:table-cell>
          <table:table-cell office:value-type="string" table:style-name="ce12">
            <text:p>2497337,0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25:010114:754</text:p>
          </table:table-cell>
          <table:table-cell office:value-type="string" table:style-name="ce12">
            <text:p>1192102,5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5:010114:930</text:p>
          </table:table-cell>
          <table:table-cell office:value-type="string" table:style-name="ce12">
            <text:p>2497337,0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25:010114:948</text:p>
          </table:table-cell>
          <table:table-cell office:value-type="string" table:style-name="ce12">
            <text:p>2497337,0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02:100102:560</text:p>
          </table:table-cell>
          <table:table-cell office:value-type="string" table:style-name="ce12">
            <text:p>816927,6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02:100102:561</text:p>
          </table:table-cell>
          <table:table-cell office:value-type="string" table:style-name="ce12">
            <text:p>1076510,9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02:140101:1128</text:p>
          </table:table-cell>
          <table:table-cell office:value-type="string" table:style-name="ce12">
            <text:p>21622,3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02:150102:674</text:p>
          </table:table-cell>
          <table:table-cell office:value-type="string" table:style-name="ce12">
            <text:p>365937,9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3:060501:2677</text:p>
          </table:table-cell>
          <table:table-cell office:value-type="string" table:style-name="ce12">
            <text:p>788606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3:060501:2678</text:p>
          </table:table-cell>
          <table:table-cell office:value-type="string" table:style-name="ce12">
            <text:p>1342565,7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3:110101:3855</text:p>
          </table:table-cell>
          <table:table-cell office:value-type="string" table:style-name="ce12">
            <text:p>637861,0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3:110101:3856</text:p>
          </table:table-cell>
          <table:table-cell office:value-type="string" table:style-name="ce12">
            <text:p>318846,7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3:110101:3859</text:p>
          </table:table-cell>
          <table:table-cell office:value-type="string" table:style-name="ce12">
            <text:p>577207,8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3:110101:3860</text:p>
          </table:table-cell>
          <table:table-cell office:value-type="string" table:style-name="ce12">
            <text:p>648817,7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03:110101:3861</text:p>
          </table:table-cell>
          <table:table-cell office:value-type="string" table:style-name="ce12">
            <text:p>545666,9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3:110101:3862</text:p>
          </table:table-cell>
          <table:table-cell office:value-type="string" table:style-name="ce12">
            <text:p>665300,0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03:110101:3678</text:p>
          </table:table-cell>
          <table:table-cell office:value-type="string" table:style-name="ce12">
            <text:p>419053,6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03:110101:3679</text:p>
          </table:table-cell>
          <table:table-cell office:value-type="string" table:style-name="ce12">
            <text:p>402690,1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6:090101:2265</text:p>
          </table:table-cell>
          <table:table-cell office:value-type="string" table:style-name="ce12">
            <text:p>198930,8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6:090101:2266</text:p>
          </table:table-cell>
          <table:table-cell office:value-type="string" table:style-name="ce12">
            <text:p>351780,3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6:090101:2267</text:p>
          </table:table-cell>
          <table:table-cell office:value-type="string" table:style-name="ce12">
            <text:p>200449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6:090101:2270</text:p>
          </table:table-cell>
          <table:table-cell office:value-type="string" table:style-name="ce12">
            <text:p>213702,0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6:090101:2271</text:p>
          </table:table-cell>
          <table:table-cell office:value-type="string" table:style-name="ce12">
            <text:p>184699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6:090101:2272</text:p>
          </table:table-cell>
          <table:table-cell office:value-type="string" table:style-name="ce12">
            <text:p>126694,7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0:010144:976</text:p>
          </table:table-cell>
          <table:table-cell office:value-type="string" table:style-name="ce12">
            <text:p>1409704,4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40102:6677</text:p>
          </table:table-cell>
          <table:table-cell office:value-type="string" table:style-name="ce12">
            <text:p>2711289,6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5:040102:6678</text:p>
          </table:table-cell>
          <table:table-cell office:value-type="string" table:style-name="ce12">
            <text:p>2059008,2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5:040102:6679</text:p>
          </table:table-cell>
          <table:table-cell office:value-type="string" table:style-name="ce12">
            <text:p>2159082,7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5:050601:388</text:p>
          </table:table-cell>
          <table:table-cell office:value-type="string" table:style-name="ce12">
            <text:p>3328371,6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5:050601:938</text:p>
          </table:table-cell>
          <table:table-cell office:value-type="string" table:style-name="ce12">
            <text:p>1016562,9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5:050601:939</text:p>
          </table:table-cell>
          <table:table-cell office:value-type="string" table:style-name="ce12">
            <text:p>1138392,1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5:050601:940</text:p>
          </table:table-cell>
          <table:table-cell office:value-type="string" table:style-name="ce12">
            <text:p>2812243,26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5:050601:941</text:p>
          </table:table-cell>
          <table:table-cell office:value-type="string" table:style-name="ce12">
            <text:p>2191961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5:050601:942</text:p>
          </table:table-cell>
          <table:table-cell office:value-type="string" table:style-name="ce12">
            <text:p>1408387,7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5:050601:943</text:p>
          </table:table-cell>
          <table:table-cell office:value-type="string" table:style-name="ce12">
            <text:p>1457853,0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5:050601:944</text:p>
          </table:table-cell>
          <table:table-cell office:value-type="string" table:style-name="ce12">
            <text:p>2026945,9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18:010146:334</text:p>
          </table:table-cell>
          <table:table-cell office:value-type="string" table:style-name="ce12">
            <text:p>18171342,24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5:050601:951</text:p>
          </table:table-cell>
          <table:table-cell office:value-type="string" table:style-name="ce12">
            <text:p>1037977,2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5:050601:952</text:p>
          </table:table-cell>
          <table:table-cell office:value-type="string" table:style-name="ce12">
            <text:p>1904129,9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5:050601:953</text:p>
          </table:table-cell>
          <table:table-cell office:value-type="string" table:style-name="ce12">
            <text:p>2301481,1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5:050601:954</text:p>
          </table:table-cell>
          <table:table-cell office:value-type="string" table:style-name="ce12">
            <text:p>1954423,4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5:050601:955</text:p>
          </table:table-cell>
          <table:table-cell office:value-type="string" table:style-name="ce12">
            <text:p>2587967,3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5:050601:956</text:p>
          </table:table-cell>
          <table:table-cell office:value-type="string" table:style-name="ce12">
            <text:p>1021925,81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18:010146:1910</text:p>
          </table:table-cell>
          <table:table-cell office:value-type="string" table:style-name="ce12">
            <text:p>19889537,72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18:010146:1958</text:p>
          </table:table-cell>
          <table:table-cell office:value-type="string" table:style-name="ce12">
            <text:p>24001806,53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1:090501:728</text:p>
          </table:table-cell>
          <table:table-cell office:value-type="string" table:style-name="ce12">
            <text:p>799537,1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1:090501:729</text:p>
          </table:table-cell>
          <table:table-cell office:value-type="string" table:style-name="ce12">
            <text:p>1462652,0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2:010108:2074</text:p>
          </table:table-cell>
          <table:table-cell office:value-type="string" table:style-name="ce12">
            <text:p>894591,2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2:010108:2075</text:p>
          </table:table-cell>
          <table:table-cell office:value-type="string" table:style-name="ce12">
            <text:p>1377049,60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5:050601:945</text:p>
          </table:table-cell>
          <table:table-cell office:value-type="string" table:style-name="ce12">
            <text:p>4678535,7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5:050601:946</text:p>
          </table:table-cell>
          <table:table-cell office:value-type="string" table:style-name="ce12">
            <text:p>522884,6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5:050601:947</text:p>
          </table:table-cell>
          <table:table-cell office:value-type="string" table:style-name="ce12">
            <text:p>1262378,75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5:050601:948</text:p>
          </table:table-cell>
          <table:table-cell office:value-type="string" table:style-name="ce12">
            <text:p>3532869,17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5:050601:949</text:p>
          </table:table-cell>
          <table:table-cell office:value-type="string" table:style-name="ce12">
            <text:p>1043315,49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5:050601:950</text:p>
          </table:table-cell>
          <table:table-cell office:value-type="string" table:style-name="ce12">
            <text:p>1457853,08</text:p>
          </table:table-cell>
          <table:table-cell office:value-type="string" table:style-name="ce17">
            <text:p>14.09.2023</text:p>
          </table:table-cell>
          <table:table-cell office:value-type="string" table:style-name="ce17">
            <text:p>12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2:040501:10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9:010101:47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03:040102:8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03:040102:5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03:040102:7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03:040102:8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03:040102:5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03:040102:9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3:040102:6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6:090101:19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6:090101:21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6:090101:19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6:090101:21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6:090101:19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5:010117:6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5:010117:6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4:070601:15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4:070601:14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4:070601:14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4:070601:9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70601:9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5:010115:40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4:070601:14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5:030501:5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5:010115:13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5:040102:40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5:040102:17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5:040102:14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25:040102:17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4:070201:20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4:070201:15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4:070201:26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4:070201:20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4:070201:27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4:070201:23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4:070201:20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1:030101:6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1:030101:6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1:030101:7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2:030101:44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2:030101:44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2:030101:26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2:030101:43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2:030101:40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2:030101:36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1:030101:8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1:030101:7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1:030101:21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1:030101:8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1:030101:7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08:080101:2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08:080101:2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08:080301:11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08:080201:9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08:080201:8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08:080301:10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08:080101:3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08:080201:7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08:080201:3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08:080301:10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08:080301:11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1:030101:10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1:030101:11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08:080201:9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01:090501:3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01:120301:45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1:090501: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1:120301:45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1:090501:4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1:090501: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1:090501:5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2:010108:7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1:090501:4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01:090501:4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01:090501:5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01:090501:6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01:090501:6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02:010109:9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2:070101:3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2:100102: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2:070101:7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2:070101:7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2:100102:3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2:070101:7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2:020801:5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2:050101:8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2:070101:8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2:070102:10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2:070101:8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2:100101:6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2:050102:5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2:050102:5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3:110101:24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03:110101:24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3:110101:23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3:090201:6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3:090301:10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3:090201:6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3:110101:23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03:090201:6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03:110101:25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03:110101:25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03:110101:25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03:110101:21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03:110101:23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03:090101:17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03:090101:14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03:090101:14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03:060501:25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03:060501:25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03:060501:23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03:090101:14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03:090101:14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03:090101:19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03:090101:16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08:050201:2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08:050102:8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07:070101:7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07:070101:6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07:070101:4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07:070101:5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08:050201:2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08:050201:4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08:050102:7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8:050102:5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8:050102:6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8:050102:4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8:050102:7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8:050201:2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3:030601:5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3:030601:6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03:030601:4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03:030601:4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03:030601:9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03:030601:8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03:030601:4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02:140101:10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02:150102:5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02:140201:6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02:100102:4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02:150102:2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02:140201:9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02:130101:3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02:100102:4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02:140201:9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02:100102:4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02:150102:5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02:120301: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2:130102: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2:130102: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2:130101:1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2:100102:3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2:100102:3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2:100102:3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2:070101:7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2:100102:1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2:100102:3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24:070501:1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24:070201:50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24:070201:38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24:070201:38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4:070201:39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4:070201:35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4:070601:11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4:070401: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4:070201:38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4:070401:5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4:070601:11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24:070501:1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24:070301:4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24:070201:59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22:010106:149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25:090105:40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22:010202:91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2:100102:3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2:020801:7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2:070101:6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02:100102: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02:070101:6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02:100102:3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2:050102:5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24:070201:54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24:070201:44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24:070601:10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24:070601:11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24:070601:11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24:070601:11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24:070601:10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24:070301:1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4:070201: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4:070601:11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4:070401:1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4:070201:54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4:070201:40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4:070301:4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3:120101: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3:110101:24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3:090201:6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3:110101:26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3:110101:27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3:090101:12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3:090101:11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3:060501:2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3:060501:23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3:090101:13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3:090101:12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3:090101:12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03:090101:14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03:090101:14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3:090101:17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3:090101:14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3:090101:17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3:090101:17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3:090101:17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8:050102:9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8:050102:9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08:050102:7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08:050102:8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07:070101: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07:070101:4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08:050201:4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1:030101:7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1:030101:6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2:030101:36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2:030101:44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1:030101:8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11:030101:8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1:030201: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8:050102:7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8:050102:8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8:050102:4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8:050102:5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8:050102:9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8:050201:2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8:050201:2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8:080101:3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08:080101:2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08:080301:11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08:080301:10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08:080301:3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8:080301:10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8:080201:8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25:010122:8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25:010122:12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8:080301:10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8:080201:10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8:080201: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11:020201:8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8:080201:4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8:080201:9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8:080201:9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3:030601:5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3:030601:6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3:030601:4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3:030601:6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2:160102:8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2:160102:13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03:030601:6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01:090501:5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01:090501:4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01:090501:5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01:090501:5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01:090501:5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2:010108:8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1:090501:6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25:010115:5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25:010122:2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25:010122:3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2:200701:20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2:130301:17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1:090501:5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1:090501:5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1:090501:5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1:090501:5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2:010109:14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1:090501: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1:090501: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2:130101:3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2:100102:4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2:140201:6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2:100102:4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2:100102:4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2:100102: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2:130101:3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3:040102:5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3:040102:8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3:040102:8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4:090301:3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6:090101:20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6:090101:21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6:090101:21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2:070101:7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2:100102:4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2:030101:10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2:070102:10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2:070101:8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02:070102:1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02:070701:1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05:030101:13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05:010117:5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06:090101:16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04:090301:3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05:010117:7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06:090101:17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4:090301:3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4:070601:15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4:070601:12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4:070601:9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5:010106:10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4:070601: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4:070601:19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5:050101:16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02:050102: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02:100101:5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02:050101:8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02:070101:8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02:070101:8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02:070102:10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01:090501:5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5:040102:29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5:040103:29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5:040102:24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5:040102:29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5:040102:41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4:070601:19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4:070601:9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2:120102:8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2:150102:3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2:150102:3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2:130101:1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2:120102:4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2:130101:3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2:140101:7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4:060101:49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2:090701:4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2:010105:1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8:010147:74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2:010303:70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4:060101:57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4:010102:136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3:090301:9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3:090201:6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3:090301:10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03:110101:17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03:110101:25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03:110101:23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04:010102:36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1:030101:9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12:030101:44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2:030101:43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11:030101:7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12:030101:44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12:030101:27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12:030101:44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18:010151:4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05:050102:25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5:010103:79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5:060102:12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2:041401:26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2:171401:21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06:090101:17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06:090101:21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06:090101:6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06:090101:5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06:090101:8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06:090101:19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06:090101:21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04:090301:3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05:010117:7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6:090101:17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6:090101:17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6:090101:21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6:090101:20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6:090101:22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24:070601:2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4:070601:11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5:040103:29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25:040103:22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24:070701:10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25:040102:17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25:040102:29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5:040102:17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24:070601:13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24:070601:9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24:070601:3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4:070601:19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4:070601:2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4:070601: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4:070201:26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4:070201:23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4:070201:15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19:010105:194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4:070201:16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2:090401:7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11:030101:9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1:030101:9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2:030101:43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1:030101:8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2:030101:44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1:030201: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2:030101:28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1:030301: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1:030401:10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1:140201: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2:030101:44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1:030301: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1:030101:7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11:030301:1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8:080101:4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8:080301:11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08:080201:9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1:020201:7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1:020201:7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08:080201:3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09:010103:7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08:080301:11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1:030101:11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08:080201:10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08:080201:9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1:020201:6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1:020201:7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8:080301:11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1:090501:5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2:010109:12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02:010109:12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01:090501:4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01:090501:5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01:090501:4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1:090501:5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1:090501:5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1:090501:6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1:090501: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1:090501: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1:060101:58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1:060101:58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01:060101:58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2:070101:6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2:070101:7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2:070101:6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2:070101:6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2:030101:9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2:070101:6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2:070101:6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1:090501:4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01:090501:4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1:090501:5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1:090501: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1:090501:4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1:090501:4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1:090501:4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3:110101:26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3:110101:26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3:110101:34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3:110101:34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3:090201:6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3:110101:25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3:090201:6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3:090101:11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03:090101:11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3:090101:14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3:090101:12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3:090101:12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3:090201:1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3:090201:5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3:090101:16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3:090101:14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3:090101:15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3:090101:14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3:090101:14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3:090101:17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3:090101:14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3:060501:12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3:010101:22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3:010101:20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3:060501:12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3:060501:12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8:050102:9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08:050201:4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07:070101:5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7:070101:6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7:070101:4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8:050201:2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8:050201:4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8:050201:4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8:050102:5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08:050102:4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08:050102:8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08:060101: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08:060101:16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08:060101:15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3:030601:4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3:030601:5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3:030601:4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3:030601:8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3:030601:4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3:030601:5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3:030601:4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2:130102: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2:100102:4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02:130101:3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2:130101:1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2:130101:3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2:150102:2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2:130101:1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02:130102: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2:130101: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02:150102:4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02:130101:1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02:140201: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2:140101:6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2:150102:4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02:050102:3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2:100101:6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2:100102:2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2:100101:5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2:050102:5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2:050102:5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02:100102:2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4:070601:10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4:070301:2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4:070301: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4:070201:2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4:070201:39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4:070301:4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4:070401:3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4:070301:2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24:070301:1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4:070301:2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4:070401: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4:070201:33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4:070601:11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4:070301: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5:010115:20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5:010115:11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5:010115:19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02:100102:2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4:070301:2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4:070201:54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4:070201:39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4:070201:40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4:070201:39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4:070201:5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4:070201:38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4:070201:37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4:070601:10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4:070301:4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4:070201:39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24:070401:5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24:070201:38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4:070301:4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4:070201:2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4:070301:2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24:070601:11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24:070301:1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24:070601:10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24:070401:3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24:070201:44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24:070301:2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24:070301:1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24:070601:10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24:070201:54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4:070201:2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4:070401:1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24:070401:4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24:070501:1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24:070301: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4:070301: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4:070301:4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24:070601:10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2:160102:24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2:160102:8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2:160102:7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2:160102:19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3:030601: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3:030601:5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3:030601:5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8:060101:13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08:060101:6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08:060101:15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08:070201:1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08:070201: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08:060101:12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8:060101:6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8:060101:13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5:000000:15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5:010117:6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5:010117:5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4:090301:3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6:090101:17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5:010117:5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2:150102:3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2:100102:4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2:140201:3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2:120102: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2:130102: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2:140101:9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2:140101:8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8:050102:4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8:050102:7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8:050102:5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8:050102:7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8:050102:4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7:070101:6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8:050201:3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03:030601:4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03:030601:4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03:030601:5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03:030601:4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03:030601:6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03:030601:5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02:160102:7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4:070201:27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4:070301:2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4:070401:4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4:070401:3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4:070201:38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24:070201:44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24:070201:39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1:090501:4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1:090501:4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01:120301:45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1:090501:4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1:090501:4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1:090501:4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1:090501:1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8:060101:3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8:070201: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7:220101:11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8:050102:9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6:090101:9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6:090101:9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2:070101:7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2:100101:6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2:100102:3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2:100102:2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2:050102:5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2:100102:2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2:100102:2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2:150102:5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2:160101:1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2:140101:5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2:150102:5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2:160101:2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02:140101:5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02:140101:8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01:090501:5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1:090501:5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1:090501:5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1:090501:4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1:090501:4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1:090501:5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1:090501:3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03:110101:32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03:110101:30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3:110101:32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3:110101:33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3:110101:3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3:110101:33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3:110101:30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2:010108:7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2:010109:11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2:010109:11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2:010109:11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2:010109:12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1:090501:5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1:090501:5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3:090201:6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3:090201:6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3:110101:34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3:110101:32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3:110101:31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3:110101:32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3:110101: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2:140101:8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2:140101:9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2:140101:8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2:150102:3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2:140101:7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02:130101:3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2:130102: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2:140101:7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2:150102:4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2:140101:9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2:140101:8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2:140101:8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2:140101:9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2:140101:9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1:060101:58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1:060101:58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1:060101:6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1:060101:58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1:060101:58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1:060101:58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1:060101:58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3:090201: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3:090201:5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3:090201:1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3:090101:19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03:090101:16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03:090101:18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03:090101:17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2:030101:44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2:030101:44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1:030101:7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1:140201:2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1:140201:3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2:030101:43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2:030101:43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2:030101:41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2:030101:40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2:030101:41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2:030101:36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2:030101:44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12:030101:41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12:030101:44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3:090101:17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3:090101:16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3:090101:17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3:090101:19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03:090101:14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03:060501:23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8:080201:10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1:030101:10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1:030101:11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8:080301:11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8:080301:3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8:080301:10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8:080201:8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6:090101:17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5:010117:6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6:090101:17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3:010101:22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3:010101:20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3:010101:22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3:060501:12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8:080201:4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8:080301:11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11:020201:8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11:030101:11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8:080201:9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11:030101:11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8:080201:8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8:080201:9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11:020201:7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11:030101:11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8:080101:4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08:080201:3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08:080301:11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02:100101:5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02:100101:5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02:070101:8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2:070101:11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2:070102:10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2:070101:8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2:070102:10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2:010215:53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2:040903: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9:010110:81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2:010215:38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1:150101:25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1:150101:24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01:090501:6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01:090501:5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01:090501:5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02:010109:11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03:060501:23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03:060501:23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03:060501:24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03:060501:23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03:060501:23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03:090101:1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06:090101:22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06:090101:17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05:010117:4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05:010117:7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05:010117:5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05:010117:6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05:010117:5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06:090101:21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06:090101:19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06:090101:20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06:090101:19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06:090101:20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6:090101:22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6:090101:19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8:080101:3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8:080301:10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8:080101:3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8:050102:6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8:050102:7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8:050102:7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7:070101:5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5:030101:3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5:040102:24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5:040103:29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5:040102:40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5:040102:28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5:020104:9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5:040102:29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5:040102:40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1:060101:6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1:060101:20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1:060101:58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1:060101:58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1:060101:59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1:060101:58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01:060101:58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4:070601:13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4:070601:12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4:070601:13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4:070601:14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4:070601:12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5:040102:29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5:040102:41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3:010101:20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3:010101:22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3:060501:12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3:060501:12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3:010101:23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8:050201:4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08:050102:5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4:070201:26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2:010105:1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18:010147:74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4:060101:31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4:060101:53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8:020107:1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2:010303:70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3:090101:1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3:090101:18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3:090101:17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3:090101:14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03:090101:17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1:030101:7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1:030101:7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1:030101:7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1:030101:16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1:030101:1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2:030101:41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2:030101:39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12:040903:17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19:010109:8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6:090101:7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6:090101:6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6:090101:6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6:090101:7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6:090101:4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6:090101:7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6:090101:21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6:090101:19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6:090101:19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6:090101:5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6:090101:22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6:090101:21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4:090301:3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4:090301: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5:040103:22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25:040102:40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5:040102:41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5:020101:1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5:020101:13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24:070601:14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25:040103:29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25:020101:18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25:040102:29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25:040102:28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25:040102:41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25:040102:40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5:040102:85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5:040102:24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12:131701:19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12:040903:15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13:080102:5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4:060101:52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2:200702:20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4:060101:43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2:030101:36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2:030101:44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2:030101:36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2:030101:44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2:030101:41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2:030101:36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12:030101:43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25:020103: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5:010113:4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4:070601:8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25:010121:5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2:040501:10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5:060102:2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3:060101:34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3:060101:34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22:010106:15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22:010305:85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6:090101:19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6:090101:20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6:090101:5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6:090101:19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6:090101:21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6:090101:22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6:090101:19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6:090101:17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6:090101:17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5:010117:5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4:090301:3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6:090101:18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5:010117:6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5:010117:7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4:070601:12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5:020104:8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4:070701:3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5:040102:24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5:040102:85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5:040102:40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25:040102:84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25:040102:29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25:040102:28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25:040102:41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25:040102:40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25:020101:14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25:040102:17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5:040102:40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4:100401:15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1:010113:114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4:070201:20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2:171801:34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2:010222:74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2:030101:40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12:030101:43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12:030101:44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12:030101:44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12:030101:43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12:030101:44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12:030101:44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12:030101:41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12:030101:42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12:030101:37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2:010201:24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1:030101:13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1:030101:11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1:030101:13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08:080201:9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08:080201:9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8:080201:3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8:080301:11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8:080201:10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8:080201:10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8:080301:10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7:070101:7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7:070101:7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8:050201:2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7:070101:6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1:060101:58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1:060101:58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1:060101:59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1:090501:5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1:090501:6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01:150101:2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01:090501:6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02:010109:1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02:010109:11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01:060101:58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01:060101:58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01:060101:59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1:060101:58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1:060101:58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1:060101:58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1:060101:59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2:070102:10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2:070101:8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2:070102:10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2:070102:10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2:050101:8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2:100102:2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2:100102:2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2:010109:13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2:010109:12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3:090201:6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3:110101:23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3:110101:34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3:110101:26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3:110101:27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5:050601:7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3:200501:6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6:090101:20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6:090101:21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6:090101: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6:090101:20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6:090101:21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6:090101:21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6:090101:21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5:010117:5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6:090101:17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05:030101:13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5:010117:6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4:010105:1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6:090101:8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6:090101:8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5:040102:2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25:040103:22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24:070601:1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24:070601:12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24:070601:13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24:070601:13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5:030103:68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25:040102:28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5:040102:17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5:040102:29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25:040102:41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25:040102:17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25:040103:46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25:040102:28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24:070601:14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2:170401:1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22:010303:70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8:010146:51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4:070201:27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4:070201:20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2:030101:44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2:030101:44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2:030101:44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1:030101:14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1:030101:13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12:030101:41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12:030101:36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11:030101:9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1:030201: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1:020201:7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1:020201:6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10:030901:6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08:080301:11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8:080301:10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1:060101:61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1:060101:58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1:010105:19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1:031601:12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1:060101:6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1:060101:58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02:010109:12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2:010109:1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2:010109:1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2:010109:12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2:010109:11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02:010109:11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2:010108:7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1:060101:58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1:060101:59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1:060101:58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1:060101:59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1:060101:10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1:060101:6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1:060101:58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2:100101:5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2:050102:5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2:050102:4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2:050102:3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2:050102:3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2:050101:8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2:100102:2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3:110101:25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3:110101:24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3:110101:27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3:110101:34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3:110101:35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3:110101:34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3:110101:34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3:110101:31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3:110101:32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3:110101:32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03:110101:32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03:110101:31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03:110101:34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03:110101:2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03:060501:25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3:060501:23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3:060501:25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3:060501:23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3:060501:23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3:060501:23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3:090101:14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3:090101:19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03:090101:19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3:090101:16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3:090101:16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3:090101:17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3:090101:14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8:050201:2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8:050102:5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7:070101:4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07:070101:5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07:070101:3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08:050102:9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08:050102:7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08:060101: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08:070201: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08:070201:1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8:060101:6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8:060101:6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8:070201: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8:070201:1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8:070201:1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3:010101:20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3:010101:23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03:010101:23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03:010101:19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03:060501:12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2:160102:7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2:160102:7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3:030601:4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3:030601:5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3:030601:9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03:030601:5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03:030601:9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02:160102:13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2:160102:1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02:130101:2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02:140101:7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2:150102:3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2:150102:3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2:140201:5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2:120102:8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2:150102:3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2:130101:1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2:150102:3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2:130101:2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2:120102:9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02:140201:5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02:150102:5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02:130101:1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4:070201:35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4:070401:4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4:070301:2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24:070401:5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24:070401:8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24:070301: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4:070301:2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4:070401:3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24:070201:33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24:070301:2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24:070201:39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24:070201:44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24:070301:2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24:070201:53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24:070201:44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24:070601:11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24:070501:1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24:070301: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24:070601:10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25:010122:12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25:010122: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22:010201:364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25:030104:33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25:090102:41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25:010122:13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25:010122: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25:010115:18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25:010122:12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5:010122:12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5:010122:13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5:010122:12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5:010122:12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5:010122:9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5:010115:11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5:010122: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5:010115:3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5:010122:9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03:010101:21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03:060501:12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03:010101:20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03:010101:21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03:060501:12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03:060501:12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03:010101:21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02:130101:1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2:150102:3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2:120102:4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02:120102:9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02:130101:3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2:150102: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2:160101: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2:150102:3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2:120102:9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2:150102:5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2:160101:8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2:140101:10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2:140101:10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2:130101:1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2:100102:4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2:100102:4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2:100102:4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2:130101:5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2:130101:3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2:130101:3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2:130101:3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2:130101: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2:100102:4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2:100102:4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2:150501:2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2:130101:3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02:130101:5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2:120201:1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4:070301:4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4:070401:5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4:070201:4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4:070301:1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4:070401:5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4:070501: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4:070201:5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4:070201:33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4:070201:39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4:070601:10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4:070401:4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4:070601:11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4:070601:11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3:090101:18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3:060501:24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3:060501:2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3:060501:23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3:090101:1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3:090101:1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3:060501:23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3:060501:24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3:060501:23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3:060501:24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3:060501:23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3:090101:12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3:090101:14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24:070201:43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4:070201:4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4:070201:39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4:070601:10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4:070401:8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4:070301:4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4:070201:40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3:060501:23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3:060501:24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3:060501:24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3:060501:25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3:060501:23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3:060501:23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3:090101:15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3:090101:16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3:090101:17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3:090101:14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3:090101:16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3:090101:17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3:090101:19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4:070601:11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4:070401:4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4:070401:4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4:070401: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4:070301:2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4:070601:11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4:070401:1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08:050102:7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08:050201:3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8:050102:6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07:070101:5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07:070101:6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07:070101:5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8:050102:9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8:070201:1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8:060101:12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8:070201: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8:070201: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8:060101:6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8:060101:13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08:070201: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08:060101:14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8:080101:4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1:030101:11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08:080101:4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08:080201:9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08:080201:9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08:080301:10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08:080301:10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08:060101:10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08:060101:16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08:060101:6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08:060101:15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08:060101:13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08:070201: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08:060101:15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08:080201:1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08:080201:10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08:080201:4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08:080201:4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08:080101:4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1:030101:11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8:080201:9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1:060101:58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1:020601:17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1:060101:30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1:060101:58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1:060101:58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1:060101:58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1:060101:58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8:060101:13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8:060101:12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08:060101:10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08:070201: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08:060101:15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08:060101:6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8:060101:15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2:010109:1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2:010109:12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2:010109:11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2:010109:11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1:090501:6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1:090501:5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1:150101:25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2:070101:8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2:070102:10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2:070101:8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2:070701:1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02:020801:6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02:070101:11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02:070101:8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02:160102:7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02:160102:7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02:160102:7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02:160102:7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03:030601:5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03:030601:9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03:030601:5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2:040903:17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9:010112:202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2:040903:17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02:050101:8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02:050101: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02:100101:6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02:050102:3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02:050102:4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02:050101:8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02:050101:9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02:120201:2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02:120201:1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02:120201:1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02:120201:1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01:000000:43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2:010310:121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2:010201:226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6:090101:21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6:090101:22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6:090101:19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4:090301:3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6:090101:19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5:030101:13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5:010117:7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3:030601:8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3:030601:4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3:030601: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3:030601:4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3:030601:6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3:030601:5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3:030601:8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6:090101:6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6:090101:6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6:090101:8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6:090101:1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6:090101:9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4:010104:3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3:090301:10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03:090301:10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03:090201:6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03:090301:10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3:090301:10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3:090301:10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24:070601:14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25:000000:3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24:070601:12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24:070601:13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24:070601:9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24:070601:9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24:070601:1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24:070601:15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24:070601:11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24:070601:12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24:070701:3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25:060201:8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4:070601:14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24:070601:20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03:110101:34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3:110101:3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3:090301:10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3:110101:34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3:110101:32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3:110101:31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24:070201:27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24:070201:26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24:070201:15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24:070201:15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14:100401:1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22:010221:59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24:070201:15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3:110101:27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3:110101:29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3:110101:35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3:110101:5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03:110101:33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03:110101:31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03:110101:34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1:030101:7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1:240301:4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11:030401:10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1:030201: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1:030101:8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12:030101:43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2:030101:4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02:160102:3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02:160102:8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03:010101:20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03:060501:12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03:010101:22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3:010101:23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3:010101:21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8:020111:20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5:040301:59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21:010106:31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2:010104:3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20:010101:11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4:090301:3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6:090101:16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4:010102:3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5:080201:5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6:090101:16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6:090101:19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6:090101:19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4:090301:3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5:010117:4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6:090101:20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06:090101:19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06:090101:19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05:030101:13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06:090101:6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25:040104:27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4:070601:14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5:010116:6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5:040102:24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5:040102:41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25:040102:28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24:070601:15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4:070601:12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5:010108:1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5:060201:9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24:070601: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24:070601:14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24:070601:15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24:070201:20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8:010147:74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24:070201:2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24:070201:18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24:070201:23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22:010222:74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22:010101:20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2:030101:4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2:030101:26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1:140201:2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1:030301:1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2:030101:43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2:030101:43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2:030101:44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8:080301:10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8:080201:3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1:020201:8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1:020201:6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08:080301:10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1:020201:6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08:080201: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1:020201:7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08:080101:3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08:080101:3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1:020201:6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8:080201:9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1:030101:11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8:080201:9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1:060101:6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1:060101:58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1:060101:58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1:060101:58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1:060101:58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1:060101:58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1:060101:58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1:090501:6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1:090501:5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2:010108:3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2:010109:13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2:010109:12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2:010109:4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2:010109:11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2:100102: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2:100101:6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2:100101:5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2:050102:5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2:050102:5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02:050101:9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02:050101:8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02:100102:2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02:100102:2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02:100102:2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02:100101:6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02:070102:10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2:070101:3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2:070101:8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3:090301:10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3:090301:10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3:090301:10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3:090301:9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3:090301:10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3:090301:10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19:010110:81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12:040903:17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19:010113:293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18:020111:20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02:010108:27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01:090701:16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01:070801:8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8:010146:33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02:010102:17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02:010102:21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02:010102:17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05:010117:5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05:010117:6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05:010117:5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05:010117:6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04:090301:3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04:010102:5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06:090101:6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06:090101: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06:090101:21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05:030101:13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6:090101:17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5:010117:5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5:010117:5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4:090301:3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24:070601:14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24:070601:9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25:050501:3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5:040104:27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24:070601:14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4:070601:12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4:070601:14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24:070601:2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24:070601:8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24:070601:2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24:070201:15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24:070201:20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2:132201:35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2:030101:44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24:060101:43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1:030101:5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2:000000:45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1:030101: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11:030101:1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12:030101:43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11:030101:8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11:030301: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11:030101:8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1:030401:10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12:030101:27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2:030101:26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2:030101:44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8:080201:10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8:080201:3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8:080101: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8:080101: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8:080101:4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8:080201:9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0:010144: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1:020201:6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1:020201:6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08:080201:10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08:080201:4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08:080201:8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1:020201:6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8:080301:3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1:060101:59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1:060101:58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1:031001:13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1:031501:26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2:010109:13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1:150101:2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1:090501:6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02:010109:8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02:010109:11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01:090501:6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01:090501:6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01:150101:24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01:150101:24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02:010109:13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02:070101:6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02:070101:7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02:070101:7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02:070101:6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02:020801:6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02:070101:6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02:070701:1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02:070101:8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02:070102:10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02:070101:8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02:070101:8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02:070101:8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2:070102: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2:070101:8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3:090301:10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03:090301:10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03:090301:10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03:090301:10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03:090201:6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12:040501:1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19:010116:52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12:040501:1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12:040501:10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3:110101:3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3:110101:34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3:110101:27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3:110101:35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3:110101:29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3:110101:27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3:110101:34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1:010105:57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01:010106:52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0:010147: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3:090101:12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3:090101:11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2:010102:18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3:040102:6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3:040102:9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3:040102:9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3:090101:16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3:090101:17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3:090101:14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3:090101:17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3:090101:17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3:090101:17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06:090101:8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04:010102: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05:010117:6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05:010117:6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06:090101:6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06:090101:21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08:060101:11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08:060101: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08:060101:15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08:070201: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08:070201:1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08:060101:13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08:060101:10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5:060102:12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24:010108: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2:040501:10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2:010104:4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1:211001:13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1:210201:8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3:040102: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3:040102:5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03:040102:4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03:040102:8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03:040102:6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03:040102:5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03:040102:9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6:090101:21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4:030101:4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6:090101:20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6:090101:21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6:090101:5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6:090101:19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6:090101:19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06:090101:21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06:090101:22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06:090101: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06:090101:5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06:090101:1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3:110101:24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3:110101:22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24:070601:9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4:070601:13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24:070601:9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24:070601:12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25:040102:29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25:040102:29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25:040102:28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12:110201:9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2:200702:20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22:010222:74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21:010104:6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24:070201:20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24:070201:18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24:070201:15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11:030101:7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12:030101:36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11:030101:6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12:030101:40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11:030101:7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11:030101:7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2:030101:43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2:030101:44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1:030101:8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2:030101:43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2:030101:26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2:030101:44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2:030101:44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2:030101:43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08:080201:1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1:030101:11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08:080301:6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08:080301:11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08:080301:11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1:020201: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1:030101:11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1:030101:11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1:030101:11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08:080201:3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08:080201:10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08:080201:10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08:080101:3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08:080101:2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02:010109:28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02:010109:12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02:010109:11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02:010109:14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02:010109:11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01:090501:6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01:090501:5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02:010109:13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02:010109:12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01:090501:6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01:090501:6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01:090501:1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01:090501:5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01:090501:4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02:070701:1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2:070101:6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2:100102:3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2:070101:8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2:070102:10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2:070101:11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2:070102:10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2:100101:6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2:100102:2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02:100101:6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02:100102:2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02:100101:5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02:100102:2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03:090301:10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3:110101:34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3:110101:27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03:110101:26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03:110101:26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03:110101:32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03:110101:27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03:110101:27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03:110101:35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03:110101:3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03:110101:34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03:110101:32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04:010102:34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03:090101:16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03:090201:5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03:090201:1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03:090201:6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03:090201:5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03:090201:4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03:090201:5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03:090101:17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03:090101:15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03:090101:14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03:090101:17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03:090101:18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03:090101:13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08:070201: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08:070201:1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08:060101:16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08:060101:11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08:060101:10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06:090101:9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06:090101:9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08:070201:1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08:060101:11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8:060101:14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8:060101:6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8:070201: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8:070201: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8:060101:16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3:030601:6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3:060501:23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3:030601:4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3:030601:5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3:030601:4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3:030601:4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3:030601:5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3:030601:4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3:030601:4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3:030601:5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03:030601:4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03:030601:4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03:030601:5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03:030601:5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02:160101:2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02:120102:9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02:160101:2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02:160101:2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02:140201:5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02:150102:2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02:150101: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02:150102:2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02:150102:2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02:150102:2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02:120102:9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02:120201:1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02:130101:3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02:130101:3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4:070301:4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4:070601:1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24:070601:11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24:070201:44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24:070601:11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24:070301:2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24:070201:5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24:070301: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24:070201:2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24:070201:40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24:070201:27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24:070401:3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24:070301:2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25:010115:18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25:010122:6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25:010116:8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25:010122:7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22:010310:141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25:010122:21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2:130101:3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2:130201:1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2:130101: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2:130101:3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2:130101:3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2:140101:10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2:160101:2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24:070301:2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24:070301:1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24:070201:39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24:070301:4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24:070201:34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24:070401:1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24:070301:2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24:070401:3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24:070301:1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24:070301: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24:070601:11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24:070201:4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24:070601:10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24:070601:11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03:090201:6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03:090201:6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03:090301:10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03:090301:10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03:090201:6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3:090301:10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03:090301:10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3:090201:5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3:090201:5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3:090201:1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3:090101:19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3:090101:17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03:090201:5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03:090101:13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03:090101:12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03:090101:12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03:090101:14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03:090201: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08:060101:10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8:060101:6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8:060101:6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8:060101:13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8:060101:3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8:050102:6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8:050201:2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11:030101:7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11:030101:8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12:030101:26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12:030101:44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12:030101:44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11:030101:7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11:030101: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08:070401:1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07:070101:4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07:070101:5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07:070101:6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08:050102:5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07:070101:7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07:070101:5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08:080301:10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08:080201:10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1:030101:11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08:080201:4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08:080201:3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8:080101:3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1:030101:11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25:010115:21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1:020201:7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8:080101:3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8:080101:3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8:080101:3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08:070401: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8:080101:3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8:080101:3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3:030601:4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3:030601:5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3:030601:4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2:160102:7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03:030601:5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03:030601:4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03:060501:23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01:090501:4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01:090501: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01:090501:5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02:010109:10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02:010109:11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02:010108:7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2:010201:364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19:010103:90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12:040903:17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4:010104:39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01:090501:5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01:090501:4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01:090501: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01:090501:3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01:090501:5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01:120301:45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01:090501:3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11:211001:13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3:030601:4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3:030601:5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03:030601:9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03:030601:5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03:030601:5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03:030601:4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3:010101:20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3:040102:7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3:040102:8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3:040102:4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3:040102:8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03:040102:5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03:040102:5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03:040102:6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02:070101:1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02:070101:8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2:070101:8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2:070101:8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02:070102:10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02:070102:10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02:070101:8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6:090101:21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6:090101:19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6:090101:9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6:090101:6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6:090101:8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5:010117:6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6:090101:6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22:010106:149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3:120502:13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5:050102:4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20:010101:2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3:110101:23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3:090201:6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3:090201:6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3:110101:24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3:110101:25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03:110101:23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02:100101:5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02:050102:4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02:050102:5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02:100101:5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2:100102:1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2:100102: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2:020801: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25:040102:28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25:040102:17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25:040102:40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5:040103:46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4:070701:6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25:000000:2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24:070601:12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25:040102:29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2:120201:1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2:160101:2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2:140101:10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02:130101:3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2:150102:2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2:140101:8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2:140101:8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24:070201:26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8:010168:34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24:070201:18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12:090701:4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2:170201:7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2:172001:13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24:070201:27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03:110101:31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03:110101:5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03:110101:31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03:110101:34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03:110101:30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03:110101:32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03:110101:31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2:030101:41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12:030101:40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12:030101:43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12:030101:39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1:030101:7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11:030101:7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11:030101:6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19:010103:15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19:010110:81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19:010103:89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2:040903:17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2:040903:17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3:040102:8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3:040102:8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3:040102:5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3:040102:5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3:040102:6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3:040102:9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03:040102:9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06:090101:7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6:090101:9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6:090101:8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6:090101:6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6:090101:8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6:090101:9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6:090101:2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3:110101:2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3:090201:6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3:110101:22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3:110101:19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3:110101:23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3:110101:23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03:090201:6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25:020101:19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24:070601: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25:040103:46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4:070701:10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5:040102:40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5:040102:28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25:040102:85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4:070201:20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9:010110:328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4:070201:15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2:010104:48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4:070201:15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4:070201:15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9:010105:194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12:030101:40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11:030101:11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11:030101:7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11:030101:8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11:030101:8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11:030401:10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11:030101:16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11:030101:8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11:030101:15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1:030101:7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11:030101:6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11:030101:7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11:030101:7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11:140201:3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11:020201:7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08:080201:10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08:080201:7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08:080301:11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08:080301:10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08:080301:11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08:080301:11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08:080101:3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08:080101:2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8:080101:3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8:070401:1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8:070401: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8:070401:1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8:080101:2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2:010109:11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2:010109:12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2:010109:12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1:090501:5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2:010109:11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1:090501:6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1:090501:3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1:090501:3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1:090501:7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1:090501:3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01:090501:3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01:090501:3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01:090501:5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02:070101:8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02:070101:8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02:070102:10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02:100102:2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2:100102:2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2:100101:6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2:100101:6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2:070101:6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2:020801:5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2:100102:3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2:070101:6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02:070101:7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02:070101:7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2:070101:6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3:110101:30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3:110101:29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3:110101:30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3:110101:26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3:110101:34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3:110101:26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3:090201:6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3:090201:6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3:090301:10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03:110101:30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03:110101:32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03:110101:32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03:110101:32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03:110101:32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03:090101:17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03:090101:17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3:090101:14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3:090101:17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3:090101:14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3:090101:14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3:090201:4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3:090201:5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3:090101:14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8:050102:7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8:050201: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8:050102:7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8:060101:10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8:060101:10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8:070401:1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8:070201: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8:050102:8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8:050201:2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6:090101:9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6:090101:9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8:050102:9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08:050102:9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08:050102:5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03:030601:5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03:030601:5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3:030601:4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2:160102:7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2:160102:7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2:160102:7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2:160101:8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3:060501:12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2:160101:8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2:160102:7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2:160102:7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3:030601:6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3:030601:5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3:030601:4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02:100102:4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02:100102:4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02:140201:6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02:130101:3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02:140201:9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02:100102:4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02:130101:3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02:160101:1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2:140101:10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2:160101:1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2:160101:8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2:160101:2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2:140101:10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2:150102:5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24:070301: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24:070401:1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24:070401:1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4:070301: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4:070301:4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4:070201:35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4:070201:5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4:070601:11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4:070601:11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24:070601:10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24:070601:10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24:070601:10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24:070401:3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24:070601:11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25:010115: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25:010113:4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25:010122:8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25:010122:2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25:060401:46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24:040102:162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25:010122:4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25:010122:20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25:010122:6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12:000000:135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2:140201:9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02:140201:6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02:130101:5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02:130101:3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02:130101:3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2:140201:6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2:100102:4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2:140201:9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2:130101:3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2:150501:1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2:140201:6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2:140201:6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2:150102: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2:160101:2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2:150102:2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02:160101:8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02:120201:1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02:140101:97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02:140201:6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2:120102:8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2:140101:69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2:140201:7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2:140101:9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2:140201:3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2:140101:97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2:140201:7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2:120102:8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2:120102:9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8:050201:4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8:050201:4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8:050201:4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8:050102:4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8:050102:7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8:050201:1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8:050201:2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24:070601:11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24:070401:1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4:070201:37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24:070301:2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4:070201:39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4:070601:10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4:070201:44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24:070401:3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24:070201:44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24:070401:1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24:070201:39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24:070201:53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24:070601:11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3:010101:20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2:160102:13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2:160102:7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3:010101:20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3:010101:22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3:030601:5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3:030601:8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3:090101:13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03:090101:17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03:090101:17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03:090101:17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03:090201:5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03:090101:13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03:090201:4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03:060501:23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03:060501:23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3:060501:23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24:070601:10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24:070601:11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24:070601:10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24:070601:10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24:070601:110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24:070601:10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24:070601:10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8:050102:5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8:000000:21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8:050102:4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8:050201: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08:050102:7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08:050201:2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08:050201:4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03:090301:9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03:110101:33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03:110101:23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03:110101:19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03:110101:22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03:110101:21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3:110101:220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3:060501:25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3:090201:4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3:090201:5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3:090201:5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3:090201:60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3:090101:15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3:090101:16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8:050201:4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8:050201:2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7:070101:5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06:090101:9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08:050102:8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08:050101:3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08:050102:7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2:140201:6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2:130101: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2:100102:4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2:100102:4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2:130101:5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2:150501:1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2:100102:4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1:090501:4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1:090501:4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1:090501:4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1:090501: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1:090501:4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1:090501:5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1:090501:47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1:090501:4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1:090501:3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1:090501:5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1:090501:5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2:010109:11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2:010109:1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2:010109:11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3:060501:12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3:010101:23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3:010101:22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3:010101:22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3:010101:20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3:060501:12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3:010101:21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02:050102:5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02:050102:5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02:100102:2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02:050101:8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02:050102:2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02:100101:5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02:100102:2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02:070101:7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02:070701:1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02:070101:7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02:070101:7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02:050102:2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02:050102:5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02:050102:2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02:070101:6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02:100102:3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02:100102:3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02:070101:7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02:070701:1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02:070101:6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02:070101:71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03:110101:25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03:110101:21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03:110101:25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03:110101:22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03:110101:22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03:110101:22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03:110101:23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08:080201:3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09:010103:7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08:070401: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08:070401: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1:020201:7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8:080101:29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11:020201:8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1:090501:6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1:090501:5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1:090501:103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1:090501:4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1:090501:4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1:090501:4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1:090501:3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3:090301:10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3:090201:6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3:090201:6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3:090201:6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3:090301:10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03:090301:10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1:030101:6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11:030101:6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1:030101:6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2:030101:43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2:030101:36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2:030101:36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2:030101:43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8:050102:6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8:050102:9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8:050201:4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7:070101:6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7:070101:5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08:050102:8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7:070101:68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11:030201: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11:140201:3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12:030101:439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11:030201: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12:030101:44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11:030101:9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11:030401:8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8:080301:10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8:080301:10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08:080201:7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10:010144:103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08:080301:10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08:080201:10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08:080301:10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02:050101:8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02:050102:5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02:100102:2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02:100102:2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02:100102:2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02:020103:35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02:070101:6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1:030101:8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2:030101:43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2:030101:44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2:030101:26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1:030101:73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1:030101:8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12:030101:36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03:090301:10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03:090301:9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03:090201:6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03:110101:21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03:110101:25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03:110101:23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03:110101:25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12:030101:41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12:030101:41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12:030101:40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1:030101:7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11:030101:8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11:030101:7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11:030101:7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8:070401: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8:080201:8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8:080201:8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8:080201:9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8:080301:11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8:080101:3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8:080301:11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4:070201:26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2:010222:741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12:030102:6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12:030101:44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12:030101:44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17:010944:14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12:030102:6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03:040102:8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03:040102:7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03:040102:9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03:040102:6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03:040102:7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03:040102:5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03:040102:8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03:030601:5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02:140201:5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02:100102:4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02:150501:1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02:100102:4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02:100102:4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02:130101:3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18:020111:20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05:010117:5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06:090101:19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06:090101:16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05:010117:6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05:010117:7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06:090101:19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06:090101:4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03:040102:61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03:040102:6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03:040102:60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03:040102:4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03:040102:6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03:040102:59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03:040102:5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1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24:070601:98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24:070601:9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24:070601:137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24:070601:1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24:070701: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25:020101:18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24:070601:12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03:090201:62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24:070601:158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24:070601:14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24:070601:149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24:070601:14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25:070701:3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25:070101:21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01:090501:6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01:150101:24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01:090501:5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01:150101:24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01:090501:5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01:090501:102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01:090501:61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25:010105:24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25:030601: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25:010114:73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25:010113:89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24:070601:12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25:070501:34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25:060201:3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06:090101:2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06:090101:22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06:090101:22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06:090101:20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06:090101:19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06:090101:63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06:090101:19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25:040102:402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25:040102:29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25:040103:22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25:040102:40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25:040103:460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24:070601:12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24:070601:8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11:030101:11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08:080201:9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08:080301:2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08:080201:9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08:080301:3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11:020201:6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11:020201:8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04:070101:17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04:070101:18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24:070201:44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24:070401:4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24:070401:4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24:070601:11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24:070401:4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24:070201:397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24:070401:3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22:010212:19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22:010308:27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24:070201:27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24:060101:50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24:070201:23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22:010303:70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8:010168:34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03:090101:13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03:090101:129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03:090101:121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03:090101:12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18:010146:59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8:010146: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8:010146:67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18:010146:73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18:010146:7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18:010146: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18:010146:80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18:010146:80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18:010146:9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18:010147:48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8:010147:48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8:010147:558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22:010101:17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22:010222:2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22:010303:221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22:010303:69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22:010303:708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24:070201:48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02:010109:23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02:010109:23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02:150102:6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25:020103:663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25:020103:663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25:020103:66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25:020103:664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25:020103:66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25:020103:664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25:020103:66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25:020103:66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25:020103:664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25:020103:66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25:020103:66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25:020103:664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25:020103:664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25:020103:665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25:020103:66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25:020103:665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25:020103:66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25:020103:665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25:020103:665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25:020103:66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25:020103:665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25:020103:665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25:020103:665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25:020103:666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25:020103:666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25:020103:666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25:020103:666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10:010144:103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10:010144:1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10:010144:12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0:010144:14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0:010144: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10:010144:21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25:020103:666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25:020103:66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25:020103:666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25:020103:666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25:020103:666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25:020103:666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10:010144:2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10:010144: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10:010144:25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10:010144:3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10:010144:5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10:010144:57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25:020103:667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10:010144:5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10:010144:59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10:010144:61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18:010134:459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18:010146:106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25:050601:480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18:010146:108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18:010146:113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18:010146:12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18:010146:12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18:010146:134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18:010146:134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18:010146:177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18:010146:17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18:010146:205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18:010146:21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18:010146:32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18:010146:344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18:010146:4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18:010146:5124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18:010146:1788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18:010146:180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18:010146:1841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18:010146:1883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18:010146:1902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18:010146:205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1:090501:726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1:090501:727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22:010222:6789</text:p>
          </table:table-cell>
          <table:table-cell office:value-type="string" table:style-name="ce14">
            <text:p>14.09.2023</text:p>
          </table:table-cell>
          <table:table-cell office:value-type="string" table:style-name="ce22">
            <text:p>12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7E39E2118A966377D154C460E6C5AFC49A2627256273E6046F655537AB266219DFADB338831670E2F92BA7FDB469E95D61465ECF1EFEF1E0BBC883B2DCC7A2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5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UserOC</meta:initial-creator>
    <dc:creator>userOC</dc:creator>
    <meta:creation-date>2015-06-05T18:19:34Z</meta:creation-date>
    <dc:date>2023-09-26T08:35:36Z</dc:date>
    <meta:print-date>2021-01-19T14:00:54Z</meta:print-date>
  </office:meta>
</office:document-meta>
</file>