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2/2</text:p>
          </table:table-cell>
          <table:table-cell table:number-columns-repeated="2" table:style-name="ce2"/>
          <table:table-cell office:value-type="string" table:style-name="ce2">
            <text:p>22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0" table:style-name="ce2">
            <text:p>25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54" table:style-name="ce2">
            <text:p>25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00000:5297</text:p>
          </table:table-cell>
          <table:table-cell office:value-type="float" office:value="148055.04000000001" table:style-name="ce3">
            <text:p>148055.0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20601:606</text:p>
          </table:table-cell>
          <table:table-cell office:value-type="float" office:value="75634.87" table:style-name="ce3">
            <text:p>75634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80201:450</text:p>
          </table:table-cell>
          <table:table-cell office:value-type="float" office:value="315629796.48000002" table:style-name="ce3">
            <text:p>315629796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40701:1474</text:p>
          </table:table-cell>
          <table:table-cell office:value-type="float" office:value="397199.6" table:style-name="ce3">
            <text:p>397199.6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80301:524</text:p>
          </table:table-cell>
          <table:table-cell office:value-type="float" office:value="311846.64" table:style-name="ce3">
            <text:p>311846.6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71001:1160</text:p>
          </table:table-cell>
          <table:table-cell office:value-type="float" office:value="71124.479999999996" table:style-name="ce3">
            <text:p>71124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040601:260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50401:423</text:p>
          </table:table-cell>
          <table:table-cell office:value-type="float" office:value="212112" table:style-name="ce3">
            <text:p>21211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30401:1475</text:p>
          </table:table-cell>
          <table:table-cell office:value-type="float" office:value="5107920.88" table:style-name="ce3">
            <text:p>5107920.8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50401:426</text:p>
          </table:table-cell>
          <table:table-cell office:value-type="float" office:value="212112" table:style-name="ce3">
            <text:p>21211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50401:166</text:p>
          </table:table-cell>
          <table:table-cell office:value-type="float" office:value="212028" table:style-name="ce3">
            <text:p>212028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110501:424</text:p>
          </table:table-cell>
          <table:table-cell office:value-type="float" office:value="3173971.68" table:style-name="ce3">
            <text:p>3173971.6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41201:295</text:p>
          </table:table-cell>
          <table:table-cell office:value-type="float" office:value="168002.95" table:style-name="ce3">
            <text:p>168002.9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00000:921</text:p>
          </table:table-cell>
          <table:table-cell office:value-type="float" office:value="118026864.29000001" table:style-name="ce3">
            <text:p>118026864.2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30801:2831</text:p>
          </table:table-cell>
          <table:table-cell office:value-type="float" office:value="16640" table:style-name="ce3">
            <text:p>1664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30401:1474</text:p>
          </table:table-cell>
          <table:table-cell office:value-type="float" office:value="532100.80000000005" table:style-name="ce3">
            <text:p>532100.8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60901:3415</text:p>
          </table:table-cell>
          <table:table-cell office:value-type="float" office:value="186106.95" table:style-name="ce3">
            <text:p>186106.9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6:000000:1032</text:p>
          </table:table-cell>
          <table:table-cell office:value-type="float" office:value="185112" table:style-name="ce3">
            <text:p>18511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601:1762</text:p>
          </table:table-cell>
          <table:table-cell office:value-type="float" office:value="116000" table:style-name="ce3">
            <text:p>1160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160801:545</text:p>
          </table:table-cell>
          <table:table-cell office:value-type="float" office:value="569434.9" table:style-name="ce3">
            <text:p>569434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141201:296</text:p>
          </table:table-cell>
          <table:table-cell office:value-type="float" office:value="221201.8" table:style-name="ce3">
            <text:p>221201.8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101:1455</text:p>
          </table:table-cell>
          <table:table-cell office:value-type="float" office:value="116220.2" table:style-name="ce3">
            <text:p>116220.2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00000:54</text:p>
          </table:table-cell>
          <table:table-cell office:value-type="float" office:value="16939913.239999998" table:style-name="ce3">
            <text:p>16939913.2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00301:937</text:p>
          </table:table-cell>
          <table:table-cell office:value-type="float" office:value="627433303.5" table:style-name="ce3">
            <text:p>627433303.5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00000:13745</text:p>
          </table:table-cell>
          <table:table-cell office:value-type="float" office:value="587608.98" table:style-name="ce3">
            <text:p>587608.9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000000:1351</text:p>
          </table:table-cell>
          <table:table-cell office:value-type="float" office:value="226058081.72999999" table:style-name="ce3">
            <text:p>226058081.7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00000:1031</text:p>
          </table:table-cell>
          <table:table-cell office:value-type="float" office:value="133692" table:style-name="ce3">
            <text:p>13369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30401:568</text:p>
          </table:table-cell>
          <table:table-cell office:value-type="float" office:value="377317.98" table:style-name="ce3">
            <text:p>377317.9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191001:551</text:p>
          </table:table-cell>
          <table:table-cell office:value-type="float" office:value="680169" table:style-name="ce3">
            <text:p>680169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6392</text:p>
          </table:table-cell>
          <table:table-cell office:value-type="float" office:value="6670" table:style-name="ce3">
            <text:p>667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801:5866</text:p>
          </table:table-cell>
          <table:table-cell office:value-type="float" office:value="7151.36" table:style-name="ce3">
            <text:p>7151.3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801:5863</text:p>
          </table:table-cell>
          <table:table-cell office:value-type="float" office:value="7115.84" table:style-name="ce3">
            <text:p>7115.8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50501:6895</text:p>
          </table:table-cell>
          <table:table-cell office:value-type="float" office:value="60695.91" table:style-name="ce3">
            <text:p>60695.9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140501:617</text:p>
          </table:table-cell>
          <table:table-cell office:value-type="float" office:value="1822690.7" table:style-name="ce3">
            <text:p>1822690.7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30802:797</text:p>
          </table:table-cell>
          <table:table-cell office:value-type="float" office:value="438875.55" table:style-name="ce3">
            <text:p>438875.5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1267</text:p>
          </table:table-cell>
          <table:table-cell office:value-type="float" office:value="211992" table:style-name="ce3">
            <text:p>21199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8:150401:1207</text:p>
          </table:table-cell>
          <table:table-cell office:value-type="float" office:value="211908" table:style-name="ce3">
            <text:p>211908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1469</text:p>
          </table:table-cell>
          <table:table-cell office:value-type="float" office:value="212028" table:style-name="ce3">
            <text:p>212028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71101:429</text:p>
          </table:table-cell>
          <table:table-cell office:value-type="float" office:value="287487.34999999998" table:style-name="ce3">
            <text:p>287487.3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0:110501:111</text:p>
          </table:table-cell>
          <table:table-cell office:value-type="float" office:value="6341494.1399999997" table:style-name="ce3">
            <text:p>6341494.1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41101:404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41101:405</text:p>
          </table:table-cell>
          <table:table-cell office:value-type="float" office:value="165692.5" table:style-name="ce3">
            <text:p>165692.5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71101:431</text:p>
          </table:table-cell>
          <table:table-cell office:value-type="float" office:value="586537.26" table:style-name="ce3">
            <text:p>586537.2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865</text:p>
          </table:table-cell>
          <table:table-cell office:value-type="float" office:value="5008.32" table:style-name="ce3">
            <text:p>5008.3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41201:300</text:p>
          </table:table-cell>
          <table:table-cell office:value-type="float" office:value="163382.04999999999" table:style-name="ce3">
            <text:p>163382.0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40801:5864</text:p>
          </table:table-cell>
          <table:table-cell office:value-type="float" office:value="7151.36" table:style-name="ce3">
            <text:p>7151.3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41201:302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00000:930</text:p>
          </table:table-cell>
          <table:table-cell office:value-type="float" office:value="188233287.25999999" table:style-name="ce3">
            <text:p>188233287.2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30901:461</text:p>
          </table:table-cell>
          <table:table-cell office:value-type="float" office:value="164567323.49000001" table:style-name="ce3">
            <text:p>164567323.4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40801:586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141201:301</text:p>
          </table:table-cell>
          <table:table-cell office:value-type="float" office:value="166352.63" table:style-name="ce3">
            <text:p>166352.6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11101:1454</text:p>
          </table:table-cell>
          <table:table-cell office:value-type="float" office:value="196534.98" table:style-name="ce3">
            <text:p>196534.9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1101:1456</text:p>
          </table:table-cell>
          <table:table-cell office:value-type="float" office:value="75968.33" table:style-name="ce3">
            <text:p>75968.3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40601:1763</text:p>
          </table:table-cell>
          <table:table-cell office:value-type="float" office:value="116000" table:style-name="ce3">
            <text:p>1160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00000:2980</text:p>
          </table:table-cell>
          <table:table-cell office:value-type="float" office:value="396089711.38999999" table:style-name="ce3">
            <text:p>396089711.3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4:100601:1984</text:p>
          </table:table-cell>
          <table:table-cell office:value-type="float" office:value="6732" table:style-name="ce3">
            <text:p>673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4:100601:1983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4:100601:1988</text:p>
          </table:table-cell>
          <table:table-cell office:value-type="float" office:value="194072.34" table:style-name="ce3">
            <text:p>194072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4:100601:1981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00601:1982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100601:1987</text:p>
          </table:table-cell>
          <table:table-cell office:value-type="float" office:value="8437.44" table:style-name="ce3">
            <text:p>8437.4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4:030301:1423</text:p>
          </table:table-cell>
          <table:table-cell office:value-type="float" office:value="53927.4" table:style-name="ce3">
            <text:p>53927.4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4:060301:9537</text:p>
          </table:table-cell>
          <table:table-cell office:value-type="float" office:value="371654.64" table:style-name="ce3">
            <text:p>371654.6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100601:1985</text:p>
          </table:table-cell>
          <table:table-cell office:value-type="float" office:value="8437.44" table:style-name="ce3">
            <text:p>8437.4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3:020301:1117</text:p>
          </table:table-cell>
          <table:table-cell office:value-type="float" office:value="1121313" table:style-name="ce3">
            <text:p>1121313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2401:5104</text:p>
          </table:table-cell>
          <table:table-cell office:value-type="float" office:value="14190" table:style-name="ce3">
            <text:p>1419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201001:2081</text:p>
          </table:table-cell>
          <table:table-cell office:value-type="float" office:value="961075.66" table:style-name="ce3">
            <text:p>961075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3:070501:2433</text:p>
          </table:table-cell>
          <table:table-cell office:value-type="float" office:value="109019.52" table:style-name="ce3">
            <text:p>109019.5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32501:3788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2301:2126</text:p>
          </table:table-cell>
          <table:table-cell office:value-type="float" office:value="87350" table:style-name="ce3">
            <text:p>87350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100101:2892</text:p>
          </table:table-cell>
          <table:table-cell office:value-type="float" office:value="1293226.54" table:style-name="ce3">
            <text:p>1293226.5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10104:3137</text:p>
          </table:table-cell>
          <table:table-cell office:value-type="float" office:value="637829.07999999996" table:style-name="ce3">
            <text:p>637829.0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20601:3038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010108:175</text:p>
          </table:table-cell>
          <table:table-cell office:value-type="float" office:value="463849.62" table:style-name="ce3">
            <text:p>463849.6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050401:666</text:p>
          </table:table-cell>
          <table:table-cell office:value-type="float" office:value="290837.38" table:style-name="ce3">
            <text:p>290837.3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1:180101:1383</text:p>
          </table:table-cell>
          <table:table-cell office:value-type="float" office:value="1857202.21" table:style-name="ce3">
            <text:p>1857202.2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120101:3273</text:p>
          </table:table-cell>
          <table:table-cell office:value-type="float" office:value="1759073.9" table:style-name="ce3">
            <text:p>1759073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20501:1038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10106:3143</text:p>
          </table:table-cell>
          <table:table-cell office:value-type="float" office:value="873037.19" table:style-name="ce3">
            <text:p>873037.1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2:010105:5403</text:p>
          </table:table-cell>
          <table:table-cell office:value-type="float" office:value="434618.54" table:style-name="ce3">
            <text:p>434618.5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70202:236</text:p>
          </table:table-cell>
          <table:table-cell office:value-type="float" office:value="1501593.55" table:style-name="ce3">
            <text:p>1501593.5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20201:591</text:p>
          </table:table-cell>
          <table:table-cell office:value-type="float" office:value="156741.56" table:style-name="ce3">
            <text:p>156741.5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50101:2619</text:p>
          </table:table-cell>
          <table:table-cell office:value-type="float" office:value="997858.25" table:style-name="ce3">
            <text:p>997858.2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20601:3033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20601:3032</text:p>
          </table:table-cell>
          <table:table-cell office:value-type="float" office:value="257547.8" table:style-name="ce3">
            <text:p>257547.8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170101:595</text:p>
          </table:table-cell>
          <table:table-cell office:value-type="float" office:value="825539.33" table:style-name="ce3">
            <text:p>825539.3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130101:5278</text:p>
          </table:table-cell>
          <table:table-cell office:value-type="float" office:value="1215719.99" table:style-name="ce3">
            <text:p>1215719.9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130101:863</text:p>
          </table:table-cell>
          <table:table-cell office:value-type="float" office:value="892093.73" table:style-name="ce3">
            <text:p>892093.7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70901:670</text:p>
          </table:table-cell>
          <table:table-cell office:value-type="float" office:value="1903274.09" table:style-name="ce3">
            <text:p>1903274.0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130101:5279</text:p>
          </table:table-cell>
          <table:table-cell office:value-type="float" office:value="838408.96" table:style-name="ce3">
            <text:p>838408.9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31301:569</text:p>
          </table:table-cell>
          <table:table-cell office:value-type="float" office:value="1903268.2" table:style-name="ce3">
            <text:p>1903268.2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20501:1037</text:p>
          </table:table-cell>
          <table:table-cell office:value-type="float" office:value="236122.35" table:style-name="ce3">
            <text:p>236122.3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00000:5299</text:p>
          </table:table-cell>
          <table:table-cell office:value-type="float" office:value="761236.52" table:style-name="ce3">
            <text:p>761236.5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60301:1396</text:p>
          </table:table-cell>
          <table:table-cell office:value-type="float" office:value="265781.69" table:style-name="ce3">
            <text:p>265781.6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120101:3272</text:p>
          </table:table-cell>
          <table:table-cell office:value-type="float" office:value="1759073.9" table:style-name="ce3">
            <text:p>1759073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100201:728</text:p>
          </table:table-cell>
          <table:table-cell office:value-type="float" office:value="138619.18" table:style-name="ce3">
            <text:p>138619.1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70801:2775</text:p>
          </table:table-cell>
          <table:table-cell office:value-type="float" office:value="317464.09999999998" table:style-name="ce3">
            <text:p>317464.1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20601:3037</text:p>
          </table:table-cell>
          <table:table-cell office:value-type="float" office:value="321934.75" table:style-name="ce3">
            <text:p>321934.7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40901:2259</text:p>
          </table:table-cell>
          <table:table-cell office:value-type="float" office:value="673339.79" table:style-name="ce3">
            <text:p>673339.7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901:2260</text:p>
          </table:table-cell>
          <table:table-cell office:value-type="float" office:value="505004.85" table:style-name="ce3">
            <text:p>505004.8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40101:7535</text:p>
          </table:table-cell>
          <table:table-cell office:value-type="float" office:value="1291160.8899999999" table:style-name="ce3">
            <text:p>1291160.8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0103:4193</text:p>
          </table:table-cell>
          <table:table-cell office:value-type="float" office:value="1008804.48" table:style-name="ce3">
            <text:p>1008804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20101:3210</text:p>
          </table:table-cell>
          <table:table-cell office:value-type="float" office:value="1414778.99" table:style-name="ce3">
            <text:p>1414778.9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5:190301:1846</text:p>
          </table:table-cell>
          <table:table-cell office:value-type="float" office:value="95171.73" table:style-name="ce3">
            <text:p>95171.7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80201:2366</text:p>
          </table:table-cell>
          <table:table-cell office:value-type="float" office:value="890155.59" table:style-name="ce3">
            <text:p>890155.5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040601:409</text:p>
          </table:table-cell>
          <table:table-cell office:value-type="float" office:value="674291" table:style-name="ce3">
            <text:p>674291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6:000000:1033</text:p>
          </table:table-cell>
          <table:table-cell office:value-type="float" office:value="250330.03" table:style-name="ce3">
            <text:p>250330.0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10202:2800</text:p>
          </table:table-cell>
          <table:table-cell office:value-type="float" office:value="1795220.94" table:style-name="ce3">
            <text:p>1795220.9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050102:2759</text:p>
          </table:table-cell>
          <table:table-cell office:value-type="float" office:value="1940071.02" table:style-name="ce3">
            <text:p>1940071.0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000000:2231</text:p>
          </table:table-cell>
          <table:table-cell office:value-type="float" office:value="758825.85" table:style-name="ce3">
            <text:p>758825.8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20104:4090</text:p>
          </table:table-cell>
          <table:table-cell office:value-type="float" office:value="2288574.52" table:style-name="ce3">
            <text:p>2288574.5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110401:1863</text:p>
          </table:table-cell>
          <table:table-cell office:value-type="float" office:value="1743706.26" table:style-name="ce3">
            <text:p>1743706.2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9:100101:2852</text:p>
          </table:table-cell>
          <table:table-cell office:value-type="float" office:value="1063995.8700000001" table:style-name="ce3">
            <text:p>1063995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50101:942</text:p>
          </table:table-cell>
          <table:table-cell office:value-type="float" office:value="1439126.22" table:style-name="ce3">
            <text:p>1439126.2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5:140101:2098</text:p>
          </table:table-cell>
          <table:table-cell office:value-type="float" office:value="1984660.47" table:style-name="ce3">
            <text:p>1984660.4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7:130101:5675</text:p>
          </table:table-cell>
          <table:table-cell office:value-type="float" office:value="1203323.48" table:style-name="ce3">
            <text:p>1203323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5:120102:238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6:050101:5391</text:p>
          </table:table-cell>
          <table:table-cell office:value-type="float" office:value="2342235.12" table:style-name="ce3">
            <text:p>2342235.1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170101:1851</text:p>
          </table:table-cell>
          <table:table-cell office:value-type="float" office:value="20987927.489999998" table:style-name="ce3">
            <text:p>20987927.4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180201:2365</text:p>
          </table:table-cell>
          <table:table-cell office:value-type="float" office:value="728143.63" table:style-name="ce3">
            <text:p>728143.6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60101:5368</text:p>
          </table:table-cell>
          <table:table-cell office:value-type="float" office:value="1372618.48" table:style-name="ce3">
            <text:p>1372618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100101:5036</text:p>
          </table:table-cell>
          <table:table-cell office:value-type="float" office:value="2074174.96" table:style-name="ce3">
            <text:p>2074174.9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10101:294</text:p>
          </table:table-cell>
          <table:table-cell office:value-type="float" office:value="573892.42000000004" table:style-name="ce3">
            <text:p>573892.4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00101:2891</text:p>
          </table:table-cell>
          <table:table-cell office:value-type="float" office:value="2368546.7799999998" table:style-name="ce3">
            <text:p>2368546.7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9:100101:2522</text:p>
          </table:table-cell>
          <table:table-cell office:value-type="float" office:value="3800821.66" table:style-name="ce3">
            <text:p>3800821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170101:1841</text:p>
          </table:table-cell>
          <table:table-cell office:value-type="float" office:value="2095989.97" table:style-name="ce3">
            <text:p>2095989.9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40301:4108</text:p>
          </table:table-cell>
          <table:table-cell office:value-type="float" office:value="746437.46" table:style-name="ce3">
            <text:p>746437.4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0103:4194</text:p>
          </table:table-cell>
          <table:table-cell office:value-type="float" office:value="1008804.48" table:style-name="ce3">
            <text:p>1008804.4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70301:1234</text:p>
          </table:table-cell>
          <table:table-cell office:value-type="float" office:value="94227.56" table:style-name="ce3">
            <text:p>94227.5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10103:846</text:p>
          </table:table-cell>
          <table:table-cell office:value-type="float" office:value="527658.18999999994" table:style-name="ce3">
            <text:p>527658.1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5:020146:1256</text:p>
          </table:table-cell>
          <table:table-cell office:value-type="float" office:value="1456883.23" table:style-name="ce3">
            <text:p>1456883.2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5:050701:333</text:p>
          </table:table-cell>
          <table:table-cell office:value-type="float" office:value="863527.3" table:style-name="ce3">
            <text:p>863527.3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180201:2364</text:p>
          </table:table-cell>
          <table:table-cell office:value-type="float" office:value="546107.72" table:style-name="ce3">
            <text:p>546107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40101:1573</text:p>
          </table:table-cell>
          <table:table-cell office:value-type="float" office:value="574211.75" table:style-name="ce3">
            <text:p>574211.7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40101:1574</text:p>
          </table:table-cell>
          <table:table-cell office:value-type="float" office:value="623274.15" table:style-name="ce3">
            <text:p>623274.1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100101:5327</text:p>
          </table:table-cell>
          <table:table-cell office:value-type="float" office:value="2353485.06" table:style-name="ce3">
            <text:p>2353485.0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10102:1436</text:p>
          </table:table-cell>
          <table:table-cell office:value-type="float" office:value="642732.66" table:style-name="ce3">
            <text:p>642732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9:100101:2399</text:p>
          </table:table-cell>
          <table:table-cell office:value-type="float" office:value="3583668.98" table:style-name="ce3">
            <text:p>3583668.9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9:100101:2851</text:p>
          </table:table-cell>
          <table:table-cell office:value-type="float" office:value="7482490.8399999999" table:style-name="ce3">
            <text:p>7482490.8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4:040101:7536</text:p>
          </table:table-cell>
          <table:table-cell office:value-type="float" office:value="1206789.8700000001" table:style-name="ce3">
            <text:p>1206789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4:100101:5275</text:p>
          </table:table-cell>
          <table:table-cell office:value-type="float" office:value="2033411.09" table:style-name="ce3">
            <text:p>2033411.0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5:120102:239</text:p>
          </table:table-cell>
          <table:table-cell office:value-type="float" office:value="676374.91" table:style-name="ce3">
            <text:p>676374.9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5:190301:144</text:p>
          </table:table-cell>
          <table:table-cell office:value-type="float" office:value="14641552.359999999" table:style-name="ce3">
            <text:p>14641552.3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3:040601:411</text:p>
          </table:table-cell>
          <table:table-cell office:value-type="float" office:value="1977837.26" table:style-name="ce3">
            <text:p>1977837.2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103:4195</text:p>
          </table:table-cell>
          <table:table-cell office:value-type="float" office:value="283158.34999999998" table:style-name="ce3">
            <text:p>283158.3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3:040201:1113</text:p>
          </table:table-cell>
          <table:table-cell office:value-type="float" office:value="395738.88" table:style-name="ce3">
            <text:p>395738.8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16:10048</text:p>
          </table:table-cell>
          <table:table-cell office:value-type="float" office:value="489449242.10000002" table:style-name="ce3">
            <text:p>489449242.1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3:040201:1119</text:p>
          </table:table-cell>
          <table:table-cell office:value-type="float" office:value="417021.35" table:style-name="ce3">
            <text:p>417021.3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3:040201:1116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3:070141:233</text:p>
          </table:table-cell>
          <table:table-cell office:value-type="float" office:value="1411334.28" table:style-name="ce3">
            <text:p>1411334.2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13:29412</text:p>
          </table:table-cell>
          <table:table-cell office:value-type="float" office:value="910787.24" table:style-name="ce3">
            <text:p>910787.2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9:010113:29413</text:p>
          </table:table-cell>
          <table:table-cell office:value-type="float" office:value="900465.74" table:style-name="ce3">
            <text:p>900465.7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3:000000:1824</text:p>
          </table:table-cell>
          <table:table-cell office:value-type="float" office:value="1149270.31" table:style-name="ce3">
            <text:p>1149270.3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50202:318</text:p>
          </table:table-cell>
          <table:table-cell office:value-type="float" office:value="2120987.37" table:style-name="ce3">
            <text:p>2120987.3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10121:10316</text:p>
          </table:table-cell>
          <table:table-cell office:value-type="float" office:value="9854582.0999999996" table:style-name="ce3">
            <text:p>9854582.1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3:070141:229</text:p>
          </table:table-cell>
          <table:table-cell office:value-type="float" office:value="1075805.6599999999" table:style-name="ce3">
            <text:p>1075805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4:100301:1566</text:p>
          </table:table-cell>
          <table:table-cell office:value-type="float" office:value="480564.34" table:style-name="ce3">
            <text:p>480564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8:010136:2342</text:p>
          </table:table-cell>
          <table:table-cell office:value-type="float" office:value="4799013.1399999997" table:style-name="ce3">
            <text:p>4799013.1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10109:10032</text:p>
          </table:table-cell>
          <table:table-cell office:value-type="float" office:value="8368949.54" table:style-name="ce3">
            <text:p>8368949.5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40102:16308</text:p>
          </table:table-cell>
          <table:table-cell office:value-type="float" office:value="13161862" table:style-name="ce3">
            <text:p>13161862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3:040201:1110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306:3975</text:p>
          </table:table-cell>
          <table:table-cell office:value-type="float" office:value="23069343.82" table:style-name="ce3">
            <text:p>23069343.8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20104:6356</text:p>
          </table:table-cell>
          <table:table-cell office:value-type="float" office:value="1730406.87" table:style-name="ce3">
            <text:p>1730406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3:120502:1331</text:p>
          </table:table-cell>
          <table:table-cell office:value-type="float" office:value="653156.99" table:style-name="ce3">
            <text:p>653156.9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9:010110:495</text:p>
          </table:table-cell>
          <table:table-cell office:value-type="float" office:value="9095761.4700000007" table:style-name="ce3">
            <text:p>9095761.4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100301:1565</text:p>
          </table:table-cell>
          <table:table-cell office:value-type="float" office:value="483588.19" table:style-name="ce3">
            <text:p>483588.1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03:7661</text:p>
          </table:table-cell>
          <table:table-cell office:value-type="float" office:value="148895.70000000001" table:style-name="ce3">
            <text:p>148895.7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3:070141:235</text:p>
          </table:table-cell>
          <table:table-cell office:value-type="float" office:value="1092622.94" table:style-name="ce3">
            <text:p>1092622.9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4:040103:5069</text:p>
          </table:table-cell>
          <table:table-cell office:value-type="float" office:value="1278073.42" table:style-name="ce3">
            <text:p>1278073.4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5:020104:6353</text:p>
          </table:table-cell>
          <table:table-cell office:value-type="float" office:value="1729481.44" table:style-name="ce3">
            <text:p>1729481.4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1:010114:5921</text:p>
          </table:table-cell>
          <table:table-cell office:value-type="float" office:value="9213969.0099999998" table:style-name="ce3">
            <text:p>9213969.0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3:040101:2316</text:p>
          </table:table-cell>
          <table:table-cell office:value-type="float" office:value="903066.91" table:style-name="ce3">
            <text:p>903066.9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20104:6354</text:p>
          </table:table-cell>
          <table:table-cell office:value-type="float" office:value="1730301.42" table:style-name="ce3">
            <text:p>1730301.4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16:11799</text:p>
          </table:table-cell>
          <table:table-cell office:value-type="float" office:value="934296.18" table:style-name="ce3">
            <text:p>934296.1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15:4014</text:p>
          </table:table-cell>
          <table:table-cell office:value-type="float" office:value="4054218.05" table:style-name="ce3">
            <text:p>4054218.0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1:010106:132</text:p>
          </table:table-cell>
          <table:table-cell office:value-type="float" office:value="163374.93" table:style-name="ce3">
            <text:p>163374.9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5:030501:706</text:p>
          </table:table-cell>
          <table:table-cell office:value-type="float" office:value="1291189.2" table:style-name="ce3">
            <text:p>1291189.2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3:040201:1118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10142:1485</text:p>
          </table:table-cell>
          <table:table-cell office:value-type="float" office:value="28299.46" table:style-name="ce3">
            <text:p>28299.4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3:070141:228</text:p>
          </table:table-cell>
          <table:table-cell office:value-type="float" office:value="1240613.21" table:style-name="ce3">
            <text:p>1240613.2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110101:8248</text:p>
          </table:table-cell>
          <table:table-cell office:value-type="float" office:value="808505.68" table:style-name="ce3">
            <text:p>808505.6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00000:502</text:p>
          </table:table-cell>
          <table:table-cell office:value-type="float" office:value="244242.15" table:style-name="ce3">
            <text:p>244242.1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3:010150:15</text:p>
          </table:table-cell>
          <table:table-cell office:value-type="float" office:value="962664.23" table:style-name="ce3">
            <text:p>962664.2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306:7445</text:p>
          </table:table-cell>
          <table:table-cell office:value-type="float" office:value="100378.3" table:style-name="ce3">
            <text:p>100378.3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3:070141:230</text:p>
          </table:table-cell>
          <table:table-cell office:value-type="float" office:value="1068588.07" table:style-name="ce3">
            <text:p>1068588.0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24:010106:9611</text:p>
          </table:table-cell>
          <table:table-cell office:value-type="float" office:value="612748.75" table:style-name="ce3">
            <text:p>612748.7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4:010106:1155</text:p>
          </table:table-cell>
          <table:table-cell office:value-type="float" office:value="1098908.92" table:style-name="ce3">
            <text:p>1098908.9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5:020104:1514</text:p>
          </table:table-cell>
          <table:table-cell office:value-type="float" office:value="2723249.83" table:style-name="ce3">
            <text:p>2723249.8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4:010111:2347</text:p>
          </table:table-cell>
          <table:table-cell office:value-type="float" office:value="1237909.78" table:style-name="ce3">
            <text:p>1237909.7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3:040201:1111</text:p>
          </table:table-cell>
          <table:table-cell office:value-type="float" office:value="416446.14" table:style-name="ce3">
            <text:p>416446.1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10:32971</text:p>
          </table:table-cell>
          <table:table-cell office:value-type="float" office:value="147050.82" table:style-name="ce3">
            <text:p>147050.8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4:232</text:p>
          </table:table-cell>
          <table:table-cell office:value-type="float" office:value="911215.46" table:style-name="ce3">
            <text:p>911215.4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3:040201:1112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70141:234</text:p>
          </table:table-cell>
          <table:table-cell office:value-type="float" office:value="1063501.3400000001" table:style-name="ce3">
            <text:p>1063501.3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21:010104:1601</text:p>
          </table:table-cell>
          <table:table-cell office:value-type="float" office:value="11471696.189999999" table:style-name="ce3">
            <text:p>11471696.1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3:040201:1114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3:040201:1120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3:040201:1117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3:070141:236</text:p>
          </table:table-cell>
          <table:table-cell office:value-type="float" office:value="1363235.44" table:style-name="ce3">
            <text:p>1363235.4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216:11798</text:p>
          </table:table-cell>
          <table:table-cell office:value-type="float" office:value="3083133.17" table:style-name="ce3">
            <text:p>3083133.1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69:1405</text:p>
          </table:table-cell>
          <table:table-cell office:value-type="float" office:value="458005.77" table:style-name="ce3">
            <text:p>458005.7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3:040201:1115</text:p>
          </table:table-cell>
          <table:table-cell office:value-type="float" office:value="349147.52" table:style-name="ce3">
            <text:p>349147.5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308:7496</text:p>
          </table:table-cell>
          <table:table-cell office:value-type="float" office:value="2631471.88" table:style-name="ce3">
            <text:p>2631471.88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3:080201:1786</text:p>
          </table:table-cell>
          <table:table-cell office:value-type="float" office:value="1061864.51" table:style-name="ce3">
            <text:p>1061864.5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3:070141:237</text:p>
          </table:table-cell>
          <table:table-cell office:value-type="float" office:value="1060148.3" table:style-name="ce3">
            <text:p>1060148.3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2:180201:179</text:p>
          </table:table-cell>
          <table:table-cell office:value-type="float" office:value="670317.11" table:style-name="ce3">
            <text:p>670317.1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3:030301:1686</text:p>
          </table:table-cell>
          <table:table-cell office:value-type="float" office:value="122962.32" table:style-name="ce3">
            <text:p>122962.3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0902:2351</text:p>
          </table:table-cell>
          <table:table-cell office:value-type="float" office:value="1858800.6399999999" table:style-name="ce3">
            <text:p>1858800.64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2:190102:3527</text:p>
          </table:table-cell>
          <table:table-cell office:value-type="float" office:value="1269202.99" table:style-name="ce3">
            <text:p>1269202.9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2:140102:2160</text:p>
          </table:table-cell>
          <table:table-cell office:value-type="float" office:value="772038.79" table:style-name="ce3">
            <text:p>772038.7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70701:1666</text:p>
          </table:table-cell>
          <table:table-cell office:value-type="float" office:value="3093255.27" table:style-name="ce3">
            <text:p>3093255.2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90102:3528</text:p>
          </table:table-cell>
          <table:table-cell office:value-type="float" office:value="802433.5" table:style-name="ce3">
            <text:p>802433.5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00801:478</text:p>
          </table:table-cell>
          <table:table-cell office:value-type="float" office:value="5136104.51" table:style-name="ce3">
            <text:p>5136104.51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00000:1812</text:p>
          </table:table-cell>
          <table:table-cell office:value-type="float" office:value="3493144.22" table:style-name="ce3">
            <text:p>3493144.2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0:040401:1026</text:p>
          </table:table-cell>
          <table:table-cell office:value-type="float" office:value="85233583.819999993" table:style-name="ce3">
            <text:p>85233583.8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6:110801:5827</text:p>
          </table:table-cell>
          <table:table-cell office:value-type="float" office:value="189683693" table:style-name="ce3">
            <text:p>189683693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24:060301:754</text:p>
          </table:table-cell>
          <table:table-cell office:value-type="float" office:value="142350462.69" table:style-name="ce3">
            <text:p>142350462.6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6:020501:862</text:p>
          </table:table-cell>
          <table:table-cell office:value-type="float" office:value="375649887.87" table:style-name="ce3">
            <text:p>375649887.8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3:060501:403</text:p>
          </table:table-cell>
          <table:table-cell office:value-type="float" office:value="175442926.75999999" table:style-name="ce3">
            <text:p>175442926.7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3:010107:269</text:p>
          </table:table-cell>
          <table:table-cell office:value-type="float" office:value="229426984" table:style-name="ce3">
            <text:p>229426984.0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010108:383</text:p>
          </table:table-cell>
          <table:table-cell office:value-type="float" office:value="427192.67" table:style-name="ce3">
            <text:p>427192.6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10108:2406</text:p>
          </table:table-cell>
          <table:table-cell office:value-type="float" office:value="398835.55" table:style-name="ce3">
            <text:p>398835.5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5:4531</text:p>
          </table:table-cell>
          <table:table-cell office:value-type="float" office:value="429253.9" table:style-name="ce3">
            <text:p>429253.9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10101:23</text:p>
          </table:table-cell>
          <table:table-cell office:value-type="float" office:value="291011.76" table:style-name="ce3">
            <text:p>291011.7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00000:1306</text:p>
          </table:table-cell>
          <table:table-cell office:value-type="float" office:value="313567.78999999998" table:style-name="ce3">
            <text:p>313567.79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90401:30</text:p>
          </table:table-cell>
          <table:table-cell office:value-type="float" office:value="1049171.03" table:style-name="ce3">
            <text:p>1049171.0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90401:6</text:p>
          </table:table-cell>
          <table:table-cell office:value-type="float" office:value="666261.13" table:style-name="ce3">
            <text:p>666261.1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1:090401:104</text:p>
          </table:table-cell>
          <table:table-cell office:value-type="float" office:value="1133148.6599999999" table:style-name="ce3">
            <text:p>1133148.6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2:010101:1827</text:p>
          </table:table-cell>
          <table:table-cell office:value-type="float" office:value="396273.36" table:style-name="ce3">
            <text:p>396273.3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90402:642</text:p>
          </table:table-cell>
          <table:table-cell office:value-type="float" office:value="808090.65" table:style-name="ce3">
            <text:p>808090.6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090401:49</text:p>
          </table:table-cell>
          <table:table-cell office:value-type="float" office:value="998665.36" table:style-name="ce3">
            <text:p>998665.3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10105:5115</text:p>
          </table:table-cell>
          <table:table-cell office:value-type="float" office:value="429423.02" table:style-name="ce3">
            <text:p>429423.0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010101:215</text:p>
          </table:table-cell>
          <table:table-cell office:value-type="float" office:value="262962.43" table:style-name="ce3">
            <text:p>262962.4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2:010101:813</text:p>
          </table:table-cell>
          <table:table-cell office:value-type="float" office:value="395929.12" table:style-name="ce3">
            <text:p>395929.1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2:010101:575</text:p>
          </table:table-cell>
          <table:table-cell office:value-type="float" office:value="303030.45" table:style-name="ce3">
            <text:p>303030.4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70101:381</text:p>
          </table:table-cell>
          <table:table-cell office:value-type="float" office:value="582162.76" table:style-name="ce3">
            <text:p>582162.7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130101:9429</text:p>
          </table:table-cell>
          <table:table-cell office:value-type="float" office:value="1212135.97" table:style-name="ce3">
            <text:p>1212135.9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2:070101:31</text:p>
          </table:table-cell>
          <table:table-cell office:value-type="float" office:value="586733.23" table:style-name="ce3">
            <text:p>586733.2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10108:479</text:p>
          </table:table-cell>
          <table:table-cell office:value-type="float" office:value="349635.3" table:style-name="ce3">
            <text:p>349635.3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130101:2090</text:p>
          </table:table-cell>
          <table:table-cell office:value-type="float" office:value="859269.72" table:style-name="ce3">
            <text:p>859269.72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50301:42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50301:89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10109:2917</text:p>
          </table:table-cell>
          <table:table-cell office:value-type="float" office:value="316625.83" table:style-name="ce3">
            <text:p>316625.83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2:070101:2203</text:p>
          </table:table-cell>
          <table:table-cell office:value-type="float" office:value="646149.25" table:style-name="ce3">
            <text:p>646149.2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60101:5158</text:p>
          </table:table-cell>
          <table:table-cell office:value-type="float" office:value="1298768.05" table:style-name="ce3">
            <text:p>1298768.0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50301:62</text:p>
          </table:table-cell>
          <table:table-cell office:value-type="float" office:value="1515225.15" table:style-name="ce3">
            <text:p>1515225.15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60301:5536</text:p>
          </table:table-cell>
          <table:table-cell office:value-type="float" office:value="25369188.170000002" table:style-name="ce3">
            <text:p>25369188.17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00000:1596</text:p>
          </table:table-cell>
          <table:table-cell office:value-type="float" office:value="41553223.259999998" table:style-name="ce3">
            <text:p>41553223.2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1:010109:201</text:p>
          </table:table-cell>
          <table:table-cell office:value-type="float" office:value="5622835.7999999998" table:style-name="ce3">
            <text:p>5622835.80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0:000000:382</text:p>
          </table:table-cell>
          <table:table-cell office:value-type="float" office:value="170936257.36000001" table:style-name="ce3">
            <text:p>170936257.36</text:p>
          </table:table-cell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0:000000:80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00000:19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90701:24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50401:4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090701:84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090701:24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50701:23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601:100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9:000000:374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200601:136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001:101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30601:3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9:000000:8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71301:15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401:151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72301:93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0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901:5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70201:16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60102:357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70201:15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50401:5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70201: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110201:214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00000:42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10105:793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170202: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40301:31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40103:418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080401:192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40102:1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9:100201:5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020102:73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7:080401:19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4:130601: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5:200201:4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9:100201:5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00000:1153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40103:418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7:080401:193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30101:126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70301: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20101:44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401:106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180101:455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80401:19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040103:41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40103:41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10104:8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80401:193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518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40103:418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0:121001:26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0:090601:4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25:030103:657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5:050501:10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5:070101:378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110:200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8:020111:21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315:801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4:010108:121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601:87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30106:1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5:030104:279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60101:19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1:010117:280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10139:10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26:69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601:87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701:293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10309:137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13:1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60501:4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70201:97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8:040108:4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40103:64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00000:190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10152: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13:30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8:010107:1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8:000000:36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8:010168:24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3:050201:130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222:68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30105:12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30102:71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8:000000:2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40904:68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80101:77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801:132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501:107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0902:232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170101:312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1073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2:000000:62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72301:193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00000:219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3:041001:31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70401: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3:040901:59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6:110701:104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6:110701:108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8:130601:6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6:110701:59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6:110801:618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6:020701:24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6:020701:22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6:020701:24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6:020501:1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6:020501:1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6:020601:61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6:020701:1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6:020501:80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6:020601:61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6:020501:80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6:020701:2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6:020701:2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6:020701:14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6:020701: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6:020701: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6:020701:24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6:020601:13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3:100401:50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6:020501:82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6:020701:4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6:020701:22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3:100401:62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6:020501:1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6:020701:24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6:020701:14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6:020701:7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6:020701:24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3:041001:3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041101:10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3:040901:110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3:041001:10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3:040901:11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3:041001:62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3:100301:3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3:041001:7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3:041101:26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72301:198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3:041001:9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40901:110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3:041001:6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3:040901:10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3:041001:3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3:041101:9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70401:4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3:040901:59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10108:11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10106:39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10108:246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10108:238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10108:31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00000:173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60101:16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10108:234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10106:293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10106:244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10105:461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10104:2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60102:112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10105:48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10104:23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10105:483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90402:11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10104:71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120201:13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10101:55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60101:36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10108:236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10108:242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10108:27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10108:270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10108:3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10105:32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00000:127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10105:482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10105:508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10106:26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060101:92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10105:484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10106:20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10105:537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1:000000:30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10108:231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10108:238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10106:245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00000:105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10108:271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10108:26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70101:30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70101:33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10108:9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20701:7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60102:23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10108:39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8:050102: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60101:12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220301:805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220301:803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220301:80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220301:805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9:030101:205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160101: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20701:70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220301:806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220301:80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220301:81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010108:3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220301:806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220301:769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60101:7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070101:31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60101:48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8:080201:150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50501:2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010108:4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010108:42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00301:139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8:050102:7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40601:33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40601:5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10108:42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60101:72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3:030601:14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2:010108:4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030601:149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2:050101:23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220301:807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20301:805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20301:811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220301:809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220301:805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4:100101:208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3:000000:1581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3:080110:25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6:020501:80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6:020701:21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6:020501:79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0:010127:108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6:020701:23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00000:1579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00000:158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80110:254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80110:25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6:020701:237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80110:253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80110:260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3:060101:106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501:4482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103:365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90801:7176</text:p>
          </table:table-cell>
          <table:table-cell table:style-name="ce2"/>
          <table:table-cell office:value-type="string" table:style-name="ce2">
            <text:p>14.09.2023</text:p>
          </table:table-cell>
          <table:table-cell office:value-type="string" table:style-name="ce2">
            <text:p>11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D9C66957AF5C73372E6383EF067729E83E6A2E5D2CAF2C8A21369595577AA09B7DEB6C74DC3E0A1641CB5C66DC85C8F56406FEA0F9B4CF1F581935883AE70D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0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22T07:47:20Z</meta:creation-date>
    <dc:date>2023-09-22T07:52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