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2/1</text:p>
          </table:table-cell>
          <table:table-cell table:number-columns-repeated="2" table:style-name="ce5"/>
          <table:table-cell office:value-type="date" office:date-value="2023-09-25T00:00:00" table:style-name="ce6">
            <text:p>25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9" table:style-name="ce11">
            <text:p>25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110:2037</text:p>
          </table:table-cell>
          <table:table-cell office:value-type="string" table:style-name="ce12">
            <text:p>1460117,0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040601:657</text:p>
          </table:table-cell>
          <table:table-cell office:value-type="string" table:style-name="ce12">
            <text:p>14016493,3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10201:1689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00000:5300</text:p>
          </table:table-cell>
          <table:table-cell office:value-type="string" table:style-name="ce12">
            <text:p>210289,9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140501:333</text:p>
          </table:table-cell>
          <table:table-cell office:value-type="string" table:style-name="ce12">
            <text:p>74561,4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000000:3080</text:p>
          </table:table-cell>
          <table:table-cell office:value-type="string" table:style-name="ce12">
            <text:p>596689,0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00000:13744</text:p>
          </table:table-cell>
          <table:table-cell office:value-type="string" table:style-name="ce12">
            <text:p>50064,7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000000:6391</text:p>
          </table:table-cell>
          <table:table-cell office:value-type="string" table:style-name="ce12">
            <text:p>17293696,5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220111:2</text:p>
          </table:table-cell>
          <table:table-cell office:value-type="string" table:style-name="ce12">
            <text:p>5777,3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0:121001:594</text:p>
          </table:table-cell>
          <table:table-cell office:value-type="string" table:style-name="ce12">
            <text:p>2408440,5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110801:1272</text:p>
          </table:table-cell>
          <table:table-cell office:value-type="string" table:style-name="ce12">
            <text:p>5254,3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220301:2436</text:p>
          </table:table-cell>
          <table:table-cell office:value-type="string" table:style-name="ce12">
            <text:p>13469,1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140501:332</text:p>
          </table:table-cell>
          <table:table-cell office:value-type="string" table:style-name="ce12">
            <text:p>223684,4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000000:3081</text:p>
          </table:table-cell>
          <table:table-cell office:value-type="string" table:style-name="ce12">
            <text:p>67815797,9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00000:2679</text:p>
          </table:table-cell>
          <table:table-cell office:value-type="string" table:style-name="ce12">
            <text:p>97009970,9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601:2223</text:p>
          </table:table-cell>
          <table:table-cell office:value-type="string" table:style-name="ce12">
            <text:p>2288145,5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7:200301:1583</text:p>
          </table:table-cell>
          <table:table-cell office:value-type="string" table:style-name="ce12">
            <text:p>339860,7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7:010101:384</text:p>
          </table:table-cell>
          <table:table-cell office:value-type="string" table:style-name="ce12">
            <text:p>1406456,5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601:2222</text:p>
          </table:table-cell>
          <table:table-cell office:value-type="string" table:style-name="ce12">
            <text:p>1296768,1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00000:3830</text:p>
          </table:table-cell>
          <table:table-cell office:value-type="string" table:style-name="ce12">
            <text:p>160649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5:000000:9265</text:p>
          </table:table-cell>
          <table:table-cell office:value-type="string" table:style-name="ce12">
            <text:p>21674129,4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0:121001:595</text:p>
          </table:table-cell>
          <table:table-cell office:value-type="string" table:style-name="ce12">
            <text:p>22075,6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121001:593</text:p>
          </table:table-cell>
          <table:table-cell office:value-type="string" table:style-name="ce12">
            <text:p>14912,2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9:000000:7341</text:p>
          </table:table-cell>
          <table:table-cell office:value-type="string" table:style-name="ce12">
            <text:p>121225686,0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10101:8053</text:p>
          </table:table-cell>
          <table:table-cell office:value-type="string" table:style-name="ce12">
            <text:p>269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1:000000:45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1:010114:165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1:010114:107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1:010114:504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30101:150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4:020101:308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1:010114:167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70101:183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100201:34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70101:97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2:100102:30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100102:31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2:050101:54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040701:18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100102:31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1:010114:498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1:010114:107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1:010114:165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1:010114:105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1:010114:109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1:010114:498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1:010114:106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1:010114:500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1:010114:165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1:010114:164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1:010114:109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1:010114:505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1:010114:500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1:010114:166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1:010114:106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2:070101:96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100102:30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130301:62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60101:720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160102:135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60101:720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010105:259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1:010114:505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1:010114:107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1:010114:502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1:010114:498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1:010114:498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20103:153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4:130101:240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1:010114:496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5:000000:42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1:010114:167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1:010114:165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1:010114:107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1:010114:106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0:000000:219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000000:459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00000:237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2:160102:133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2:160102:180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010103:147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160102:135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2:010106:129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2:040601:25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2:040601:26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1:010114:502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1:010114:496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3:010150:158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1:010114:502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1:010114:116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1:010114:495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1:010114:169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000000:520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00000:289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170102:55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1:010114:502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1:010114:167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1:010114:166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1:010114:106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1:010114:107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1:010114:107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2:160102:180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2:160102:167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2:150501:40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60101:718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160102:135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010108:135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120301:127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2:020103:154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2:020103:155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2:020103:147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1:010114:106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1:010114:500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1:010114:502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1:010114:106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2:160102:128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030501:48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2:070101:96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2:040601:23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2:040701:16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100301:38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2:100201:33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1:010114:508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1:010114:498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1:010114:107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2:020103:118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1:010114:502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1:010114:103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1:010114:505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1:010114:172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1:010114:166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1:010114:164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1:010114:172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2:020103:151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00000:506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040601:25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4:060101:210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4:060101:213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080101:195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080101:196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060501:224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4:050301:15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4:050401:191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080101:245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080201:74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4:050301:19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4:050501:13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1:020201:78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4:090101:222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070101:194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2:050101:51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2:050101:54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2:050101:51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2:010107:98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2:070101:95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2:020801:44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030601:88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1:000000:420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2:100102:31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2:100201:34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2:100201:34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2:040701:16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2:100201:34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2:040701:17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2:160102:128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000000:505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000000:237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4:060101:212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1:020101:119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1:020201:37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080101:185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080101:58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8:050102:120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8:050102:25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2:100201:33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2:150101:58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2:010108:139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2:010108:139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2:010103:146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2:010105:234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2:010105:227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8:050102:122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4:130101:807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1:020101:121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8:050102:94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5:010117:38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8:050102:90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8:050102:90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2:010108:138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2:100102:31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2:020801:44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2:100201:13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2:050101:54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2:010108:136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2:070101:96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080101:192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4:130101:822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4:130101:807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080101:188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110101:291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3:110101:279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080101:227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2:070101:95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2:040601:23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3:110101:283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1:020101:121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1:020101:122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4:050301:15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4:050301:16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4:050401:190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1:020101:226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8:050102:90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4:080101:226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1:020101:120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1:020101:161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4:070201:474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4:130101:807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8:050102:120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3:080101:191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8:050102:93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8:050102:94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8:050102:96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3:080101:180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080101:191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080101:188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080101:64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080101:59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4:050301:19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7:070101:47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1:020101:118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070101:177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060501:208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2:020501:95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080101:184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1:020101:122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3:080101:243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080101:226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8:080201:67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080101:58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090201:59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090201:59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070101:195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3:090201:60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8:080201:65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060501:209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3:090201:59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4:050301:15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8:080201:80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4:060101:208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060501:224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3:090201:58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060501:254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4:080201:17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080101:195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080101:227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8:050102:92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2:180401:41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080101:243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080101:243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080101:243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2:020103:156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4:000000:302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21:010114:172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1:020101:122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3:080101:245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8:050102:121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5:010117:38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1:020101:162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3:080101:192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4:050301:15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4:060101:210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3:080101:196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4:060101:210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8:080201:73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8:080201:67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3:080101:191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4:050501:13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21:010114:504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21:010114:107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4:040101:534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21:010114:172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21:010114:497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21:010114:500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1:010114:105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33D2BF88D1119CE0769B8C0F56082397E11A5E185988F2BDC68D9D97DC23B9CDFD5D27FBC76191FF891DD0CB964326F0C69E9B6DA967B7A073B8B7AE3051E3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25T08:09:47Z</dc:date>
    <meta:print-date>2021-01-19T14:00:54Z</meta:print-date>
  </office:meta>
</office:document-meta>
</file>