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2</text:p>
          </table:table-cell>
          <table:table-cell table:number-columns-repeated="2" table:style-name="ce5"/>
          <table:table-cell office:value-type="date" office:date-value="2023-09-26T00:00:00" table:style-name="ce6">
            <text:p>26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9" table:style-name="ce11">
            <text:p>2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09" table:style-name="ce11">
            <text:p>24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100101:1537</text:p>
          </table:table-cell>
          <table:table-cell office:value-type="string" table:style-name="ce12">
            <text:p>444584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00000:905</text:p>
          </table:table-cell>
          <table:table-cell office:value-type="string" table:style-name="ce12">
            <text:p>3076494,7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00000:881</text:p>
          </table:table-cell>
          <table:table-cell office:value-type="string" table:style-name="ce12">
            <text:p>101646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70201:3590</text:p>
          </table:table-cell>
          <table:table-cell office:value-type="string" table:style-name="ce12">
            <text:p>22570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80101:766</text:p>
          </table:table-cell>
          <table:table-cell office:value-type="string" table:style-name="ce12">
            <text:p>74117,5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80101:2331</text:p>
          </table:table-cell>
          <table:table-cell office:value-type="string" table:style-name="ce12">
            <text:p>77205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80101:2461</text:p>
          </table:table-cell>
          <table:table-cell office:value-type="string" table:style-name="ce12">
            <text:p>66211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80101:937</text:p>
          </table:table-cell>
          <table:table-cell office:value-type="string" table:style-name="ce12">
            <text:p>61984,0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80101:2217</text:p>
          </table:table-cell>
          <table:table-cell office:value-type="string" table:style-name="ce12">
            <text:p>50297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80101:1089</text:p>
          </table:table-cell>
          <table:table-cell office:value-type="string" table:style-name="ce12">
            <text:p>59705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70201:262</text:p>
          </table:table-cell>
          <table:table-cell office:value-type="string" table:style-name="ce12">
            <text:p>136191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20801:551</text:p>
          </table:table-cell>
          <table:table-cell office:value-type="string" table:style-name="ce12">
            <text:p>48801,6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90201:416</text:p>
          </table:table-cell>
          <table:table-cell office:value-type="string" table:style-name="ce12">
            <text:p>96631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14:4289</text:p>
          </table:table-cell>
          <table:table-cell office:value-type="string" table:style-name="ce12">
            <text:p>5029651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22:2148</text:p>
          </table:table-cell>
          <table:table-cell office:value-type="string" table:style-name="ce12">
            <text:p>3554986,8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14:4290</text:p>
          </table:table-cell>
          <table:table-cell office:value-type="string" table:style-name="ce12">
            <text:p>3848550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5:7736</text:p>
          </table:table-cell>
          <table:table-cell office:value-type="string" table:style-name="ce12">
            <text:p>2313882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6:000000:4</text:p>
          </table:table-cell>
          <table:table-cell office:value-type="string" table:style-name="ce12">
            <text:p>1475526,2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200101:3287</text:p>
          </table:table-cell>
          <table:table-cell office:value-type="string" table:style-name="ce12">
            <text:p>429102,3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010127:353</text:p>
          </table:table-cell>
          <table:table-cell office:value-type="string" table:style-name="ce12">
            <text:p>3365676,0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110401:1155</text:p>
          </table:table-cell>
          <table:table-cell office:value-type="string" table:style-name="ce12">
            <text:p>420411,5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5:180101:1121</text:p>
          </table:table-cell>
          <table:table-cell office:value-type="string" table:style-name="ce12">
            <text:p>72058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20104:1829</text:p>
          </table:table-cell>
          <table:table-cell office:value-type="string" table:style-name="ce12">
            <text:p>5325356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00000:904</text:p>
          </table:table-cell>
          <table:table-cell office:value-type="string" table:style-name="ce12">
            <text:p>4172872,4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00000:901</text:p>
          </table:table-cell>
          <table:table-cell office:value-type="string" table:style-name="ce12">
            <text:p>12296,9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00000:902</text:p>
          </table:table-cell>
          <table:table-cell office:value-type="string" table:style-name="ce12">
            <text:p>1126540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40201:291</text:p>
          </table:table-cell>
          <table:table-cell office:value-type="string" table:style-name="ce12">
            <text:p>76095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080101:2307</text:p>
          </table:table-cell>
          <table:table-cell office:value-type="string" table:style-name="ce12">
            <text:p>42205,8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3:080101:562</text:p>
          </table:table-cell>
          <table:table-cell office:value-type="string" table:style-name="ce12">
            <text:p>32026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080101:648</text:p>
          </table:table-cell>
          <table:table-cell office:value-type="string" table:style-name="ce12">
            <text:p>69047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5:010106:3946</text:p>
          </table:table-cell>
          <table:table-cell office:value-type="string" table:style-name="ce12">
            <text:p>1495239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230102:929</text:p>
          </table:table-cell>
          <table:table-cell office:value-type="string" table:style-name="ce12">
            <text:p>229969,4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131602:1249</text:p>
          </table:table-cell>
          <table:table-cell office:value-type="string" table:style-name="ce12">
            <text:p>3102287,6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90501:13841</text:p>
          </table:table-cell>
          <table:table-cell office:value-type="string" table:style-name="ce12">
            <text:p>5514337,3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40101:1408</text:p>
          </table:table-cell>
          <table:table-cell office:value-type="string" table:style-name="ce12">
            <text:p>56267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2:010108:176</text:p>
          </table:table-cell>
          <table:table-cell office:value-type="string" table:style-name="ce12">
            <text:p>6512833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10122:2184</text:p>
          </table:table-cell>
          <table:table-cell office:value-type="string" table:style-name="ce12">
            <text:p>4322301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10114:4273</text:p>
          </table:table-cell>
          <table:table-cell office:value-type="string" table:style-name="ce12">
            <text:p>3726085,6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6:010101:640</text:p>
          </table:table-cell>
          <table:table-cell office:value-type="string" table:style-name="ce12">
            <text:p>323580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10114:4283</text:p>
          </table:table-cell>
          <table:table-cell office:value-type="string" table:style-name="ce12">
            <text:p>5029651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10114:4251</text:p>
          </table:table-cell>
          <table:table-cell office:value-type="string" table:style-name="ce12">
            <text:p>5154476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3:090201:433</text:p>
          </table:table-cell>
          <table:table-cell office:value-type="string" table:style-name="ce12">
            <text:p>22303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2:010108:1984</text:p>
          </table:table-cell>
          <table:table-cell office:value-type="string" table:style-name="ce12">
            <text:p>507678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20801:798</text:p>
          </table:table-cell>
          <table:table-cell office:value-type="string" table:style-name="ce12">
            <text:p>68017,3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080401:542</text:p>
          </table:table-cell>
          <table:table-cell office:value-type="string" table:style-name="ce12">
            <text:p>296579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120301:1377</text:p>
          </table:table-cell>
          <table:table-cell office:value-type="string" table:style-name="ce12">
            <text:p>803874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60101:300</text:p>
          </table:table-cell>
          <table:table-cell office:value-type="string" table:style-name="ce12">
            <text:p>5952561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53:748</text:p>
          </table:table-cell>
          <table:table-cell office:value-type="string" table:style-name="ce12">
            <text:p>159893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1:040101:1405</text:p>
          </table:table-cell>
          <table:table-cell office:value-type="string" table:style-name="ce12">
            <text:p>62232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1:040101:1406</text:p>
          </table:table-cell>
          <table:table-cell office:value-type="string" table:style-name="ce12">
            <text:p>16807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090801:7473</text:p>
          </table:table-cell>
          <table:table-cell office:value-type="string" table:style-name="ce12">
            <text:p>7053401,8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171301:1678</text:p>
          </table:table-cell>
          <table:table-cell office:value-type="string" table:style-name="ce12">
            <text:p>805798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0301:4107</text:p>
          </table:table-cell>
          <table:table-cell office:value-type="string" table:style-name="ce12">
            <text:p>4754108,8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080101:147</text:p>
          </table:table-cell>
          <table:table-cell office:value-type="string" table:style-name="ce12">
            <text:p>508534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160102:2419</text:p>
          </table:table-cell>
          <table:table-cell office:value-type="string" table:style-name="ce12">
            <text:p>1311291,4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3:030601:1509</text:p>
          </table:table-cell>
          <table:table-cell office:value-type="string" table:style-name="ce12">
            <text:p>3842770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3:080101:524</text:p>
          </table:table-cell>
          <table:table-cell office:value-type="string" table:style-name="ce12">
            <text:p>36272,4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080101:700</text:p>
          </table:table-cell>
          <table:table-cell office:value-type="string" table:style-name="ce12">
            <text:p>66797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080101:564</text:p>
          </table:table-cell>
          <table:table-cell office:value-type="string" table:style-name="ce12">
            <text:p>38126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010108:553</text:p>
          </table:table-cell>
          <table:table-cell office:value-type="string" table:style-name="ce12">
            <text:p>120326,5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213:847</text:p>
          </table:table-cell>
          <table:table-cell office:value-type="string" table:style-name="ce12">
            <text:p>3035384,3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0:010127:479</text:p>
          </table:table-cell>
          <table:table-cell office:value-type="string" table:style-name="ce12">
            <text:p>97321,4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0:010109:1764</text:p>
          </table:table-cell>
          <table:table-cell office:value-type="string" table:style-name="ce12">
            <text:p>60118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309:14011</text:p>
          </table:table-cell>
          <table:table-cell office:value-type="string" table:style-name="ce12">
            <text:p>60751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040101:1407</text:p>
          </table:table-cell>
          <table:table-cell office:value-type="string" table:style-name="ce12">
            <text:p>53344,4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80401:508</text:p>
          </table:table-cell>
          <table:table-cell office:value-type="string" table:style-name="ce12">
            <text:p>3070999,2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040101:1404</text:p>
          </table:table-cell>
          <table:table-cell office:value-type="string" table:style-name="ce12">
            <text:p>19416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90103:5558</text:p>
          </table:table-cell>
          <table:table-cell office:value-type="string" table:style-name="ce12">
            <text:p>66678,4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8:010146:3401</text:p>
          </table:table-cell>
          <table:table-cell office:value-type="string" table:style-name="ce12">
            <text:p>653803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20101:2869</text:p>
          </table:table-cell>
          <table:table-cell office:value-type="string" table:style-name="ce12">
            <text:p>2444250,7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8:010145:2266</text:p>
          </table:table-cell>
          <table:table-cell office:value-type="string" table:style-name="ce12">
            <text:p>956352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3:020104:777</text:p>
          </table:table-cell>
          <table:table-cell office:value-type="string" table:style-name="ce12">
            <text:p>2022015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04:8743</text:p>
          </table:table-cell>
          <table:table-cell office:value-type="string" table:style-name="ce12">
            <text:p>2603351,5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70201:5499</text:p>
          </table:table-cell>
          <table:table-cell office:value-type="string" table:style-name="ce12">
            <text:p>47460,6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080101:548</text:p>
          </table:table-cell>
          <table:table-cell office:value-type="string" table:style-name="ce12">
            <text:p>141619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06:1955</text:p>
          </table:table-cell>
          <table:table-cell office:value-type="string" table:style-name="ce12">
            <text:p>172854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226:1785</text:p>
          </table:table-cell>
          <table:table-cell office:value-type="string" table:style-name="ce12">
            <text:p>9013180,5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9:010104:2585</text:p>
          </table:table-cell>
          <table:table-cell office:value-type="string" table:style-name="ce12">
            <text:p>788203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222:3313</text:p>
          </table:table-cell>
          <table:table-cell office:value-type="string" table:style-name="ce12">
            <text:p>1078611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190501:913</text:p>
          </table:table-cell>
          <table:table-cell office:value-type="string" table:style-name="ce12">
            <text:p>679289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90501:13840</text:p>
          </table:table-cell>
          <table:table-cell office:value-type="string" table:style-name="ce12">
            <text:p>10811994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30201:828</text:p>
          </table:table-cell>
          <table:table-cell office:value-type="string" table:style-name="ce12">
            <text:p>1210109,9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70201:5500</text:p>
          </table:table-cell>
          <table:table-cell office:value-type="string" table:style-name="ce12">
            <text:p>82114,5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080101:995</text:p>
          </table:table-cell>
          <table:table-cell office:value-type="string" table:style-name="ce12">
            <text:p>30845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080101:734</text:p>
          </table:table-cell>
          <table:table-cell office:value-type="string" table:style-name="ce12">
            <text:p>57189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305:486</text:p>
          </table:table-cell>
          <table:table-cell office:value-type="string" table:style-name="ce12">
            <text:p>1599482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204:14205</text:p>
          </table:table-cell>
          <table:table-cell office:value-type="string" table:style-name="ce12">
            <text:p>65214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041801:3966</text:p>
          </table:table-cell>
          <table:table-cell office:value-type="string" table:style-name="ce12">
            <text:p>2386212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090501:13839</text:p>
          </table:table-cell>
          <table:table-cell office:value-type="string" table:style-name="ce12">
            <text:p>6392964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172201:2623</text:p>
          </table:table-cell>
          <table:table-cell office:value-type="string" table:style-name="ce12">
            <text:p>7475054,3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1:240401:1080</text:p>
          </table:table-cell>
          <table:table-cell office:value-type="string" table:style-name="ce12">
            <text:p>1248726,5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4:010104:1966</text:p>
          </table:table-cell>
          <table:table-cell office:value-type="string" table:style-name="ce12">
            <text:p>308763,5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70101:4369</text:p>
          </table:table-cell>
          <table:table-cell office:value-type="string" table:style-name="ce12">
            <text:p>453896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8:130101:2478</text:p>
          </table:table-cell>
          <table:table-cell office:value-type="string" table:style-name="ce12">
            <text:p>501985,6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4:010101:8054</text:p>
          </table:table-cell>
          <table:table-cell office:value-type="string" table:style-name="ce12">
            <text:p>2190915,9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10119:4972</text:p>
          </table:table-cell>
          <table:table-cell office:value-type="string" table:style-name="ce12">
            <text:p>77594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080101:608</text:p>
          </table:table-cell>
          <table:table-cell office:value-type="string" table:style-name="ce12">
            <text:p>55942,7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2:010103:660</text:p>
          </table:table-cell>
          <table:table-cell office:value-type="string" table:style-name="ce12">
            <text:p>547450,0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10:6846</text:p>
          </table:table-cell>
          <table:table-cell office:value-type="string" table:style-name="ce12">
            <text:p>418273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09:10794</text:p>
          </table:table-cell>
          <table:table-cell office:value-type="string" table:style-name="ce12">
            <text:p>614149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4:060101:6345</text:p>
          </table:table-cell>
          <table:table-cell office:value-type="string" table:style-name="ce12">
            <text:p>3646844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2:050101:618</text:p>
          </table:table-cell>
          <table:table-cell office:value-type="string" table:style-name="ce12">
            <text:p>1054197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1:160201:4975</text:p>
          </table:table-cell>
          <table:table-cell office:value-type="string" table:style-name="ce12">
            <text:p>38189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701:494</text:p>
          </table:table-cell>
          <table:table-cell office:value-type="string" table:style-name="ce12">
            <text:p>452367,3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306:7446</text:p>
          </table:table-cell>
          <table:table-cell office:value-type="string" table:style-name="ce12">
            <text:p>3438149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3:080101:1080</text:p>
          </table:table-cell>
          <table:table-cell office:value-type="string" table:style-name="ce12">
            <text:p>177254,1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5:010103:3496</text:p>
          </table:table-cell>
          <table:table-cell office:value-type="string" table:style-name="ce12">
            <text:p>1127775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180201:1991</text:p>
          </table:table-cell>
          <table:table-cell office:value-type="string" table:style-name="ce12">
            <text:p>2251078,2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180201:1459</text:p>
          </table:table-cell>
          <table:table-cell office:value-type="string" table:style-name="ce12">
            <text:p>2620727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030101:3280</text:p>
          </table:table-cell>
          <table:table-cell office:value-type="string" table:style-name="ce12">
            <text:p>439465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10104:7828</text:p>
          </table:table-cell>
          <table:table-cell office:value-type="string" table:style-name="ce12">
            <text:p>2481518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04:7779</text:p>
          </table:table-cell>
          <table:table-cell office:value-type="string" table:style-name="ce12">
            <text:p>2552734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10104:8729</text:p>
          </table:table-cell>
          <table:table-cell office:value-type="string" table:style-name="ce12">
            <text:p>2023240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10113:4549</text:p>
          </table:table-cell>
          <table:table-cell office:value-type="string" table:style-name="ce12">
            <text:p>2213301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30103:6890</text:p>
          </table:table-cell>
          <table:table-cell office:value-type="string" table:style-name="ce12">
            <text:p>204944,3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8:040104:3217</text:p>
          </table:table-cell>
          <table:table-cell office:value-type="string" table:style-name="ce12">
            <text:p>1130751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3:080101:1719</text:p>
          </table:table-cell>
          <table:table-cell office:value-type="string" table:style-name="ce12">
            <text:p>75533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3:080101:1312</text:p>
          </table:table-cell>
          <table:table-cell office:value-type="string" table:style-name="ce12">
            <text:p>58867,0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306:7447</text:p>
          </table:table-cell>
          <table:table-cell office:value-type="string" table:style-name="ce12">
            <text:p>2971959,9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309:14010</text:p>
          </table:table-cell>
          <table:table-cell office:value-type="string" table:style-name="ce12">
            <text:p>134172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60101:8492</text:p>
          </table:table-cell>
          <table:table-cell office:value-type="string" table:style-name="ce12">
            <text:p>5207468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06:7444</text:p>
          </table:table-cell>
          <table:table-cell office:value-type="string" table:style-name="ce12">
            <text:p>83098,2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16:11797</text:p>
          </table:table-cell>
          <table:table-cell office:value-type="string" table:style-name="ce12">
            <text:p>60994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60102:2</text:p>
          </table:table-cell>
          <table:table-cell office:value-type="string" table:style-name="ce12">
            <text:p>4870535,3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2:041801:7124</text:p>
          </table:table-cell>
          <table:table-cell office:value-type="string" table:style-name="ce12">
            <text:p>5254594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010104:1335</text:p>
          </table:table-cell>
          <table:table-cell office:value-type="string" table:style-name="ce12">
            <text:p>907724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120102:1056</text:p>
          </table:table-cell>
          <table:table-cell office:value-type="string" table:style-name="ce12">
            <text:p>2855597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010101:1372</text:p>
          </table:table-cell>
          <table:table-cell office:value-type="string" table:style-name="ce12">
            <text:p>446535,1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4:100301:1567</text:p>
          </table:table-cell>
          <table:table-cell office:value-type="string" table:style-name="ce12">
            <text:p>5355676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10114:7310</text:p>
          </table:table-cell>
          <table:table-cell office:value-type="string" table:style-name="ce12">
            <text:p>466419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4:070101:3645</text:p>
          </table:table-cell>
          <table:table-cell office:value-type="string" table:style-name="ce12">
            <text:p>682615,8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22:7292</text:p>
          </table:table-cell>
          <table:table-cell office:value-type="string" table:style-name="ce12">
            <text:p>2019337,2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10102:6697</text:p>
          </table:table-cell>
          <table:table-cell office:value-type="string" table:style-name="ce12">
            <text:p>2610440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3:080101:2233</text:p>
          </table:table-cell>
          <table:table-cell office:value-type="string" table:style-name="ce12">
            <text:p>41714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080101:1805</text:p>
          </table:table-cell>
          <table:table-cell office:value-type="string" table:style-name="ce12">
            <text:p>18529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3:080101:1767</text:p>
          </table:table-cell>
          <table:table-cell office:value-type="string" table:style-name="ce12">
            <text:p>13039,1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8:010135:6961</text:p>
          </table:table-cell>
          <table:table-cell office:value-type="string" table:style-name="ce12">
            <text:p>47840,5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210401:3318</text:p>
          </table:table-cell>
          <table:table-cell office:value-type="string" table:style-name="ce12">
            <text:p>5364956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131801:2759</text:p>
          </table:table-cell>
          <table:table-cell office:value-type="string" table:style-name="ce12">
            <text:p>2234950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8:010135:6962</text:p>
          </table:table-cell>
          <table:table-cell office:value-type="string" table:style-name="ce12">
            <text:p>8157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10107:5064</text:p>
          </table:table-cell>
          <table:table-cell office:value-type="string" table:style-name="ce12">
            <text:p>2508545,0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1:020701:1805</text:p>
          </table:table-cell>
          <table:table-cell office:value-type="string" table:style-name="ce12">
            <text:p>1274983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5:030401:589</text:p>
          </table:table-cell>
          <table:table-cell office:value-type="string" table:style-name="ce12">
            <text:p>1867990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04:7781</text:p>
          </table:table-cell>
          <table:table-cell office:value-type="string" table:style-name="ce12">
            <text:p>1637065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3:080101:1170</text:p>
          </table:table-cell>
          <table:table-cell office:value-type="string" table:style-name="ce12">
            <text:p>72074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3:080101:873</text:p>
          </table:table-cell>
          <table:table-cell office:value-type="string" table:style-name="ce12">
            <text:p>54291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080101:2328</text:p>
          </table:table-cell>
          <table:table-cell office:value-type="string" table:style-name="ce12">
            <text:p>87247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20109:1739</text:p>
          </table:table-cell>
          <table:table-cell office:value-type="string" table:style-name="ce12">
            <text:p>237291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9:010103:3319</text:p>
          </table:table-cell>
          <table:table-cell office:value-type="string" table:style-name="ce12">
            <text:p>478663,8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4:010112:2961</text:p>
          </table:table-cell>
          <table:table-cell office:value-type="string" table:style-name="ce12">
            <text:p>70829,2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223:3990</text:p>
          </table:table-cell>
          <table:table-cell office:value-type="string" table:style-name="ce12">
            <text:p>469182,2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309:14012</text:p>
          </table:table-cell>
          <table:table-cell office:value-type="string" table:style-name="ce12">
            <text:p>117184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71801:5331</text:p>
          </table:table-cell>
          <table:table-cell office:value-type="string" table:style-name="ce12">
            <text:p>2581842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40101:893</text:p>
          </table:table-cell>
          <table:table-cell office:value-type="string" table:style-name="ce12">
            <text:p>3298017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40301:4109</text:p>
          </table:table-cell>
          <table:table-cell office:value-type="string" table:style-name="ce12">
            <text:p>3975885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1:010114:1044</text:p>
          </table:table-cell>
          <table:table-cell office:value-type="string" table:style-name="ce12">
            <text:p>270887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9:060101:2428</text:p>
          </table:table-cell>
          <table:table-cell office:value-type="string" table:style-name="ce12">
            <text:p>935661,8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0:000000:895</text:p>
          </table:table-cell>
          <table:table-cell office:value-type="string" table:style-name="ce12">
            <text:p>613459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3:080101:2152</text:p>
          </table:table-cell>
          <table:table-cell office:value-type="string" table:style-name="ce12">
            <text:p>20816,9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3:080101:2321</text:p>
          </table:table-cell>
          <table:table-cell office:value-type="string" table:style-name="ce12">
            <text:p>95706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3:080101:2314</text:p>
          </table:table-cell>
          <table:table-cell office:value-type="string" table:style-name="ce12">
            <text:p>68740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080101:2100</text:p>
          </table:table-cell>
          <table:table-cell office:value-type="string" table:style-name="ce12">
            <text:p>19901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80101:895</text:p>
          </table:table-cell>
          <table:table-cell office:value-type="string" table:style-name="ce12">
            <text:p>226241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2:010106:2496</text:p>
          </table:table-cell>
          <table:table-cell office:value-type="string" table:style-name="ce12">
            <text:p>115159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2:010104:2499</text:p>
          </table:table-cell>
          <table:table-cell office:value-type="string" table:style-name="ce12">
            <text:p>129514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020201:232</text:p>
          </table:table-cell>
          <table:table-cell office:value-type="string" table:style-name="ce12">
            <text:p>75995,2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4:060301:9538</text:p>
          </table:table-cell>
          <table:table-cell office:value-type="string" table:style-name="ce12">
            <text:p>1385113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315:8045</text:p>
          </table:table-cell>
          <table:table-cell office:value-type="string" table:style-name="ce12">
            <text:p>4886272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12:2960</text:p>
          </table:table-cell>
          <table:table-cell office:value-type="string" table:style-name="ce12">
            <text:p>88357,6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2:010108:2464</text:p>
          </table:table-cell>
          <table:table-cell office:value-type="string" table:style-name="ce12">
            <text:p>50927,4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4:070101:3646</text:p>
          </table:table-cell>
          <table:table-cell office:value-type="string" table:style-name="ce12">
            <text:p>119076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4:070101:3643</text:p>
          </table:table-cell>
          <table:table-cell office:value-type="string" table:style-name="ce12">
            <text:p>79642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4:070101:3644</text:p>
          </table:table-cell>
          <table:table-cell office:value-type="string" table:style-name="ce12">
            <text:p>747681,4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2:050101:440</text:p>
          </table:table-cell>
          <table:table-cell office:value-type="string" table:style-name="ce12">
            <text:p>109022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090201:339</text:p>
          </table:table-cell>
          <table:table-cell office:value-type="string" table:style-name="ce12">
            <text:p>68204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3:080101:784</text:p>
          </table:table-cell>
          <table:table-cell office:value-type="string" table:style-name="ce12">
            <text:p>80827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1:090501:768</text:p>
          </table:table-cell>
          <table:table-cell office:value-type="string" table:style-name="ce12">
            <text:p>3039646,1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10139:1154</text:p>
          </table:table-cell>
          <table:table-cell office:value-type="string" table:style-name="ce12">
            <text:p>4615011,6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4:010106:31</text:p>
          </table:table-cell>
          <table:table-cell office:value-type="string" table:style-name="ce12">
            <text:p>2819789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4:010104:8730</text:p>
          </table:table-cell>
          <table:table-cell office:value-type="string" table:style-name="ce12">
            <text:p>13093801,2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4:010102:15745</text:p>
          </table:table-cell>
          <table:table-cell office:value-type="string" table:style-name="ce12">
            <text:p>1102961,0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3:080101:1346</text:p>
          </table:table-cell>
          <table:table-cell office:value-type="string" table:style-name="ce12">
            <text:p>103404,6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1:090501:284</text:p>
          </table:table-cell>
          <table:table-cell office:value-type="string" table:style-name="ce12">
            <text:p>10958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090501:801</text:p>
          </table:table-cell>
          <table:table-cell office:value-type="string" table:style-name="ce12">
            <text:p>3143688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020101:1394</text:p>
          </table:table-cell>
          <table:table-cell office:value-type="string" table:style-name="ce12">
            <text:p>737579,7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2:010108:2359</text:p>
          </table:table-cell>
          <table:table-cell office:value-type="string" table:style-name="ce12">
            <text:p>650053,3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3:080101:532</text:p>
          </table:table-cell>
          <table:table-cell office:value-type="string" table:style-name="ce12">
            <text:p>86012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10114:4253</text:p>
          </table:table-cell>
          <table:table-cell office:value-type="string" table:style-name="ce12">
            <text:p>3848550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6:010102:1</text:p>
          </table:table-cell>
          <table:table-cell office:value-type="string" table:style-name="ce12">
            <text:p>1095362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10114:4314</text:p>
          </table:table-cell>
          <table:table-cell office:value-type="string" table:style-name="ce12">
            <text:p>5029651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10114:4243</text:p>
          </table:table-cell>
          <table:table-cell office:value-type="string" table:style-name="ce12">
            <text:p>3848550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101:3570</text:p>
          </table:table-cell>
          <table:table-cell office:value-type="string" table:style-name="ce12">
            <text:p>2988522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14:5305</text:p>
          </table:table-cell>
          <table:table-cell office:value-type="string" table:style-name="ce12">
            <text:p>3808008,9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6:010101:642</text:p>
          </table:table-cell>
          <table:table-cell office:value-type="string" table:style-name="ce12">
            <text:p>738460,4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3:090201:379</text:p>
          </table:table-cell>
          <table:table-cell office:value-type="string" table:style-name="ce12">
            <text:p>26078,3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040701:220</text:p>
          </table:table-cell>
          <table:table-cell office:value-type="string" table:style-name="ce12">
            <text:p>162394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3:080101:751</text:p>
          </table:table-cell>
          <table:table-cell office:value-type="string" table:style-name="ce12">
            <text:p>1835118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2:050101:441</text:p>
          </table:table-cell>
          <table:table-cell office:value-type="string" table:style-name="ce12">
            <text:p>23771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2:050101:437</text:p>
          </table:table-cell>
          <table:table-cell office:value-type="string" table:style-name="ce12">
            <text:p>43444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020801:559</text:p>
          </table:table-cell>
          <table:table-cell office:value-type="string" table:style-name="ce12">
            <text:p>14335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3:080101:479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3:080101:716</text:p>
          </table:table-cell>
          <table:table-cell office:value-type="string" table:style-name="ce12">
            <text:p>60694,0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3:080101:470</text:p>
          </table:table-cell>
          <table:table-cell office:value-type="string" table:style-name="ce12">
            <text:p>17328,4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3:090201:346</text:p>
          </table:table-cell>
          <table:table-cell office:value-type="string" table:style-name="ce12">
            <text:p>180952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4:060301:9535</text:p>
          </table:table-cell>
          <table:table-cell office:value-type="string" table:style-name="ce12">
            <text:p>6127940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4:060301:9539</text:p>
          </table:table-cell>
          <table:table-cell office:value-type="string" table:style-name="ce12">
            <text:p>979021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4:070101:3647</text:p>
          </table:table-cell>
          <table:table-cell office:value-type="string" table:style-name="ce12">
            <text:p>70475,6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3:250401:554</text:p>
          </table:table-cell>
          <table:table-cell office:value-type="string" table:style-name="ce12">
            <text:p>96435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3:140201:3904</text:p>
          </table:table-cell>
          <table:table-cell office:value-type="string" table:style-name="ce12">
            <text:p>3842770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0:040201:297</text:p>
          </table:table-cell>
          <table:table-cell office:value-type="string" table:style-name="ce12">
            <text:p>59948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0:000000:894</text:p>
          </table:table-cell>
          <table:table-cell office:value-type="string" table:style-name="ce12">
            <text:p>1715197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50701:1206</text:p>
          </table:table-cell>
          <table:table-cell office:value-type="string" table:style-name="ce12">
            <text:p>98430,5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70501:1324</text:p>
          </table:table-cell>
          <table:table-cell office:value-type="string" table:style-name="ce12">
            <text:p>79144,1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09:10031</text:p>
          </table:table-cell>
          <table:table-cell office:value-type="string" table:style-name="ce12">
            <text:p>140258673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4:070901:438</text:p>
          </table:table-cell>
          <table:table-cell office:value-type="string" table:style-name="ce12">
            <text:p>764866,0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30201:1115</text:p>
          </table:table-cell>
          <table:table-cell office:value-type="string" table:style-name="ce12">
            <text:p>43540186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30104:3314</text:p>
          </table:table-cell>
          <table:table-cell office:value-type="string" table:style-name="ce12">
            <text:p>299580,8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10109:4778</text:p>
          </table:table-cell>
          <table:table-cell office:value-type="string" table:style-name="ce12">
            <text:p>284730890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60701:1587</text:p>
          </table:table-cell>
          <table:table-cell office:value-type="string" table:style-name="ce12">
            <text:p>1811890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1:010102:6983</text:p>
          </table:table-cell>
          <table:table-cell office:value-type="string" table:style-name="ce12">
            <text:p>847736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70801:2774</text:p>
          </table:table-cell>
          <table:table-cell office:value-type="string" table:style-name="ce12">
            <text:p>24995513,0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1:050101:2621</text:p>
          </table:table-cell>
          <table:table-cell office:value-type="string" table:style-name="ce12">
            <text:p>266852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10104:12101</text:p>
          </table:table-cell>
          <table:table-cell office:value-type="string" table:style-name="ce12">
            <text:p>5191759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060301:1449</text:p>
          </table:table-cell>
          <table:table-cell office:value-type="string" table:style-name="ce12">
            <text:p>3606020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0:000000:906</text:p>
          </table:table-cell>
          <table:table-cell office:value-type="string" table:style-name="ce12">
            <text:p>1791181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0:000000:910</text:p>
          </table:table-cell>
          <table:table-cell office:value-type="string" table:style-name="ce12">
            <text:p>126173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4:070201:5502</text:p>
          </table:table-cell>
          <table:table-cell office:value-type="string" table:style-name="ce12">
            <text:p>55518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4:070201:5501</text:p>
          </table:table-cell>
          <table:table-cell office:value-type="string" table:style-name="ce12">
            <text:p>24667,0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3:080101:913</text:p>
          </table:table-cell>
          <table:table-cell office:value-type="string" table:style-name="ce12">
            <text:p>78921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1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4:100101:24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4:100101:24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5:140101: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4:100101:24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4:100101:25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4:100101:24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1:120101:2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1:130101:31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1:120101:23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1:170701:9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1:170102:6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050101:2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0:000000:8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0:000000:9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0:040201:2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0:000000:9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4:070201:31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4:070201:3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70201:34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70201:4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70201: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70201:3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70201:38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4:070201:3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70201:3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70201:38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70201:33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4:070201: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4:070201:3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3:090201: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3:080101:23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3:080101:2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3:090201: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3:090201:3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3:080101:24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3:080101:11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3:080101:13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1:090402: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1:090402:1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1:160101:13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1:160101:13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1:090501:4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1:160101:13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160101:7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060101:5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1:060101:4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8:080201:7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8:080201:4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8:080201:4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8:080201: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8:080201:5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4:070201:3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4:070201:1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4:070201:2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4:070201:17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4:070201:2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4:070201:2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3:030601:8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3:060501:2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3:060501:18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2:160102:7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2:160102:7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2:160102:7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150501: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2:160102:7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160102:7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2:160102: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2:160102:7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3:030601:2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3:030601:2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160102:6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2:040601: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2:040301: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2:040601: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2:020801: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2:010108: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2:010108:5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2:020801:1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2:020801:1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2:050101:11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2:040701: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2:020801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2:010108: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2:010108:5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4:130101:8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010117: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4:130101:8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8:050101: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8:050102:2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8:050102:1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8:050102:11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8:050102:1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4:080201:1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4:130101:79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4:130101:8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4:130101:81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4:080101:9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8:000000:25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2:010103:9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2:010105:10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2:010105:20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2:010108:1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2:010106:1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2:010105:18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2:010105:2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2:010105:11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2:010105:12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2:010105:14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2:010105:2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2:010105:17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2:010106:16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2:010104:16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1:020101:6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1:020101:7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1:020101: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1:020101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1:020101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1:020101:6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1:020101:6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060101:47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060101:50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090301:1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090201:6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060101:71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60101:4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60101:45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1:060101:50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060101:5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1:060101:5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1:090301: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1:060101:5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1:060101:5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1:060101:46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2:150501: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2:150501: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2:150401: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2:100301:2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2:100201: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2:120201: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2:100301:3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2:100301: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2:100301: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2:100201:4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2:130201: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2:100201: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2:100201: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2:100201: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4:050501: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4:050301: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4:060101:18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4:060101:16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4:060101:17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4:050401:1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4:060101:11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4:050501: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090201: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4:060101:18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4:060101:11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4:060101:12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4:060101:17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5:010104: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5:010113: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5:010115:19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5:010113:16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5:010115:1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5:010115:19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4:050501: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4:060101:11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4:050401:11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4:060101:11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3:090201:4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4:060101:12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4:060101:1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4:060101:17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4:060101:12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4:050401:11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4:060101:1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4:060101:12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4:060101:1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4:060101:1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7:070101:18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7:070101:1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7:070101:19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4:090101:19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4:080201: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7:070101:1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7:070101:18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5:010115:18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5:010115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2:010217:20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5:010115:1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2:010105:2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2:010103:8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2:010104:1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2:010105:11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2:010104:1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2:010103:8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2:010106:1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2:010106:14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2:010104:1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2:010108:10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2:010107: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2:010108:10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2:010107: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2:010108:12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1:020201: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1:020101:9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1:020201:2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1:020201: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1:020201: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1:020101:9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2:090801:62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1:160101:13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1:090501: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1:090402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1:160101:1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1:160101:13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1:160101:13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1:160101:13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1:060101:4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1:060101:49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1:060101:53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1:060101:50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1:060101:5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1:060101:50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1:060101:53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8:080201:7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8:080201:4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8:080201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8:080201:7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8:080201:6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8:080201:6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8:080201:7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4:070201:15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4:070201:1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4:070201:1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4:060101:75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4:070201:18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4:070201:18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4:070201:3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8:080201:6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8:080201:7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8:080201: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8:080201:7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8:080201:5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8:080201:6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8:050102:2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1:090301:1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1:060101:5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1:060101:5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1:060101:47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1:060101:5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1:060101:49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060101:50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2:160102: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150501: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150501: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2:160102:15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2:160102:1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160102:1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2:150501: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4:100101:25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4:100101:25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4:130601: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2:040903:19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2:040904:8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40103:40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7:010939:22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1:180201:5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160102:4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150501: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160102:15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2:160102:6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160102:15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2:160102:4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2:160102:1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0:000000:9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2:020103:1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2:100201:4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2:070101:5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2:100301: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2:100201:4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2:100201:4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2:100301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2:100201: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2:010108:12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2:010108:19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2:010108:18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10108:5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2:040701: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40301:2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40701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70201:35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4:070201:4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4:070201:5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4:070201:4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4:070201:43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4:070201:4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4:070201:38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4:070201:36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4:070201:4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4:070201:4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4:070201:35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4:070201:3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4:070201:39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4:070201:36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2:010108: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2:010108:7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2:050101: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2:010108:18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2:010108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2:040701: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2:010108:18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3:080101:7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3:080101:2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3:080101:7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3:080101:5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3:080101:7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2:150101:6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2:150101: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2:150101: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2:100301: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2:150102: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2:150102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2:100201:2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3:080101: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3:080101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3:090201: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3:090201: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2:160102:7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2:160102:7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8:050102:11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8:050102: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8:050102: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8:000000: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4:130101:81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130101:81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130101:8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4:040101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8:020111:20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1:010113:11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4:030102:38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2:170701:8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2:040301:4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5:050202: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2:020103:16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2:010108:16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2:020103:16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4:070201:51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4:070201:53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4:070201: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4:070201:50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5:010116: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5:010116: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5:010116: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4:070201:5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4:070201:3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4:070201: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4:070201:37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4:070201:52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4:070201:3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4:070201:3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3:0801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3:080101:4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3:080101:4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080101:5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3:080101:2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3:080101:2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3:080101:6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2:160102:7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3:030501:2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3:060501:2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3:060501:2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3:060501:18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3:060501:2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3:060501:2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1:160101:1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160101:8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090501:2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090501:3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1:090501: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1:090501: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1:090501:2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1:020101:16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1:020101:16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1:020101:1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8:080201:6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8:080201: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8:080201:7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8:050102:2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1:020101:1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1:020101:1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1:020101:1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1:020101:1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1:020101:16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1:020101:13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1:020101:15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4:070201:14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4:070201:28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70201:17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4:070201:28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4:070201:17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4:070201:18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4:070201:2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2:160102:6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2:150501: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2:160102:18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2:160102:4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080101:10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2:150501:3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2:160102:4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2:150501: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2:160102:6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2:150501: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2:150501: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2:160102:4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2:160102: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2:150501: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2:040301: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2:040601: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2:020701:6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2:010108: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2:010108:12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2:050101: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2:020801: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2:020801:4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2:020801: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2:050101: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2:010108:5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2:020801:3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2:010108:20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2:010108:1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4:080201: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8:000000:11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8:050102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8:050102:1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8:050102:2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8:050102:1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8:050102:11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4:090101:19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7:070101:4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4:090101:19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4:090101:1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7:070101:18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7:070101:19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4:080201: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2:010105:1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2:010103:8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2:010107: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2:010108:1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2:010104:11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2:010104:1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2:010103:9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2:010106: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2:010106:7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2:010106:5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2:010106:5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010108:10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1:120301:18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090402:1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1:020201:2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1:020101: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1:020201:7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1:020101:5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1:020201: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1:020101:9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1:020101:8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1:060101: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1:090201:6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1:090201: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1:060101:47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1:060101:4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1:060101:47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090301: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1:060101:45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1:060101:53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1:060101:51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1:060101:48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1:060101:5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1:060101:52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1:060101:46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2:100301: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2:1002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2:150501: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2:150501: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2:100102:4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2:070101:6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2:100102:4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2:070101:6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2:100102: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2:070101:5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2:070101:5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2:070101: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2:100102:1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2:050101:4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4:060101:16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4:050301: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4:050401:10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4:060101:1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4:060101:17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4:060101:1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4:060101:1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3:110101:16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3:110101:18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3:110101:18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3:110101:18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3:110101:18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3:110101:9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3:110101:9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5:010113:1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5:010115:1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5:010106:5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2:010217:123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5:010115:5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5:010115:18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2:070101:5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2:070101:4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2:070101:6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2:100102: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2:100102: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2:100201:1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2:100102:1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2:070101:5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2:070101:4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2:100201: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2:070101: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2:050101:4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2:070101: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2:100201:2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4:050301:2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4:050301: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4:060101:17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4:060101:1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3:090201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3:090201: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4:060101:10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10115:1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10113:10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5:010115:8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5:010113:16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4:010102:34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4:050401:10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4:060101:12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3:090201: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4:060101:17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4:050301: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3:110101:1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3:110101:1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3:110101:16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4:010102:1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3:090201: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4:080101:8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4:050301: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1:060101:53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1:090201: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090201: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090201:6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090201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090301:1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060101:5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1:090402:1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1:090402: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1:120301:1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1:090402: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1:130101:20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1:090501:3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1:090501: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1:060101:46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1:060101:30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1:060101:4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1:060101:47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1:060101:47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1:060101:53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1:060101:8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1:020101:6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1:020201: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1:020201: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1:020201:6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1:020101:5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1:020101:7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1:020101:5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2:010105:4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2:010106:5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2:010106:7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2:010106:6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2:010104:2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2:010108:10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2:010106:5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4:050401:1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3:090201: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4:060101:18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4:010102:7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4:050301: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3:090201:4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3:090201: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060101:46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060101:5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060101:49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090201:6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090301:1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060101:50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1:060101:49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1:090501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090501: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090501: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090501: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1:160101: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160101:1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160101:13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060101:4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060101:71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060101:45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1:060101:49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1:060101:51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1:060101:2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1:060101:4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2:150501: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3:080101:10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2:160102:15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2:150501: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3:060501:2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3:060501:18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3:030501:4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2:010108:5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2:010108: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2:010108:18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2:040701:2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2:010108:1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2:010106: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2:020801:3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2:010108:19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2:020801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2:020801: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2:020701:3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2:040701:2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2:020801: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2:070101: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2:150102:1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2:100201: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2:100301:2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2:100201: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2:100201:4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100201: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4:070201:29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4:070201:28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4:070201:17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4:060101:30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4:070201:1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4:070201:17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4:070201:2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2:010108:19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2:020801: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2:010108: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2:010108:18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2:010108:1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2:010108:7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1:020101: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2:030101:35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1:020101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1:020101:7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1:020101:5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1:020101:7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1:020101: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3:060501:2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3:060501:21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3:060501:22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3:030501: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030501: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030601: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3:060501:1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8:050102:1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4:130101:8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8:050102:11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4:130101:80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4:130101:80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4:080101: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4:080101:9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4:080201: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7:070101: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7:070101:16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7:070101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7:070101:18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4:090101:19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1:120201:5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1:120301:1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1:120301:1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1:090402: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1:120301:18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1:090402: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1:090402: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1:090402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1:120301:13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1:120201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090301:4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120301:1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1:090402: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2:100102:4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2:050101:5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2:070101: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2:070101:4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2:070101:6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2:070101: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2:100201:1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8:050102:8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8:050102:2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1:020101:15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1:020101:1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1:020101:13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8:050102: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1:020101:13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3:030501: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3:030601: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3:030501: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3:060501:2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3:060501:18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3:060501:22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3:030601:3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8:050102:2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1:020101:13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1:020101:15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1:020101:15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8:050102: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8:050102:2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1:020101:14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1:020101:1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1:020101:1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1:020101:1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1:020101:1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1:020101:16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1:020101:1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8:050102: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8:000000:14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7:070101:1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7:070101:18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7:070101:16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7:070101:1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3:110101:9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3:110101:18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70201:18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70201:2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70201:29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4:070201:18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4:070201:29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4:070201:15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1:000000: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1:010114:11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2:010216:86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1:010114:11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1:010114:50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1:010114:10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1:010114:10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4:030102:38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1:010114:10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2:010108:47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3:080105: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3:080201:7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1:010114:11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2:170101:23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3:110101:9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3:110101:18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3:110101:16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3:110101:1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4:050401:10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3:0902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4:060101:18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3:050102:27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8:050102: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8:050102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8:050102: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8:050102: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8:050102:3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8:050102: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8:050102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10116:2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4:070201:3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4:070201:6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4:070201:50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4:070201:38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4:070201:34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4:070201:36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3:080101:10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3:080101:10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3:030101:9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3:030301: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3:030401: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3:030501:4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3:030501:2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4:070201:49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4:070201:3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4:070201:38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4:070201:53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4:070201:5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4:070201: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4:070201:38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2:010106:1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2:010106:1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2:010108:1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2:010108:1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2:010103:8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2:010103:8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2:010104:1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3:090201:3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3:080101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3:080101:6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3:080101: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160101:12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1:160101:1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1:160101:13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1:160101:7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1:160101:7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2:010103:5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2:010103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3:030501:2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3:030501: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3:030501: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3:030501: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1:160101:1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1:160101:13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1:160101:1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2:020701: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2:010108:18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2:040701:2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2:010108:18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2:050101: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2:010108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2:010216: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9:010113:29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2:170101:23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2:170101:23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2:010104:30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4:070201:35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4:070201:38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4:070201:5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4:070201:3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4:070201:35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4:070201:39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4:070201:31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4:070201:35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4:070201:35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4:070201:4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24:070201:3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5:010116: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5:010116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5:010116: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080101:4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080101:5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090201:2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090201:3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3:090201: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3:080101:7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8:020111:20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8:010153:7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4:030102:38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2:170101:2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2:020104:3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2:040903:19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4:070201:31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4:070201:39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4:070201:39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4:070201: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4:070201:3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4:070201:5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4:070201:3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4:070201: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4:070201:39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5:010116: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3:080101:6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3:090201: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3:090201:3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3:080101:4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3:080101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3:080101: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3:080101:7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3:080101:9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3:080101:8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3:080101:9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3:080101:8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1:120301:1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1:120301:11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1:120301:13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1:120301:1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1:120301:1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120301:1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2:010103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120301:13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1:120301:18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1:090402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1:120301:11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1:120301:1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090402:1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090402: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1:020101:12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8:050102:3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8:050102: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8:050102: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8:050102: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1:020101:17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8:050102: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8:050102:4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8:050102: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8:050102: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1:020101: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1:020101:16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8:050102:3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8:050102: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4:070201:18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4:070201:1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4:070201:22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4:070201:1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4:070201:14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4:070201:17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4:070201:2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3:060501:18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3:060501:2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2:160102:4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2:160102: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2:160102:1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2:160102: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2:160102:6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3:060501:22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3:030601:1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3:030501:3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3:060501:18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3:060501:22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3:030501: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3:060501:2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2:010108: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2:010108:2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2:050101:4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2:010108:20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2:040701:2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2:050101:4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2:010108:18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2:010106:9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2:010106: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2:010106:9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2:010106:9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2:010106:5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2:010108:1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2:010107:4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4:030102:38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4:030102:3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4:030102:38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4:030102:38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1:010114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4:010104:19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0:010101:20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1:010106:5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0:010101:1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2:010103:85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4:070201:49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4:070201:4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4:070201:39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4:070201:4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4:070201:50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4:070201:3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4:070201:51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3:080101:5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3:080101:6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3:080101:7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3:080101:7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3:080101:9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3:080101:8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3:080101:7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3:080101:9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3:080101: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3:080101:9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3:080101:8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3:080101:7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3:080101:9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1:120301:1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1:120301:12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1:120201: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1:120201: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1:090301:3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1:120301:13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1:160101: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1:160101:13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1:160101:1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1:160101:1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1:160101:1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1:160101:13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1:160101:13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1:020101:17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8:050102:2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8:050102:2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8:050102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8:080201:4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8:050102:2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8:050102:2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8:050102: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8:050102: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1:020101:10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1:020101:10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8:080201:7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8:080201:7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8:080201: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4:070201:29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4:070201: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4:070201:3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4:070201: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2:160102:18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2:150501: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2:150501: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2:150501: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2:160102: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2:160102: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2:160102:15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3:030601:3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3:030601: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3:030501: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3:030601: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3:030501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3:030501:2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3:060501:22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2:010108:14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2:010108:5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2:010108:5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2:010108: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2:020801: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2:020701:6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2:020801: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2:010105:1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2:010105:2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2:010105:2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2:010104:1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2:010106: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2:010105:1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2:010105:2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4:090101:1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6:040101:32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7:070101:1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7:070101: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7:070101:16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7:200401: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2:010108:1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2:010108:11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2:010108:11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2:010105:1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2:010104:16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2:010104:10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2:010104:13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2:010106: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2:010107: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2:010108:10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2:010106:6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2:010106:9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2:010108:10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2:010106:9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160101:13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160101:13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160101:13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160101:1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1:160101:1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1:020101:6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1:020101:8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1:060101:47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1:060101:52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1:060101:48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1:060101:4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1:060101:4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1:090301:1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1:090201: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1:060101:50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1:060101:46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1:060101:46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1:060101:46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1:060101:2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1:060101:49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1:060101:47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2:100301:2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2:100201:4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2:100301:2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2:100301: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2:1002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2:100201: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2:100301:2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2:050101:4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2:050101:4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2:070101:5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2:100102:4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2:100102:4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2:100201:1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3:090201: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4:080101:8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4:080101:8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3:110101:1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3:110101:1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3:110101:17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3:110101:9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3:090201: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4:060101:1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4:060101:1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4:050301:2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4:050301: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4:050501: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4:050501: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1:060101:30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1:060101:49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1:060101:5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1:060101:3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1:090301:1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1:090201: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1:060101:5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1:060101:50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1:090301: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1:090301: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1:060101:53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1:090201: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1:090201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1:090301: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2:100201: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2:100301: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2:100301:2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2:050101:4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2:100102:5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2:100301:2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2:100201:4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2:100301:3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2:100201: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2:100301:2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2:100301:2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2:070101: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2:070101:4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2:100102: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2:100102:5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2:050101:4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2:050101: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2:050101: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2:050101: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2:070101: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2:150101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2:150102: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2:130201: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2:150102:1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2:100201:1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2:070101:4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2:100102:4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2:100201:1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3:110101:14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3:110101:9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3:090201: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4:050401:10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4:050301:1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4:050401:10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4:050401:10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4:050501: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4:080101:8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4:080101:8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4:080101:8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3:110101:16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3:110101:1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4:060101:1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7:200401:8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7:200401:8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7:200401: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7:070101:1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7:070101:4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7:070101:19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4:090101:18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7:070101:1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4:090101:18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7:070101:1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7:070101: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4:080201: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7:070101:19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7:070101:1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2:010105:1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2:010104:1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2:010104:16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2:010104:10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2:010105:1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2:010104:1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2:010106:1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2:010105:20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2:010103:8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2:010105:29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2:010106:5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2:010105:20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2:010104:11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2:010105:10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4:060101:1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4:050501: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4:060101:1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4:060101:1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4:060101:1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4:050301: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4:050401:10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2:010108:12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2:010108:12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2:010108:1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2:010108:1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010108:12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2:010105:27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2:010105:20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2:010105:1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2:010104:1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010104:1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2:010105:14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2:010105:19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2:010104:10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2:010104:10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1:090402:2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1:090402:2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1:090402: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1:090402: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1:160101:13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1:160101:12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1:160101: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4:050301:2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4:060101:17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3:090201: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4:050301: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4:050401:10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4:050401:11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4:050401:10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8:050102: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8:050102:3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8:050102: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8:050102:2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8:050102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1:020101:15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8:050102: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1:020101:9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1:020201:2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1:020101:6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1:020201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1:020201:2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1:020101:6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1:020201: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8:080201: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8:080201:4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8:080201:7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8:080201: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8:080201: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8:080201:4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8:080201:7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1:020101:8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1:020201:4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1:020101:7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1:020201: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1:020201: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1:020101:7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4:070201:2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4:070201:29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4:070201:29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4:070201:28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4:070201:18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4:070201:28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4:070201:28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216:10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1:010114:10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1:010114:5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1:010114:10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4:010111:9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2:160102:1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3:080101:10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3:030101: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3:030501: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3:030501: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3:030601:3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1:040101:5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2:170101:2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1:220301:90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1:020201: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1:020201: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1:020201:4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1:020201: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1:020101: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1:020201:7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3:030501:2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3:030601: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3:030501: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3:030501:1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3:030501:3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3:030501: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3:030601:2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2:010103:20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1:020101:7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1:020101: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1:020101:8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1:020101:6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1:020101:2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1:020101:7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1:020201:7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4:070201:4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4:070201:36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4:070201: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4:070201:39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4:070201:34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4:070201:39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4:070201:3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2:020801: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2:020801: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2:050101: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2:050101: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2:010108:20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2:020701:6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2:010108: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3:080101:9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3:080101: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3:080101:7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3:090201: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3:090201:2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3:080101:8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3:080101:9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1:090301:1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060101:30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1:060101:48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1:060101:46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1:060101:46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1:060101:46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1:060101:46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3:080101:1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3:080101:23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3:080101:2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3:080101:23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3:080101:11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2:010106:1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2:010106:5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2:010106:6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2:010108:12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2:010108:11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7:070101:1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7:070101:18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120301:12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120301:12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1:120301:1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1:090301: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1:120301:18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1:120301:15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1:090402: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1:060101:46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090201: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1:090301: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090201: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1:060101:4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1:060101: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1:060101:4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4:030102:6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2:040103:39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2:170701:8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0:010101:19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4:010101:9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4:070201:3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4:070201:5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4:070201:3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4:070201:39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4:070201:5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4:070201:51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4:070201:35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3:080101:17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3:080101:17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3:080101:17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3:080101:23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3:080101:2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3:080101:20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3:080101:13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3:080101:17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3:080101:10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3:080101:23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3:080101:23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1:090402:1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090402:1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1:090402:2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090402: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090501: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120301:1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120301:12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1:160101:7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1:160101:1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1:090501: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1:090501:2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1:090501:3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2:010103: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2:010103:6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8:050102:3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1:020101:1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1:020101:16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8:050102:3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8:050102: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8:050102:3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1:020101:1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8:080201:6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8:080201: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1:020101:10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1:020101:2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8:080201: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1:020101:17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1:020101:17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4:070201:17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4:070201:31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4:070201:30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4:070201:1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4:070201:2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4:060101:7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4:070201:18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3:060501:2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3:030501: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3:060501:22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3:030501: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3:030501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3:060501:22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3:030501:4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2:070101:6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2:100201:1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2:100102:4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2:050101:4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2:070101:6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2:070101:6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2:150101:1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2:040701:2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2:010108:6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2:010108: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2:010108:2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2:020701:3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2:010108:6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2:010108:6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7:070101:18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4:090101:1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4:090101:18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7:070101:1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4:090801:11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4:090101:19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7:070101:18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1:010114:10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1:010114:1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8:020111:20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21:010114:10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1:010114:1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1:010114:10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1:010114: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2:190901:10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2:190901:10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1:010106:5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4:070201:3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4:070201:31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4:070201:5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4:070201:43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4:070201:5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70201:50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4:070201:39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4:070201:4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4:070201:3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3:080101:23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3:080101:11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3:080101:11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3:080101:10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3:080101:17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3:080101:17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3:080101:2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3:080101:23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3:080101:23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3:080101:23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3:080101:2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1:120301:11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1:120301:1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1:120301:13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1:120201: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1:090301: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1:120301:13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2:010103:8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2:010103:10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2:010103: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1:120301:1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1:090301: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1:120301:12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1:120301:12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1:120301:13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8:050102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8:050102:2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8:050102:3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8:050102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8:050102:2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8:050102:2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8:050102: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8:050102: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8:050102: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8:050102:8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8:080201: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8:080201:4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8:080201:2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8:080201: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4:070201:2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4:070201:1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4:070201:28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4:070201: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4:070201:2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4:070201: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4:070201:15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3:030501:2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3:060501:2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3:060501:2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2:160102:7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2:160102: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2:160102:7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3:030501: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2:150101:1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2:150101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2:150102:1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150101:1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150101:1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150101: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010108:12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2:010108:19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2:020701: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2:010108:20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2:020801:3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2:010108:5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2:040701: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2:040601: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7:070101:19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8:050102:11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4:130101:79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4:130101:79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4:080101:9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4:130101:79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4:130101:2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2:010222:36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2:010222:36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7:070101:18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7:070101:1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4:090101:19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4:090101:1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7:070101:1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8:050102: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4:130101:8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2:171301:1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1:210102: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2:000000:5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2:010108:1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2:010106:14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2:010105:2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2:010105:14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2:010105:1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2:010106:12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2:010105:47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2:010104:6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010106:14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2:010104:22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2:010105:10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2:010105:1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2:010106:14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4:070201:3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4:070201:37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4:070201:3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4:070201:39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4:070201:3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4:070201:3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4:070201:33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1:020201: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1:020201: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1:020201: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1:020201:5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1:020201: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1:020201:5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1:020201:5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8:010136:5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1:010114:11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1:010114:11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1:010114:11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1:010114:6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4:030102:38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0:000000:9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4:070201:34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4:070201:3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4:070201:34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4:070201:33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4:070201:4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4:070201:5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4:070201:34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5:010116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5:010116: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5:010116: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4:070201:4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4:070201:43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4:070201:36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4:070201:39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3:080101: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3:080101:2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3:080101:2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3:080101:22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3:080101:2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3:080101:2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3:080101:7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3:090201: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3:080101:8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120301:1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120301:1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1:120201: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2:010103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2:010103:8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2:010103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120301:13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1:120301:1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120301:12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120301:13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2:010103:5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2:010103:5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120301:1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2:010103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8:050102:3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8:050102: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8:050102: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8:050102: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8:050102:8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8:050102:8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1:020101:17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7:070101: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4:090101:18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4:090101:1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4:090101:17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4:090101:19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4:090101:2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4:090101:19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4:070201:15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4:070201:18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4:070201:22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4:070201:2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4:070201:15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4:070201:2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1:020201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3:030501: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3:060501:2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3:060501:22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3:060501:18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3:060501:21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3:030601: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3:030501:2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2:020801:4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2:020701:3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2:020801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2:010108: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2:010108:6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2:010108:1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2:040701: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2:040701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2:040701: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2:040601: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2:040601:2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2:010108:1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2:040601: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2:040701: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8:050102: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4:130101:80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4:090101:1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4:090101:19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4:090101:18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4:090101:19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4:090101:1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8:050102:11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8:050102:1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8:050102: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4:080101:9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8:050102:12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4:130101:8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8:050102:11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2:010106:5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2:010106:12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2:010105:27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2:010106:5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2:010105:14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2:010105:11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2:010104:1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2:010105:10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2:010105:1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2:010108:11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2:010106:1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2:010106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5:010103:2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1:020101:26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2:030101:3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2:030101:2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1:020101:6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1:020101:6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2:030101:3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1:020101:7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1:0202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1:020201:5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1:020201: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1:020201:7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1:020201:5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1:020201: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060101:30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060101:5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060101:48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060101:52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060101:49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1:060101:45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060101:46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090301:1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090301: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090301: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1:090201: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060101:50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090301:1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2:150102: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2:070101:5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2:100201:3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2:100201:4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2:100201: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2:100201: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2:100301: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2:100201: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4:060101:11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4:060101:11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4:050401:10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4:050501: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4:060101:1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4:050301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4:060101:12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4:050301:2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4:050301:2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4:050301: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4:050301:2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4:060101:1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4:050301:2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4:050501: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4:060101:1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4:060101:17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4:060101:1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4:060101:1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4:050401:10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3:110101:9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3:110101:14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4:050301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4:060101:3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4:050401:11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4:010102:102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3:090201: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4:050301:1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4:050501: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2:010105:14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2:010104:15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2:010106:1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2:010105:16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2:010106: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2:010104:1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2:010105:47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2:010105:1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2:010105: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2:010108:1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2:010108:1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2:010108:12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2:010105:1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2:010104:10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2:030101:4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1:020101:7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1:020101:6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1:020101: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1:020101:6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1:020101:6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1:020101:5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1:020201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1:020101:6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1:020101:7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1:020201: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1:020201:2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1:020201:5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8:050102: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1:020101:1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1:020101:15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1:020101: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1:020101:1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1:020101:15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8:050102: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1:060101:46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1:060101: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1:060101:49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1:060101:46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1:060101:46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1:060101:51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7:200401: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7:200401:8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7:070101:18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4:070201:28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4:070201:2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4:070201:21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24:070201:20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1:020201:5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1:020201:5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1:020201:4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1:020201: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1:020201:7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3:030501:2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3:030501: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2:070101:5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2:070101:5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2:070101: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2:070101:5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2:100201:3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2:070101: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2:070101:5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3:030501:3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030501: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3:060501:2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3:030501: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3:060501:2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3:060501:2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3:030501: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4:030102:38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1:010114:5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1:010114:10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3:010150:15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2:010108:19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2:010108:1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2:010108:7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2:010108:19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2:010108:14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2:010108:13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4:060101:2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3:130101:1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4:040101:53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4:010102:1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2:100102:4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2:040601: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2:010108:14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2:040701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2:010108:18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2:040701: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4:070201: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4:070201:37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4:070201:3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4:070201:42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4:070201: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4:070201:4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4:070201:32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2:040601: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2:040601: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2:040301: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2:040701:1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2:040301: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2:040701:3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2:010108:18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4:070201:34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4:070201:3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4:070201: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4:070201:47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24:070201:3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4:070201:47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4:070201:5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2:150101:1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2:150102:2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2:150102:1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2:130201:2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2:150102: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2:150101: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2:150101:1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3:080101:2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3:080101:23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3:080101:24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3:080101:23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3:080101:2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3:080101:22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3:080101:1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8:050102:1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8:050102: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8:050102:11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8:050102:1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8:050102:11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8:000000: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8:050102: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3:080101: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3:090201: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3:080101:9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3:090201:2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3:090201: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1:120301:1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1:120301:1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1:120301:13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1:120301:13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1:120301:1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130101:1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1:160101:12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8:050102:11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5:010117: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5:010117: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4:130101:8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4:080201:1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8:050102:1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4:130101:80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2:010103: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1:120301:11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1:090301: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1:090501:3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1:090501:2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1:090501: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1:010114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2:010222:36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2:010312: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4:030102:38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4:040101:50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4:040101:50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3:100101:21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4:040101:5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4:040101:5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4:010102:92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4:070201:53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4:070201:34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4:070201:3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4:070201: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4:070201:38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4:070201:4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4:070201:51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4:070201:49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4:070201:3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4:070201:3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24:070201:31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24:070201:4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4:070201:3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4:070201:39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080101:1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080101:1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3:080101:1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3:080101:17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3:080101:17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3:080101:1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3:080101:9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3:080101:9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3:090201:2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3:090201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3:090201: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3:080101:23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3:080101:2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160101:13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1:090402: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160101:12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090501: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090402: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1:090501:3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090501:2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1:090301:3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1:060101:46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060101:53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060101:50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060101:46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8:050102:4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1:020101:15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1:020101:1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1:020101:1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8:050102: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8:050102: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4:070201:1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4:070201:17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24:070201:16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24:070201:20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4:070201:2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24:070201:21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24:070201:1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3:060501:2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3:060501:22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3:060501:2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3:060501:18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3:030601:10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3:030501:5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3:030601: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3:030501:4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3:030501:2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3:030501: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3:060501:22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3:060501:22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3:030501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3:030501:4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2:040701: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2:040601:1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2:040601:2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2:040601: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2:040601: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2:040601: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2:040601: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2:020701:3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2:020801: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2:010108:19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2:010108:19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2:010108:9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2:010108:18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5:010117: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8:050102:11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4:080101:9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4:080101: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4:080101:9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4:130101:80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5:010117:3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4:130101:80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8:050102: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8:050102:1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4:130101:8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4:130101:81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4:130101:8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4:130101:8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2:010105:21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2:010106:1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2:010106:10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2:010105:20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2:010105:20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2:010106:1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2:010105:12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2:010105:2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2:010105:20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2:010104:15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2:010106:5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2:010108:1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2:010105:1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2:010105:20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1:0202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1:020201:5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1:020101:6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1:020101: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1:020101:7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1:020101: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1:020101: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1:020201:5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1:020201:5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1:020101:7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1:020101:6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1:020101:8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1:020201: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1:020201:5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1:060101:4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1:060101:50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1:060101:30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1:060101:53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1:060101:46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1:060101:46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1:090201: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2:070101:5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2:070101:5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2:100201:1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2:100102:4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2:100102:5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2:070101:5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2:100102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2:150101: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2:150101: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2:150101: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2:150102:1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2:150101: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2:150102:1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2:130201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2:010108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2:010108:6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2:040701: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2:020801:2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2:010108: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2:010108:14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2:020701: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3:110801: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3:110101:9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3:110101:14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3:110101: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4:050401:9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3:110101:14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4:060101:11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3:090201:3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3:080101:7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3:090201:3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3:090201: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3:080101:8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3:080101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5:010113: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8:010102:4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25:010122:9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5:010115:18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5:010114:20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2:0501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2:070101:3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2:070101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2:100102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2:100201:2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2:150501: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2:150501: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2:070101:4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2:070101:5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2:070101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2:100102:5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2:100102:4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2:100102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2:150501: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2:150101:1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2:100102:4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2:100102: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2:070101:4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2:070101:5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070101:6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2:070101:5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5:010115:5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5:010115:12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2:010108:18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4:050401:10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4:050301:1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4:060101:18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4:060101:11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4:060101:12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2:010108:19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2:020801: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2:010108:7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2:010108:7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2:050101: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2:010108: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2:020801:5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1:060101:47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1:060101:47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1:060101:45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1:060101:5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1:060101:50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1:060101:52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1:060101:5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4:060101:18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4:060101:18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4:050401:10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3:090201: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3:090201: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3:090201: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4:060101:11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2:010103:8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2:010108:11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2:010108:1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2:010106:1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2:010106:1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2:010104: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2:010106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2:010105:19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2:010105:29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2:010106: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2:010106:5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2:010103:9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2:010104:16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2:010104:21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1:060101:4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1:060101:4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1:090201:6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1:090201: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1:060101:46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1:060101:46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1:060101:5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4:060101:11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4:050301: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4:060101:18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4:050301:2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4:060101:1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4:060101:1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4:050401:1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2:010105:2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2:010105:1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2:010105:26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2:010106:10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2:010105:1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2:010108:1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2:010108:1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1:020101: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1:020101:6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1:020101: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1:020201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1:020201:5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1:020201:5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2:070101:4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2:020801: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2:010108:22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2:010108:4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2:010108:3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2:020701: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2:020701: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2:010108:1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2:010106:14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2:010104:10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2:010104:10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2:010106:12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2:010103:8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2:010103:8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5:010117: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4:080101:9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4:080101:9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8:050102: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4:090101:18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8:050101: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4:130101: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3:080101:23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3:080101:23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3:080101:2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3:080101: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3:080101:6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3:060501:22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3:030501:4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3:030501:3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3:030501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3:030501: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3:030601: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3:060501:2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8:080201: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8:080201:6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8:080201:6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8:080201:4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8:080201:4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8:080201: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1:020101:10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3:030601:2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3:060501:22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3:060501:22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3:030601: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3:030501:5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3:030601: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3:030501: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4:070201:3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4:070201:15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4:070201:13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4:070201:1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4:070201:18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4:070201:17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4:070201:22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2:070101:5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2:100102:5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2:070101: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2:100102:4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2:100102:5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2:050101: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2:040601:2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2:040701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2:040701: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2:050101:1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2:020701:3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2:020701: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3:060501:2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3:030501: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3:030601:3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2:160102:18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2:150501: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3:030101:10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3:030301: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1:090201: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60101:30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1:060101:53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1:060101:49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1:060101:71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1:090201:6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1:090301: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2:020701:6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2:020801: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2:010108:13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2:010108:1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2:020801: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2:010108:2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1:020101:10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1:020101:17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1:020101: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11:020101:17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8:080201: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8:080201:7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8:080201:7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3:080101:5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3:080101:4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3:080101:4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3:080101:4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1:160101:1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1:160101:1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1:160101:7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1:160101:1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1:120301:2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1:090501: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1:120301:18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3:080101: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3:080101:6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3:080101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080101:4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3:080101: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3:080101:5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1:120301: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1:120301:18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1:090402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1:090402:1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1:090402: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1:090402:1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1:090402: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3:090201: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3:080101:23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3:080101:23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3:080101:2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3:080101:2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3:090201:3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3:080101:9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8:050102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8:050102:1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4:130101:80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5:010117: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8:050102:12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8:050102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8:050102:11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4:070201:3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4:070201:35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4:070201: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4:070201:3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4:070201:3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4:070201:3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4:070201:51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2:050101: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2:020701:6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2:010108:1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2:010108: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2:040701: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2:020801:4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2:010108:18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24:070201:32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24:070201:50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24:070201:35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24:070201:37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24:070201:39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24:070201:49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24:070201:31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1:060101:49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1:060102: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1:060101:4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1:060101:20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1:060101: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1:060101:46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1:060101:51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8:010169: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4:030102:38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8:010157: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8:020111:20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3:100101:20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3:130101: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3:130101:20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0:000000:9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0:000000:9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0:000000: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0:000000:9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1:170102:7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1:120101:23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1:130101:47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1:170701:9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1:170102:7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1:170102:7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1:170102:7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3:060501:22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3:030601: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3:030501: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3:030501: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3:030501: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3:030601:3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3:030501: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5:060601: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5:010103:79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5:010121:47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3:040101:19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2:090201:2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2:090201:2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0:000000:9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0:040201:2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0:000000:9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0:000000:9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1:020101:1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1:020101:15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1:020101:16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8:080201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8:080201:5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1:020101:10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1:020101:17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4:130101:80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4:130101:8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4:080101:9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8:050102: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4:130101:81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8:050102:11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8:050102:11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24:070201:52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4:070201:39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4:070201:39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4:070201:47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4:070201:35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4:070201:3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1:0202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1:020201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1:020201:2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1:020101:7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1:020101:9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1:020101:6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1:020101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24:070201:15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24:070201:18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4:070201:1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4:070201:1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4:070201:15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4:070201:21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4:070201:1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4:070201:47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4:070201:3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4:070201: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4:070201:35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4:070201: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4:070201:39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1:060101:5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1:060101:49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1:060101:5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1:060101:4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1:060101:53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1:060101:5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1:060101:53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3:080101:1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3:080101:13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3:080101:17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3:080101:11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3:080101:7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3:080101:7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4:130101:79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4:130101:22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5:010117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4:130101:81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4:130101:80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4:130101:79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4:130101:79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E6432C33BB6490E903D56775F38A4E502EFB57405579A6EC95D4C8B5FBFAA81029C5A3CF57EF18602133B83FE095CEE52536988B62B43A81775B8AE8CF9647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26T07:45:33Z</dc:date>
    <meta:print-date>2021-01-19T14:00:54Z</meta:print-date>
  </office:meta>
</office:document-meta>
</file>