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1/2</text:p>
          </table:table-cell>
          <table:table-cell table:number-columns-repeated="2" table:style-name="ce2"/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3" table:style-name="ce2">
            <text:p>493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15" table:style-name="ce2">
            <text:p>24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401:1289</text:p>
          </table:table-cell>
          <table:table-cell office:value-type="float" office:value="1481166.21" table:style-name="ce3">
            <text:p>1481166.2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1401:19</text:p>
          </table:table-cell>
          <table:table-cell office:value-type="float" office:value="627870.12" table:style-name="ce3">
            <text:p>627870.1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901:81</text:p>
          </table:table-cell>
          <table:table-cell office:value-type="float" office:value="186000" table:style-name="ce3">
            <text:p>18600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80601:604</text:p>
          </table:table-cell>
          <table:table-cell office:value-type="float" office:value="10772.5" table:style-name="ce3">
            <text:p>10772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80601:934</text:p>
          </table:table-cell>
          <table:table-cell office:value-type="float" office:value="2666" table:style-name="ce3">
            <text:p>2666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70301:702</text:p>
          </table:table-cell>
          <table:table-cell office:value-type="float" office:value="586357.68999999994" table:style-name="ce3">
            <text:p>586357.6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170301:703</text:p>
          </table:table-cell>
          <table:table-cell office:value-type="float" office:value="306215.31" table:style-name="ce3">
            <text:p>306215.3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170401:648</text:p>
          </table:table-cell>
          <table:table-cell office:value-type="float" office:value="606244278.25" table:style-name="ce3">
            <text:p>606244278.2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70401:957</text:p>
          </table:table-cell>
          <table:table-cell office:value-type="float" office:value="1466961.25" table:style-name="ce3">
            <text:p>1466961.2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00701:1018</text:p>
          </table:table-cell>
          <table:table-cell office:value-type="float" office:value="272165.32" table:style-name="ce3">
            <text:p>272165.3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10601:936</text:p>
          </table:table-cell>
          <table:table-cell office:value-type="float" office:value="495789.54" table:style-name="ce3">
            <text:p>495789.5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10901:997</text:p>
          </table:table-cell>
          <table:table-cell office:value-type="float" office:value="504927363.57999998" table:style-name="ce3">
            <text:p>504927363.5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90401:980</text:p>
          </table:table-cell>
          <table:table-cell office:value-type="float" office:value="580893.64" table:style-name="ce3">
            <text:p>580893.6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9:000000:7288</text:p>
          </table:table-cell>
          <table:table-cell office:value-type="float" office:value="323974" table:style-name="ce3">
            <text:p>323974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190501:459</text:p>
          </table:table-cell>
          <table:table-cell office:value-type="float" office:value="3525882" table:style-name="ce3">
            <text:p>3525882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40701:4822</text:p>
          </table:table-cell>
          <table:table-cell office:value-type="float" office:value="20300" table:style-name="ce3">
            <text:p>2030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240701:482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240701:482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40701:482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40701:482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40701:482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82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240701:482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240701:483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83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40701:483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40701:483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483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83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40701:483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240701:483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701:483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83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240701:484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40701:484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40701:484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240701:4843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240701:4844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240701:4845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240701:4846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40701:4847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240701:4848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240701:4849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240701:4850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40701:4851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240701:4852</text:p>
          </table:table-cell>
          <table:table-cell office:value-type="float" office:value="6090" table:style-name="ce3">
            <text:p>609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010102:1102</text:p>
          </table:table-cell>
          <table:table-cell office:value-type="float" office:value="142080" table:style-name="ce3">
            <text:p>14208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010201:2148</text:p>
          </table:table-cell>
          <table:table-cell office:value-type="float" office:value="158438.39999999999" table:style-name="ce3">
            <text:p>158438.4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010201:2149</text:p>
          </table:table-cell>
          <table:table-cell office:value-type="float" office:value="158425.60000000001" table:style-name="ce3">
            <text:p>158425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150401:23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150401:24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60301:126</text:p>
          </table:table-cell>
          <table:table-cell office:value-type="float" office:value="145903.98000000001" table:style-name="ce3">
            <text:p>145903.9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60301:144</text:p>
          </table:table-cell>
          <table:table-cell office:value-type="float" office:value="194188.96" table:style-name="ce3">
            <text:p>194188.9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50901:235</text:p>
          </table:table-cell>
          <table:table-cell office:value-type="float" office:value="14539.56" table:style-name="ce3">
            <text:p>14539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50901:239</text:p>
          </table:table-cell>
          <table:table-cell office:value-type="float" office:value="133015.10999999999" table:style-name="ce3">
            <text:p>133015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060501:476</text:p>
          </table:table-cell>
          <table:table-cell office:value-type="float" office:value="860215.29" table:style-name="ce3">
            <text:p>860215.2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120301:1143</text:p>
          </table:table-cell>
          <table:table-cell office:value-type="float" office:value="817316.88" table:style-name="ce3">
            <text:p>817316.8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80601:1348</text:p>
          </table:table-cell>
          <table:table-cell office:value-type="float" office:value="790845.71" table:style-name="ce3">
            <text:p>790845.7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80601:1349</text:p>
          </table:table-cell>
          <table:table-cell office:value-type="float" office:value="592112.65" table:style-name="ce3">
            <text:p>592112.6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80601:1350</text:p>
          </table:table-cell>
          <table:table-cell office:value-type="float" office:value="657963.35" table:style-name="ce3">
            <text:p>657963.3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80601:1351</text:p>
          </table:table-cell>
          <table:table-cell office:value-type="float" office:value="130765.42" table:style-name="ce3">
            <text:p>130765.4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80601:1352</text:p>
          </table:table-cell>
          <table:table-cell office:value-type="float" office:value="544329.1" table:style-name="ce3">
            <text:p>544329.1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130201:2106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130201:2107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130201:2108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130201:2109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130201:2110</text:p>
          </table:table-cell>
          <table:table-cell office:value-type="float" office:value="5993.68" table:style-name="ce3">
            <text:p>5993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130201:2111</text:p>
          </table:table-cell>
          <table:table-cell office:value-type="float" office:value="18992.96" table:style-name="ce3">
            <text:p>18992.9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30201:2112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130201:2113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130201:2114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130201:2115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130201:2116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30201:2117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130201:2118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130201:2119</text:p>
          </table:table-cell>
          <table:table-cell office:value-type="float" office:value="6032.6" table:style-name="ce3">
            <text:p>603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140601:344</text:p>
          </table:table-cell>
          <table:table-cell office:value-type="float" office:value="879179841.53999996" table:style-name="ce3">
            <text:p>879179841.5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140601:913</text:p>
          </table:table-cell>
          <table:table-cell office:value-type="float" office:value="527193.81000000006" table:style-name="ce3">
            <text:p>527193.8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00000:5293</text:p>
          </table:table-cell>
          <table:table-cell office:value-type="float" office:value="25275.599999999999" table:style-name="ce3">
            <text:p>25275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50701:1265</text:p>
          </table:table-cell>
          <table:table-cell office:value-type="float" office:value="34153.9" table:style-name="ce3">
            <text:p>34153.9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11001:1613</text:p>
          </table:table-cell>
          <table:table-cell office:value-type="float" office:value="154582.32" table:style-name="ce3">
            <text:p>154582.3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1001:1614</text:p>
          </table:table-cell>
          <table:table-cell office:value-type="float" office:value="286826.27" table:style-name="ce3">
            <text:p>286826.2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1001:1615</text:p>
          </table:table-cell>
          <table:table-cell office:value-type="float" office:value="269332.83" table:style-name="ce3">
            <text:p>269332.8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11401:3696</text:p>
          </table:table-cell>
          <table:table-cell office:value-type="float" office:value="341480.37" table:style-name="ce3">
            <text:p>341480.3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8:000000:65</text:p>
          </table:table-cell>
          <table:table-cell office:value-type="float" office:value="15039013.93" table:style-name="ce3">
            <text:p>15039013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3:000000:3472</text:p>
          </table:table-cell>
          <table:table-cell office:value-type="float" office:value="263563" table:style-name="ce3">
            <text:p>263563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3:060501:398</text:p>
          </table:table-cell>
          <table:table-cell office:value-type="float" office:value="302157832.19999999" table:style-name="ce3">
            <text:p>302157832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00901:293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080401:498</text:p>
          </table:table-cell>
          <table:table-cell office:value-type="float" office:value="5169.76" table:style-name="ce3">
            <text:p>5169.7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6:080401:499</text:p>
          </table:table-cell>
          <table:table-cell office:value-type="float" office:value="5169.76" table:style-name="ce3">
            <text:p>5169.7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6:080501:629</text:p>
          </table:table-cell>
          <table:table-cell office:value-type="float" office:value="147910.39999999999" table:style-name="ce3">
            <text:p>147910.4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6:110701:241</text:p>
          </table:table-cell>
          <table:table-cell office:value-type="float" office:value="14152.32" table:style-name="ce3">
            <text:p>14152.3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71201:556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50501:53</text:p>
          </table:table-cell>
          <table:table-cell office:value-type="float" office:value="187085.16" table:style-name="ce3">
            <text:p>187085.1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50401:3666</text:p>
          </table:table-cell>
          <table:table-cell office:value-type="float" office:value="256000" table:style-name="ce3">
            <text:p>25600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50401:3667</text:p>
          </table:table-cell>
          <table:table-cell office:value-type="float" office:value="256000" table:style-name="ce3">
            <text:p>25600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50401:3668</text:p>
          </table:table-cell>
          <table:table-cell office:value-type="float" office:value="256000" table:style-name="ce3">
            <text:p>25600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50401:3669</text:p>
          </table:table-cell>
          <table:table-cell office:value-type="float" office:value="256000" table:style-name="ce3">
            <text:p>256000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50401:3670</text:p>
          </table:table-cell>
          <table:table-cell office:value-type="float" office:value="125427.2" table:style-name="ce3">
            <text:p>125427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60801:544</text:p>
          </table:table-cell>
          <table:table-cell office:value-type="float" office:value="283876.51" table:style-name="ce3">
            <text:p>283876.5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90901:242</text:p>
          </table:table-cell>
          <table:table-cell office:value-type="float" office:value="1747833.48" table:style-name="ce3">
            <text:p>1747833.4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00301:898</text:p>
          </table:table-cell>
          <table:table-cell office:value-type="float" office:value="37902325.609999999" table:style-name="ce3">
            <text:p>37902325.6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11001:13</text:p>
          </table:table-cell>
          <table:table-cell office:value-type="float" office:value="32440744.16" table:style-name="ce3">
            <text:p>32440744.1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2101:977</text:p>
          </table:table-cell>
          <table:table-cell office:value-type="float" office:value="56642.559999999998" table:style-name="ce3">
            <text:p>56642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60301:2441</text:p>
          </table:table-cell>
          <table:table-cell office:value-type="float" office:value="684822.24" table:style-name="ce3">
            <text:p>684822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170201:668</text:p>
          </table:table-cell>
          <table:table-cell office:value-type="float" office:value="2074354.17" table:style-name="ce3">
            <text:p>2074354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40101:394</text:p>
          </table:table-cell>
          <table:table-cell office:value-type="float" office:value="1763459.63" table:style-name="ce3">
            <text:p>1763459.6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40301:1703</text:p>
          </table:table-cell>
          <table:table-cell office:value-type="float" office:value="1894853.54" table:style-name="ce3">
            <text:p>1894853.5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30201:1019</text:p>
          </table:table-cell>
          <table:table-cell office:value-type="float" office:value="1963852.89" table:style-name="ce3">
            <text:p>1963852.8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50101:2726</text:p>
          </table:table-cell>
          <table:table-cell office:value-type="float" office:value="1641687.13" table:style-name="ce3">
            <text:p>1641687.1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160101:2473</text:p>
          </table:table-cell>
          <table:table-cell office:value-type="float" office:value="860305.97" table:style-name="ce3">
            <text:p>860305.9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220101:1999</text:p>
          </table:table-cell>
          <table:table-cell office:value-type="float" office:value="1903307.91" table:style-name="ce3">
            <text:p>1903307.9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230301:273</text:p>
          </table:table-cell>
          <table:table-cell office:value-type="float" office:value="2016078.69" table:style-name="ce3">
            <text:p>2016078.6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00000:2268</text:p>
          </table:table-cell>
          <table:table-cell office:value-type="float" office:value="443706.2" table:style-name="ce3">
            <text:p>443706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00000:2415</text:p>
          </table:table-cell>
          <table:table-cell office:value-type="float" office:value="117112.05" table:style-name="ce3">
            <text:p>117112.0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20101:2070</text:p>
          </table:table-cell>
          <table:table-cell office:value-type="float" office:value="2504917.4300000002" table:style-name="ce3">
            <text:p>2504917.4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20101:2100</text:p>
          </table:table-cell>
          <table:table-cell office:value-type="float" office:value="4578138.9400000004" table:style-name="ce3">
            <text:p>4578138.9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50101:322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050101:353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50101:418</text:p>
          </table:table-cell>
          <table:table-cell office:value-type="float" office:value="1494008.15" table:style-name="ce3">
            <text:p>1494008.1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50101:430</text:p>
          </table:table-cell>
          <table:table-cell office:value-type="float" office:value="485400.2" table:style-name="ce3">
            <text:p>485400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50101:440</text:p>
          </table:table-cell>
          <table:table-cell office:value-type="float" office:value="947018.22" table:style-name="ce3">
            <text:p>947018.2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50101:4512</text:p>
          </table:table-cell>
          <table:table-cell office:value-type="float" office:value="1426930.23" table:style-name="ce3">
            <text:p>1426930.2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50101:4877</text:p>
          </table:table-cell>
          <table:table-cell office:value-type="float" office:value="1142763.78" table:style-name="ce3">
            <text:p>1142763.7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50101:4940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50101:4948</text:p>
          </table:table-cell>
          <table:table-cell office:value-type="float" office:value="2153201.13" table:style-name="ce3">
            <text:p>2153201.1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050101:4950</text:p>
          </table:table-cell>
          <table:table-cell office:value-type="float" office:value="2811784.31" table:style-name="ce3">
            <text:p>2811784.3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50101:572</text:p>
          </table:table-cell>
          <table:table-cell office:value-type="float" office:value="1341558.3400000001" table:style-name="ce3">
            <text:p>1341558.3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50101:629</text:p>
          </table:table-cell>
          <table:table-cell office:value-type="float" office:value="992753.17" table:style-name="ce3">
            <text:p>992753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50101:666</text:p>
          </table:table-cell>
          <table:table-cell office:value-type="float" office:value="1248259.05" table:style-name="ce3">
            <text:p>1248259.0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50101:785</text:p>
          </table:table-cell>
          <table:table-cell office:value-type="float" office:value="849450.35" table:style-name="ce3">
            <text:p>849450.3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50101:819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50101:825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50101:866</text:p>
          </table:table-cell>
          <table:table-cell office:value-type="float" office:value="995192.36" table:style-name="ce3">
            <text:p>995192.3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050101:876</text:p>
          </table:table-cell>
          <table:table-cell office:value-type="float" office:value="1426930.23" table:style-name="ce3">
            <text:p>1426930.2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050101:951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50301:305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4:050301:33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4:050301:50</text:p>
          </table:table-cell>
          <table:table-cell office:value-type="float" office:value="870951.41" table:style-name="ce3">
            <text:p>870951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050301:569</text:p>
          </table:table-cell>
          <table:table-cell office:value-type="float" office:value="501236.47999999998" table:style-name="ce3">
            <text:p>501236.4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050301:576</text:p>
          </table:table-cell>
          <table:table-cell office:value-type="float" office:value="1039444.45" table:style-name="ce3">
            <text:p>1039444.4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050301:69</text:p>
          </table:table-cell>
          <table:table-cell office:value-type="float" office:value="1417038.56" table:style-name="ce3">
            <text:p>1417038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050401:2618</text:p>
          </table:table-cell>
          <table:table-cell office:value-type="float" office:value="1458722.7" table:style-name="ce3">
            <text:p>1458722.7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50401:2639</text:p>
          </table:table-cell>
          <table:table-cell office:value-type="float" office:value="5366403.8600000003" table:style-name="ce3">
            <text:p>5366403.8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050401:373</text:p>
          </table:table-cell>
          <table:table-cell office:value-type="float" office:value="1505336.78" table:style-name="ce3">
            <text:p>1505336.7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4:060101:277</text:p>
          </table:table-cell>
          <table:table-cell office:value-type="float" office:value="1385389.61" table:style-name="ce3">
            <text:p>1385389.6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60101:349</text:p>
          </table:table-cell>
          <table:table-cell office:value-type="float" office:value="624119.41" table:style-name="ce3">
            <text:p>624119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4:060101:4413</text:p>
          </table:table-cell>
          <table:table-cell office:value-type="float" office:value="666319.65" table:style-name="ce3">
            <text:p>666319.6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60101:4655</text:p>
          </table:table-cell>
          <table:table-cell office:value-type="float" office:value="499739.74" table:style-name="ce3">
            <text:p>499739.7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60101:4819</text:p>
          </table:table-cell>
          <table:table-cell office:value-type="float" office:value="555266.37" table:style-name="ce3">
            <text:p>555266.3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60101:5185</text:p>
          </table:table-cell>
          <table:table-cell office:value-type="float" office:value="1025021.73" table:style-name="ce3">
            <text:p>1025021.7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60101:553</text:p>
          </table:table-cell>
          <table:table-cell office:value-type="float" office:value="536942.59" table:style-name="ce3">
            <text:p>536942.5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60101:595</text:p>
          </table:table-cell>
          <table:table-cell office:value-type="float" office:value="1388165.94" table:style-name="ce3">
            <text:p>1388165.9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60101:629</text:p>
          </table:table-cell>
          <table:table-cell office:value-type="float" office:value="985042.55" table:style-name="ce3">
            <text:p>985042.5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60101:633</text:p>
          </table:table-cell>
          <table:table-cell office:value-type="float" office:value="863994.48" table:style-name="ce3">
            <text:p>863994.4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60101:643</text:p>
          </table:table-cell>
          <table:table-cell office:value-type="float" office:value="661877.52" table:style-name="ce3">
            <text:p>661877.5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60101:645</text:p>
          </table:table-cell>
          <table:table-cell office:value-type="float" office:value="723512.09" table:style-name="ce3">
            <text:p>723512.0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60101:649</text:p>
          </table:table-cell>
          <table:table-cell office:value-type="float" office:value="550268.98" table:style-name="ce3">
            <text:p>550268.9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60101:666</text:p>
          </table:table-cell>
          <table:table-cell office:value-type="float" office:value="644664.26" table:style-name="ce3">
            <text:p>644664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60101:694</text:p>
          </table:table-cell>
          <table:table-cell office:value-type="float" office:value="810688.91" table:style-name="ce3">
            <text:p>810688.9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30101:2672</text:p>
          </table:table-cell>
          <table:table-cell office:value-type="float" office:value="1460785.26" table:style-name="ce3">
            <text:p>146078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0:030101:2673</text:p>
          </table:table-cell>
          <table:table-cell office:value-type="float" office:value="597456.24" table:style-name="ce3">
            <text:p>597456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230102:3249</text:p>
          </table:table-cell>
          <table:table-cell office:value-type="float" office:value="617500.75" table:style-name="ce3">
            <text:p>617500.7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8:010101:5008</text:p>
          </table:table-cell>
          <table:table-cell office:value-type="float" office:value="986095.11" table:style-name="ce3">
            <text:p>986095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8:010101:5009</text:p>
          </table:table-cell>
          <table:table-cell office:value-type="float" office:value="927362.17" table:style-name="ce3">
            <text:p>927362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8:120101:2757</text:p>
          </table:table-cell>
          <table:table-cell office:value-type="float" office:value="1879220.87" table:style-name="ce3">
            <text:p>1879220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10102:6696</text:p>
          </table:table-cell>
          <table:table-cell office:value-type="float" office:value="1488221.87" table:style-name="ce3">
            <text:p>1488221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10106:9605</text:p>
          </table:table-cell>
          <table:table-cell office:value-type="float" office:value="1117935.69" table:style-name="ce3">
            <text:p>1117935.6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20101:6547</text:p>
          </table:table-cell>
          <table:table-cell office:value-type="float" office:value="3230107.84" table:style-name="ce3">
            <text:p>3230107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30101:8028</text:p>
          </table:table-cell>
          <table:table-cell office:value-type="float" office:value="4695948.68" table:style-name="ce3">
            <text:p>4695948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40102:1756</text:p>
          </table:table-cell>
          <table:table-cell office:value-type="float" office:value="1331563.8" table:style-name="ce3">
            <text:p>1331563.8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40103:340</text:p>
          </table:table-cell>
          <table:table-cell office:value-type="float" office:value="1441723824.8499999" table:style-name="ce3">
            <text:p>1441723824.8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40103:5432</text:p>
          </table:table-cell>
          <table:table-cell office:value-type="float" office:value="798814.45" table:style-name="ce3">
            <text:p>798814.4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40103:5434</text:p>
          </table:table-cell>
          <table:table-cell office:value-type="float" office:value="264975.06" table:style-name="ce3">
            <text:p>264975.0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40103:5435</text:p>
          </table:table-cell>
          <table:table-cell office:value-type="float" office:value="693427.9" table:style-name="ce3">
            <text:p>693427.9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50101:7542</text:p>
          </table:table-cell>
          <table:table-cell office:value-type="float" office:value="361192.32" table:style-name="ce3">
            <text:p>361192.3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50301:622</text:p>
          </table:table-cell>
          <table:table-cell office:value-type="float" office:value="737206.67" table:style-name="ce3">
            <text:p>737206.6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60101:8490</text:p>
          </table:table-cell>
          <table:table-cell office:value-type="float" office:value="882323.49" table:style-name="ce3">
            <text:p>882323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4:060101:8491</text:p>
          </table:table-cell>
          <table:table-cell office:value-type="float" office:value="881064.1" table:style-name="ce3">
            <text:p>881064.1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4:060301:808</text:p>
          </table:table-cell>
          <table:table-cell office:value-type="float" office:value="582968.65" table:style-name="ce3">
            <text:p>582968.6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5:000000:3075</text:p>
          </table:table-cell>
          <table:table-cell office:value-type="float" office:value="1316086.24" table:style-name="ce3">
            <text:p>1316086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5:010108:3679</text:p>
          </table:table-cell>
          <table:table-cell office:value-type="float" office:value="4093819.7" table:style-name="ce3">
            <text:p>4093819.7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5:010112:2107</text:p>
          </table:table-cell>
          <table:table-cell office:value-type="float" office:value="12413779.41" table:style-name="ce3">
            <text:p>12413779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10114:7308</text:p>
          </table:table-cell>
          <table:table-cell office:value-type="float" office:value="1714927.77" table:style-name="ce3">
            <text:p>1714927.7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20104:6350</text:p>
          </table:table-cell>
          <table:table-cell office:value-type="float" office:value="11003493.08" table:style-name="ce3">
            <text:p>11003493.0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40103:814</text:p>
          </table:table-cell>
          <table:table-cell office:value-type="float" office:value="489876.35" table:style-name="ce3">
            <text:p>489876.3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90105:4117</text:p>
          </table:table-cell>
          <table:table-cell office:value-type="float" office:value="11064127.43" table:style-name="ce3">
            <text:p>11064127.4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120101:413</text:p>
          </table:table-cell>
          <table:table-cell office:value-type="float" office:value="835727.31" table:style-name="ce3">
            <text:p>835727.3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120101:442</text:p>
          </table:table-cell>
          <table:table-cell office:value-type="float" office:value="704632.84" table:style-name="ce3">
            <text:p>704632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120101:47</text:p>
          </table:table-cell>
          <table:table-cell office:value-type="float" office:value="882921.33" table:style-name="ce3">
            <text:p>882921.3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120101:477</text:p>
          </table:table-cell>
          <table:table-cell office:value-type="float" office:value="524377.92000000004" table:style-name="ce3">
            <text:p>524377.9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120101:489</text:p>
          </table:table-cell>
          <table:table-cell office:value-type="float" office:value="789188.77" table:style-name="ce3">
            <text:p>789188.7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120101:504</text:p>
          </table:table-cell>
          <table:table-cell office:value-type="float" office:value="729540.78" table:style-name="ce3">
            <text:p>729540.7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120101:620</text:p>
          </table:table-cell>
          <table:table-cell office:value-type="float" office:value="803609.16" table:style-name="ce3">
            <text:p>803609.1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20101:625</text:p>
          </table:table-cell>
          <table:table-cell office:value-type="float" office:value="1282759.49" table:style-name="ce3">
            <text:p>1282759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20101:634</text:p>
          </table:table-cell>
          <table:table-cell office:value-type="float" office:value="983208.61" table:style-name="ce3">
            <text:p>983208.6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20101:74</text:p>
          </table:table-cell>
          <table:table-cell office:value-type="float" office:value="677102.99" table:style-name="ce3">
            <text:p>677102.9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20101:776</text:p>
          </table:table-cell>
          <table:table-cell office:value-type="float" office:value="458830.68" table:style-name="ce3">
            <text:p>458830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120101:8</text:p>
          </table:table-cell>
          <table:table-cell office:value-type="float" office:value="1324054.25" table:style-name="ce3">
            <text:p>1324054.2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120101:86</text:p>
          </table:table-cell>
          <table:table-cell office:value-type="float" office:value="845559.4" table:style-name="ce3">
            <text:p>845559.4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20201:968</text:p>
          </table:table-cell>
          <table:table-cell office:value-type="float" office:value="229799.48" table:style-name="ce3">
            <text:p>229799.4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150401:35</text:p>
          </table:table-cell>
          <table:table-cell office:value-type="float" office:value="824579.3" table:style-name="ce3">
            <text:p>824579.3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70101:73</text:p>
          </table:table-cell>
          <table:table-cell office:value-type="float" office:value="804689.09" table:style-name="ce3">
            <text:p>804689.0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180102:576</text:p>
          </table:table-cell>
          <table:table-cell office:value-type="float" office:value="567013.03" table:style-name="ce3">
            <text:p>567013.0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180102:841</text:p>
          </table:table-cell>
          <table:table-cell office:value-type="float" office:value="816191.6" table:style-name="ce3">
            <text:p>816191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00000:834</text:p>
          </table:table-cell>
          <table:table-cell office:value-type="float" office:value="301871.15999999997" table:style-name="ce3">
            <text:p>301871.1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10101:132</text:p>
          </table:table-cell>
          <table:table-cell office:value-type="float" office:value="444425.24" table:style-name="ce3">
            <text:p>444425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10101:645</text:p>
          </table:table-cell>
          <table:table-cell office:value-type="float" office:value="328703.03999999998" table:style-name="ce3">
            <text:p>328703.0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10102:3137</text:p>
          </table:table-cell>
          <table:table-cell office:value-type="float" office:value="263924.5" table:style-name="ce3">
            <text:p>263924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10102:3138</text:p>
          </table:table-cell>
          <table:table-cell office:value-type="float" office:value="264470.59999999998" table:style-name="ce3">
            <text:p>264470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10104:524</text:p>
          </table:table-cell>
          <table:table-cell office:value-type="float" office:value="345120.14" table:style-name="ce3">
            <text:p>345120.1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10105:124</text:p>
          </table:table-cell>
          <table:table-cell office:value-type="float" office:value="419804.66" table:style-name="ce3">
            <text:p>419804.6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10105:4413</text:p>
          </table:table-cell>
          <table:table-cell office:value-type="float" office:value="194873.67" table:style-name="ce3">
            <text:p>194873.6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10105:4848</text:p>
          </table:table-cell>
          <table:table-cell office:value-type="float" office:value="1397523.17" table:style-name="ce3">
            <text:p>1397523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10105:5114</text:p>
          </table:table-cell>
          <table:table-cell office:value-type="float" office:value="422423.43" table:style-name="ce3">
            <text:p>422423.4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10105:5170</text:p>
          </table:table-cell>
          <table:table-cell office:value-type="float" office:value="369266.39" table:style-name="ce3">
            <text:p>369266.3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10106:108</text:p>
          </table:table-cell>
          <table:table-cell office:value-type="float" office:value="182731.5" table:style-name="ce3">
            <text:p>182731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10106:178</text:p>
          </table:table-cell>
          <table:table-cell office:value-type="float" office:value="177667.84" table:style-name="ce3">
            <text:p>177667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10106:2508</text:p>
          </table:table-cell>
          <table:table-cell office:value-type="float" office:value="259718.5" table:style-name="ce3">
            <text:p>259718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10106:2560</text:p>
          </table:table-cell>
          <table:table-cell office:value-type="float" office:value="327591.73" table:style-name="ce3">
            <text:p>327591.7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10106:263</text:p>
          </table:table-cell>
          <table:table-cell office:value-type="float" office:value="424998.1" table:style-name="ce3">
            <text:p>424998.1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10106:281</text:p>
          </table:table-cell>
          <table:table-cell office:value-type="float" office:value="261718.67" table:style-name="ce3">
            <text:p>261718.6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6:283</text:p>
          </table:table-cell>
          <table:table-cell office:value-type="float" office:value="304176.65999999997" table:style-name="ce3">
            <text:p>304176.6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10106:2832</text:p>
          </table:table-cell>
          <table:table-cell office:value-type="float" office:value="228955.55" table:style-name="ce3">
            <text:p>228955.5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10106:2843</text:p>
          </table:table-cell>
          <table:table-cell office:value-type="float" office:value="353673.87" table:style-name="ce3">
            <text:p>353673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10106:30</text:p>
          </table:table-cell>
          <table:table-cell office:value-type="float" office:value="432071.58" table:style-name="ce3">
            <text:p>432071.5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10106:312</text:p>
          </table:table-cell>
          <table:table-cell office:value-type="float" office:value="437376.68" table:style-name="ce3">
            <text:p>437376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6:371</text:p>
          </table:table-cell>
          <table:table-cell office:value-type="float" office:value="257983.49" table:style-name="ce3">
            <text:p>257983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10106:383</text:p>
          </table:table-cell>
          <table:table-cell office:value-type="float" office:value="202183.56" table:style-name="ce3">
            <text:p>202183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10106:44</text:p>
          </table:table-cell>
          <table:table-cell office:value-type="float" office:value="139701.18" table:style-name="ce3">
            <text:p>139701.1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10106:61</text:p>
          </table:table-cell>
          <table:table-cell office:value-type="float" office:value="97404.15" table:style-name="ce3">
            <text:p>97404.1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6:83</text:p>
          </table:table-cell>
          <table:table-cell office:value-type="float" office:value="353673.87" table:style-name="ce3">
            <text:p>353673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60103:82</text:p>
          </table:table-cell>
          <table:table-cell office:value-type="float" office:value="1323605.53" table:style-name="ce3">
            <text:p>1323605.5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0901:2255</text:p>
          </table:table-cell>
          <table:table-cell office:value-type="float" office:value="1114053.45" table:style-name="ce3">
            <text:p>1114053.4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901:2256</text:p>
          </table:table-cell>
          <table:table-cell office:value-type="float" office:value="1107918.8" table:style-name="ce3">
            <text:p>1107918.8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0904:6956</text:p>
          </table:table-cell>
          <table:table-cell office:value-type="float" office:value="992318.57" table:style-name="ce3">
            <text:p>992318.5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0904:6957</text:p>
          </table:table-cell>
          <table:table-cell office:value-type="float" office:value="1024487.48" table:style-name="ce3">
            <text:p>1024487.4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0904:6958</text:p>
          </table:table-cell>
          <table:table-cell office:value-type="float" office:value="1252696.67" table:style-name="ce3">
            <text:p>1252696.6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1701:1048</text:p>
          </table:table-cell>
          <table:table-cell office:value-type="float" office:value="76779.97" table:style-name="ce3">
            <text:p>76779.9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90101:3539</text:p>
          </table:table-cell>
          <table:table-cell office:value-type="float" office:value="4282987.7" table:style-name="ce3">
            <text:p>4282987.7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90101:788</text:p>
          </table:table-cell>
          <table:table-cell office:value-type="float" office:value="1186117.8700000001" table:style-name="ce3">
            <text:p>1186117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00000:12290</text:p>
          </table:table-cell>
          <table:table-cell office:value-type="float" office:value="1402715.36" table:style-name="ce3">
            <text:p>1402715.3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020102:4729</text:p>
          </table:table-cell>
          <table:table-cell office:value-type="float" office:value="17719.810000000001" table:style-name="ce3">
            <text:p>17719.8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020102:4730</text:p>
          </table:table-cell>
          <table:table-cell office:value-type="float" office:value="15504.84" table:style-name="ce3">
            <text:p>15504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060301:1598</text:p>
          </table:table-cell>
          <table:table-cell office:value-type="float" office:value="1609343.36" table:style-name="ce3">
            <text:p>1609343.3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060301:1599</text:p>
          </table:table-cell>
          <table:table-cell office:value-type="float" office:value="1032932.44" table:style-name="ce3">
            <text:p>1032932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7:090101:2568</text:p>
          </table:table-cell>
          <table:table-cell office:value-type="float" office:value="4473636.57" table:style-name="ce3">
            <text:p>4473636.5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110101:3432</text:p>
          </table:table-cell>
          <table:table-cell office:value-type="float" office:value="1319275.5" table:style-name="ce3">
            <text:p>1319275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68:3304</text:p>
          </table:table-cell>
          <table:table-cell office:value-type="float" office:value="13893883.199999999" table:style-name="ce3">
            <text:p>13893883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8:010168:3419</text:p>
          </table:table-cell>
          <table:table-cell office:value-type="float" office:value="188851.81" table:style-name="ce3">
            <text:p>188851.8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8:010168:3420</text:p>
          </table:table-cell>
          <table:table-cell office:value-type="float" office:value="128350.43" table:style-name="ce3">
            <text:p>128350.4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8:010168:3421</text:p>
          </table:table-cell>
          <table:table-cell office:value-type="float" office:value="159982.13" table:style-name="ce3">
            <text:p>159982.1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8:010168:3422</text:p>
          </table:table-cell>
          <table:table-cell office:value-type="float" office:value="145913.73000000001" table:style-name="ce3">
            <text:p>145913.7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8:010168:3423</text:p>
          </table:table-cell>
          <table:table-cell office:value-type="float" office:value="146895.73000000001" table:style-name="ce3">
            <text:p>146895.7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8:010168:3424</text:p>
          </table:table-cell>
          <table:table-cell office:value-type="float" office:value="134893.5" table:style-name="ce3">
            <text:p>134893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8:010168:3425</text:p>
          </table:table-cell>
          <table:table-cell office:value-type="float" office:value="130281.87" table:style-name="ce3">
            <text:p>130281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8:010168:3426</text:p>
          </table:table-cell>
          <table:table-cell office:value-type="float" office:value="147814.93" table:style-name="ce3">
            <text:p>147814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8:010168:3427</text:p>
          </table:table-cell>
          <table:table-cell office:value-type="float" office:value="136870.31" table:style-name="ce3">
            <text:p>136870.3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8:010168:3428</text:p>
          </table:table-cell>
          <table:table-cell office:value-type="float" office:value="138473.71" table:style-name="ce3">
            <text:p>138473.7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8:040108:684</text:p>
          </table:table-cell>
          <table:table-cell office:value-type="float" office:value="26176303.649999999" table:style-name="ce3">
            <text:p>26176303.6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8:040108:899</text:p>
          </table:table-cell>
          <table:table-cell office:value-type="float" office:value="140249.41" table:style-name="ce3">
            <text:p>140249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8:040108:900</text:p>
          </table:table-cell>
          <table:table-cell office:value-type="float" office:value="211360.91" table:style-name="ce3">
            <text:p>211360.9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8:040108:901</text:p>
          </table:table-cell>
          <table:table-cell office:value-type="float" office:value="258041.84" table:style-name="ce3">
            <text:p>258041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9:010102:3911</text:p>
          </table:table-cell>
          <table:table-cell office:value-type="float" office:value="1707667.28" table:style-name="ce3">
            <text:p>1707667.2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9:010109:333</text:p>
          </table:table-cell>
          <table:table-cell office:value-type="float" office:value="10654521.92" table:style-name="ce3">
            <text:p>10654521.9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9:010110:32965</text:p>
          </table:table-cell>
          <table:table-cell office:value-type="float" office:value="118644.69" table:style-name="ce3">
            <text:p>118644.6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9:010110:32966</text:p>
          </table:table-cell>
          <table:table-cell office:value-type="float" office:value="88850.51" table:style-name="ce3">
            <text:p>88850.5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9:010110:32967</text:p>
          </table:table-cell>
          <table:table-cell office:value-type="float" office:value="99313.94" table:style-name="ce3">
            <text:p>99313.9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9:010110:32968</text:p>
          </table:table-cell>
          <table:table-cell office:value-type="float" office:value="103215.56" table:style-name="ce3">
            <text:p>103215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9:010110:471</text:p>
          </table:table-cell>
          <table:table-cell office:value-type="float" office:value="25823334.91" table:style-name="ce3">
            <text:p>25823334.9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9:010113:2460</text:p>
          </table:table-cell>
          <table:table-cell office:value-type="float" office:value="766116.34" table:style-name="ce3">
            <text:p>766116.3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9:010114:4853</text:p>
          </table:table-cell>
          <table:table-cell office:value-type="float" office:value="1475273.06" table:style-name="ce3">
            <text:p>1475273.0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9:010116:9307</text:p>
          </table:table-cell>
          <table:table-cell office:value-type="float" office:value="2334574.86" table:style-name="ce3">
            <text:p>2334574.8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9:010116:9314</text:p>
          </table:table-cell>
          <table:table-cell office:value-type="float" office:value="1462630.67" table:style-name="ce3">
            <text:p>1462630.6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9:010116:9377</text:p>
          </table:table-cell>
          <table:table-cell office:value-type="float" office:value="2289485.5" table:style-name="ce3">
            <text:p>2289485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0:010102:2885</text:p>
          </table:table-cell>
          <table:table-cell office:value-type="float" office:value="643638.05000000005" table:style-name="ce3">
            <text:p>643638.0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0:010106:897</text:p>
          </table:table-cell>
          <table:table-cell office:value-type="float" office:value="266143.42" table:style-name="ce3">
            <text:p>266143.4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1:000000:33</text:p>
          </table:table-cell>
          <table:table-cell office:value-type="float" office:value="313051.36" table:style-name="ce3">
            <text:p>313051.3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1:010104:1332</text:p>
          </table:table-cell>
          <table:table-cell office:value-type="float" office:value="15001838.970000001" table:style-name="ce3">
            <text:p>15001838.9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1:010104:1416</text:p>
          </table:table-cell>
          <table:table-cell office:value-type="float" office:value="303753.67" table:style-name="ce3">
            <text:p>303753.6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2:000000:3066</text:p>
          </table:table-cell>
          <table:table-cell office:value-type="float" office:value="11041215.470000001" table:style-name="ce3">
            <text:p>11041215.4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2:010103:11521</text:p>
          </table:table-cell>
          <table:table-cell office:value-type="float" office:value="103652.44" table:style-name="ce3">
            <text:p>103652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104:7141</text:p>
          </table:table-cell>
          <table:table-cell office:value-type="float" office:value="2388041.04" table:style-name="ce3">
            <text:p>2388041.0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2:010106:13513</text:p>
          </table:table-cell>
          <table:table-cell office:value-type="float" office:value="12249952.66" table:style-name="ce3">
            <text:p>12249952.6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2:010106:14504</text:p>
          </table:table-cell>
          <table:table-cell office:value-type="float" office:value="80327.56" table:style-name="ce3">
            <text:p>80327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2:010108:13527</text:p>
          </table:table-cell>
          <table:table-cell office:value-type="float" office:value="5042639.1500000004" table:style-name="ce3">
            <text:p>5042639.1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2:010108:13528</text:p>
          </table:table-cell>
          <table:table-cell office:value-type="float" office:value="8915247.4700000007" table:style-name="ce3">
            <text:p>8915247.4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2:010203:7659</text:p>
          </table:table-cell>
          <table:table-cell office:value-type="float" office:value="124079.75" table:style-name="ce3">
            <text:p>124079.7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2:010209:2442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2:010209:2443</text:p>
          </table:table-cell>
          <table:table-cell office:value-type="float" office:value="227187.83" table:style-name="ce3">
            <text:p>227187.8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2:010218:5351</text:p>
          </table:table-cell>
          <table:table-cell office:value-type="float" office:value="60029654.490000002" table:style-name="ce3">
            <text:p>60029654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2:010303:7105</text:p>
          </table:table-cell>
          <table:table-cell office:value-type="float" office:value="2442002.0099999998" table:style-name="ce3">
            <text:p>2442002.0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2:010303:7106</text:p>
          </table:table-cell>
          <table:table-cell office:value-type="float" office:value="1974353.89" table:style-name="ce3">
            <text:p>1974353.8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2:010307:4165</text:p>
          </table:table-cell>
          <table:table-cell office:value-type="float" office:value="2032916.04" table:style-name="ce3">
            <text:p>2032916.0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2:010307:729</text:p>
          </table:table-cell>
          <table:table-cell office:value-type="float" office:value="2039767.23" table:style-name="ce3">
            <text:p>2039767.2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2:010315:8043</text:p>
          </table:table-cell>
          <table:table-cell office:value-type="float" office:value="24943446.52" table:style-name="ce3">
            <text:p>24943446.5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3:010123:3337</text:p>
          </table:table-cell>
          <table:table-cell office:value-type="float" office:value="1428434.49" table:style-name="ce3">
            <text:p>1428434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3:020103:278</text:p>
          </table:table-cell>
          <table:table-cell office:value-type="float" office:value="655934.86" table:style-name="ce3">
            <text:p>655934.8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3:040101:2404</text:p>
          </table:table-cell>
          <table:table-cell office:value-type="float" office:value="555069.79" table:style-name="ce3">
            <text:p>555069.7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3:070102:54</text:p>
          </table:table-cell>
          <table:table-cell office:value-type="float" office:value="2473911.88" table:style-name="ce3">
            <text:p>2473911.8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50103:405</text:p>
          </table:table-cell>
          <table:table-cell office:value-type="float" office:value="28691.09" table:style-name="ce3">
            <text:p>28691.0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8:010149:595</text:p>
          </table:table-cell>
          <table:table-cell office:value-type="float" office:value="314786.28999999998" table:style-name="ce3">
            <text:p>314786.2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000000:5289</text:p>
          </table:table-cell>
          <table:table-cell office:value-type="float" office:value="670207.17000000004" table:style-name="ce3">
            <text:p>670207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000000:5290</text:p>
          </table:table-cell>
          <table:table-cell office:value-type="float" office:value="715512.46" table:style-name="ce3">
            <text:p>715512.4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000000:5291</text:p>
          </table:table-cell>
          <table:table-cell office:value-type="float" office:value="768541.84" table:style-name="ce3">
            <text:p>768541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010104:12099</text:p>
          </table:table-cell>
          <table:table-cell office:value-type="float" office:value="681683.47" table:style-name="ce3">
            <text:p>681683.4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10104:12100</text:p>
          </table:table-cell>
          <table:table-cell office:value-type="float" office:value="457437.08" table:style-name="ce3">
            <text:p>457437.0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20601:3029</text:p>
          </table:table-cell>
          <table:table-cell office:value-type="float" office:value="257547.8" table:style-name="ce3">
            <text:p>257547.8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020601:3030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1:030601:1869</text:p>
          </table:table-cell>
          <table:table-cell office:value-type="float" office:value="1644907.03" table:style-name="ce3">
            <text:p>1644907.0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040201:219</text:p>
          </table:table-cell>
          <table:table-cell office:value-type="float" office:value="671046.1" table:style-name="ce3">
            <text:p>671046.1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040201:367</text:p>
          </table:table-cell>
          <table:table-cell office:value-type="float" office:value="717117.92" table:style-name="ce3">
            <text:p>717117.9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040201:45</text:p>
          </table:table-cell>
          <table:table-cell office:value-type="float" office:value="830628.21" table:style-name="ce3">
            <text:p>830628.2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040201:82</text:p>
          </table:table-cell>
          <table:table-cell office:value-type="float" office:value="1404856.71" table:style-name="ce3">
            <text:p>1404856.7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070801:2773</text:p>
          </table:table-cell>
          <table:table-cell office:value-type="float" office:value="1116240.1100000001" table:style-name="ce3">
            <text:p>1116240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120101:133</text:p>
          </table:table-cell>
          <table:table-cell office:value-type="float" office:value="1111681.2" table:style-name="ce3">
            <text:p>1111681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120101:160</text:p>
          </table:table-cell>
          <table:table-cell office:value-type="float" office:value="786566.89" table:style-name="ce3">
            <text:p>786566.8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120101:212</text:p>
          </table:table-cell>
          <table:table-cell office:value-type="float" office:value="619421.42000000004" table:style-name="ce3">
            <text:p>619421.4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120101:248</text:p>
          </table:table-cell>
          <table:table-cell office:value-type="float" office:value="1074319.27" table:style-name="ce3">
            <text:p>1074319.2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120101:2724</text:p>
          </table:table-cell>
          <table:table-cell office:value-type="float" office:value="852114.12" table:style-name="ce3">
            <text:p>852114.1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20101:28</text:p>
          </table:table-cell>
          <table:table-cell office:value-type="float" office:value="595824.42000000004" table:style-name="ce3">
            <text:p>595824.4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120101:3129</text:p>
          </table:table-cell>
          <table:table-cell office:value-type="float" office:value="778701.22" table:style-name="ce3">
            <text:p>778701.2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00000:12515</text:p>
          </table:table-cell>
          <table:table-cell office:value-type="float" office:value="661019.86" table:style-name="ce3">
            <text:p>661019.8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00000:12615</text:p>
          </table:table-cell>
          <table:table-cell office:value-type="float" office:value="2845924.07" table:style-name="ce3">
            <text:p>2845924.0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00000:12818</text:p>
          </table:table-cell>
          <table:table-cell office:value-type="float" office:value="15113716.710000001" table:style-name="ce3">
            <text:p>15113716.7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00000:13736</text:p>
          </table:table-cell>
          <table:table-cell office:value-type="float" office:value="388685.35" table:style-name="ce3">
            <text:p>388685.3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00000:13737</text:p>
          </table:table-cell>
          <table:table-cell office:value-type="float" office:value="3129299.18" table:style-name="ce3">
            <text:p>3129299.1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00000:7005</text:p>
          </table:table-cell>
          <table:table-cell office:value-type="float" office:value="1000400.26" table:style-name="ce3">
            <text:p>1000400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30101:638</text:p>
          </table:table-cell>
          <table:table-cell office:value-type="float" office:value="1454502.93" table:style-name="ce3">
            <text:p>1454502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30102:5743</text:p>
          </table:table-cell>
          <table:table-cell office:value-type="float" office:value="1919323.29" table:style-name="ce3">
            <text:p>1919323.2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40103:3239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40301:1167</text:p>
          </table:table-cell>
          <table:table-cell office:value-type="float" office:value="878343.5" table:style-name="ce3">
            <text:p>878343.5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40301:1174</text:p>
          </table:table-cell>
          <table:table-cell office:value-type="float" office:value="792451.07" table:style-name="ce3">
            <text:p>792451.0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40301:145</text:p>
          </table:table-cell>
          <table:table-cell office:value-type="float" office:value="746890.73" table:style-name="ce3">
            <text:p>746890.7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40301:2861</text:p>
          </table:table-cell>
          <table:table-cell office:value-type="float" office:value="899256.44" table:style-name="ce3">
            <text:p>899256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40301:3093</text:p>
          </table:table-cell>
          <table:table-cell office:value-type="float" office:value="194938.48" table:style-name="ce3">
            <text:p>194938.4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40301:3183</text:p>
          </table:table-cell>
          <table:table-cell office:value-type="float" office:value="388383.18" table:style-name="ce3">
            <text:p>388383.1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0301:3184</text:p>
          </table:table-cell>
          <table:table-cell office:value-type="float" office:value="388383.18" table:style-name="ce3">
            <text:p>388383.1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40301:374</text:p>
          </table:table-cell>
          <table:table-cell office:value-type="float" office:value="780500.82" table:style-name="ce3">
            <text:p>780500.8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40301:389</text:p>
          </table:table-cell>
          <table:table-cell office:value-type="float" office:value="779753.93" table:style-name="ce3">
            <text:p>779753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0301:3933</text:p>
          </table:table-cell>
          <table:table-cell office:value-type="float" office:value="659504.52" table:style-name="ce3">
            <text:p>659504.5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40301:3939</text:p>
          </table:table-cell>
          <table:table-cell office:value-type="float" office:value="492947.88" table:style-name="ce3">
            <text:p>492947.8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0301:401</text:p>
          </table:table-cell>
          <table:table-cell office:value-type="float" office:value="500723.03" table:style-name="ce3">
            <text:p>500723.0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40301:4103</text:p>
          </table:table-cell>
          <table:table-cell office:value-type="float" office:value="732457.27" table:style-name="ce3">
            <text:p>732457.2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0301:4104</text:p>
          </table:table-cell>
          <table:table-cell office:value-type="float" office:value="848464.96" table:style-name="ce3">
            <text:p>848464.9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40302:74</text:p>
          </table:table-cell>
          <table:table-cell office:value-type="float" office:value="1487149.63" table:style-name="ce3">
            <text:p>1487149.6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40502:1763</text:p>
          </table:table-cell>
          <table:table-cell office:value-type="float" office:value="7313079.4400000004" table:style-name="ce3">
            <text:p>7313079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0701:230</text:p>
          </table:table-cell>
          <table:table-cell office:value-type="float" office:value="343146.93" table:style-name="ce3">
            <text:p>343146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0701:231</text:p>
          </table:table-cell>
          <table:table-cell office:value-type="float" office:value="339572.49" table:style-name="ce3">
            <text:p>339572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0702:855</text:p>
          </table:table-cell>
          <table:table-cell office:value-type="float" office:value="141762.26" table:style-name="ce3">
            <text:p>141762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0702:857</text:p>
          </table:table-cell>
          <table:table-cell office:value-type="float" office:value="84075.45" table:style-name="ce3">
            <text:p>84075.4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030401:2156</text:p>
          </table:table-cell>
          <table:table-cell office:value-type="float" office:value="1054758.8400000001" table:style-name="ce3">
            <text:p>1054758.8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050101:2187</text:p>
          </table:table-cell>
          <table:table-cell office:value-type="float" office:value="776702.33" table:style-name="ce3">
            <text:p>776702.3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050101:2188</text:p>
          </table:table-cell>
          <table:table-cell office:value-type="float" office:value="721414.68" table:style-name="ce3">
            <text:p>721414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090101:4268</text:p>
          </table:table-cell>
          <table:table-cell office:value-type="float" office:value="1540374.88" table:style-name="ce3">
            <text:p>1540374.8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30501:1948</text:p>
          </table:table-cell>
          <table:table-cell office:value-type="float" office:value="66597.61" table:style-name="ce3">
            <text:p>66597.6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80101:3758</text:p>
          </table:table-cell>
          <table:table-cell office:value-type="float" office:value="762556.62" table:style-name="ce3">
            <text:p>762556.6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80101:3759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80101:3760</text:p>
          </table:table-cell>
          <table:table-cell office:value-type="float" office:value="542744.93000000005" table:style-name="ce3">
            <text:p>542744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200101:1899</text:p>
          </table:table-cell>
          <table:table-cell office:value-type="float" office:value="1433683.2" table:style-name="ce3">
            <text:p>1433683.2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6:100101:3834</text:p>
          </table:table-cell>
          <table:table-cell office:value-type="float" office:value="1525952.68" table:style-name="ce3">
            <text:p>1525952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6:110101:2886</text:p>
          </table:table-cell>
          <table:table-cell office:value-type="float" office:value="4344443.51" table:style-name="ce3">
            <text:p>4344443.5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90103:5557</text:p>
          </table:table-cell>
          <table:table-cell office:value-type="float" office:value="3060615.12" table:style-name="ce3">
            <text:p>3060615.1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90501:11327</text:p>
          </table:table-cell>
          <table:table-cell office:value-type="float" office:value="4601878.03" table:style-name="ce3">
            <text:p>4601878.0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90501:11346</text:p>
          </table:table-cell>
          <table:table-cell office:value-type="float" office:value="33593472.969999999" table:style-name="ce3">
            <text:p>33593472.9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90501:4451</text:p>
          </table:table-cell>
          <table:table-cell office:value-type="float" office:value="158563.04" table:style-name="ce3">
            <text:p>158563.0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00103:37</text:p>
          </table:table-cell>
          <table:table-cell office:value-type="float" office:value="659497.73" table:style-name="ce3">
            <text:p>659497.7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30301:3035</text:p>
          </table:table-cell>
          <table:table-cell office:value-type="float" office:value="967868.24" table:style-name="ce3">
            <text:p>967868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130301:3036</text:p>
          </table:table-cell>
          <table:table-cell office:value-type="float" office:value="969769.74" table:style-name="ce3">
            <text:p>969769.7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131601:1137</text:p>
          </table:table-cell>
          <table:table-cell office:value-type="float" office:value="1407852.7" table:style-name="ce3">
            <text:p>1407852.7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131601:937</text:p>
          </table:table-cell>
          <table:table-cell office:value-type="float" office:value="1306991.44" table:style-name="ce3">
            <text:p>1306991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70102:3167</text:p>
          </table:table-cell>
          <table:table-cell office:value-type="float" office:value="1207814.22" table:style-name="ce3">
            <text:p>1207814.2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170102:3168</text:p>
          </table:table-cell>
          <table:table-cell office:value-type="float" office:value="1047994.98" table:style-name="ce3">
            <text:p>1047994.9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180101:205</text:p>
          </table:table-cell>
          <table:table-cell office:value-type="float" office:value="1386644.08" table:style-name="ce3">
            <text:p>1386644.0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4:000000:1768</text:p>
          </table:table-cell>
          <table:table-cell office:value-type="float" office:value="1003478.29" table:style-name="ce3">
            <text:p>1003478.2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4:040401:947</text:p>
          </table:table-cell>
          <table:table-cell office:value-type="float" office:value="989623.56" table:style-name="ce3">
            <text:p>989623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4:060101:774</text:p>
          </table:table-cell>
          <table:table-cell office:value-type="float" office:value="1388165.94" table:style-name="ce3">
            <text:p>1388165.9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4:070101:3504</text:p>
          </table:table-cell>
          <table:table-cell office:value-type="float" office:value="3587645.17" table:style-name="ce3">
            <text:p>3587645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4:080101:149</text:p>
          </table:table-cell>
          <table:table-cell office:value-type="float" office:value="1244286.69" table:style-name="ce3">
            <text:p>1244286.6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4:080101:181</text:p>
          </table:table-cell>
          <table:table-cell office:value-type="float" office:value="1638816.62" table:style-name="ce3">
            <text:p>1638816.6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4:080101:2613</text:p>
          </table:table-cell>
          <table:table-cell office:value-type="float" office:value="989623.56" table:style-name="ce3">
            <text:p>989623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4:080101:2617</text:p>
          </table:table-cell>
          <table:table-cell office:value-type="float" office:value="883403.96" table:style-name="ce3">
            <text:p>883403.9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4:080101:2619</text:p>
          </table:table-cell>
          <table:table-cell office:value-type="float" office:value="944760.63" table:style-name="ce3">
            <text:p>944760.6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4:080101:2719</text:p>
          </table:table-cell>
          <table:table-cell office:value-type="float" office:value="1266673.76" table:style-name="ce3">
            <text:p>1266673.7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4:080101:2795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4:080101:294</text:p>
          </table:table-cell>
          <table:table-cell office:value-type="float" office:value="1211299.24" table:style-name="ce3">
            <text:p>1211299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080101:30</text:p>
          </table:table-cell>
          <table:table-cell office:value-type="float" office:value="1415821.44" table:style-name="ce3">
            <text:p>1415821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80101:374</text:p>
          </table:table-cell>
          <table:table-cell office:value-type="float" office:value="1201403" table:style-name="ce3">
            <text:p>1201403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4:080101:387</text:p>
          </table:table-cell>
          <table:table-cell office:value-type="float" office:value="1281232.6399999999" table:style-name="ce3">
            <text:p>1281232.6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4:080101:437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4:080101:440</text:p>
          </table:table-cell>
          <table:table-cell office:value-type="float" office:value="1130809.8600000001" table:style-name="ce3">
            <text:p>1130809.8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4:080101:443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4:080101:444</text:p>
          </table:table-cell>
          <table:table-cell office:value-type="float" office:value="152976.54999999999" table:style-name="ce3">
            <text:p>152976.5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4:080101:477</text:p>
          </table:table-cell>
          <table:table-cell office:value-type="float" office:value="988304.07" table:style-name="ce3">
            <text:p>988304.0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4:080101:501</text:p>
          </table:table-cell>
          <table:table-cell office:value-type="float" office:value="1006777.04" table:style-name="ce3">
            <text:p>1006777.0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4:080101:581</text:p>
          </table:table-cell>
          <table:table-cell office:value-type="float" office:value="903196.44" table:style-name="ce3">
            <text:p>903196.4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4:090101:1141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4:090101:13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4:090101:1328</text:p>
          </table:table-cell>
          <table:table-cell office:value-type="float" office:value="683137.08" table:style-name="ce3">
            <text:p>683137.0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4:090101:1362</text:p>
          </table:table-cell>
          <table:table-cell office:value-type="float" office:value="653547.34" table:style-name="ce3">
            <text:p>653547.3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4:090101:1407</text:p>
          </table:table-cell>
          <table:table-cell office:value-type="float" office:value="732024.49" table:style-name="ce3">
            <text:p>732024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4:090101:15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90101:442</text:p>
          </table:table-cell>
          <table:table-cell office:value-type="float" office:value="692142.66" table:style-name="ce3">
            <text:p>692142.6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4:090101:4992</text:p>
          </table:table-cell>
          <table:table-cell office:value-type="float" office:value="1270729.79" table:style-name="ce3">
            <text:p>1270729.7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4:090101:4997</text:p>
          </table:table-cell>
          <table:table-cell office:value-type="float" office:value="599678.96" table:style-name="ce3">
            <text:p>599678.9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4:090101:4998</text:p>
          </table:table-cell>
          <table:table-cell office:value-type="float" office:value="1340550.1100000001" table:style-name="ce3">
            <text:p>1340550.1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4:090101:5037</text:p>
          </table:table-cell>
          <table:table-cell office:value-type="float" office:value="1162120.4099999999" table:style-name="ce3">
            <text:p>1162120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4:090101:757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4:090101:779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4:090101:783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4:090101:789</text:p>
          </table:table-cell>
          <table:table-cell office:value-type="float" office:value="643255.26" table:style-name="ce3">
            <text:p>643255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4:090101:798</text:p>
          </table:table-cell>
          <table:table-cell office:value-type="float" office:value="638109.21" table:style-name="ce3">
            <text:p>638109.2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4:090101:857</text:p>
          </table:table-cell>
          <table:table-cell office:value-type="float" office:value="644541.77" table:style-name="ce3">
            <text:p>644541.7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4:090101:902</text:p>
          </table:table-cell>
          <table:table-cell office:value-type="float" office:value="627173.87" table:style-name="ce3">
            <text:p>627173.8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4:090401:296</text:p>
          </table:table-cell>
          <table:table-cell office:value-type="float" office:value="196209.97" table:style-name="ce3">
            <text:p>196209.9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4:090401:298</text:p>
          </table:table-cell>
          <table:table-cell office:value-type="float" office:value="1635083.13" table:style-name="ce3">
            <text:p>1635083.1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4:090401:320</text:p>
          </table:table-cell>
          <table:table-cell office:value-type="float" office:value="519302.40000000002" table:style-name="ce3">
            <text:p>519302.4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4:090401:332</text:p>
          </table:table-cell>
          <table:table-cell office:value-type="float" office:value="1635083.13" table:style-name="ce3">
            <text:p>1635083.1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090401:34</text:p>
          </table:table-cell>
          <table:table-cell office:value-type="float" office:value="949002.25" table:style-name="ce3">
            <text:p>949002.2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090401:5</text:p>
          </table:table-cell>
          <table:table-cell office:value-type="float" office:value="809693.17" table:style-name="ce3">
            <text:p>809693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4:120101:2147</text:p>
          </table:table-cell>
          <table:table-cell office:value-type="float" office:value="662444.12" table:style-name="ce3">
            <text:p>662444.1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130101:1051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130101:1309</text:p>
          </table:table-cell>
          <table:table-cell office:value-type="float" office:value="1313147.31" table:style-name="ce3">
            <text:p>1313147.3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130101:2044</text:p>
          </table:table-cell>
          <table:table-cell office:value-type="float" office:value="1009439.9" table:style-name="ce3">
            <text:p>1009439.9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130101:2226</text:p>
          </table:table-cell>
          <table:table-cell office:value-type="float" office:value="1548840.41" table:style-name="ce3">
            <text:p>1548840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130101:46</text:p>
          </table:table-cell>
          <table:table-cell office:value-type="float" office:value="1047150.8" table:style-name="ce3">
            <text:p>1047150.8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130101:561</text:p>
          </table:table-cell>
          <table:table-cell office:value-type="float" office:value="1329982.53" table:style-name="ce3">
            <text:p>1329982.5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4:130101:565</text:p>
          </table:table-cell>
          <table:table-cell office:value-type="float" office:value="16817713.23" table:style-name="ce3">
            <text:p>16817713.2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130101:9206</text:p>
          </table:table-cell>
          <table:table-cell office:value-type="float" office:value="1616181.3" table:style-name="ce3">
            <text:p>1616181.3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5:000000:9261</text:p>
          </table:table-cell>
          <table:table-cell office:value-type="float" office:value="528345.63" table:style-name="ce3">
            <text:p>528345.6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5:080101:2901</text:p>
          </table:table-cell>
          <table:table-cell office:value-type="float" office:value="359808.38" table:style-name="ce3">
            <text:p>359808.3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2:000000:554</text:p>
          </table:table-cell>
          <table:table-cell office:value-type="float" office:value="1111253.1599999999" table:style-name="ce3">
            <text:p>1111253.1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2:010107:237</text:p>
          </table:table-cell>
          <table:table-cell office:value-type="float" office:value="511047.46" table:style-name="ce3">
            <text:p>511047.4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10108:356</text:p>
          </table:table-cell>
          <table:table-cell office:value-type="float" office:value="456690.88" table:style-name="ce3">
            <text:p>456690.8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10109:2903</text:p>
          </table:table-cell>
          <table:table-cell office:value-type="float" office:value="559936.81000000006" table:style-name="ce3">
            <text:p>559936.8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20103:1042</text:p>
          </table:table-cell>
          <table:table-cell office:value-type="float" office:value="354195.93" table:style-name="ce3">
            <text:p>354195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20103:399</text:p>
          </table:table-cell>
          <table:table-cell office:value-type="float" office:value="487019.41" table:style-name="ce3">
            <text:p>487019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20103:4155</text:p>
          </table:table-cell>
          <table:table-cell office:value-type="float" office:value="1169953.43" table:style-name="ce3">
            <text:p>1169953.4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020103:520</text:p>
          </table:table-cell>
          <table:table-cell office:value-type="float" office:value="415626.79" table:style-name="ce3">
            <text:p>415626.7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060101:114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60101:116</text:p>
          </table:table-cell>
          <table:table-cell office:value-type="float" office:value="1417408.88" table:style-name="ce3">
            <text:p>1417408.8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060101:86</text:p>
          </table:table-cell>
          <table:table-cell office:value-type="float" office:value="863221" table:style-name="ce3">
            <text:p>863221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60103:1228</text:p>
          </table:table-cell>
          <table:table-cell office:value-type="float" office:value="863221" table:style-name="ce3">
            <text:p>863221.0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60103:127</text:p>
          </table:table-cell>
          <table:table-cell office:value-type="float" office:value="1012270.49" table:style-name="ce3">
            <text:p>1012270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60103:191</text:p>
          </table:table-cell>
          <table:table-cell office:value-type="float" office:value="1124489.21" table:style-name="ce3">
            <text:p>1124489.2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60103:192</text:p>
          </table:table-cell>
          <table:table-cell office:value-type="float" office:value="618641.71" table:style-name="ce3">
            <text:p>618641.7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60103:32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60103:47</text:p>
          </table:table-cell>
          <table:table-cell office:value-type="float" office:value="1266057.46" table:style-name="ce3">
            <text:p>1266057.4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60103:8</text:p>
          </table:table-cell>
          <table:table-cell office:value-type="float" office:value="1381153.59" table:style-name="ce3">
            <text:p>1381153.5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60103:904</text:p>
          </table:table-cell>
          <table:table-cell office:value-type="float" office:value="1611345.85" table:style-name="ce3">
            <text:p>1611345.8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60103:967</text:p>
          </table:table-cell>
          <table:table-cell office:value-type="float" office:value="690576.8" table:style-name="ce3">
            <text:p>690576.8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60103:981</text:p>
          </table:table-cell>
          <table:table-cell office:value-type="float" office:value="934005.12" table:style-name="ce3">
            <text:p>934005.1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60103:996</text:p>
          </table:table-cell>
          <table:table-cell office:value-type="float" office:value="801644.56" table:style-name="ce3">
            <text:p>801644.5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60201:1126</text:p>
          </table:table-cell>
          <table:table-cell office:value-type="float" office:value="1924793.81" table:style-name="ce3">
            <text:p>1924793.8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60201:1374</text:p>
          </table:table-cell>
          <table:table-cell office:value-type="float" office:value="2640203.9" table:style-name="ce3">
            <text:p>2640203.90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70101:14</text:p>
          </table:table-cell>
          <table:table-cell office:value-type="float" office:value="457046.33" table:style-name="ce3">
            <text:p>457046.3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70101:2127</text:p>
          </table:table-cell>
          <table:table-cell office:value-type="float" office:value="601015.93000000005" table:style-name="ce3">
            <text:p>601015.9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70101:2173</text:p>
          </table:table-cell>
          <table:table-cell office:value-type="float" office:value="1290013.27" table:style-name="ce3">
            <text:p>1290013.2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70101:246</text:p>
          </table:table-cell>
          <table:table-cell office:value-type="float" office:value="615298.63" table:style-name="ce3">
            <text:p>615298.6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70101:320</text:p>
          </table:table-cell>
          <table:table-cell office:value-type="float" office:value="634151.79" table:style-name="ce3">
            <text:p>634151.7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070101:4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70101:46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070301:1239</text:p>
          </table:table-cell>
          <table:table-cell office:value-type="float" office:value="1689672.23" table:style-name="ce3">
            <text:p>1689672.2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090102:1690</text:p>
          </table:table-cell>
          <table:table-cell office:value-type="float" office:value="801438.22" table:style-name="ce3">
            <text:p>801438.2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100101:162</text:p>
          </table:table-cell>
          <table:table-cell office:value-type="float" office:value="1536901.82" table:style-name="ce3">
            <text:p>1536901.8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101201:3</text:p>
          </table:table-cell>
          <table:table-cell office:value-type="float" office:value="758039.45" table:style-name="ce3">
            <text:p>758039.4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101201:7</text:p>
          </table:table-cell>
          <table:table-cell office:value-type="float" office:value="706322.43" table:style-name="ce3">
            <text:p>706322.4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120101:1133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120101:1139</text:p>
          </table:table-cell>
          <table:table-cell office:value-type="float" office:value="467321.26" table:style-name="ce3">
            <text:p>467321.2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2:120101:1143</text:p>
          </table:table-cell>
          <table:table-cell office:value-type="float" office:value="906799.77" table:style-name="ce3">
            <text:p>906799.7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2:120101:1155</text:p>
          </table:table-cell>
          <table:table-cell office:value-type="float" office:value="545936.05000000005" table:style-name="ce3">
            <text:p>545936.0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2:120101:1183</text:p>
          </table:table-cell>
          <table:table-cell office:value-type="float" office:value="1352829.52" table:style-name="ce3">
            <text:p>1352829.5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2:120101:1192</text:p>
          </table:table-cell>
          <table:table-cell office:value-type="float" office:value="551395.41" table:style-name="ce3">
            <text:p>551395.41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2:120101:1493</text:p>
          </table:table-cell>
          <table:table-cell office:value-type="float" office:value="414911.39" table:style-name="ce3">
            <text:p>414911.3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2:120101:205</text:p>
          </table:table-cell>
          <table:table-cell office:value-type="float" office:value="873497.68" table:style-name="ce3">
            <text:p>873497.6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2:120101:214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2:120101:34</text:p>
          </table:table-cell>
          <table:table-cell office:value-type="float" office:value="272968.03000000003" table:style-name="ce3">
            <text:p>272968.0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2:120101:54</text:p>
          </table:table-cell>
          <table:table-cell office:value-type="float" office:value="982138.95" table:style-name="ce3">
            <text:p>982138.9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2:120101:83</text:p>
          </table:table-cell>
          <table:table-cell office:value-type="float" office:value="928091.28" table:style-name="ce3">
            <text:p>928091.2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2:120102:87</text:p>
          </table:table-cell>
          <table:table-cell office:value-type="float" office:value="355404.37" table:style-name="ce3">
            <text:p>355404.3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2:160102:2418</text:p>
          </table:table-cell>
          <table:table-cell office:value-type="float" office:value="1142788.23" table:style-name="ce3">
            <text:p>1142788.23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180101:2900</text:p>
          </table:table-cell>
          <table:table-cell office:value-type="float" office:value="2720969.49" table:style-name="ce3">
            <text:p>2720969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3:000000:3473</text:p>
          </table:table-cell>
          <table:table-cell office:value-type="float" office:value="489324.55" table:style-name="ce3">
            <text:p>489324.5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3:070101:290</text:p>
          </table:table-cell>
          <table:table-cell office:value-type="float" office:value="1930815.75" table:style-name="ce3">
            <text:p>1930815.75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4:010103:4869</text:p>
          </table:table-cell>
          <table:table-cell office:value-type="float" office:value="758605.22" table:style-name="ce3">
            <text:p>758605.2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4:010103:5526</text:p>
          </table:table-cell>
          <table:table-cell office:value-type="float" office:value="2813038.32" table:style-name="ce3">
            <text:p>2813038.3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4:070201:1654</text:p>
          </table:table-cell>
          <table:table-cell office:value-type="float" office:value="1690282.17" table:style-name="ce3">
            <text:p>1690282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5:010104:7671</text:p>
          </table:table-cell>
          <table:table-cell office:value-type="float" office:value="1402328.49" table:style-name="ce3">
            <text:p>1402328.49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5:040101:499</text:p>
          </table:table-cell>
          <table:table-cell office:value-type="float" office:value="18127934.239999998" table:style-name="ce3">
            <text:p>18127934.24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5:030202:1904</text:p>
          </table:table-cell>
          <table:table-cell office:value-type="float" office:value="766818.42" table:style-name="ce3">
            <text:p>766818.42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4:000000:665</text:p>
          </table:table-cell>
          <table:table-cell office:value-type="float" office:value="9921680.1600000001" table:style-name="ce3">
            <text:p>9921680.16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042301:2335</text:p>
          </table:table-cell>
          <table:table-cell office:value-type="float" office:value="5481457.1699999999" table:style-name="ce3">
            <text:p>5481457.17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010108:89</text:p>
          </table:table-cell>
          <table:table-cell office:value-type="float" office:value="407735.18" table:style-name="ce3">
            <text:p>407735.18</text:p>
          </table:table-cell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401:10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41401:10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401:10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1401:10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1401:10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1401:10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1401:10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1401:10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401:10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1401:11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1401:11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1401:11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401:1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401:11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401:11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401:11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1401:1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401:12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401:12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1401:12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1401:12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401:1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1401:12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1401:12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1401:13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1401:13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41401:1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41401:13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1401:13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41401:13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41401:13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1401:13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41401:13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41401:13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1401:13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1401:13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1401:13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1401:13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1401:13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1401:13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1401: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401:1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1401:14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1401:14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41401:14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41401:15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1401:15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1401:15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1401:15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1401:1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1401:15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1401:15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1401:1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1401:15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1401:1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1401:1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1401:18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1401:1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1401:20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1401:20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1401:20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1401:20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1401:2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41401: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1401:2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1401:21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1401:2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1401:2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1401:2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1401:2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41401:2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1401:2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1401:2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1401:24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1401:24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1401:24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1401:25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1401:25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1401:2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1401:26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1401:26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1401:26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1401:26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1401:26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41401:26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1401:26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41401:27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1401:27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1401:27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1401:27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1401:27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1401:27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1401:27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1401:27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1401:27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1401:27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14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1401:3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1401:3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1401:4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1401:4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1401:4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41401:4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41401:5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1401:5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1401:5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1401:5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1401:5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1401:6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1401:6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1401:6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41401:6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41401: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1401:7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41401:7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1401:7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41401:8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1401:8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41401:8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41401:8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41401:9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1401:9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1401:9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2001:5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42101:18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2101:28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50801:6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50801:6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180301:11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00701:2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40601:10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190401:1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8:150401:3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180501:13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80501:14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9:050401: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9:110601: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9:130301:1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0:000000:10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0:000000:1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0:000000:2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000000:4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0:000000:5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0:000000:7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000000:9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040101:1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0:040401:1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0:040401:1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40401:1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40401: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40401:1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0:040401:1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40401:1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40401:1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40401:1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0:040401: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40401: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0:040401:12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0:040401:12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40401:12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40401:1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0:040401:1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0:040401:1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0:040401:1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0:040401:1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0:040401:1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0:040401:1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0:040401:1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40401:1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0:040401:1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0:040401:1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0:040401:1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0:040401:1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0:040401:1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0:040401:1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0:040401:1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040401:1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0:040401:1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0:040401: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0:040401:1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0:040401:2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040401:2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40401:2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0:040401:2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0:040401: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0:040401:2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0:040401:2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0:040401:2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0:040401:2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0:040401:2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0:040401:2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0:040401:2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0:040401:2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0:040401:2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0:040401:2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0:040401:2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0:040401:2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0:040401:3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0:040401:3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0:040401:3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040401:3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0:040401:3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0:040401:3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0:040401:3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0:040401:3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0:040401:3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0:040401:3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40401:3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0:040401:3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0:040401:3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0:040401: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0:040401:4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040401: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0:040401: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0:040401: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0:040401: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0:040401:5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0:040401:5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0:040401:5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0:040401:5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0:040401:5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0:040401:5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0:040401:5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0:040401:5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0:040401:5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0:040401:5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0:040401:5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0:040401:5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0:040401:5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0:040401:5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0:040401:5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0:040401:5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0:040401: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0:040401:6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0:040401:6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0:040401:6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0:040401: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0:040401:6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0:040401: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0:040401: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0:040401:6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0:040401: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0:040401:6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0:0404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0:040401:6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0:040401:6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040401:6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0:040401: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0:040401:6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0:040401:6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0:040401:6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0:040401: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0:040401:6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040401: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0:040401:7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040401:7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0:040401: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0:040401: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0:040401:7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0:040401:7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0:040401: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0:040401:7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0:040401: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0:040401: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0:040401: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0:040401: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0:040401:8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0:040401:8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0:040401:8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0:040401:8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040401:8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0:040401:8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0:040401:8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0:040401:8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0:040401:8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0:040401:8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0:040401:8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0:040401:8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0:040401:9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0:040401:9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0:040401:9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0:040401:9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0:040401:9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0:040401:9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0:040401:9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0:040401:9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0:040401: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0:040401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0:040501:11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0:040501:11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0:040501:7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0:040501:7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0:040501:11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200601:13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240701:14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260301: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8:020401:10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8:020401:10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8:020401:10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8:020401:10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8:020401:10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8:020401:10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8:020401:12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8:020401:13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020401:13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8:020401:13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8:020401:13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8:020401:13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8:020401:13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8:020401:13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8:020401:13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8:020401:14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8:020401:14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8:020401:15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8:020401:15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8:020401:15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8:020401:15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8:020401:15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8:020401:15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8:020401:16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8:020401:16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8:020401:16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8:020401:17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8:020401:17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8:020401:17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8:020401:2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8:020401:2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8:020401:2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8:020401:2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8:020401:2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8:020401:2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8:020401:3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8:020401:3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8:020401:3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8:020401:5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8:020401:5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8:020401:5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8:020401:5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8:020401:6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8:020401:6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8:020401:6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8:020401:6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8:020401:6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8:020401:7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8:020401:7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8:020401:8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8:120701:14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8:120701:16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8:150301:1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8:150301: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4:060301:1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4:060301:6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4:070501:10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4:091001:2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4:091001:9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130701:4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5:040801: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5:090901: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5:120801:1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6:030401:3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6:050701:12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6:050701:12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6:050701:12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6:110801:47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6:110801:47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6:110801:47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6:110801:48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6:110801:48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6:110801:48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6:110801:49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6:110801:49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6:110801:49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6:110801:49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6:110801:50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6:110801:50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6:110801:50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6:110801:50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6:110801:51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6:110801:51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6:110801:51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6:110801:51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6:110801:52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6:110801:53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6:110801:53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6:110801:53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6:110801:53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6:110801:5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6:110801:53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6:110801:5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6:110801:5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6:110801:5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6:110801:54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6:110801:54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6:110801:55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6:110801:55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6:110801:55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6:110801:56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6:110801:56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6:110801:56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6:110801:56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6:110801:56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6:110801:56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6:110801:56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6:110801:57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6:110801:57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6:110801:59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6:110801:59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6:110801:59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6:110801:59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6:110801:59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6:110801:60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6:110801:60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6:110801:60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6:110801:60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6:110801:60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6:110801:62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6:110801:62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6:110801:62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6:110801:62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6:110801:62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6:110801:65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6:110801:66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6:110801:66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6:110801:66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6:110801:66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6:110801:66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6:110801:66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6:110801:66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6:110801:67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6:110801:68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6:110801:68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6:110801:68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6:110801:68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6:110801:69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6:110801:69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6:110801:69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6:110801:69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6:110801:7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6:110801:7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6:110801:7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6:110801:7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6:110801:7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6:110801:7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6:110801:7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6:110801:7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6:110801:74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6:110801:7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6:110801:74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6:110801:74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6:110801:76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6:110801:76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6:110801:76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6:110801:76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6:110801:76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6:110801:76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6:110801:76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6:110801:76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6:110801:7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6:110801:7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6:110801:7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6:110801:8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6:110801:8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6:110801:8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6:110801:8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6:110801:8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6:110801: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6:110801:9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6:110801:9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6:110801:9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6:110801:9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6:110801:9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6:110801:9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6:110801:9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6:120301:4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7:030401:1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7:030401:2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7:030401: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7:030401:5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7:060701:4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7:080601: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7:130301:11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07:130301:24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1:040701:8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1:060401: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1:120501:2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240601:6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00000:100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000000:113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000000:113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000000:119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000000:121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000000:124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000000:92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020401:10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020401:7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020501:2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132201:24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132201:4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132201:4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132201:6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2:000000:1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000000:34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3:000000:24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3:030301:6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3:030301:6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3:030301:6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3:030401:3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3:030401:4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3:030401:4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3:030401:4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3:030401:4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3:030401:4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3:030401:4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3:030501:4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3:030501:4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3:030501:4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3:030501:4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3:030501:4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3:030501:4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3:030501:4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3:030501:4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3:041001: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3:060601:10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3:060601:3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3:060701:4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3:080501:11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3:080501:11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3:080501:11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3:090401:10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3:090401:10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3:090401:10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3:090401:10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3:090401:10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3:090401:10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3:090401:10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3:090401:11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3:090401:11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3:090401:11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3:090401:11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3:090401:11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3:090401:2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3:090401:6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3:090401:6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3:090401:6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3:090401:6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3:090401:7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3:090401:8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3:090401:8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3:090401:8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3:090401:8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3:090401:8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3:090401:8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3:090401:8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3:090401:8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3:090401:9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3:090401:9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3:090501:2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3:090501:2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3:090501:3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3:090501:5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3:090501:5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3:090501:5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3:090501:5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3:090501:7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3:090501:7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3:090501:7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3:090501:7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3:090501:8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3:090501:8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3:090501:8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3:100301:11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3:100301:16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3:100301:16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3:100301:17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3:100301:2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3:100301:2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3:100301:3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3:100301: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3:100401:10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3:100401:10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3:100401:10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3:100401:10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3:100401:1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3:100401:14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3:100401:14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3:100401:14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3:100401:14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3:100401:14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3:100401:14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3:100401:14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3:100401:14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3:100401:2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3:100401:3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3:100401:3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3:100401:4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3:100401:4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3:100401:4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3:120801:4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3:120801:4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4:020701:1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4:030501:2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4:071101: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4:071201:6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4:101101:5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06:080501:6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06:110701:10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06:110701:10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06:110701:10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06:110701:10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06:110701:10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06:110701:11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06:110701:11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06:110701:11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06:110701:11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6:110701:11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6:110701:11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6:110701: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06:110701:12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06:110701:12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06:110701:12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06:110701:12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06:110701:13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06:110701:13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06:110701:13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06:110701:13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06:110701:13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06:110701:13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06:110701:13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06:110701:1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06:110701:1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6:110701:1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6:110701:2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6:110701:21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6:110701:21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6:110701:21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6:110701:21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6:110701:21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6:110701:21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6:110701:2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6:110701:21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6:110701:21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6:110701:21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6:110701:21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6:110701:2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6:110701:21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6:110701:2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6:110701:26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6:110701:27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6:110701:3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6:110701:3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6:110701: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6:110701: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6:110701:4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6:110701:4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6:110701:4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6:110701:5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6:110701:5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6:110701: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6:110701:6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6:110701:6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6:110701: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6:110701:8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6:110701:9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6:110701:9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6:110701:9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6:110801:10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6:110801:10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6:110801:1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6:110801:12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6:110801:12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6:110801:12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6:110801:12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6:110801:12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6:110801:12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6:110801:12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6:110801:12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6:110801:12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6:110801:12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6:110801:12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6:110801:12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6:110801:12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6:110801:12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6:110801:12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6:110801:12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6:110801:12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6:110801:13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6:110801:13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6:110801:13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6:110801:13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6:110801:13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6:110801:13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6:110801:13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6:110801:13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6:110801:13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6:110801:13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6:110801:13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6:110801:13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6:110801:14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6:110801:14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6:110801:14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6:110801:14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6:110801:1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6:110801:1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6:110801:17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6:110801:17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6:110801:1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6:110801:1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6:110801:1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6:110801:19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6:110801:19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6:110801:19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6:110801:19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6:110801:19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6:110801:19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6:110801:19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6:110801:19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6:110801:19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6:110801:19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6:110801:19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6:110801:19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6:110801:19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6:110801:19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6:110801:19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6:110801:19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6:110801:20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6:110801:20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6:110801:20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6:110801:20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6:110801:20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6:110801:21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6:110801:21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6:110801:21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6:110801:21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6:110801:22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6:110801:22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6:110801:22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6:110801:22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6:110801:23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6:110801:23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6:110801:23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6:110801:23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6:110801:23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6:110801:24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6:110801:24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6:110801:24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6:110801:24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6:110801:24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6:110801:24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6:110801:2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6:110801:2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6:110801:2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6:110801:3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6:110801:3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6:110801:32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6:110801:3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6:110801:32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6:110801:32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6:110801:32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6:110801:33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6:110801:33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6:110801:3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6:110801:33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6:110801:33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6:110801:34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6:110801:34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6:110801:34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6:110801:35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6:110801:35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6:110801:35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6:110801:35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6:110801:37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6:110801:37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6:110801:45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6:110801:45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6:110801:45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6:110801:45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6:110801:45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6:110801:45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6:110801:45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6:110801:45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6:110801:46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6:110801:4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6:110801:4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6:110801:4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6:110801:4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6:110801:47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2:030401:2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2:030401:31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2:030401:6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2:030401:6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2:030401:6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2:150701:3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2:150701:3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2:150701:3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2:150701:3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2:150701:3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2:150701:3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5:030701:66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6:010201: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6:020501:1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6:020501:1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6:020501:1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6:020501:1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6:020501: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6:02050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6:020501: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6:020501: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6:020501: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6:020501: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6:020501: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6:020501: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6:020501:5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6:020501:5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6:020501:5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6:020501:5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6:020501:5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6:020501:5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6:020501:5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6:020501:6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6:020501:6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6:020501:6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6:020501:6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6:020501:6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6:020501:6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6:020501:6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6:020501:6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6:020501:6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6:020501:6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6:020501:6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6:020501:6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6:020501:6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6:020501:6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6:020501:6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6:020501:6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6:020501:6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6:020501:6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6:020501:6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6:020501:6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6:020501:6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6:020501:6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6:020501:6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6:020501:6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6:020501:6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6:020501:6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6:020501:6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6:020501:6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6:020501:6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6:020501:6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6:020501:6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6:020501:6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6:020501:6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6:020501:6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6:020501:6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6:020501:6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6:020501:6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6:020501:6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6:020501:6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6:020501:6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6:020501:6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6:020501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6:020501:7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6:020501:7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6:020501:7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6:020501: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6:020501: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6:020501: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6:020501: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6:020601:1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6:020601:1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6:020601:1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6:020601:1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6:020601: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6:020601:1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6:020601:1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6:020601:1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6:020601:1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6:020601:1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6:020601: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6:020601:5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6:020601:5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6:020601:5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6:020601:5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6:020601:5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6:020601:5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6:020601:5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6:020601:5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6:020601:5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6:020601:5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6:020601:5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6:020601:5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6:020601:5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6:020601:6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6:020601:6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6:020601:6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6:020601:6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6:020601:6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6:020601:6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6:020601:6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6:020601: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6:020601: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6:020601: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6:020601: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0:081201: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10:081301:1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0:081301:1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0:081301:1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0:081301:1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0:081301:1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0:081301:1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0:081301:1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0:081301:1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0:081301:1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0:081301:1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0:081301:1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0:081301:1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0:081301:2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0:081301:2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0:081301:2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0:081301:2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0:081301:2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0:081301:2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0:081301:2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0:081301:2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0:081301:2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0:081301:2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0:081301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0:081301:3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0:081301:3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0:081301:3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0:081301:3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0:081301:3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0:081301:3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0:081301:3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0:081301:3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0:081301:3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0:081301:3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0:081301:3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0:081301:3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0:081301:4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0:081301:5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0:081301: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0:081301: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0:081301: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0:081301: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0:081301: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0:081301: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0:081301: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0:081301: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0:081401:1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0:081401:1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0:081401: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0:081401: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0:081401: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0:081401: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0:081401: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0:081401: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0:0814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0:081401: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0:081401: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0:081401: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0:081401: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0:081401: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0:081401: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0:081401: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0:081401: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0:090701:7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0:090701:7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0:090701:8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0:090701:9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0:090901: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0:091001:3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0:091001: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1:100401: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1:120601:9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1:130701:7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1:160901:19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1:211001:10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0:040501:11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0:040501:16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0:040501:16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0:040501:16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0:040501:18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0:040501:20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0:040501:21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0:040501:21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0:040501:21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0:040501:2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0:040501:6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0:080401: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0:080701:1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0:080701:1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0:080701:1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10:080701:1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10:08070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10:080701: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10:080701: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10:080701: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10:0807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10:080701: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10:080701: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10:080801: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10:080801:1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10:080801:1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10:080801:10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10:080801:1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10:080801:1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0:080801:12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0:080801:12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0:080801:12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0:080801:12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0:080801:13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0:080801:13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0:080801:13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0:080801:13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0:080801:13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0:080801:13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0:080801:14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0:080801:14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0:080801:14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0:080801:1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0:080801:14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0:080801:14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0:080801:14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0:080801:14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0:080801:14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10:080801:14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10:080801:14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10:080801:14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10:080801:14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10:080801:2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0:080801:2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0:080801:2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10:080801:2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10:080801:2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10:080801:2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10:080801:2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10:080801:2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10:080801:2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10:080801:2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10:080801: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10:080801:3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10:080801:3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10:080801:3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10:080801:3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10:080801:3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10:080801:3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10:080801:3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10:080801: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10:080801:3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10:080801:3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10:080801:3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10:080801:3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10:080801:3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10:080801:3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10:080801:3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10:080801:3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10:080801:4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10:080801:4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10:080801:4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10:080801:4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10:080801: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10:080801: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10:080801: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10:080801:4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10:080801:4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10:080801:4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10:080801:4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10:080801:5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10:080801: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10:080801: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10:080801:6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10:080801:6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10:080801:6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10:080801:6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10:080801:6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10:080801:6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10:080801:6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10:080801:6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10:080801:6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10:080801:6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10:080801:6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10:080801:6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10:0808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10:080801:6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10:080801:6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10:080801:6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10:080801:6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10:080801:6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10:080801:7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10:080801:7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10:080801:7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10:080801:7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10:080801:7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10:080801:7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10:080801:7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10:080801:8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10:080801: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10:080801: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10:080801:8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10:080801:8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10:080801:8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10:080801:8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10:080801:8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10:080801:8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10:080801: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10:080801:9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10:080801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10:080801:9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10:080901: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10:080901: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10:081001:1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10:081001:1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10:081001:1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0:081001: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10:081001:1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10:081001:1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10:081001:2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10:081001:2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10:081001:2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10:081001:2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10:081001:2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10:081001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10:081001:2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10:081001:2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10:081001:4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10:081001:4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10:081001: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10:081001:5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10:081001: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10:081001:5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10:081001:5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10:081001:6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10:081001:6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10:081001:6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10:0810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10:081001:7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10:081001:7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10:081001:7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10:081001:7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10:081001: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10:081001: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10:081101:1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10:081101:1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10:081101:1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10:081101: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10:081101:1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10:081101: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10:081101:1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10:081101:1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10:081101:1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10:081101:2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10:081101:2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10:081101: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10:081101:2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10:081101:3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10:081101:3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10:081101:3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10:081101:3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10:081101: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10:081101: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10:081101: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10:081101: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10:081101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10:081101: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10:081101: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10:081101: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10:081201: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10:081201:1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10:081201: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10:081201:1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10:081201: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10:08120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10:0812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10:081201: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10:081201: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01:130301:3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01:130301:8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02:110301: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12:000000:21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12:000000:23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12:090601:4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12:131601:12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12:131601:12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12:131601:8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12:132201:12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12:132201:12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12:132201:15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12:132201:1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12:132201:19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12:132201:21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12:132201:24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12:132201:24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90:12:132201:25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2">
            <text:p>90:12:132201:26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2">
            <text:p>90:12:132201:28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90:12:132201:3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90:12:132201:33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90:12:132201:33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90:12:132201:3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90:12:132201:3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2">
            <text:p>90:12:132201:40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90:12:132201:46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90:12:132201:4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90:12:132201:46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90:12:132201:47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90:12:132201:48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90:12:132201:48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90:12:132201:48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90:12:132201:50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90:12:132201:50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90:12:132201:7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90:12:132301:11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90:12:132401:10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90:12:132401:1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90:12:132401:23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90:12:132401:26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90:12:132401:26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90:12:132401:3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90:12:132401:35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90:12:132401:3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90:12:132401:3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90:12:132401:3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90:12:132401:48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90:12:132401:4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90:12:132401:5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90:12:132401:5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90:12:132401:5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90:12:132401:5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90:12:132401:5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90:12:132401:6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90:12:132401:7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90:12:132401:7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90:12:132401:8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90:12:132401:8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90:12:132401:8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90:12:132401:9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90:12:132401:9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90:12:132401:9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90:12:132501:36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90:12:171201:2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90:12:171301:6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90:12:171801:1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90:24:070101:3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90:24:070101:4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90:02:160201:3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90:02:160201:3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90:02:160201:5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90:02:160201:5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90:02:180102:2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90:03:000000:12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90:03:010101: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90:03:010101: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90:03:010103: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90:03:010103:1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90:03:010103:1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90:03:010103:1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90:03:010103:19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90:03:010103:19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90:03:010103: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90:03:010103:20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90:03:010103:20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90:03:010103:2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90:03:010103:20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90:03:010103:24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90:03:010103:24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90:03:010103:25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90:03:010103:2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90:03:010103:25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90:03:010103:2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90:03:010103:26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90:03:020101: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90:03:020101:14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2">
            <text:p>90:03:020101:14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2">
            <text:p>90:03:020101:14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90:03:020101: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2">
            <text:p>90:03:040101:1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90:03:040101:1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90:03:040101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2">
            <text:p>1279</text:p>
          </table:table-cell>
          <table:table-cell office:value-type="string" table:style-name="ce2">
            <text:p>90:03:040102:1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90:03:060501:27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90:03:06050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90:03:060501:3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2">
            <text:p>90:03:060501: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90:03:060601:1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90:03:060601:14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90:03:060601:14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90:03:060601:14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90:03:060601:14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2">
            <text:p>90:03:060601:14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90:03:060601:15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90:03:060601:1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90:03:060601:17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2">
            <text:p>90:03:060601:17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90:03:060601:1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90:03:060601:2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90:03:060601: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90:03:060601: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90:03:130101:1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90:03:130101:1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90:03:130101:1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90:03:130101: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90:03:130101:1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2">
            <text:p>90:03:130101:2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90:03:130101:2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90:03:130101:2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90:03:130101:2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90:03:130101:28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90:03:130201: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90:03:130201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90:03:1302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90:03:130201: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90:03:130301:10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90:03:130301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90:03:130301: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90:03:140101:1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90:03:140101:1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90:03:140101:1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90:03:140101:1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90:03:140101:2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90:03:140101:2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90:03:140101:2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90:03:140101:2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90:03:140101:2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90:03:140101:2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90:03:140101:25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90:03:140101: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90:03:140201:1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90:03:140201:1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90:03:140201:1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90:03:140201:1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90:03:140201: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90:03:140201:1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90:03:140201:34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90:03:140202:1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90:03:140202:1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90:03:140202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90:04:000000:23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90:04:000000:27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90:04:010104:1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90:04:020105:28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90:04:040101:75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90:04:050101:11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90:04:050101:8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90:04:060101:44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2">
            <text:p>90:04:060101:7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2">
            <text:p>90:04:060101:7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90:04:060101:7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2">
            <text:p>90:10:020201: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2">
            <text:p>90:10:030201:1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90:10:030201:1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2">
            <text:p>90:10:030201: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2">
            <text:p>90:10:030201: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90:10:030201: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90:10:030201:9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90:10:030201:9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90:10:040101:2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90:10:040101:31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90:10:040101:33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90:10:040101:4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90:10:040101:4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90:10:040101:5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90:10:040101:6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90:07:250101:15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90:08:000000:10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90:08:000000:12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90:08:000000:17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90:08:000000:27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90:08:000000:36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90:08:000000:39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2">
            <text:p>90:08:000000:8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90:08:010102:60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90:08:010801: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2">
            <text:p>90:08:040101:14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90:08:040101: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90:08:040102:18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90:08:040102:18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90:08:040102:18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90:08:040102:22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90:08:040102: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90:08:050101:1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90:08:050101:2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90:08:050101:2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90:08:050101:3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90:08:050101:3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90:08:050101:38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90:08:050101:39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90:08:050101:41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2">
            <text:p>90:08:050101:4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90:08:050101:4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90:08:050101:4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90:08:050101:4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90:08:050101: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90:08:050102:1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90:08:050102:1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90:08:050102:12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90:08:050102:12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90:08:050102:12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2">
            <text:p>90:08:050102:12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90:08:050102: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90:08:050102: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90:08:080301:13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90:08:080301:13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90:08:080301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90:08:080401:3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90:08:090101:1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90:08:090101:14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90:08:090101:15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90:08:090101:15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90:08:090101:19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90:08:090101: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90:08:090101: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90:08:090101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90:08:100201:1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90:08:100201:1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90:08:100201:11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90:08:100201:11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90:08:100201:11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90:08:100201:11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90:08:100201:11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90:08:100201:14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90:08:100201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90:08:100201: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90:08:110101:12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90:08:110101:1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2">
            <text:p>90:08:110101:1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90:08:110101:1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90:08:110101: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90:08:11010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90:08:110101: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90:08:110101:8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90:08:110101:8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90:08:110101:9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2">
            <text:p>90:08:110201:1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90:08:110201: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90:08:110201: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90:08:110201:7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2">
            <text:p>90:08:110201: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90:08:110301: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90:08:110301: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90:08:110301:6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90:08:110301:6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90:23:070117:15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90:23:080403:2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90:23:081401:3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90:23:081401:6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90:24:010103:31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90:24:010107:4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90:24:010108:47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90:24:010110:19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90:24:010115:17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90:24:030101:76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90:24:040103:49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90:24:060101:2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90:24:060101:2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90:24:060101:28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90:24:060101:7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90:24:060101:7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90:24:060101:84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90:24:070101: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90:24:070101:2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2">
            <text:p>90:24:070101:2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2">
            <text:p>90:24:070101: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90:24:070101:3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2">
            <text:p>90:24:070101:34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90:24:070101:34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90:24:070101:34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90:24:070101:34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90:24:0701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90:24:070101:36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90:24:070101:40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90:24:070101:4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90:24:070101:4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90:24:070101:4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90:24:070101:4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90:24:070101:4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90:24:070101:4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90:24:070101:5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90:24:070101:5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90:24:070101:5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90:24:070101:5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90:24:070101:5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90:24:070101:5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2">
            <text:p>90:24:070101:5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90:24:070101:5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90:24:070101:5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90:24:070101:6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90:24:070101:6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90:24:070101:6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90:24:070101: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90:24:070101:6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90:24:070101:6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90:24:070101: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90:24:070101:7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2">
            <text:p>90:24:070101:7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90:24:070101:7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2">
            <text:p>90:24:070101:8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2">
            <text:p>90:24:070101: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2">
            <text:p>90:25:010112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90:25:010123:5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90:25:020104:61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90:25:050701:14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90:25:060501:7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2">
            <text:p>90:25:080101:3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90:25:090105:1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90:01:010106:2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2">
            <text:p>90:01:030101:1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90:01:090101:2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90:01:120101:32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2">
            <text:p>90:01:120101:3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90:01:120101:3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90:01:120101:4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90:01:120101:4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2">
            <text:p>90:01:120101:5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90:01:120101:5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90:01:120101:5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90:01:120101:5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2">
            <text:p>90:01:120101:5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90:01:120101:5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90:01:120101:6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2">
            <text:p>90:01:120101: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90:01:120101:7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90:01:130101:10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2">
            <text:p>90:01:130101:13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90:01:130101:15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90:01:130101:4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90:01:130201: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90:01:130201:2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90:01:130201:2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90:01:130201:31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90:01:130201:4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90:01:130201:5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90:01:130201:6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90:01:140201:2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90:01:150101:10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90:01:150101:10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90:01:150101:12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90:01:150101:1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90:01:150101:1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90:01:150101:13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90:01:150101:3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90:01:150101:40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2">
            <text:p>90:01:150101:5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2">
            <text:p>90:01:150101:6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90:01:150101:7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90:01:150101:8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90:01:150201:2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90:01:150401:10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90:01:150401:10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2">
            <text:p>90:01:150401:1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90:01:150401:1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90:01:150401:13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2">
            <text:p>90:01:150401:1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90:01:150401: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90:01:150401:1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2">
            <text:p>90:01:150401:1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90:01:150401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90:01:150401: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90:01:160101:31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90:01:160101:33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90:01:160101:33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90:01:160101:5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2">
            <text:p>90:01:180101:32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2">
            <text:p>90:01:180101:9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2">
            <text:p>90:01:180102:3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90:01:180102:4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90:01:180102:50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90:01:180102:50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90:01:180102:5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90:01:180102:5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90:01:180102:5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90:01:180102:6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90:01:180102:7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2">
            <text:p>90:01:180102:7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2">
            <text:p>90:01:180102:7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2">
            <text:p>90:01:180102:7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90:02:000000:11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90:02:000000:12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90:02:000000:1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90:02:000000:14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2">
            <text:p>90:02:000000:18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90:02:000000:23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90:02:000000:5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90:02:010101:16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90:02:010101:16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2">
            <text:p>90:02:010101:18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90:02:010101:20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2">
            <text:p>90:02:010101:2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90:02:010101:5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90:02:010101:7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90:02:010101:8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90:02:010102:25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90:02:010102:30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90:02:010102:4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90:02:010102: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90:02:010102: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90:02:010104:3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2">
            <text:p>90:02:010104:6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90:02:010104:7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90:02:010105:43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90:02:010105:4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90:02:010105:7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90:02:010106:1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2">
            <text:p>90:02:010106:24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90:02:010106:24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90:02:010106:25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90:02:010106:25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90:02:010106:27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90:02:010106:28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2">
            <text:p>90:02:010106:28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90:02:010106:28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2">
            <text:p>90:02:010106:29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2">
            <text:p>90:02:010106:29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2">
            <text:p>90:02:010106:3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2">
            <text:p>90:02:010106:3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2">
            <text:p>90:02:010106:4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2">
            <text:p>90:02:010106:4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90:02:010106: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2">
            <text:p>90:02:040501: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90:12:000000:54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2">
            <text:p>90:12:040501:5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90:12:040801: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90:12:040801: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2">
            <text:p>90:12:040801:4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90:12:040801: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2">
            <text:p>90:12:0408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90:12:040801:6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90:12:040801:6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90:12:040801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2">
            <text:p>90:12:040801: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2">
            <text:p>90:12:040801: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2">
            <text:p>90:12:040801: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2">
            <text:p>90:12:040801: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2">
            <text:p>90:12:040801: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90:12:040801: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90:12:040801: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90:12:041401:3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90:12:041801:28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2">
            <text:p>90:12:050501:20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2">
            <text:p>90:12:070301:26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90:12:090101:34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90:12:090101:34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90:12:090102:40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90:12:090102:40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2">
            <text:p>90:12:090103:16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90:12:090103:43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90:12:090103:44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2">
            <text:p>90:12:090103:5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2">
            <text:p>90:12:000000:18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90:07:030501:1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2">
            <text:p>90:07:060501: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90:07:060501:1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90:07:060501:1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90:07:060501:2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90:07:060501:22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90:07:060501:22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90:07:060501:2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90:07:060501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90:07:060501:3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90:07:060501:3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90:07:060501:3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90:07:060501:4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90:07:060501:4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90:07:060501:4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90:07:060501:5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90:07:060501:5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90:07:060601: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2">
            <text:p>90:07:060601:2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2">
            <text:p>90:07:060601: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90:07:080101:12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2">
            <text:p>90:07:080401:19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2">
            <text:p>90:07:080401:19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90:07:090301:15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2">
            <text:p>90:07:140101: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2">
            <text:p>90:07:180101:19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90:18:010155:46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90:18:010157: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2">
            <text:p>90:18:020105:1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2">
            <text:p>90:19:010103:19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90:19:010108:52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2">
            <text:p>90:19:010112:179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90:19:010116:15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90:19:010117:29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2">
            <text:p>90:20:010109:2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2">
            <text:p>90:20:010119:7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2">
            <text:p>90:20:010126:4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2">
            <text:p>90:20:010126:4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2">
            <text:p>90:21:010114:6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2">
            <text:p>90:22:000000:15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2">
            <text:p>90:22:000000:30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2">
            <text:p>90:22:000000:30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2">
            <text:p>90:22:000000:30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2">
            <text:p>90:22:000000:31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90:22:000000:34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90:22:000000:34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90:22:000000:34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2">
            <text:p>90:22:000000:9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90:22:010102:23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2">
            <text:p>90:22:010102:23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90:22:010103:114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90:22:010104:62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2">
            <text:p>90:22:010105:1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90:22:010105:9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90:22:010106:135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2">
            <text:p>90:22:010106:22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90:22:010106:7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90:22:010206:18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2">
            <text:p>90:22:010209:7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90:22:010210:17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90:22:010210:19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90:22:010210:21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2">
            <text:p>90:22:010215:15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2">
            <text:p>90:22:010215:18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2">
            <text:p>90:22:010217:213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2">
            <text:p>90:22:010217:217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2">
            <text:p>90:22:010222:59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2">
            <text:p>90:22:010222:68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90:22:010228:3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2">
            <text:p>90:22:010302:42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2">
            <text:p>90:22:010302:49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2">
            <text:p>90:22:010305:129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2">
            <text:p>90:22:010305:14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90:22:010307: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2">
            <text:p>90:22:010309:137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90:22:010315:78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90:22:010601:17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2">
            <text:p>90:22:010601:18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90:22:010601: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2">
            <text:p>90:22:010601:2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90:22:010701:29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90:22:010701:30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2">
            <text:p>90:23:010123:30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90:23:010123:32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2">
            <text:p>90:23:010128:5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2">
            <text:p>90:23:010128:5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2">
            <text:p>90:23:010140:5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90:23:010150:16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90:23:010150:16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2">
            <text:p>90:23:010150:4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2">
            <text:p>90:23:020101:4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2">
            <text:p>90:23:030102:3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2">
            <text:p>90:23:040101:23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2">
            <text:p>90:23:040101:23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90:23:040101:23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2">
            <text:p>90:23:040103:10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90:23:081301:2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90:23:070117:15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90:15:040101:36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2">
            <text:p>90:15:050401:7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90:15:050402:1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90:15:050402:6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90:15:051101:1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90:16:020501:5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90:16:020501:5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90:16:020501:5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2">
            <text:p>90:16:020501:6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90:16:020501:6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2">
            <text:p>90:16:020501:6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2">
            <text:p>90:16:020501:6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90:16:020501:6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2">
            <text:p>90:16:020501:6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2">
            <text:p>90:16:020501:6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90:16:020501:6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2">
            <text:p>90:16:020501:6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2">
            <text:p>90:16:020501:6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90:16:020501:6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90:16:020501:6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90:16:020501:6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90:16:020501:6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90:16:020501:6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90:16:020501:6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90:16:020501:6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2">
            <text:p>90:16:020501:6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2">
            <text:p>90:16:020501:6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2">
            <text:p>90:16:020501:6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2">
            <text:p>90:16:020501:6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2">
            <text:p>90:16:020501:6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90:16:020501:6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2">
            <text:p>90:16:020501:6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90:16:020501:6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90:16:020501:6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2">
            <text:p>90:16:020501:6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90:16:020501:6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90:16:020501:6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90:16:020501:6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90:16:020501:6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90:16:020501:6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2">
            <text:p>90:16:020501:6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90:16:020501:6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2">
            <text:p>90:16:020501:6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90:16:020501:6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90:16:020501:6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2">
            <text:p>90:16:020501:7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2">
            <text:p>90:16:020501:7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2">
            <text:p>90:16:020501:7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2">
            <text:p>90:16:020501:7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90:16:020501:7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2">
            <text:p>90:16:020501:7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2">
            <text:p>90:16:020501:7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90:16:020501:7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2">
            <text:p>90:16:020501:7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2">
            <text:p>90:16:020601:5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2">
            <text:p>90:16:020601:5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2">
            <text:p>90:16:020601:5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2">
            <text:p>90:16:020601:5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2">
            <text:p>90:16:020601:5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90:16:020601:5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2">
            <text:p>90:17:010467:3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2">
            <text:p>90:18:010150:1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90:01:060101: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90:02:010108:4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90:01:060101:17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2">
            <text:p>90:00:000000:11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90:00:000000:13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90:00:000000:13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90:00:000000:13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90:00:000000:21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90:00:000000:22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90:00:000000:22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2">
            <text:p>90:00:000000:24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2">
            <text:p>90:01:000000:12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2">
            <text:p>90:01:000000:33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90:01:000000:46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2">
            <text:p>90:01:010103:40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90:01:010104:120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90:01:010104:120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2">
            <text:p>90:01:010106:37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90:01:010301: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90:01:020101:17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2">
            <text:p>90:01:031501:25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2">
            <text:p>90:01:040101:18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90:01:040101:2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90:01:040101:2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2">
            <text:p>90:01:040101:4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90:01:040101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90:01:040201: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2">
            <text:p>90:01:040201:1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2">
            <text:p>90:01:040201:2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90:01:040201:2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2">
            <text:p>90:01:040201:2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2">
            <text:p>90:01:040201:2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90:01:040201:2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90:01:040201:2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2">
            <text:p>90:01:040201:2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2">
            <text:p>90:01:040201:3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90:01:040201:3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90:01:040201:3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90:01:040201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2">
            <text:p>90:01:040301:1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2">
            <text:p>90:01:040301:10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90:01:040301:10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90:01:040301:12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90:01:040301:13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90:01:040301:1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90:01:040301:1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2">
            <text:p>90:01:040301:2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90:01:040301: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90:01:040301:9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2">
            <text:p>90:01:040301: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2">
            <text:p>90:01:040401: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90:01:040401: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90:01:040401:3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90:01:0404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90:01:040401: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2">
            <text:p>90:01:040401: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2">
            <text:p>90:01:040401:5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90:01:040401:5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90:01:060101:10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2">
            <text:p>90:01:060101:12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2">
            <text:p>90:01:060101:12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90:01:060101:12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2">
            <text:p>90:01:060101:1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2">
            <text:p>90:01:060101:14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90:01:060101:16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90:01:060101:16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90:01:060101:16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2">
            <text:p>90:01:060101:17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2">
            <text:p>90:01:060101:17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90:01:060101:18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90:01:060101:1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2">
            <text:p>90:01:060101:2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90:01:060101:2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90:01:060101:4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90:01:060101:7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2">
            <text:p>90:01:060101: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2">
            <text:p>90:01:060101:85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2">
            <text:p>90:01:060101:8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2">
            <text:p>90:01:060101:87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90:01:060101:8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2">
            <text:p>90:01:060101:93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90:01:060101: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2">
            <text:p>90:01:060102:10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90:01:060102:1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2">
            <text:p>90:01:060102:29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90:01:060102:31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2">
            <text:p>90:01:060102:34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90:01:060102:35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90:01:060102:5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2">
            <text:p>90:01:060102:5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2">
            <text:p>90:01:060102:7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2">
            <text:p>90:01:060102:7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90:01:060102:8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90:01:060102:9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90:01:060301:7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90:01:070801:27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2">
            <text:p>90:01:070801:27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2">
            <text:p>90:01:090101:1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90:01:090101:1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90:01:090101:16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90:01:090101:17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2">
            <text:p>90:01:090101:1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90:01:090101:1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90:01:090101:1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2">
            <text:p>90:01:090101:20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2">
            <text:p>90:01:090101:20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2">
            <text:p>90:01:090101: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2">
            <text:p>90:01:090101:3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90:01:090101:3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90:01:090101:3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90:01:0901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2">
            <text:p>90:01:090101: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90:01:090101:3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2">
            <text:p>90:01:090101:4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90:01:090101:4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2">
            <text:p>90:01:090101: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90:01:090101: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2">
            <text:p>90:01:090102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90:01:090102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90:01:120101:1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90:01:120101:1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90:01:120101:1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90:01:120101:1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2">
            <text:p>90:01:120101:26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90:01:120101:26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90:01:120101:2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2">
            <text:p>90:01:120101:27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2">
            <text:p>90:01:120101:27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90:01:120101:28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2">
            <text:p>90:01:120101:2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2">
            <text:p>90:01:120101:28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90:01:120101:28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2">
            <text:p>90:01:120101:31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2">
            <text:p>90:01:120101:31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2">
            <text:p>90:01:120101:31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2">
            <text:p>90:01:150101:7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90:12:000000:102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90:12:000000:102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90:12:000000:105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90:12:000000:105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90:12:000000:117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2">
            <text:p>90:12:000000:117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2">
            <text:p>90:12:000000:120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90:12:000000:121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2">
            <text:p>90:12:000000:124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2">
            <text:p>90:12:000000:125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2">
            <text:p>90:12:000000:129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2">
            <text:p>90:12:000000:129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7" table:style-name="ce2">
            <text:p>1957</text:p>
          </table:table-cell>
          <table:table-cell office:value-type="string" table:style-name="ce2">
            <text:p>90:12:000000:130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2">
            <text:p>1958</text:p>
          </table:table-cell>
          <table:table-cell office:value-type="string" table:style-name="ce2">
            <text:p>90:12:000000:135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2">
            <text:p>90:12:000000:135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90:12:000000:17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90:12:000000:21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90:12:000000:33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90:12:000000:95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90:12:000000:97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90:12:020101:10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2">
            <text:p>90:12:020101:10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2">
            <text:p>90:12:020101:14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90:12:020101:48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90:12:020101:9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90:12:020101:9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90:12:020103:6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90:12:020201: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2">
            <text:p>90:12:020201:14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90:12:020201:15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90:12:020201:1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90:12:020201:2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90:12:020201:2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90:12:020201:2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90:12:020201:2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90:12:020201: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90:12:020201: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2">
            <text:p>90:12:020201: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90:12:020501:1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90:12:030102:56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90:12:030103:1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90:12:030103: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2">
            <text:p>90:12:030701:21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90:12:040102:52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90:12:040102:53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90:12:040103:41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90:12:040501:14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90:12:040501:14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90:12:040501:14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90:12:040501:15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2">
            <text:p>90:12:040501:15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">
            <text:p>90:12:040501:15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90:12:040501:15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90:12:040501:1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90:12:040501:17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90:12:040501:18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90:12:040501:18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90:12:040501:18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90:12:040501:18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90:12:040501:18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90:12:040501:18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90:12:040501:1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90:12:040501:2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90:12:040501:3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90:12:040501: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90:12:040501:3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90:12:040501:3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90:12:040501:4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90:12:040501:4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90:12:040501:4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90:12:040501:5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90:12:040501:5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90:12:040501: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90:12:040501: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90:12:040502:2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90:12:040502: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90:12:040801: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90:12:041501:2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90:12:090501:7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90:12:131602:2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90:12:131602:2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90:12:131602: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90:12:131602: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2">
            <text:p>90:12:131602: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2">
            <text:p>90:10:120101:4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2">
            <text:p>90:10:120201:1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2">
            <text:p>90:10:120201:1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2">
            <text:p>90:10:120201:18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2">
            <text:p>90:10:120201:18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90:10:120201:18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2">
            <text:p>90:10:120201:1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90:10:120201:18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2">
            <text:p>90:10:120201:18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90:10:120201:18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90:10:120201:190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90:10:120201:19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2">
            <text:p>90:10:120201: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90:10:120201: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2">
            <text:p>90:10:120201:21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90:10:120201:22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2">
            <text:p>90:10:120201:22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90:10:120201:22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90:10:120201:2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90:10:120201:2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2">
            <text:p>90:10:120201:2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90:10:120201:2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90:10:120201:2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90:10:120201:3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90:10:120201:3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2">
            <text:p>90:10:120201:3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90:10:120201:3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90:10:120201:3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90:10:120201:3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90:10:120201:4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90:10:120201:4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90:10:120201:4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2">
            <text:p>90:10:120201:4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2">
            <text:p>90:10:120201: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90:10:120201:5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90:10:120201: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90:10:120201: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90:10:120201: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90:10:120201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90:10:120201: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90:10:120201: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90:11:010102:63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2">
            <text:p>90:11:130101:51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90:11:150101:8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90:11:160101:13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2">
            <text:p>90:11:160901:26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90:11:170101:36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90:11:180101:35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90:11:210101:10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90:11:210201:15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90:24:060301:2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90:06:070101:15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90:06:070101:1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90:06:070101:1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90:06:070101:1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90:06:070101:1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90:06:070101: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90:06:070101: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90:06:070101: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90:06:100101:34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90:12:000000:45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90:12:000000:46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2">
            <text:p>90:12:000000:50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90:12:000000:66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90:12:090103:7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90:12:090103:9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90:12:090501:126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2">
            <text:p>90:12:090501:136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2">
            <text:p>90:12:090501:2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2">
            <text:p>90:12:090501:3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90:12:090501:44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90:12:090501:44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90:12:090501:44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90:12:090501:44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90:12:090501:445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90:12:090501:44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90:12:090501:45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90:12:090501:79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2">
            <text:p>90:12:090501:79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90:12:090501:8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90:12:120202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90:12:130701:1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90:12:131301:8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90:12:131601:10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90:12:131601:10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90:12:131601:10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90:12:131601:10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90:12:131601:10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90:12:131601:11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90:12:131601:12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90:12:13160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90:12:131601:3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90:12:131601:31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90:12:131601:31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2">
            <text:p>90:12:131601:33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90:12:131601:34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2">
            <text:p>90:12:131601:382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90:12:131601:38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90:12:131601:38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90:12:131601:4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90:12:131601:5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90:12:131601:5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90:12:131601:5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90:12:131601:7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90:12:131601:9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90:12:131601:9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90:12:131602:10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90:12:131602:11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2">
            <text:p>90:12:131602:12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90:12:131602:1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90:12:131602:1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90:12:131602:1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2">
            <text:p>90:12:131602:1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90:12:131602:1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90:12:131602:1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4" table:style-name="ce2">
            <text:p>2144</text:p>
          </table:table-cell>
          <table:table-cell office:value-type="string" table:style-name="ce2">
            <text:p>90:12:131602:1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5" table:style-name="ce2">
            <text:p>2145</text:p>
          </table:table-cell>
          <table:table-cell office:value-type="string" table:style-name="ce2">
            <text:p>90:12:131602:2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90:12:131602:2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90:12:131602:6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90:12:131602:6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90:12:131602:6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2">
            <text:p>90:12:131602:69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2">
            <text:p>90:12:131602:6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2">
            <text:p>90:12:131602:69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2">
            <text:p>90:12:131602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2">
            <text:p>90:12:131602: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2">
            <text:p>90:12:131602:7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2">
            <text:p>90:12:131602:7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2">
            <text:p>90:12:131602:7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2">
            <text:p>90:12:132201:4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2">
            <text:p>90:12:132401:52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2">
            <text:p>90:12:140101:11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2">
            <text:p>90:12:140201:21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2">
            <text:p>90:12:150101:16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2">
            <text:p>90:12:170101:32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2">
            <text:p>90:12:170101:9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2">
            <text:p>90:12:170701:154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2">
            <text:p>90:12:170701: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2">
            <text:p>90:12:172201:99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2">
            <text:p>90:04:070101:29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2">
            <text:p>90:04:070101:3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2">
            <text:p>90:04:070101:5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2">
            <text:p>90:04:080101:27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2">
            <text:p>90:04:080101:5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2">
            <text:p>90:04:090301:10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2">
            <text:p>90:04:090301:1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2">
            <text:p>90:04:090301: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2">
            <text:p>90:04:090301: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7" table:style-name="ce2">
            <text:p>2177</text:p>
          </table:table-cell>
          <table:table-cell office:value-type="string" table:style-name="ce2">
            <text:p>90:04:090301: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2">
            <text:p>90:04:090301: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2">
            <text:p>90:04:090801: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2">
            <text:p>90:04:091001:8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string" table:style-name="ce2">
            <text:p>90:04:120101: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2">
            <text:p>90:04:120101:1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2">
            <text:p>90:04:120101:17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2">
            <text:p>90:04:120101:17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2">
            <text:p>90:04:120101:18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2">
            <text:p>90:04:120101:2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2">
            <text:p>90:04:120101:2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2">
            <text:p>90:04:120101:3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2">
            <text:p>90:04:120101: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2">
            <text:p>90:04:130101:100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2">
            <text:p>90:05:000000:30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2" table:style-name="ce2">
            <text:p>2192</text:p>
          </table:table-cell>
          <table:table-cell office:value-type="string" table:style-name="ce2">
            <text:p>90:05:000000:38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2">
            <text:p>90:05:000000:60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2">
            <text:p>90:05:000000:89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5" table:style-name="ce2">
            <text:p>2195</text:p>
          </table:table-cell>
          <table:table-cell office:value-type="string" table:style-name="ce2">
            <text:p>90:05:010115: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6" table:style-name="ce2">
            <text:p>2196</text:p>
          </table:table-cell>
          <table:table-cell office:value-type="string" table:style-name="ce2">
            <text:p>90:05:010115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2">
            <text:p>90:05:010115:5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2">
            <text:p>90:05:010115: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2">
            <text:p>90:05:010115: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2">
            <text:p>90:05:010117:2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2">
            <text:p>90:05:020102:5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2">
            <text:p>90:05:020103: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2">
            <text:p>90:05:020104: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2">
            <text:p>90:05:020105:19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2">
            <text:p>90:05:020105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2">
            <text:p>90:05:020106:42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2">
            <text:p>90:05:020108:6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2">
            <text:p>90:05:020109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2">
            <text:p>90:05:020109:3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2">
            <text:p>90:05:020109: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2">
            <text:p>90:05:020109: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2">
            <text:p>90:05:020109: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2">
            <text:p>90:05:020111:2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2">
            <text:p>90:05:020111:2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2">
            <text:p>90:05:020111:2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6" table:style-name="ce2">
            <text:p>2216</text:p>
          </table:table-cell>
          <table:table-cell office:value-type="string" table:style-name="ce2">
            <text:p>90:05:020111: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2">
            <text:p>90:05:020115: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2">
            <text:p>90:05:020116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2">
            <text:p>90:05:020138: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string" table:style-name="ce2">
            <text:p>90:05:020138: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2">
            <text:p>90:05:020141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2">
            <text:p>90:05:020141:3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2">
            <text:p>90:05:020141: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2">
            <text:p>90:05:020141: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2">
            <text:p>90:05:020141: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2">
            <text:p>90:05:020141: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2">
            <text:p>90:05:020147: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8" table:style-name="ce2">
            <text:p>2228</text:p>
          </table:table-cell>
          <table:table-cell office:value-type="string" table:style-name="ce2">
            <text:p>90:05:040502:21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2">
            <text:p>90:05:040801:5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2">
            <text:p>90:05:050101: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string" table:style-name="ce2">
            <text:p>90:05:080101:26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2">
            <text:p>90:05:110501:1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2">
            <text:p>90:05:170201:1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2">
            <text:p>90:05:180101:44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2">
            <text:p>90:05:180101:50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2">
            <text:p>90:06:040101:32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7" table:style-name="ce2">
            <text:p>2237</text:p>
          </table:table-cell>
          <table:table-cell office:value-type="string" table:style-name="ce2">
            <text:p>90:06:070101:10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2">
            <text:p>90:06:070101:11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2">
            <text:p>90:06:070101:11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2">
            <text:p>90:06:070101:11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2">
            <text:p>90:06:070101:11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2">
            <text:p>90:06:070101:114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2">
            <text:p>90:06:070101:11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2">
            <text:p>90:06:070101:11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2">
            <text:p>90:06:070101:12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2">
            <text:p>90:06:070101:125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2">
            <text:p>90:06:070101:1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2">
            <text:p>90:06:070101:14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2">
            <text:p>90:06:070101:14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2">
            <text:p>90:06:070101:149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2">
            <text:p>90:02:000000:19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2" table:style-name="ce2">
            <text:p>2252</text:p>
          </table:table-cell>
          <table:table-cell office:value-type="string" table:style-name="ce2">
            <text:p>90:02:000000:204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2">
            <text:p>90:02:010108:23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2">
            <text:p>90:02:010108:28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2">
            <text:p>90:02:010108:34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2">
            <text:p>90:02:010109:2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2">
            <text:p>90:02:010109:27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2">
            <text:p>90:02:010109:2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2">
            <text:p>90:02:010109:4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string" table:style-name="ce2">
            <text:p>90:02:010109:63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2">
            <text:p>90:02:010109:8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2">
            <text:p>90:02:020101:18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2">
            <text:p>90:02:020101:5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2">
            <text:p>90:02:020101:5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2">
            <text:p>90:02:020101:6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2">
            <text:p>90:02:020102:27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2">
            <text:p>90:02:020102:28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2">
            <text:p>90:02:020102:33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90:02:020103:103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2">
            <text:p>90:02:020103:12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2">
            <text:p>90:02:020103:12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2">
            <text:p>90:02:020103:336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2">
            <text:p>90:02:020103:34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2">
            <text:p>90:02:020103:348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2">
            <text:p>90:02:020103:37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2">
            <text:p>90:02:020103:38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2">
            <text:p>90:02:020103:38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2">
            <text:p>90:02:020103:41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2">
            <text:p>90:02:020103:5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2">
            <text:p>90:02:020103: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2">
            <text:p>90:02:020103:8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2">
            <text:p>90:02:020201:1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90:02:020201:1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2">
            <text:p>90:02:020201:2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2">
            <text:p>90:02:020201: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2">
            <text:p>90:02:020301: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2">
            <text:p>90:02:020401: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2">
            <text:p>90:02:020401:4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2">
            <text:p>90:02:020401:6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2">
            <text:p>90:02:020401: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string" table:style-name="ce2">
            <text:p>90:02:020501: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2">
            <text:p>90:02:020501: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2">
            <text:p>90:02:030301:1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2">
            <text:p>90:02:030401:161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2">
            <text:p>90:02:060102:2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2">
            <text:p>90:02:060102:9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2">
            <text:p>90:02:060103:1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90:02:060201:10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90:02:060201:10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string" table:style-name="ce2">
            <text:p>90:02:060201:106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2">
            <text:p>90:02:060201:107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2">
            <text:p>90:02:060201:10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2">
            <text:p>90:02:060201:11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90:02:060201: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2">
            <text:p>90:02:060201:138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2">
            <text:p>90:02:060201:14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2">
            <text:p>90:02:060201:1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2">
            <text:p>90:02:060201:1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2">
            <text:p>90:02:060201:18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2">
            <text:p>90:02:060301:3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2">
            <text:p>90:02:060301:35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2">
            <text:p>90:02:060301: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2">
            <text:p>90:02:060301:5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2">
            <text:p>90:02:060301: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2">
            <text:p>90:02:060301: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2">
            <text:p>90:02:060301: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2">
            <text:p>90:02:070301:1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2">
            <text:p>90:02:080401: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2">
            <text:p>90:02:080501:1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2">
            <text:p>90:02:080501:1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2">
            <text:p>90:02:080501:1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2">
            <text:p>90:02:080601:3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3" table:style-name="ce2">
            <text:p>2323</text:p>
          </table:table-cell>
          <table:table-cell office:value-type="string" table:style-name="ce2">
            <text:p>90:02:080601: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2">
            <text:p>90:02:080601:7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2">
            <text:p>90:02:080601: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2">
            <text:p>90:02:080601:7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2">
            <text:p>90:02:080601: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2">
            <text:p>90:02:080601: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2">
            <text:p>90:02:090102:168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2">
            <text:p>90:02:100701:3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90:02:100701:4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2">
            <text:p>90:02:100701:4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2">
            <text:p>90:02:100701: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2">
            <text:p>90:02:120101:116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2">
            <text:p>90:02:120101:11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2">
            <text:p>90:02:120101:14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2">
            <text:p>90:02:120101:14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2">
            <text:p>90:02:120101:149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2">
            <text:p>90:02:120101:2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90:02:120101:3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2">
            <text:p>90:02:120102:104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90:02:120102:105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2">
            <text:p>90:02:120102:107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2">
            <text:p>90:02:120102:107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2">
            <text:p>90:02:120102:1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2">
            <text:p>90:02:120102:13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2">
            <text:p>90:02:120102:136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2">
            <text:p>90:02:120102:5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2">
            <text:p>90:02:120102:6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90:02:120102: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90:02:120102: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2">
            <text:p>90:02:120102: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2">
            <text:p>90:02:130102:1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90:02:140101:148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2">
            <text:p>90:02:140101: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2">
            <text:p>90:02:160101:12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2">
            <text:p>90:02:160101:1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2">
            <text:p>90:02:160101:5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2">
            <text:p>90:02:160101:7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2">
            <text:p>90:02:160101:8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2">
            <text:p>90:02:160101:93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2">
            <text:p>90:02:160102:1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2">
            <text:p>90:02:160102:1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2">
            <text:p>90:02:160102:228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2">
            <text:p>90:02:160102: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2">
            <text:p>90:02:160102: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2">
            <text:p>90:02:160201:2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2">
            <text:p>90:10:050101:121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90:12:190102:75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2">
            <text:p>90:12:190301:23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90:13:000000:197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2">
            <text:p>90:13:030102:10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2">
            <text:p>90:13:030102:4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2">
            <text:p>90:13:060101:106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90:13:070101:21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2">
            <text:p>90:13:090102:120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2">
            <text:p>90:14:010103:116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2">
            <text:p>90:14:010103:72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2">
            <text:p>90:14:020201: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2">
            <text:p>90:14:090101:1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2">
            <text:p>90:14:090101:12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2">
            <text:p>90:14:090101:1999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90:14:090101:48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2">
            <text:p>90:14:100201:33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2">
            <text:p>90:14:110101:113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2">
            <text:p>90:15:010104:168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2">
            <text:p>90:15:010105:788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2">
            <text:p>90:15:030102:286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2">
            <text:p>90:15:030202:144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2">
            <text:p>90:15:051001:43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2">
            <text:p>90:15:060402:2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2">
            <text:p>90:12:041801:251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2">
            <text:p>90:12:132201:197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2">
            <text:p>90:12:000000:53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2">
            <text:p>90:00:000000:112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2">
            <text:p>90:00:000000:200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2">
            <text:p>90:04:000000:160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2">
            <text:p>90:04:020101:14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2">
            <text:p>90:13:090401:913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90:13:090401:109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2">
            <text:p>90:13:090401:110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2">
            <text:p>90:13:090501:78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2">
            <text:p>90:13:090401:110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2">
            <text:p>90:13:090401:1096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2">
            <text:p>90:13:090401:92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2">
            <text:p>90:02:000000:1065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2">
            <text:p>90:03:130101:1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2">
            <text:p>90:02:010109:63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2">
            <text:p>90:02:010103:272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2">
            <text:p>90:02:010102:2361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2">
            <text:p>90:08:050102:130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2">
            <text:p>90:02:010102:590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3" table:style-name="ce2">
            <text:p>2413</text:p>
          </table:table-cell>
          <table:table-cell office:value-type="string" table:style-name="ce2">
            <text:p>90:02:010109:2878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2">
            <text:p>90:02:010106:2554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2">
            <text:p>90:02:010109:557</text:p>
          </table:table-cell>
          <table:table-cell table:style-name="ce2"/>
          <table:table-cell office:value-type="string" table:style-name="ce2">
            <text:p>12.09.2023</text:p>
          </table:table-cell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098B048DB57594FE4C727367BE2DD9DC61D930A986988B2D5EF8438491ED7BE1F8734C7F2CA9DB5E8F52996A7B33DE79FEAD63D5485E00C252284D5FBA1863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56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1T13:13:23Z</meta:creation-date>
    <dc:date>2023-09-21T13:20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