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1/1</text:p>
          </table:table-cell>
          <table:table-cell table:number-columns-repeated="2" table:style-name="ce5"/>
          <table:table-cell office:value-type="date" office:date-value="2023-09-25T00:00:00" table:style-name="ce6">
            <text:p>25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9" table:style-name="ce11">
            <text:p>37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40401:360</text:p>
          </table:table-cell>
          <table:table-cell office:value-type="string" table:style-name="ce12">
            <text:p>32345160,40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40401:361</text:p>
          </table:table-cell>
          <table:table-cell office:value-type="string" table:style-name="ce12">
            <text:p>28074543,42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17:2988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00000:3089</text:p>
          </table:table-cell>
          <table:table-cell office:value-type="string" table:style-name="ce12">
            <text:p>46244861,05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5:050402:720</text:p>
          </table:table-cell>
          <table:table-cell office:value-type="string" table:style-name="ce12">
            <text:p>1678212,78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10123:4037</text:p>
          </table:table-cell>
          <table:table-cell office:value-type="string" table:style-name="ce12">
            <text:p>11244757,45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00000:3827</text:p>
          </table:table-cell>
          <table:table-cell office:value-type="string" table:style-name="ce12">
            <text:p>159990,56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0:000000:2465</text:p>
          </table:table-cell>
          <table:table-cell office:value-type="string" table:style-name="ce12">
            <text:p>18153604,15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4:000000:3096</text:p>
          </table:table-cell>
          <table:table-cell office:value-type="string" table:style-name="ce12">
            <text:p>16328689,20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4:000000:3097</text:p>
          </table:table-cell>
          <table:table-cell office:value-type="string" table:style-name="ce12">
            <text:p>1445736,16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4:000000:3098</text:p>
          </table:table-cell>
          <table:table-cell office:value-type="string" table:style-name="ce12">
            <text:p>670243,67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4:000000:3099</text:p>
          </table:table-cell>
          <table:table-cell office:value-type="string" table:style-name="ce12">
            <text:p>720954,46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4:020103:4516</text:p>
          </table:table-cell>
          <table:table-cell office:value-type="string" table:style-name="ce12">
            <text:p>1080471,33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020105:3335</text:p>
          </table:table-cell>
          <table:table-cell office:value-type="string" table:style-name="ce12">
            <text:p>483187,80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050101:5486</text:p>
          </table:table-cell>
          <table:table-cell office:value-type="string" table:style-name="ce12">
            <text:p>532463,39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050401:2753</text:p>
          </table:table-cell>
          <table:table-cell office:value-type="string" table:style-name="ce12">
            <text:p>795107,05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150101:4772</text:p>
          </table:table-cell>
          <table:table-cell office:value-type="string" table:style-name="ce12">
            <text:p>37993,85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160101:3679</text:p>
          </table:table-cell>
          <table:table-cell office:value-type="string" table:style-name="ce12">
            <text:p>2121249,21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5:000000:9258</text:p>
          </table:table-cell>
          <table:table-cell office:value-type="string" table:style-name="ce12">
            <text:p>8025803,94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5:000000:9259</text:p>
          </table:table-cell>
          <table:table-cell office:value-type="string" table:style-name="ce12">
            <text:p>31843287,56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040201:2200</text:p>
          </table:table-cell>
          <table:table-cell office:value-type="string" table:style-name="ce12">
            <text:p>28691,49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070101:3642</text:p>
          </table:table-cell>
          <table:table-cell office:value-type="string" table:style-name="ce12">
            <text:p>478642,96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080101:3196</text:p>
          </table:table-cell>
          <table:table-cell office:value-type="string" table:style-name="ce12">
            <text:p>898920,66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4:120101:2148</text:p>
          </table:table-cell>
          <table:table-cell office:value-type="string" table:style-name="ce12">
            <text:p>938986,98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000000:1927</text:p>
          </table:table-cell>
          <table:table-cell office:value-type="string" table:style-name="ce12">
            <text:p>127749269,70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2:000000:2675</text:p>
          </table:table-cell>
          <table:table-cell office:value-type="string" table:style-name="ce12">
            <text:p>13089704,04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2:000000:2676</text:p>
          </table:table-cell>
          <table:table-cell office:value-type="string" table:style-name="ce12">
            <text:p>66704852,75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000000:2677</text:p>
          </table:table-cell>
          <table:table-cell office:value-type="string" table:style-name="ce12">
            <text:p>17398796,39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10103:4541</text:p>
          </table:table-cell>
          <table:table-cell office:value-type="string" table:style-name="ce12">
            <text:p>4233127,49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010106:10197</text:p>
          </table:table-cell>
          <table:table-cell office:value-type="string" table:style-name="ce12">
            <text:p>223581,44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1:000000:5292</text:p>
          </table:table-cell>
          <table:table-cell office:value-type="string" table:style-name="ce12">
            <text:p>30072,94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60401:1389</text:p>
          </table:table-cell>
          <table:table-cell office:value-type="string" table:style-name="ce12">
            <text:p>5770935,21</text:p>
          </table:table-cell>
          <table:table-cell office:value-type="string" table:style-name="ce17">
            <text:p>12.09.2023</text:p>
          </table:table-cell>
          <table:table-cell office:value-type="string" table:style-name="ce17">
            <text:p>07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050101:317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050101:317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050101:319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8:050101:321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050101:321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050101:321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050101:321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3:030102:160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80601:29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80601:29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2:080601:30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80601:30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100701:12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100701:12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100701:13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4:030101:166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4:030101:166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4:030101:167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100701:28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100701:28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100701:28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2:100701:9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120101:100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120101:101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120101:101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120101:102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120101:104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120102:74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120102:74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2:120102:75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120102:76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120102:76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8:050101:343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8:050101:343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8:080301:92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8:080301:92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8:090101:115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090101:115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090101:115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8:090101:115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8:090101:125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090101:126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090101:129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090101:49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100201:29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8:100201:30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8:050101:322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8:050101:322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8:050101:322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8:050101:323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8:050101:323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8:050101:323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8:050101:324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2:010315:803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4:070101:153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4:070101:284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040301:86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40301:86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230301:27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4:050101:383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4:050101:384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4:050101:386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4:050101:387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4:050101:392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4:050101:398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4:050101:399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50101:399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060101:211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060101:212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100201:31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8:100201:31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100201:33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100201:95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8:100201:97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100201:97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100201:97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120101:243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120101:243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120101:246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120101:250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120101:250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120101:251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120101:251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110101:79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110201:23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110201:24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110201:63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110201:63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110201:67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110201:68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120101:323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150401:86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150401:88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150401:89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150401:89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1:150401:89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150401:89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1:150401:89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1:150401:90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150401:91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2:120102:77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2:120102:79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2:120102:80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160101:63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160101:79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160101:80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160102:120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2:160102:121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2:160102:121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160102:126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160102:126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160102:126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2:160102:240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160201:21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4:130101:731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4:130101:731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5:010117:57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5:020105:38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5:020105:39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160201:23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160201:23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170102:77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010103:138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010103:90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10103:92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020101:24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8:110201:68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8:110301:10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8:110301:12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8:110301:12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8:110301:19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8:110301:9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4:060101:378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4:080101:219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4:080101:219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4:080101:224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4:080101:227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4:080101:255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4:080101:275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4:090401:13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4:130101:727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4:130101:727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4:130101:730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5:020107:21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5:020107:21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5:020107:35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020107:35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5:020107:35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5:020107:35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5:020107:37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020101:31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020101:31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040102:182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040102:184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040102:184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040301:4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100201:98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110101:28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8:110101:71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8:110101:71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8:110101:73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8:110101:73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8:110101:74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8:110101:75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8:110101:77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8:110101:77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8:110101:78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8:110101:79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8:110101:79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8:110101:79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5:020109:20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5:020111:12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5:020111:17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6:040201:33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6:070101:27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6:070101:72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6:070101:73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0:120201:100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0:120201:100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0:120201:161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0:120201:164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0:120201:169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0:120201:169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0:120201:169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2:020501:17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060103:35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2:060103:35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2:060103:36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2:060103:36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2:060103:37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2:060103:37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060601:109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3:060601:109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3:060601:113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3:060601:113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3:060601:113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3:060601:114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3:060601:128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8:050101:324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130101:146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2:010103:144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2:010102:118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130101:209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2:010103:147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1:060101:309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0:120201:51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0:120201:98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0:120201:98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0:120201:99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0:120201:99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1:150401:315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1:180201:166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2:020101:167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2:020101:200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2:020101:201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2:020103:79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2:020201:101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2:020201:124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2:020201:124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2:060103:37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2:060103:37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2:060201:40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2:060201:40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2:060201:40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2:060201:80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2:060201:80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2:060201:80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2:060201:80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2:060201:80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2:060201:81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2:060201:81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2:060301:18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2:060301:20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2:060301:25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2:060301:25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2:060301:25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2:070101:88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2:070101:90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2:070101:92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2:071101:250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3:060601:135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3:060601:34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3:060601:36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3:060601:67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3:060601:67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3:060601:69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3:130101:148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130101:156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3:130101:209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3:130101:210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3:130101:241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3:130201:46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3:130201:51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3:130201:56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3:130301:11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3:130301:33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3:130301:56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3:140101:180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3:140101:185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3:140101:194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3:140101:215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2:010103:150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8:050101:305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8:050101:324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8:050101:320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2:010103:144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3:130101:209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3:130101:209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6:070101:73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6:070101:73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6:070101:74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6:070101:74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6:070101:74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6:070101:74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6:070101:75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6:100101:372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7:060501:136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7:060501:136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7:060501:136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7:060501:136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7:060501:137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7:060501:137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7:060501:139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7:060501:151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060501:152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060501:152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7:060601:11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8:040102:158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0:120201:169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0:120201:180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0:120201:181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0:120201:181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0:120201:50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10:120201:51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0:120201:51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8:040102:162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8:040102:168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8:040102:168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8:040102:35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8:040102:53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8:040102:55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8:040102:59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2:020201:124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2:020201:124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2:020201:124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2:120401:143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2:071101:251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2:071101:251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2:071101:251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2:000000:250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2:010102:117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2:010103:147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3:140101:215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3:140101:215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3:140101:228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3:140101:228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3:140101:86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3:140201:182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3:140201:183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8:050101:299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8:050101:305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3:130101:145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2:010103:144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8:050101:307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8:050101:306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3:130101:160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3:140201:183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3:140201:190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3:140201:191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3:140201:193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3:140201:194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2:071101:251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2:071101:251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2:071101:251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2:071101:252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2:071101:252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2:071101:253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2:080601:28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8:040102:59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8:040102:59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8:040102:60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8:050101:305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8:050101:311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8:050101:311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8:050101:313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12:130301:97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13:000000:264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13:000000:331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1:000000:220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1:000000:465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1:020101:41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1:040301:83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1:040401:31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1:040401:31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1:040401:32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1:060101:318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1:060101:718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1:060102:336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2:010103:198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2:010103:198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2:010103:2054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2:010103:205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2:010106:129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2:010106:134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2:010106:1882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2:010106:527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2:020103:236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2:020103:2369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2:020103:237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2:020103:2378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2:020103:307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2:020201:35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2:020201:35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2:020301:120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2:020401:213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2:020401:215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2:020401:21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2:020501:151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2:020501:156</text:p>
          </table:table-cell>
          <table:table-cell office:value-type="string" table:style-name="ce24">
            <text:p>12.09.2023</text:p>
          </table:table-cell>
          <table:table-cell office:value-type="string" table:style-name="ce24">
            <text:p>0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6F2B4061C840652E9A229CB7C41410024E09AC7D5A831D59166285EFEE5CA6DC3B494A5116E90980F7D1BC4E2ADF971949FB5F794B109ECDB584807E1A8E8B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25T08:09:32Z</dc:date>
    <meta:print-date>2021-01-19T14:00:54Z</meta:print-date>
  </office:meta>
</office:document-meta>
</file>