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90/2</text:p>
          </table:table-cell>
          <table:table-cell table:number-columns-repeated="2" table:style-name="ce2"/>
          <table:table-cell office:value-type="string" table:style-name="ce2">
            <text:p>19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1801:2485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4:050301:3044</text:p>
          </table:table-cell>
          <table:table-cell office:value-type="float" office:value="5397725.2400000002" table:style-name="ce3">
            <text:p>5397725.2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19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10104:12058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30103:1352</text:p>
          </table:table-cell>
          <table:table-cell office:value-type="float" office:value="1428049.55" table:style-name="ce3">
            <text:p>1428049.55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2:050301:475</text:p>
          </table:table-cell>
          <table:table-cell office:value-type="float" office:value="1030507.87" table:style-name="ce3">
            <text:p>1030507.8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080101:12016</text:p>
          </table:table-cell>
          <table:table-cell office:value-type="float" office:value="1692541.91" table:style-name="ce3">
            <text:p>1692541.91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220101:3774</text:p>
          </table:table-cell>
          <table:table-cell office:value-type="float" office:value="47097.56" table:style-name="ce3">
            <text:p>47097.5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30101:5233</text:p>
          </table:table-cell>
          <table:table-cell office:value-type="float" office:value="1062140.53" table:style-name="ce3">
            <text:p>1062140.53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50301:2288</text:p>
          </table:table-cell>
          <table:table-cell office:value-type="float" office:value="1922856.98" table:style-name="ce3">
            <text:p>1922856.9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10201:1611</text:p>
          </table:table-cell>
          <table:table-cell office:value-type="float" office:value="564105.47" table:style-name="ce3">
            <text:p>564105.47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10201:1612</text:p>
          </table:table-cell>
          <table:table-cell office:value-type="float" office:value="785001.14" table:style-name="ce3">
            <text:p>785001.14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30102:5647</text:p>
          </table:table-cell>
          <table:table-cell office:value-type="float" office:value="60183.66" table:style-name="ce3">
            <text:p>60183.66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90103:5497</text:p>
          </table:table-cell>
          <table:table-cell office:value-type="float" office:value="77072.12" table:style-name="ce3">
            <text:p>77072.12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22:010303:7078</text:p>
          </table:table-cell>
          <table:table-cell office:value-type="float" office:value="3010590.68" table:style-name="ce3">
            <text:p>3010590.68</text:p>
          </table:table-cell>
          <table:table-cell office:value-type="string" table:style-name="ce2">
            <text:p>07.09.2023</text:p>
          </table:table-cell>
          <table:table-cell office:value-type="string" table:style-name="ce2">
            <text:p>28.07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E1E0E79C8E852F3BFA0E631038B775BA31CF194BF6AD9D37E766799AAE48B4B97B0E74400A86C9290ABD3D5E6681DD4464D01AAFE169508358993BCECE1E08F8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19T13:37:44Z</meta:creation-date>
    <dc:date>2023-09-19T13:44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