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019</text:p>
          </table:table-cell>
          <table:table-cell table:style-name="ce4"/>
          <table:table-cell table:style-name="ce5"/>
          <table:table-cell office:value-type="date" office:date-value="2023-03-02T00:00:00" table:style-name="ce6">
            <text:p>02.03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6" table:style-name="ce12">
            <text:p>107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1" table:style-name="ce12">
            <text:p>207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3:010131:657</text:p>
          </table:table-cell>
          <table:table-cell office:value-type="string" table:style-name="ce15">
            <text:p>2565381,6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8:010159:5002</text:p>
          </table:table-cell>
          <table:table-cell office:value-type="string" table:style-name="ce15">
            <text:p>771385,5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8:020113:255</text:p>
          </table:table-cell>
          <table:table-cell office:value-type="string" table:style-name="ce15">
            <text:p>662752,5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90201:782</text:p>
          </table:table-cell>
          <table:table-cell office:value-type="string" table:style-name="ce15">
            <text:p>10751,6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090701:182</text:p>
          </table:table-cell>
          <table:table-cell office:value-type="string" table:style-name="ce15">
            <text:p>2626275,1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070301:377</text:p>
          </table:table-cell>
          <table:table-cell office:value-type="string" table:style-name="ce15">
            <text:p>1482531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1:030101:1310</text:p>
          </table:table-cell>
          <table:table-cell office:value-type="string" table:style-name="ce15">
            <text:p>174809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1:030101:1314</text:p>
          </table:table-cell>
          <table:table-cell office:value-type="string" table:style-name="ce15">
            <text:p>235525,2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161301:837</text:p>
          </table:table-cell>
          <table:table-cell office:value-type="string" table:style-name="ce15">
            <text:p>7279036,5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17:150</text:p>
          </table:table-cell>
          <table:table-cell office:value-type="string" table:style-name="ce15">
            <text:p>114378,8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0:010119:746</text:p>
          </table:table-cell>
          <table:table-cell office:value-type="string" table:style-name="ce15">
            <text:p>225845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1:211001:1412</text:p>
          </table:table-cell>
          <table:table-cell office:value-type="string" table:style-name="ce15">
            <text:p>2324854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1:211101:1412</text:p>
          </table:table-cell>
          <table:table-cell office:value-type="string" table:style-name="ce15">
            <text:p>977604,0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1:230101:416</text:p>
          </table:table-cell>
          <table:table-cell office:value-type="string" table:style-name="ce15">
            <text:p>1425801,6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00000:7131</text:p>
          </table:table-cell>
          <table:table-cell office:value-type="string" table:style-name="ce15">
            <text:p>140399,5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00000:7255</text:p>
          </table:table-cell>
          <table:table-cell office:value-type="string" table:style-name="ce15">
            <text:p>467891,0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000000:9166</text:p>
          </table:table-cell>
          <table:table-cell office:value-type="string" table:style-name="ce15">
            <text:p>20946,5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00000:9219</text:p>
          </table:table-cell>
          <table:table-cell office:value-type="string" table:style-name="ce15">
            <text:p>28699,3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2:000000:9378</text:p>
          </table:table-cell>
          <table:table-cell office:value-type="string" table:style-name="ce15">
            <text:p>531253,8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000000:9514</text:p>
          </table:table-cell>
          <table:table-cell office:value-type="string" table:style-name="ce15">
            <text:p>78549,7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000000:9564</text:p>
          </table:table-cell>
          <table:table-cell office:value-type="string" table:style-name="ce15">
            <text:p>3922431,9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010101:351</text:p>
          </table:table-cell>
          <table:table-cell office:value-type="string" table:style-name="ce15">
            <text:p>372598,6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010101:42</text:p>
          </table:table-cell>
          <table:table-cell office:value-type="string" table:style-name="ce15">
            <text:p>2251,5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2:010101:43</text:p>
          </table:table-cell>
          <table:table-cell office:value-type="string" table:style-name="ce15">
            <text:p>862359,5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2:010101:74</text:p>
          </table:table-cell>
          <table:table-cell office:value-type="string" table:style-name="ce15">
            <text:p>369168,4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2:010101:79</text:p>
          </table:table-cell>
          <table:table-cell office:value-type="string" table:style-name="ce15">
            <text:p>327740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2:010101:830</text:p>
          </table:table-cell>
          <table:table-cell office:value-type="string" table:style-name="ce15">
            <text:p>380064,1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2:010101:839</text:p>
          </table:table-cell>
          <table:table-cell office:value-type="string" table:style-name="ce15">
            <text:p>225144,5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2:090102:4560</text:p>
          </table:table-cell>
          <table:table-cell office:value-type="string" table:style-name="ce15">
            <text:p>1660336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8:090101:1925</text:p>
          </table:table-cell>
          <table:table-cell office:value-type="string" table:style-name="ce15">
            <text:p>1005891,1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90103:1582</text:p>
          </table:table-cell>
          <table:table-cell office:value-type="string" table:style-name="ce15">
            <text:p>8220173,5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5:170101:1009</text:p>
          </table:table-cell>
          <table:table-cell office:value-type="string" table:style-name="ce15">
            <text:p>963993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5:200201:470</text:p>
          </table:table-cell>
          <table:table-cell office:value-type="string" table:style-name="ce15">
            <text:p>72897,4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3:010105:1772</text:p>
          </table:table-cell>
          <table:table-cell office:value-type="string" table:style-name="ce15">
            <text:p>774509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3:010105:4055</text:p>
          </table:table-cell>
          <table:table-cell office:value-type="string" table:style-name="ce15">
            <text:p>1936965,1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3:070102:268</text:p>
          </table:table-cell>
          <table:table-cell office:value-type="string" table:style-name="ce15">
            <text:p>12810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5:040301:5691</text:p>
          </table:table-cell>
          <table:table-cell office:value-type="string" table:style-name="ce15">
            <text:p>135510,6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5:040301:5695</text:p>
          </table:table-cell>
          <table:table-cell office:value-type="string" table:style-name="ce15">
            <text:p>139223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5:040301:5699</text:p>
          </table:table-cell>
          <table:table-cell office:value-type="string" table:style-name="ce15">
            <text:p>133654,3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5:060402:738</text:p>
          </table:table-cell>
          <table:table-cell office:value-type="string" table:style-name="ce15">
            <text:p>638234,1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2:010601:2193</text:p>
          </table:table-cell>
          <table:table-cell office:value-type="string" table:style-name="ce15">
            <text:p>3057017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3:040301:1523</text:p>
          </table:table-cell>
          <table:table-cell office:value-type="string" table:style-name="ce15">
            <text:p>322441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3:050201:385</text:p>
          </table:table-cell>
          <table:table-cell office:value-type="string" table:style-name="ce15">
            <text:p>37821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4:010104:8660</text:p>
          </table:table-cell>
          <table:table-cell office:value-type="string" table:style-name="ce15">
            <text:p>9940313,0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4:050101:7449</text:p>
          </table:table-cell>
          <table:table-cell office:value-type="string" table:style-name="ce15">
            <text:p>2757041,0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10110:1121</text:p>
          </table:table-cell>
          <table:table-cell office:value-type="string" table:style-name="ce15">
            <text:p>5453769,5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0:120101:3071</text:p>
          </table:table-cell>
          <table:table-cell office:value-type="string" table:style-name="ce15">
            <text:p>310321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1:010101:3455</text:p>
          </table:table-cell>
          <table:table-cell office:value-type="string" table:style-name="ce15">
            <text:p>2816730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3:170102:2276</text:p>
          </table:table-cell>
          <table:table-cell office:value-type="string" table:style-name="ce15">
            <text:p>2343220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4:010102:14575</text:p>
          </table:table-cell>
          <table:table-cell office:value-type="string" table:style-name="ce15">
            <text:p>13431116,2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4:020102:855</text:p>
          </table:table-cell>
          <table:table-cell office:value-type="string" table:style-name="ce15">
            <text:p>836843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4:040101:1527</text:p>
          </table:table-cell>
          <table:table-cell office:value-type="string" table:style-name="ce15">
            <text:p>656148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4:060101:5265</text:p>
          </table:table-cell>
          <table:table-cell office:value-type="string" table:style-name="ce15">
            <text:p>278817,6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3:070102:269</text:p>
          </table:table-cell>
          <table:table-cell office:value-type="string" table:style-name="ce15">
            <text:p>45751,5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3:070102:272</text:p>
          </table:table-cell>
          <table:table-cell office:value-type="string" table:style-name="ce15">
            <text:p>44379,0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301:2690</text:p>
          </table:table-cell>
          <table:table-cell office:value-type="string" table:style-name="ce15">
            <text:p>3773120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310:6232</text:p>
          </table:table-cell>
          <table:table-cell office:value-type="string" table:style-name="ce15">
            <text:p>3061763,6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701:1965</text:p>
          </table:table-cell>
          <table:table-cell office:value-type="string" table:style-name="ce15">
            <text:p>2450931,5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2:010701:2114</text:p>
          </table:table-cell>
          <table:table-cell office:value-type="string" table:style-name="ce15">
            <text:p>2491757,2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2:010801:109</text:p>
          </table:table-cell>
          <table:table-cell office:value-type="string" table:style-name="ce15">
            <text:p>2078660,1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4:010110:15150</text:p>
          </table:table-cell>
          <table:table-cell office:value-type="string" table:style-name="ce15">
            <text:p>280630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10124:756</text:p>
          </table:table-cell>
          <table:table-cell office:value-type="string" table:style-name="ce15">
            <text:p>3356376,9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10124:759</text:p>
          </table:table-cell>
          <table:table-cell office:value-type="string" table:style-name="ce15">
            <text:p>5393782,1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10124:762</text:p>
          </table:table-cell>
          <table:table-cell office:value-type="string" table:style-name="ce15">
            <text:p>4250422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10124:765</text:p>
          </table:table-cell>
          <table:table-cell office:value-type="string" table:style-name="ce15">
            <text:p>2670820,1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5:010124:768</text:p>
          </table:table-cell>
          <table:table-cell office:value-type="string" table:style-name="ce15">
            <text:p>3156458,0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10124:771</text:p>
          </table:table-cell>
          <table:table-cell office:value-type="string" table:style-name="ce15">
            <text:p>3287395,2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50801:2666</text:p>
          </table:table-cell>
          <table:table-cell office:value-type="string" table:style-name="ce15">
            <text:p>918329,9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60101:2049</text:p>
          </table:table-cell>
          <table:table-cell office:value-type="string" table:style-name="ce15">
            <text:p>2384051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60102:1106</text:p>
          </table:table-cell>
          <table:table-cell office:value-type="string" table:style-name="ce15">
            <text:p>2792465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202:1604</text:p>
          </table:table-cell>
          <table:table-cell office:value-type="string" table:style-name="ce15">
            <text:p>2674479,5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202:192</text:p>
          </table:table-cell>
          <table:table-cell office:value-type="string" table:style-name="ce15">
            <text:p>2643107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2:010202:2695</text:p>
          </table:table-cell>
          <table:table-cell office:value-type="string" table:style-name="ce15">
            <text:p>2674479,5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2:010304:555</text:p>
          </table:table-cell>
          <table:table-cell office:value-type="string" table:style-name="ce15">
            <text:p>3235985,3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2:010315:6255</text:p>
          </table:table-cell>
          <table:table-cell office:value-type="string" table:style-name="ce15">
            <text:p>3874528,1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2:010401:179</text:p>
          </table:table-cell>
          <table:table-cell office:value-type="string" table:style-name="ce15">
            <text:p>1791295,5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501:1051</text:p>
          </table:table-cell>
          <table:table-cell office:value-type="string" table:style-name="ce15">
            <text:p>2254048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501:1053</text:p>
          </table:table-cell>
          <table:table-cell office:value-type="string" table:style-name="ce15">
            <text:p>1213875,1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5:020101:1132</text:p>
          </table:table-cell>
          <table:table-cell office:value-type="string" table:style-name="ce15">
            <text:p>1634973,8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5:020101:134</text:p>
          </table:table-cell>
          <table:table-cell office:value-type="string" table:style-name="ce15">
            <text:p>1564976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5:020101:435</text:p>
          </table:table-cell>
          <table:table-cell office:value-type="string" table:style-name="ce15">
            <text:p>1617243,5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5:020101:470</text:p>
          </table:table-cell>
          <table:table-cell office:value-type="string" table:style-name="ce15">
            <text:p>782978,3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5:020101:961</text:p>
          </table:table-cell>
          <table:table-cell office:value-type="string" table:style-name="ce15">
            <text:p>1980513,7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5:020101:984</text:p>
          </table:table-cell>
          <table:table-cell office:value-type="string" table:style-name="ce15">
            <text:p>1863103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5:040101:2450</text:p>
          </table:table-cell>
          <table:table-cell office:value-type="string" table:style-name="ce15">
            <text:p>2864828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40101:2456</text:p>
          </table:table-cell>
          <table:table-cell office:value-type="string" table:style-name="ce15">
            <text:p>2864828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40101:2457</text:p>
          </table:table-cell>
          <table:table-cell office:value-type="string" table:style-name="ce15">
            <text:p>2235553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40101:2476</text:p>
          </table:table-cell>
          <table:table-cell office:value-type="string" table:style-name="ce15">
            <text:p>3745230,8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40101:2656</text:p>
          </table:table-cell>
          <table:table-cell office:value-type="string" table:style-name="ce15">
            <text:p>1748000,5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40101:2661</text:p>
          </table:table-cell>
          <table:table-cell office:value-type="string" table:style-name="ce15">
            <text:p>2371905,4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40101:917</text:p>
          </table:table-cell>
          <table:table-cell office:value-type="string" table:style-name="ce15">
            <text:p>2104551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40101:930</text:p>
          </table:table-cell>
          <table:table-cell office:value-type="string" table:style-name="ce15">
            <text:p>2116419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5:040101:947</text:p>
          </table:table-cell>
          <table:table-cell office:value-type="string" table:style-name="ce15">
            <text:p>2403456,7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40101:988</text:p>
          </table:table-cell>
          <table:table-cell office:value-type="string" table:style-name="ce15">
            <text:p>1552214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1:010114:523</text:p>
          </table:table-cell>
          <table:table-cell office:value-type="string" table:style-name="ce15">
            <text:p>1389555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1:010114:529</text:p>
          </table:table-cell>
          <table:table-cell office:value-type="string" table:style-name="ce15">
            <text:p>205254,6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1:010114:531</text:p>
          </table:table-cell>
          <table:table-cell office:value-type="string" table:style-name="ce15">
            <text:p>1080765,7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2:010103:2583</text:p>
          </table:table-cell>
          <table:table-cell office:value-type="string" table:style-name="ce15">
            <text:p>5430752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2:010103:2724</text:p>
          </table:table-cell>
          <table:table-cell office:value-type="string" table:style-name="ce15">
            <text:p>3043876,5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2:010202:8783</text:p>
          </table:table-cell>
          <table:table-cell office:value-type="string" table:style-name="ce15">
            <text:p>3306101,7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2:010204:2328</text:p>
          </table:table-cell>
          <table:table-cell office:value-type="string" table:style-name="ce15">
            <text:p>2090737,0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217:4818</text:p>
          </table:table-cell>
          <table:table-cell office:value-type="string" table:style-name="ce15">
            <text:p>4238056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8:010146:4361</text:p>
          </table:table-cell>
          <table:table-cell office:value-type="string" table:style-name="ce15">
            <text:p>2707582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9:010105:12174</text:p>
          </table:table-cell>
          <table:table-cell office:value-type="string" table:style-name="ce15">
            <text:p>1840717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107:8268</text:p>
          </table:table-cell>
          <table:table-cell office:value-type="string" table:style-name="ce15">
            <text:p>3808708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2:010310:1662</text:p>
          </table:table-cell>
          <table:table-cell office:value-type="string" table:style-name="ce15">
            <text:p>3028790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2:010310:4173</text:p>
          </table:table-cell>
          <table:table-cell office:value-type="string" table:style-name="ce15">
            <text:p>3028790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2:010310:4699</text:p>
          </table:table-cell>
          <table:table-cell office:value-type="string" table:style-name="ce15">
            <text:p>2496888,4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2:010310:710</text:p>
          </table:table-cell>
          <table:table-cell office:value-type="string" table:style-name="ce15">
            <text:p>1933479,7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5:040101:2722</text:p>
          </table:table-cell>
          <table:table-cell office:value-type="string" table:style-name="ce15">
            <text:p>3076582,5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5:040101:2728</text:p>
          </table:table-cell>
          <table:table-cell office:value-type="string" table:style-name="ce15">
            <text:p>1717554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5:040101:2949</text:p>
          </table:table-cell>
          <table:table-cell office:value-type="string" table:style-name="ce15">
            <text:p>2757858,5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5:040101:921</text:p>
          </table:table-cell>
          <table:table-cell office:value-type="string" table:style-name="ce15">
            <text:p>2100591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2:010310:968</text:p>
          </table:table-cell>
          <table:table-cell office:value-type="string" table:style-name="ce15">
            <text:p>1933479,7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5:010104:8546</text:p>
          </table:table-cell>
          <table:table-cell office:value-type="string" table:style-name="ce15">
            <text:p>777142,8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5:010107:5668</text:p>
          </table:table-cell>
          <table:table-cell office:value-type="string" table:style-name="ce15">
            <text:p>3182522,2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5:010107:5671</text:p>
          </table:table-cell>
          <table:table-cell office:value-type="string" table:style-name="ce15">
            <text:p>2763703,3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5:010107:5674</text:p>
          </table:table-cell>
          <table:table-cell office:value-type="string" table:style-name="ce15">
            <text:p>3320456,6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5:010107:5677</text:p>
          </table:table-cell>
          <table:table-cell office:value-type="string" table:style-name="ce15">
            <text:p>4012636,4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5:010107:5680</text:p>
          </table:table-cell>
          <table:table-cell office:value-type="string" table:style-name="ce15">
            <text:p>3641467,5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7:010124:444</text:p>
          </table:table-cell>
          <table:table-cell office:value-type="string" table:style-name="ce15">
            <text:p>1637097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7:010458:744</text:p>
          </table:table-cell>
          <table:table-cell office:value-type="string" table:style-name="ce15">
            <text:p>1473194,5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2:010216:11277</text:p>
          </table:table-cell>
          <table:table-cell office:value-type="string" table:style-name="ce15">
            <text:p>2581208,7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2:010217:1070</text:p>
          </table:table-cell>
          <table:table-cell office:value-type="string" table:style-name="ce15">
            <text:p>2339589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2:010217:4575</text:p>
          </table:table-cell>
          <table:table-cell office:value-type="string" table:style-name="ce15">
            <text:p>1932350,1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219:6120</text:p>
          </table:table-cell>
          <table:table-cell office:value-type="string" table:style-name="ce15">
            <text:p>2844849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219:6841</text:p>
          </table:table-cell>
          <table:table-cell office:value-type="string" table:style-name="ce15">
            <text:p>2584461,1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2:010220:1233</text:p>
          </table:table-cell>
          <table:table-cell office:value-type="string" table:style-name="ce15">
            <text:p>1847886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220:289</text:p>
          </table:table-cell>
          <table:table-cell office:value-type="string" table:style-name="ce15">
            <text:p>1825066,8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311:436</text:p>
          </table:table-cell>
          <table:table-cell office:value-type="string" table:style-name="ce15">
            <text:p>4493047,6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311:686</text:p>
          </table:table-cell>
          <table:table-cell office:value-type="string" table:style-name="ce15">
            <text:p>2768007,6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801:1591</text:p>
          </table:table-cell>
          <table:table-cell office:value-type="string" table:style-name="ce15">
            <text:p>2769500,5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3:010160:367</text:p>
          </table:table-cell>
          <table:table-cell office:value-type="string" table:style-name="ce15">
            <text:p>553221,9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5:030106:2173</text:p>
          </table:table-cell>
          <table:table-cell office:value-type="string" table:style-name="ce15">
            <text:p>2057014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5:040101:1001</text:p>
          </table:table-cell>
          <table:table-cell office:value-type="string" table:style-name="ce15">
            <text:p>2765169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5:040101:1049</text:p>
          </table:table-cell>
          <table:table-cell office:value-type="string" table:style-name="ce15">
            <text:p>1539275,6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5:040101:132</text:p>
          </table:table-cell>
          <table:table-cell office:value-type="string" table:style-name="ce15">
            <text:p>2757858,5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5:040101:221</text:p>
          </table:table-cell>
          <table:table-cell office:value-type="string" table:style-name="ce15">
            <text:p>1711703,7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5:040101:2230</text:p>
          </table:table-cell>
          <table:table-cell office:value-type="string" table:style-name="ce15">
            <text:p>1508183,6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5:040101:2649</text:p>
          </table:table-cell>
          <table:table-cell office:value-type="string" table:style-name="ce15">
            <text:p>2124742,7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5:040101:2674</text:p>
          </table:table-cell>
          <table:table-cell office:value-type="string" table:style-name="ce15">
            <text:p>1739570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5:040101:2701</text:p>
          </table:table-cell>
          <table:table-cell office:value-type="string" table:style-name="ce15">
            <text:p>1654636,2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5:040101:952</text:p>
          </table:table-cell>
          <table:table-cell office:value-type="string" table:style-name="ce15">
            <text:p>2112466,1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60201:4925</text:p>
          </table:table-cell>
          <table:table-cell office:value-type="string" table:style-name="ce15">
            <text:p>1779036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5:060601:618</text:p>
          </table:table-cell>
          <table:table-cell office:value-type="string" table:style-name="ce15">
            <text:p>4498678,0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5:030105:1048</text:p>
          </table:table-cell>
          <table:table-cell office:value-type="string" table:style-name="ce15">
            <text:p>2149812,3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5:030105:1054</text:p>
          </table:table-cell>
          <table:table-cell office:value-type="string" table:style-name="ce15">
            <text:p>2818370,5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5:030105:1535</text:p>
          </table:table-cell>
          <table:table-cell office:value-type="string" table:style-name="ce15">
            <text:p>2359219,1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5:030105:154</text:p>
          </table:table-cell>
          <table:table-cell office:value-type="string" table:style-name="ce15">
            <text:p>2137786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5:030105:1692</text:p>
          </table:table-cell>
          <table:table-cell office:value-type="string" table:style-name="ce15">
            <text:p>1565024,3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5:030105:1709</text:p>
          </table:table-cell>
          <table:table-cell office:value-type="string" table:style-name="ce15">
            <text:p>214580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5:040101:289</text:p>
          </table:table-cell>
          <table:table-cell office:value-type="string" table:style-name="ce15">
            <text:p>2647485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5:040101:2961</text:p>
          </table:table-cell>
          <table:table-cell office:value-type="string" table:style-name="ce15">
            <text:p>2628957,3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5:040101:2965</text:p>
          </table:table-cell>
          <table:table-cell office:value-type="string" table:style-name="ce15">
            <text:p>2640078,7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5:040101:2993</text:p>
          </table:table-cell>
          <table:table-cell office:value-type="string" table:style-name="ce15">
            <text:p>2349950,6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5:040101:3001</text:p>
          </table:table-cell>
          <table:table-cell office:value-type="string" table:style-name="ce15">
            <text:p>2120371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5:040101:3012</text:p>
          </table:table-cell>
          <table:table-cell office:value-type="string" table:style-name="ce15">
            <text:p>2361446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5:040101:306</text:p>
          </table:table-cell>
          <table:table-cell office:value-type="string" table:style-name="ce15">
            <text:p>2124321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40101:3342</text:p>
          </table:table-cell>
          <table:table-cell office:value-type="string" table:style-name="ce15">
            <text:p>2676284,0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40101:3349</text:p>
          </table:table-cell>
          <table:table-cell office:value-type="string" table:style-name="ce15">
            <text:p>2868487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40101:3350</text:p>
          </table:table-cell>
          <table:table-cell office:value-type="string" table:style-name="ce15">
            <text:p>2650098,8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40101:371</text:p>
          </table:table-cell>
          <table:table-cell office:value-type="string" table:style-name="ce15">
            <text:p>2104551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40101:436</text:p>
          </table:table-cell>
          <table:table-cell office:value-type="string" table:style-name="ce15">
            <text:p>2120371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40101:512</text:p>
          </table:table-cell>
          <table:table-cell office:value-type="string" table:style-name="ce15">
            <text:p>2647485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40101:547</text:p>
          </table:table-cell>
          <table:table-cell office:value-type="string" table:style-name="ce15">
            <text:p>2116419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40101:60</text:p>
          </table:table-cell>
          <table:table-cell office:value-type="string" table:style-name="ce15">
            <text:p>2116419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40101:673</text:p>
          </table:table-cell>
          <table:table-cell office:value-type="string" table:style-name="ce15">
            <text:p>2171552,7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5:090104:1753</text:p>
          </table:table-cell>
          <table:table-cell office:value-type="string" table:style-name="ce15">
            <text:p>3968594,5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1:010201:656</text:p>
          </table:table-cell>
          <table:table-cell office:value-type="string" table:style-name="ce15">
            <text:p>1554685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2:020102:2589</text:p>
          </table:table-cell>
          <table:table-cell office:value-type="string" table:style-name="ce15">
            <text:p>429871,8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1:180101:3717</text:p>
          </table:table-cell>
          <table:table-cell office:value-type="string" table:style-name="ce15">
            <text:p>535740,5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2:090102:4562</text:p>
          </table:table-cell>
          <table:table-cell office:value-type="string" table:style-name="ce15">
            <text:p>1915273,6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2:090103:5262</text:p>
          </table:table-cell>
          <table:table-cell office:value-type="string" table:style-name="ce15">
            <text:p>1982259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2:160102:1</text:p>
          </table:table-cell>
          <table:table-cell office:value-type="string" table:style-name="ce15">
            <text:p>2643824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5:010103:7935</text:p>
          </table:table-cell>
          <table:table-cell office:value-type="string" table:style-name="ce15">
            <text:p>3489594,2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5:020103:154</text:p>
          </table:table-cell>
          <table:table-cell office:value-type="string" table:style-name="ce15">
            <text:p>3169067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8:010135:6875</text:p>
          </table:table-cell>
          <table:table-cell office:value-type="string" table:style-name="ce15">
            <text:p>1588299,7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8:010146:5031</text:p>
          </table:table-cell>
          <table:table-cell office:value-type="string" table:style-name="ce15">
            <text:p>688092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9:010110:21506</text:p>
          </table:table-cell>
          <table:table-cell office:value-type="string" table:style-name="ce15">
            <text:p>1342196,2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9:010112:20073</text:p>
          </table:table-cell>
          <table:table-cell office:value-type="string" table:style-name="ce15">
            <text:p>2586750,2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1:010106:2956</text:p>
          </table:table-cell>
          <table:table-cell office:value-type="string" table:style-name="ce15">
            <text:p>2757593,6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1:010113:1980</text:p>
          </table:table-cell>
          <table:table-cell office:value-type="string" table:style-name="ce15">
            <text:p>4873425,0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2:010103:383</text:p>
          </table:table-cell>
          <table:table-cell office:value-type="string" table:style-name="ce15">
            <text:p>3660906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2:010103:7238</text:p>
          </table:table-cell>
          <table:table-cell office:value-type="string" table:style-name="ce15">
            <text:p>1646908,1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2:010106:1357</text:p>
          </table:table-cell>
          <table:table-cell office:value-type="string" table:style-name="ce15">
            <text:p>2590450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2:010106:14884</text:p>
          </table:table-cell>
          <table:table-cell office:value-type="string" table:style-name="ce15">
            <text:p>1946230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2:010106:2214</text:p>
          </table:table-cell>
          <table:table-cell office:value-type="string" table:style-name="ce15">
            <text:p>3410519,1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2:010106:2334</text:p>
          </table:table-cell>
          <table:table-cell office:value-type="string" table:style-name="ce15">
            <text:p>3410519,1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2:010106:2990</text:p>
          </table:table-cell>
          <table:table-cell office:value-type="string" table:style-name="ce15">
            <text:p>4559086,8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2:010106:826</text:p>
          </table:table-cell>
          <table:table-cell office:value-type="string" table:style-name="ce15">
            <text:p>2617404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2:010202:551</text:p>
          </table:table-cell>
          <table:table-cell office:value-type="string" table:style-name="ce15">
            <text:p>3495507,6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9:010113:29201</text:p>
          </table:table-cell>
          <table:table-cell office:value-type="string" table:style-name="ce15">
            <text:p>2044503,7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1:010106:2930</text:p>
          </table:table-cell>
          <table:table-cell office:value-type="string" table:style-name="ce15">
            <text:p>2731700,7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2:010101:116</text:p>
          </table:table-cell>
          <table:table-cell office:value-type="string" table:style-name="ce15">
            <text:p>1424795,1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2:010101:4792</text:p>
          </table:table-cell>
          <table:table-cell office:value-type="string" table:style-name="ce15">
            <text:p>2701791,0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2:010101:557</text:p>
          </table:table-cell>
          <table:table-cell office:value-type="string" table:style-name="ce15">
            <text:p>3141983,5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2:010101:896</text:p>
          </table:table-cell>
          <table:table-cell office:value-type="string" table:style-name="ce15">
            <text:p>3190982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2:010107:12590</text:p>
          </table:table-cell>
          <table:table-cell office:value-type="string" table:style-name="ce15">
            <text:p>2215373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2:010201:1091</text:p>
          </table:table-cell>
          <table:table-cell office:value-type="string" table:style-name="ce15">
            <text:p>2721644,4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2:010201:3034</text:p>
          </table:table-cell>
          <table:table-cell office:value-type="string" table:style-name="ce15">
            <text:p>3023604,7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2:010201:35370</text:p>
          </table:table-cell>
          <table:table-cell office:value-type="string" table:style-name="ce15">
            <text:p>3306120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2:010202:1174</text:p>
          </table:table-cell>
          <table:table-cell office:value-type="string" table:style-name="ce15">
            <text:p>3195067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2:010202:1439</text:p>
          </table:table-cell>
          <table:table-cell office:value-type="string" table:style-name="ce15">
            <text:p>3564575,7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2:010305:2528</text:p>
          </table:table-cell>
          <table:table-cell office:value-type="string" table:style-name="ce15">
            <text:p>2379947,0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2:010305:7200</text:p>
          </table:table-cell>
          <table:table-cell office:value-type="string" table:style-name="ce15">
            <text:p>1899805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2:010217:2573</text:p>
          </table:table-cell>
          <table:table-cell office:value-type="string" table:style-name="ce15">
            <text:p>1550986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2:010225:9135</text:p>
          </table:table-cell>
          <table:table-cell office:value-type="string" table:style-name="ce15">
            <text:p>1454485,8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2:010301:6655</text:p>
          </table:table-cell>
          <table:table-cell office:value-type="string" table:style-name="ce15">
            <text:p>2882563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2:010303:5526</text:p>
          </table:table-cell>
          <table:table-cell office:value-type="string" table:style-name="ce15">
            <text:p>3226146,8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2:010202:367</text:p>
          </table:table-cell>
          <table:table-cell office:value-type="string" table:style-name="ce15">
            <text:p>3427136,7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2:010202:67</text:p>
          </table:table-cell>
          <table:table-cell office:value-type="string" table:style-name="ce15">
            <text:p>3582353,1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2:010202:897</text:p>
          </table:table-cell>
          <table:table-cell office:value-type="string" table:style-name="ce15">
            <text:p>3494367,7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2:010305:976</text:p>
          </table:table-cell>
          <table:table-cell office:value-type="string" table:style-name="ce15">
            <text:p>3768267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2:010309:7949</text:p>
          </table:table-cell>
          <table:table-cell office:value-type="string" table:style-name="ce15">
            <text:p>2055113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2:010309:96</text:p>
          </table:table-cell>
          <table:table-cell office:value-type="string" table:style-name="ce15">
            <text:p>3335408,8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2:010310:1721</text:p>
          </table:table-cell>
          <table:table-cell office:value-type="string" table:style-name="ce15">
            <text:p>1963229,5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2:010219:491</text:p>
          </table:table-cell>
          <table:table-cell office:value-type="string" table:style-name="ce15">
            <text:p>2519397,4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2:010221:1401</text:p>
          </table:table-cell>
          <table:table-cell office:value-type="string" table:style-name="ce15">
            <text:p>4817618,7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2:010501:5619</text:p>
          </table:table-cell>
          <table:table-cell office:value-type="string" table:style-name="ce15">
            <text:p>2153406,1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2:010501:577</text:p>
          </table:table-cell>
          <table:table-cell office:value-type="string" table:style-name="ce15">
            <text:p>2402852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2:010501:71</text:p>
          </table:table-cell>
          <table:table-cell office:value-type="string" table:style-name="ce15">
            <text:p>2370320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2:010501:962</text:p>
          </table:table-cell>
          <table:table-cell office:value-type="string" table:style-name="ce15">
            <text:p>3254659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2:010801:1163</text:p>
          </table:table-cell>
          <table:table-cell office:value-type="string" table:style-name="ce15">
            <text:p>2418950,9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4:010102:4054</text:p>
          </table:table-cell>
          <table:table-cell office:value-type="string" table:style-name="ce15">
            <text:p>2968515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4:010102:4064</text:p>
          </table:table-cell>
          <table:table-cell office:value-type="string" table:style-name="ce15">
            <text:p>2505131,8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4:010102:583</text:p>
          </table:table-cell>
          <table:table-cell office:value-type="string" table:style-name="ce15">
            <text:p>2210653,2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4:010102:705</text:p>
          </table:table-cell>
          <table:table-cell office:value-type="string" table:style-name="ce15">
            <text:p>343426,1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4:070601:2488</text:p>
          </table:table-cell>
          <table:table-cell office:value-type="string" table:style-name="ce15">
            <text:p>3918262,8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5:010104:3647</text:p>
          </table:table-cell>
          <table:table-cell office:value-type="string" table:style-name="ce15">
            <text:p>2208562,2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5:010108:2222</text:p>
          </table:table-cell>
          <table:table-cell office:value-type="string" table:style-name="ce15">
            <text:p>3356026,2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2:010310:3479</text:p>
          </table:table-cell>
          <table:table-cell office:value-type="string" table:style-name="ce15">
            <text:p>2645669,9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2:010310:4194</text:p>
          </table:table-cell>
          <table:table-cell office:value-type="string" table:style-name="ce15">
            <text:p>2899055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2:010310:4658</text:p>
          </table:table-cell>
          <table:table-cell office:value-type="string" table:style-name="ce15">
            <text:p>3734563,4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2:010315:3752</text:p>
          </table:table-cell>
          <table:table-cell office:value-type="string" table:style-name="ce15">
            <text:p>3201482,5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5:010109:6186</text:p>
          </table:table-cell>
          <table:table-cell office:value-type="string" table:style-name="ce15">
            <text:p>2747518,7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5:020101:1109</text:p>
          </table:table-cell>
          <table:table-cell office:value-type="string" table:style-name="ce15">
            <text:p>463310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5:030105:1772</text:p>
          </table:table-cell>
          <table:table-cell office:value-type="string" table:style-name="ce15">
            <text:p>214580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5:030105:1782</text:p>
          </table:table-cell>
          <table:table-cell office:value-type="string" table:style-name="ce15">
            <text:p>2137786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25:030105:1787</text:p>
          </table:table-cell>
          <table:table-cell office:value-type="string" table:style-name="ce15">
            <text:p>214580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5:030105:18</text:p>
          </table:table-cell>
          <table:table-cell office:value-type="string" table:style-name="ce15">
            <text:p>2825765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5:030105:1881</text:p>
          </table:table-cell>
          <table:table-cell office:value-type="string" table:style-name="ce15">
            <text:p>1733251,0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5:030105:202</text:p>
          </table:table-cell>
          <table:table-cell office:value-type="string" table:style-name="ce15">
            <text:p>214580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5:030105:237</text:p>
          </table:table-cell>
          <table:table-cell office:value-type="string" table:style-name="ce15">
            <text:p>2304446,7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25:030105:298</text:p>
          </table:table-cell>
          <table:table-cell office:value-type="string" table:style-name="ce15">
            <text:p>3102658,3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25:030105:329</text:p>
          </table:table-cell>
          <table:table-cell office:value-type="string" table:style-name="ce15">
            <text:p>2695498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22:010311:779</text:p>
          </table:table-cell>
          <table:table-cell office:value-type="string" table:style-name="ce15">
            <text:p>2429997,9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2:010501:123</text:p>
          </table:table-cell>
          <table:table-cell office:value-type="string" table:style-name="ce15">
            <text:p>2370926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2:010501:554</text:p>
          </table:table-cell>
          <table:table-cell office:value-type="string" table:style-name="ce15">
            <text:p>2364202,0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2:010501:61</text:p>
          </table:table-cell>
          <table:table-cell office:value-type="string" table:style-name="ce15">
            <text:p>2701391,7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2:010501:821</text:p>
          </table:table-cell>
          <table:table-cell office:value-type="string" table:style-name="ce15">
            <text:p>1601440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4:020104:3109</text:p>
          </table:table-cell>
          <table:table-cell office:value-type="string" table:style-name="ce15">
            <text:p>1535376,4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5:020105:1074</text:p>
          </table:table-cell>
          <table:table-cell office:value-type="string" table:style-name="ce15">
            <text:p>1963830,1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7:010102:6340</text:p>
          </table:table-cell>
          <table:table-cell office:value-type="string" table:style-name="ce15">
            <text:p>964494,0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2:132101:937</text:p>
          </table:table-cell>
          <table:table-cell office:value-type="string" table:style-name="ce15">
            <text:p>2256849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2:132101:940</text:p>
          </table:table-cell>
          <table:table-cell office:value-type="string" table:style-name="ce15">
            <text:p>2288917,3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2:132101:943</text:p>
          </table:table-cell>
          <table:table-cell office:value-type="string" table:style-name="ce15">
            <text:p>2183114,8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4:010111:6170</text:p>
          </table:table-cell>
          <table:table-cell office:value-type="string" table:style-name="ce15">
            <text:p>3007768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4:040102:11089</text:p>
          </table:table-cell>
          <table:table-cell office:value-type="string" table:style-name="ce15">
            <text:p>3020779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4:040102:11164</text:p>
          </table:table-cell>
          <table:table-cell office:value-type="string" table:style-name="ce15">
            <text:p>2905290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4:040102:13438</text:p>
          </table:table-cell>
          <table:table-cell office:value-type="string" table:style-name="ce15">
            <text:p>1856750,8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4:040102:1832</text:p>
          </table:table-cell>
          <table:table-cell office:value-type="string" table:style-name="ce15">
            <text:p>113426,6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5:010103:4130</text:p>
          </table:table-cell>
          <table:table-cell office:value-type="string" table:style-name="ce15">
            <text:p>5309212,3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5:010107:3399</text:p>
          </table:table-cell>
          <table:table-cell office:value-type="string" table:style-name="ce15">
            <text:p>2845376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5:010109:2060</text:p>
          </table:table-cell>
          <table:table-cell office:value-type="string" table:style-name="ce15">
            <text:p>2521912,6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5:010124:729</text:p>
          </table:table-cell>
          <table:table-cell office:value-type="string" table:style-name="ce15">
            <text:p>5350630,3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5:010124:732</text:p>
          </table:table-cell>
          <table:table-cell office:value-type="string" table:style-name="ce15">
            <text:p>4257815,8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5:010124:735</text:p>
          </table:table-cell>
          <table:table-cell office:value-type="string" table:style-name="ce15">
            <text:p>2670820,1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10124:738</text:p>
          </table:table-cell>
          <table:table-cell office:value-type="string" table:style-name="ce15">
            <text:p>3156458,0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5:010124:741</text:p>
          </table:table-cell>
          <table:table-cell office:value-type="string" table:style-name="ce15">
            <text:p>3287395,2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5:010124:744</text:p>
          </table:table-cell>
          <table:table-cell office:value-type="string" table:style-name="ce15">
            <text:p>5393782,1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5:010124:747</text:p>
          </table:table-cell>
          <table:table-cell office:value-type="string" table:style-name="ce15">
            <text:p>4250422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5:010124:750</text:p>
          </table:table-cell>
          <table:table-cell office:value-type="string" table:style-name="ce15">
            <text:p>2742195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5:010124:753</text:p>
          </table:table-cell>
          <table:table-cell office:value-type="string" table:style-name="ce15">
            <text:p>3156458,0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5:030105:414</text:p>
          </table:table-cell>
          <table:table-cell office:value-type="string" table:style-name="ce15">
            <text:p>2825765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5:030105:614</text:p>
          </table:table-cell>
          <table:table-cell office:value-type="string" table:style-name="ce15">
            <text:p>2153816,6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5:030105:710</text:p>
          </table:table-cell>
          <table:table-cell office:value-type="string" table:style-name="ce15">
            <text:p>2169812,9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5:030105:799</text:p>
          </table:table-cell>
          <table:table-cell office:value-type="string" table:style-name="ce15">
            <text:p>1573766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5:030105:894</text:p>
          </table:table-cell>
          <table:table-cell office:value-type="string" table:style-name="ce15">
            <text:p>2695498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5:030105:940</text:p>
          </table:table-cell>
          <table:table-cell office:value-type="string" table:style-name="ce15">
            <text:p>2669220,1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2:010309:1155</text:p>
          </table:table-cell>
          <table:table-cell office:value-type="string" table:style-name="ce15">
            <text:p>2687596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5:020103:9121</text:p>
          </table:table-cell>
          <table:table-cell office:value-type="string" table:style-name="ce15">
            <text:p>2835491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5:040101:2446</text:p>
          </table:table-cell>
          <table:table-cell office:value-type="string" table:style-name="ce15">
            <text:p>2665071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5:040101:2458</text:p>
          </table:table-cell>
          <table:table-cell office:value-type="string" table:style-name="ce15">
            <text:p>2864828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5:040101:2475</text:p>
          </table:table-cell>
          <table:table-cell office:value-type="string" table:style-name="ce15">
            <text:p>2868487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5:040101:3409</text:p>
          </table:table-cell>
          <table:table-cell office:value-type="string" table:style-name="ce15">
            <text:p>2235553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5:040101:1005</text:p>
          </table:table-cell>
          <table:table-cell office:value-type="string" table:style-name="ce15">
            <text:p>2640078,7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5:040101:1006</text:p>
          </table:table-cell>
          <table:table-cell office:value-type="string" table:style-name="ce15">
            <text:p>2120371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5:040101:1014</text:p>
          </table:table-cell>
          <table:table-cell office:value-type="string" table:style-name="ce15">
            <text:p>2171552,7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5:040101:216</text:p>
          </table:table-cell>
          <table:table-cell office:value-type="string" table:style-name="ce15">
            <text:p>2116419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5:040101:234</text:p>
          </table:table-cell>
          <table:table-cell office:value-type="string" table:style-name="ce15">
            <text:p>1552214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4:010102:14388</text:p>
          </table:table-cell>
          <table:table-cell office:value-type="string" table:style-name="ce15">
            <text:p>984558,9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2:200102:2149</text:p>
          </table:table-cell>
          <table:table-cell office:value-type="string" table:style-name="ce15">
            <text:p>2848906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8:010111:1363</text:p>
          </table:table-cell>
          <table:table-cell office:value-type="string" table:style-name="ce15">
            <text:p>412580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8:010139:632</text:p>
          </table:table-cell>
          <table:table-cell office:value-type="string" table:style-name="ce15">
            <text:p>2465374,4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12:040904:4262</text:p>
          </table:table-cell>
          <table:table-cell office:value-type="string" table:style-name="ce15">
            <text:p>1499559,5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2:080102:3438</text:p>
          </table:table-cell>
          <table:table-cell office:value-type="string" table:style-name="ce15">
            <text:p>1441001,6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1:031302:173</text:p>
          </table:table-cell>
          <table:table-cell office:value-type="string" table:style-name="ce15">
            <text:p>2542450,9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1:060101:4933</text:p>
          </table:table-cell>
          <table:table-cell office:value-type="string" table:style-name="ce15">
            <text:p>426978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1:130201:3226</text:p>
          </table:table-cell>
          <table:table-cell office:value-type="string" table:style-name="ce15">
            <text:p>2464230,0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2:080101:1670</text:p>
          </table:table-cell>
          <table:table-cell office:value-type="string" table:style-name="ce15">
            <text:p>1169640,0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2:100201:772</text:p>
          </table:table-cell>
          <table:table-cell office:value-type="string" table:style-name="ce15">
            <text:p>706732,8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4:060101:5266</text:p>
          </table:table-cell>
          <table:table-cell office:value-type="string" table:style-name="ce15">
            <text:p>117864,9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4:060101:5267</text:p>
          </table:table-cell>
          <table:table-cell office:value-type="string" table:style-name="ce15">
            <text:p>218567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4:130101:5676</text:p>
          </table:table-cell>
          <table:table-cell office:value-type="string" table:style-name="ce15">
            <text:p>130711,8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5:020114:220</text:p>
          </table:table-cell>
          <table:table-cell office:value-type="string" table:style-name="ce15">
            <text:p>7635811,6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2:190401:295</text:p>
          </table:table-cell>
          <table:table-cell office:value-type="string" table:style-name="ce15">
            <text:p>64325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3:070101:1452</text:p>
          </table:table-cell>
          <table:table-cell office:value-type="string" table:style-name="ce15">
            <text:p>684648,2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3:130101:2118</text:p>
          </table:table-cell>
          <table:table-cell office:value-type="string" table:style-name="ce15">
            <text:p>1437727,1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5:190201:1068</text:p>
          </table:table-cell>
          <table:table-cell office:value-type="string" table:style-name="ce15">
            <text:p>1307638,1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05:200201:467</text:p>
          </table:table-cell>
          <table:table-cell office:value-type="string" table:style-name="ce15">
            <text:p>736651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2:150102:1030</text:p>
          </table:table-cell>
          <table:table-cell office:value-type="string" table:style-name="ce15">
            <text:p>3414995,6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2:171401:3233</text:p>
          </table:table-cell>
          <table:table-cell office:value-type="string" table:style-name="ce15">
            <text:p>2590042,8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2:172201:2511</text:p>
          </table:table-cell>
          <table:table-cell office:value-type="string" table:style-name="ce15">
            <text:p>2753543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2:201101:1011</text:p>
          </table:table-cell>
          <table:table-cell office:value-type="string" table:style-name="ce15">
            <text:p>6953538,9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7:010227:15</text:p>
          </table:table-cell>
          <table:table-cell office:value-type="string" table:style-name="ce15">
            <text:p>745636,7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7:011389:303</text:p>
          </table:table-cell>
          <table:table-cell office:value-type="string" table:style-name="ce15">
            <text:p>105257,8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2:010201:35375</text:p>
          </table:table-cell>
          <table:table-cell office:value-type="string" table:style-name="ce15">
            <text:p>105715,2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2:010201:35376</text:p>
          </table:table-cell>
          <table:table-cell office:value-type="string" table:style-name="ce15">
            <text:p>39413,0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2:010307:65</text:p>
          </table:table-cell>
          <table:table-cell office:value-type="string" table:style-name="ce15">
            <text:p>1103293,3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4:010103:5457</text:p>
          </table:table-cell>
          <table:table-cell office:value-type="string" table:style-name="ce15">
            <text:p>5067419,3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4:020101:15</text:p>
          </table:table-cell>
          <table:table-cell office:value-type="string" table:style-name="ce15">
            <text:p>757235,6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1:010103:4505</text:p>
          </table:table-cell>
          <table:table-cell office:value-type="string" table:style-name="ce15">
            <text:p>56836,8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1:010105:7894</text:p>
          </table:table-cell>
          <table:table-cell office:value-type="string" table:style-name="ce15">
            <text:p>7301939,9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1:031601:1204</text:p>
          </table:table-cell>
          <table:table-cell office:value-type="string" table:style-name="ce15">
            <text:p>4720258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1:040601:2398</text:p>
          </table:table-cell>
          <table:table-cell office:value-type="string" table:style-name="ce15">
            <text:p>3535634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1:050801:1161</text:p>
          </table:table-cell>
          <table:table-cell office:value-type="string" table:style-name="ce15">
            <text:p>6056090,6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1:060301:1382</text:p>
          </table:table-cell>
          <table:table-cell office:value-type="string" table:style-name="ce15">
            <text:p>3862064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2:120104:1476</text:p>
          </table:table-cell>
          <table:table-cell office:value-type="string" table:style-name="ce15">
            <text:p>623427,1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2:131301:1427</text:p>
          </table:table-cell>
          <table:table-cell office:value-type="string" table:style-name="ce15">
            <text:p>1903153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4:090101:8579</text:p>
          </table:table-cell>
          <table:table-cell office:value-type="string" table:style-name="ce15">
            <text:p>547112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3:070102:270</text:p>
          </table:table-cell>
          <table:table-cell office:value-type="string" table:style-name="ce15">
            <text:p>46175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3:070301:1048</text:p>
          </table:table-cell>
          <table:table-cell office:value-type="string" table:style-name="ce15">
            <text:p>24400,8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3:070301:1049</text:p>
          </table:table-cell>
          <table:table-cell office:value-type="string" table:style-name="ce15">
            <text:p>28060,9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3:070301:1060</text:p>
          </table:table-cell>
          <table:table-cell office:value-type="string" table:style-name="ce15">
            <text:p>13496,7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4:010104:329</text:p>
          </table:table-cell>
          <table:table-cell office:value-type="string" table:style-name="ce15">
            <text:p>2932666,6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5:010102:466</text:p>
          </table:table-cell>
          <table:table-cell office:value-type="string" table:style-name="ce15">
            <text:p>8894733,1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2:000000:7339</text:p>
          </table:table-cell>
          <table:table-cell office:value-type="string" table:style-name="ce15">
            <text:p>107683,8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2:000000:7550</text:p>
          </table:table-cell>
          <table:table-cell office:value-type="string" table:style-name="ce15">
            <text:p>437891,6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2:000000:758</text:p>
          </table:table-cell>
          <table:table-cell office:value-type="string" table:style-name="ce15">
            <text:p>181187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2:000000:7635</text:p>
          </table:table-cell>
          <table:table-cell office:value-type="string" table:style-name="ce15">
            <text:p>1685420,2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2:000000:7714</text:p>
          </table:table-cell>
          <table:table-cell office:value-type="string" table:style-name="ce15">
            <text:p>651538,5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2:000000:9632</text:p>
          </table:table-cell>
          <table:table-cell office:value-type="string" table:style-name="ce15">
            <text:p>690911,6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2:000000:976</text:p>
          </table:table-cell>
          <table:table-cell office:value-type="string" table:style-name="ce15">
            <text:p>15723753,7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2:000000:9828</text:p>
          </table:table-cell>
          <table:table-cell office:value-type="string" table:style-name="ce15">
            <text:p>598667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2:000000:9865</text:p>
          </table:table-cell>
          <table:table-cell office:value-type="string" table:style-name="ce15">
            <text:p>688732,0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2:010101:11</text:p>
          </table:table-cell>
          <table:table-cell office:value-type="string" table:style-name="ce15">
            <text:p>482806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2:010101:117</text:p>
          </table:table-cell>
          <table:table-cell office:value-type="string" table:style-name="ce15">
            <text:p>237732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2:010101:859</text:p>
          </table:table-cell>
          <table:table-cell office:value-type="string" table:style-name="ce15">
            <text:p>717287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2:010101:875</text:p>
          </table:table-cell>
          <table:table-cell office:value-type="string" table:style-name="ce15">
            <text:p>639095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2:010102:108</text:p>
          </table:table-cell>
          <table:table-cell office:value-type="string" table:style-name="ce15">
            <text:p>566524,3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2:010102:1166</text:p>
          </table:table-cell>
          <table:table-cell office:value-type="string" table:style-name="ce15">
            <text:p>1402617,9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2:010102:1175</text:p>
          </table:table-cell>
          <table:table-cell office:value-type="string" table:style-name="ce15">
            <text:p>509466,9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2:010102:1190</text:p>
          </table:table-cell>
          <table:table-cell office:value-type="string" table:style-name="ce15">
            <text:p>287843,9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2:010102:1194</text:p>
          </table:table-cell>
          <table:table-cell office:value-type="string" table:style-name="ce15">
            <text:p>429014,8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7:090101:2548</text:p>
          </table:table-cell>
          <table:table-cell office:value-type="string" table:style-name="ce15">
            <text:p>3507063,6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3:090301:1690</text:p>
          </table:table-cell>
          <table:table-cell office:value-type="string" table:style-name="ce15">
            <text:p>597827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4:010115:2794</text:p>
          </table:table-cell>
          <table:table-cell office:value-type="string" table:style-name="ce15">
            <text:p>50680,5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4:030101:7948</text:p>
          </table:table-cell>
          <table:table-cell office:value-type="string" table:style-name="ce15">
            <text:p>52731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4:030101:7949</text:p>
          </table:table-cell>
          <table:table-cell office:value-type="string" table:style-name="ce15">
            <text:p>96234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4:040102:16092</text:p>
          </table:table-cell>
          <table:table-cell office:value-type="string" table:style-name="ce15">
            <text:p>149425,9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4:050101:7448</text:p>
          </table:table-cell>
          <table:table-cell office:value-type="string" table:style-name="ce15">
            <text:p>1390974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4:050201:1489</text:p>
          </table:table-cell>
          <table:table-cell office:value-type="string" table:style-name="ce15">
            <text:p>1049507,8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11:200101:897</text:p>
          </table:table-cell>
          <table:table-cell office:value-type="string" table:style-name="ce15">
            <text:p>32576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11:211001:1411</text:p>
          </table:table-cell>
          <table:table-cell office:value-type="string" table:style-name="ce15">
            <text:p>2400701,0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1:220301:9529</text:p>
          </table:table-cell>
          <table:table-cell office:value-type="string" table:style-name="ce15">
            <text:p>1219464,6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2:000000:192</text:p>
          </table:table-cell>
          <table:table-cell office:value-type="string" table:style-name="ce15">
            <text:p>545306,1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9:010112:20070</text:p>
          </table:table-cell>
          <table:table-cell office:value-type="string" table:style-name="ce15">
            <text:p>5962674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2:010103:11356</text:p>
          </table:table-cell>
          <table:table-cell office:value-type="string" table:style-name="ce15">
            <text:p>48691,0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2:010106:4866</text:p>
          </table:table-cell>
          <table:table-cell office:value-type="string" table:style-name="ce15">
            <text:p>2616461,8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9:010401:211</text:p>
          </table:table-cell>
          <table:table-cell office:value-type="string" table:style-name="ce15">
            <text:p>466918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5:010104:8549</text:p>
          </table:table-cell>
          <table:table-cell office:value-type="string" table:style-name="ce15">
            <text:p>234083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2:090202:57</text:p>
          </table:table-cell>
          <table:table-cell office:value-type="string" table:style-name="ce15">
            <text:p>293569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13:010106:4418</text:p>
          </table:table-cell>
          <table:table-cell office:value-type="string" table:style-name="ce15">
            <text:p>680085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14:010102:13559</text:p>
          </table:table-cell>
          <table:table-cell office:value-type="string" table:style-name="ce15">
            <text:p>412485,3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14:090101:8578</text:p>
          </table:table-cell>
          <table:table-cell office:value-type="string" table:style-name="ce15">
            <text:p>135109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1:010113:6464</text:p>
          </table:table-cell>
          <table:table-cell office:value-type="string" table:style-name="ce15">
            <text:p>923556,6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1:010114:4703</text:p>
          </table:table-cell>
          <table:table-cell office:value-type="string" table:style-name="ce15">
            <text:p>1935890,7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2:010202:7303</text:p>
          </table:table-cell>
          <table:table-cell office:value-type="string" table:style-name="ce15">
            <text:p>1503414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2:010202:8758</text:p>
          </table:table-cell>
          <table:table-cell office:value-type="string" table:style-name="ce15">
            <text:p>2235498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2:090201:1294</text:p>
          </table:table-cell>
          <table:table-cell office:value-type="string" table:style-name="ce15">
            <text:p>66187,2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1:010101:3456</text:p>
          </table:table-cell>
          <table:table-cell office:value-type="string" table:style-name="ce15">
            <text:p>179198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1:211001:1414</text:p>
          </table:table-cell>
          <table:table-cell office:value-type="string" table:style-name="ce15">
            <text:p>1589064,2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12:010401:7904</text:p>
          </table:table-cell>
          <table:table-cell office:value-type="string" table:style-name="ce15">
            <text:p>3418600,5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2:040103:4072</text:p>
          </table:table-cell>
          <table:table-cell office:value-type="string" table:style-name="ce15">
            <text:p>5162701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2:040103:4074</text:p>
          </table:table-cell>
          <table:table-cell office:value-type="string" table:style-name="ce15">
            <text:p>5234958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5:060401:490</text:p>
          </table:table-cell>
          <table:table-cell office:value-type="string" table:style-name="ce15">
            <text:p>98747,1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4:050201:1540</text:p>
          </table:table-cell>
          <table:table-cell office:value-type="string" table:style-name="ce15">
            <text:p>725207,0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4:050201:251</text:p>
          </table:table-cell>
          <table:table-cell office:value-type="string" table:style-name="ce15">
            <text:p>888477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4:050201:294</text:p>
          </table:table-cell>
          <table:table-cell office:value-type="string" table:style-name="ce15">
            <text:p>1038083,2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4:050201:350</text:p>
          </table:table-cell>
          <table:table-cell office:value-type="string" table:style-name="ce15">
            <text:p>1420568,5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4:050201:573</text:p>
          </table:table-cell>
          <table:table-cell office:value-type="string" table:style-name="ce15">
            <text:p>899795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4:050201:59</text:p>
          </table:table-cell>
          <table:table-cell office:value-type="string" table:style-name="ce15">
            <text:p>956481,1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4:050201:616</text:p>
          </table:table-cell>
          <table:table-cell office:value-type="string" table:style-name="ce15">
            <text:p>827194,5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22:010205:1845</text:p>
          </table:table-cell>
          <table:table-cell office:value-type="string" table:style-name="ce15">
            <text:p>1913207,5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22:010226:3038</text:p>
          </table:table-cell>
          <table:table-cell office:value-type="string" table:style-name="ce15">
            <text:p>598315,3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22:010302:4903</text:p>
          </table:table-cell>
          <table:table-cell office:value-type="string" table:style-name="ce15">
            <text:p>1469609,3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2:090501:11527</text:p>
          </table:table-cell>
          <table:table-cell office:value-type="string" table:style-name="ce15">
            <text:p>89673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7:200401:1739</text:p>
          </table:table-cell>
          <table:table-cell office:value-type="string" table:style-name="ce15">
            <text:p>1253348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1:010106:10046</text:p>
          </table:table-cell>
          <table:table-cell office:value-type="string" table:style-name="ce15">
            <text:p>2790987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1:040101:87</text:p>
          </table:table-cell>
          <table:table-cell office:value-type="string" table:style-name="ce15">
            <text:p>3989554,6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1:040101:95</text:p>
          </table:table-cell>
          <table:table-cell office:value-type="string" table:style-name="ce15">
            <text:p>2110316,3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4:120101:2119</text:p>
          </table:table-cell>
          <table:table-cell office:value-type="string" table:style-name="ce15">
            <text:p>280406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4:130101:9427</text:p>
          </table:table-cell>
          <table:table-cell office:value-type="string" table:style-name="ce15">
            <text:p>505233,0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5:150101:2214</text:p>
          </table:table-cell>
          <table:table-cell office:value-type="string" table:style-name="ce15">
            <text:p>1558609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15:030701:7483</text:p>
          </table:table-cell>
          <table:table-cell office:value-type="string" table:style-name="ce15">
            <text:p>178362,6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5:040301:5689</text:p>
          </table:table-cell>
          <table:table-cell office:value-type="string" table:style-name="ce15">
            <text:p>141079,6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15:040301:5690</text:p>
          </table:table-cell>
          <table:table-cell office:value-type="string" table:style-name="ce15">
            <text:p>233895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5:050103:1000</text:p>
          </table:table-cell>
          <table:table-cell office:value-type="string" table:style-name="ce15">
            <text:p>255645,6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5:060102:1190</text:p>
          </table:table-cell>
          <table:table-cell office:value-type="string" table:style-name="ce15">
            <text:p>138474,7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5:070101:2596</text:p>
          </table:table-cell>
          <table:table-cell office:value-type="string" table:style-name="ce15">
            <text:p>33627,3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22:010207:2512</text:p>
          </table:table-cell>
          <table:table-cell office:value-type="string" table:style-name="ce15">
            <text:p>7174392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22:010208:2178</text:p>
          </table:table-cell>
          <table:table-cell office:value-type="string" table:style-name="ce15">
            <text:p>4778555,0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22:010217:22220</text:p>
          </table:table-cell>
          <table:table-cell office:value-type="string" table:style-name="ce15">
            <text:p>61327,7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22:010224:2594</text:p>
          </table:table-cell>
          <table:table-cell office:value-type="string" table:style-name="ce15">
            <text:p>851380,7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22:010224:2595</text:p>
          </table:table-cell>
          <table:table-cell office:value-type="string" table:style-name="ce15">
            <text:p>309234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2:000000:7757</text:p>
          </table:table-cell>
          <table:table-cell office:value-type="string" table:style-name="ce15">
            <text:p>1647275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2:000000:7775</text:p>
          </table:table-cell>
          <table:table-cell office:value-type="string" table:style-name="ce15">
            <text:p>684373,0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2:000000:7800</text:p>
          </table:table-cell>
          <table:table-cell office:value-type="string" table:style-name="ce15">
            <text:p>2671680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2:000000:7811</text:p>
          </table:table-cell>
          <table:table-cell office:value-type="string" table:style-name="ce15">
            <text:p>188630,2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2:000000:8030</text:p>
          </table:table-cell>
          <table:table-cell office:value-type="string" table:style-name="ce15">
            <text:p>2457287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2:010101:121</text:p>
          </table:table-cell>
          <table:table-cell office:value-type="string" table:style-name="ce15">
            <text:p>636407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2:010101:126</text:p>
          </table:table-cell>
          <table:table-cell office:value-type="string" table:style-name="ce15">
            <text:p>254028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12:010101:143</text:p>
          </table:table-cell>
          <table:table-cell office:value-type="string" table:style-name="ce15">
            <text:p>1866696,4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2:010101:155</text:p>
          </table:table-cell>
          <table:table-cell office:value-type="string" table:style-name="ce15">
            <text:p>341989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2:010101:157</text:p>
          </table:table-cell>
          <table:table-cell office:value-type="string" table:style-name="ce15">
            <text:p>49240,1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2:010101:167</text:p>
          </table:table-cell>
          <table:table-cell office:value-type="string" table:style-name="ce15">
            <text:p>1058565,0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2:010102:1211</text:p>
          </table:table-cell>
          <table:table-cell office:value-type="string" table:style-name="ce15">
            <text:p>234190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2:010102:1219</text:p>
          </table:table-cell>
          <table:table-cell office:value-type="string" table:style-name="ce15">
            <text:p>273289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2:010102:1221</text:p>
          </table:table-cell>
          <table:table-cell office:value-type="string" table:style-name="ce15">
            <text:p>622766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2:010102:1222</text:p>
          </table:table-cell>
          <table:table-cell office:value-type="string" table:style-name="ce15">
            <text:p>451462,6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2:010102:1233</text:p>
          </table:table-cell>
          <table:table-cell office:value-type="string" table:style-name="ce15">
            <text:p>114607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23:080201:304</text:p>
          </table:table-cell>
          <table:table-cell office:value-type="string" table:style-name="ce15">
            <text:p>1802406,3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23:080201:308</text:p>
          </table:table-cell>
          <table:table-cell office:value-type="string" table:style-name="ce15">
            <text:p>43635,1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23:082101:250</text:p>
          </table:table-cell>
          <table:table-cell office:value-type="string" table:style-name="ce15">
            <text:p>69820955,5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2:132301:1351</text:p>
          </table:table-cell>
          <table:table-cell office:value-type="string" table:style-name="ce15">
            <text:p>1454144,3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2:150103:34966</text:p>
          </table:table-cell>
          <table:table-cell office:value-type="string" table:style-name="ce15">
            <text:p>6539143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2:170603:1493</text:p>
          </table:table-cell>
          <table:table-cell office:value-type="string" table:style-name="ce15">
            <text:p>1786673,5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5:010103:2830</text:p>
          </table:table-cell>
          <table:table-cell office:value-type="string" table:style-name="ce15">
            <text:p>629846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5:010104:3971</text:p>
          </table:table-cell>
          <table:table-cell office:value-type="string" table:style-name="ce15">
            <text:p>15815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7:040101:3982</text:p>
          </table:table-cell>
          <table:table-cell office:value-type="string" table:style-name="ce15">
            <text:p>5948547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7:090201:64</text:p>
          </table:table-cell>
          <table:table-cell office:value-type="string" table:style-name="ce15">
            <text:p>969111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2:172201:2507</text:p>
          </table:table-cell>
          <table:table-cell office:value-type="string" table:style-name="ce15">
            <text:p>3721386,2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5:060402:1227</text:p>
          </table:table-cell>
          <table:table-cell office:value-type="string" table:style-name="ce15">
            <text:p>432865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18:040108:807</text:p>
          </table:table-cell>
          <table:table-cell office:value-type="string" table:style-name="ce15">
            <text:p>1704350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19:010103:32965</text:p>
          </table:table-cell>
          <table:table-cell office:value-type="string" table:style-name="ce15">
            <text:p>91399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9:010108:5063</text:p>
          </table:table-cell>
          <table:table-cell office:value-type="string" table:style-name="ce15">
            <text:p>286120,3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19:010108:5064</text:p>
          </table:table-cell>
          <table:table-cell office:value-type="string" table:style-name="ce15">
            <text:p>44950,9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19:010109:675</text:p>
          </table:table-cell>
          <table:table-cell office:value-type="string" table:style-name="ce15">
            <text:p>17450316,4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4:050101:3687</text:p>
          </table:table-cell>
          <table:table-cell office:value-type="string" table:style-name="ce15">
            <text:p>23624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4:060301:9211</text:p>
          </table:table-cell>
          <table:table-cell office:value-type="string" table:style-name="ce15">
            <text:p>862323,7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24:071101:286</text:p>
          </table:table-cell>
          <table:table-cell office:value-type="string" table:style-name="ce15">
            <text:p>5030263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25:010114:7235</text:p>
          </table:table-cell>
          <table:table-cell office:value-type="string" table:style-name="ce15">
            <text:p>186361685,9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15:060402:3185</text:p>
          </table:table-cell>
          <table:table-cell office:value-type="string" table:style-name="ce15">
            <text:p>12931,0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12:030102:5478</text:p>
          </table:table-cell>
          <table:table-cell office:value-type="string" table:style-name="ce15">
            <text:p>335191,7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2:040102:5065</text:p>
          </table:table-cell>
          <table:table-cell office:value-type="string" table:style-name="ce15">
            <text:p>961474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2:080101:274</text:p>
          </table:table-cell>
          <table:table-cell office:value-type="string" table:style-name="ce15">
            <text:p>1840999,9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12:080101:657</text:p>
          </table:table-cell>
          <table:table-cell office:value-type="string" table:style-name="ce15">
            <text:p>67885,6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24:010102:1605</text:p>
          </table:table-cell>
          <table:table-cell office:value-type="string" table:style-name="ce15">
            <text:p>903190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24:010103:1430</text:p>
          </table:table-cell>
          <table:table-cell office:value-type="string" table:style-name="ce15">
            <text:p>271231,5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24:010105:11556</text:p>
          </table:table-cell>
          <table:table-cell office:value-type="string" table:style-name="ce15">
            <text:p>73202,4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24:040102:16093</text:p>
          </table:table-cell>
          <table:table-cell office:value-type="string" table:style-name="ce15">
            <text:p>344680,7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4:100101:5146</text:p>
          </table:table-cell>
          <table:table-cell office:value-type="string" table:style-name="ce15">
            <text:p>1464996,6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5:020119:120</text:p>
          </table:table-cell>
          <table:table-cell office:value-type="string" table:style-name="ce15">
            <text:p>1652085,2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5:020134:260</text:p>
          </table:table-cell>
          <table:table-cell office:value-type="string" table:style-name="ce15">
            <text:p>80732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5:160101:6234</text:p>
          </table:table-cell>
          <table:table-cell office:value-type="string" table:style-name="ce15">
            <text:p>3067145,3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7:020103:3319</text:p>
          </table:table-cell>
          <table:table-cell office:value-type="string" table:style-name="ce15">
            <text:p>44379,0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3:020101:309</text:p>
          </table:table-cell>
          <table:table-cell office:value-type="string" table:style-name="ce15">
            <text:p>593445,1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03:260101:1469</text:p>
          </table:table-cell>
          <table:table-cell office:value-type="string" table:style-name="ce15">
            <text:p>328153,0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4:020103:4459</text:p>
          </table:table-cell>
          <table:table-cell office:value-type="string" table:style-name="ce15">
            <text:p>35514,6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4:080101:1721</text:p>
          </table:table-cell>
          <table:table-cell office:value-type="string" table:style-name="ce15">
            <text:p>325598,5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10:020108:277</text:p>
          </table:table-cell>
          <table:table-cell office:value-type="string" table:style-name="ce15">
            <text:p>281102,2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10:020108:279</text:p>
          </table:table-cell>
          <table:table-cell office:value-type="string" table:style-name="ce15">
            <text:p>99377,6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10:030201:435</text:p>
          </table:table-cell>
          <table:table-cell office:value-type="string" table:style-name="ce15">
            <text:p>61991,0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11:130101:3007</text:p>
          </table:table-cell>
          <table:table-cell office:value-type="string" table:style-name="ce15">
            <text:p>243855,7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11:130501:1931</text:p>
          </table:table-cell>
          <table:table-cell office:value-type="string" table:style-name="ce15">
            <text:p>584350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11:160901:3346</text:p>
          </table:table-cell>
          <table:table-cell office:value-type="string" table:style-name="ce15">
            <text:p>254584,7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25:080101:5068</text:p>
          </table:table-cell>
          <table:table-cell office:value-type="string" table:style-name="ce15">
            <text:p>2709572,0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25:090104:1751</text:p>
          </table:table-cell>
          <table:table-cell office:value-type="string" table:style-name="ce15">
            <text:p>177367127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12:000000:8066</text:p>
          </table:table-cell>
          <table:table-cell office:value-type="string" table:style-name="ce15">
            <text:p>269105,8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2:000000:8141</text:p>
          </table:table-cell>
          <table:table-cell office:value-type="string" table:style-name="ce15">
            <text:p>182119,1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2:000000:8163</text:p>
          </table:table-cell>
          <table:table-cell office:value-type="string" table:style-name="ce15">
            <text:p>929507,4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12:000000:8388</text:p>
          </table:table-cell>
          <table:table-cell office:value-type="string" table:style-name="ce15">
            <text:p>442415,3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12:000000:8501</text:p>
          </table:table-cell>
          <table:table-cell office:value-type="string" table:style-name="ce15">
            <text:p>2700492,0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12:000000:8535</text:p>
          </table:table-cell>
          <table:table-cell office:value-type="string" table:style-name="ce15">
            <text:p>122529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12:000000:8610</text:p>
          </table:table-cell>
          <table:table-cell office:value-type="string" table:style-name="ce15">
            <text:p>2191093,6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12:010101:2004</text:p>
          </table:table-cell>
          <table:table-cell office:value-type="string" table:style-name="ce15">
            <text:p>2199636,4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2:010101:206</text:p>
          </table:table-cell>
          <table:table-cell office:value-type="string" table:style-name="ce15">
            <text:p>533047,7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12:010101:2099</text:p>
          </table:table-cell>
          <table:table-cell office:value-type="string" table:style-name="ce15">
            <text:p>1721116,3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12:010101:212</text:p>
          </table:table-cell>
          <table:table-cell office:value-type="string" table:style-name="ce15">
            <text:p>620753,9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12:010101:2157</text:p>
          </table:table-cell>
          <table:table-cell office:value-type="string" table:style-name="ce15">
            <text:p>1045476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2:010101:221</text:p>
          </table:table-cell>
          <table:table-cell office:value-type="string" table:style-name="ce15">
            <text:p>361025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12:000000:8750</text:p>
          </table:table-cell>
          <table:table-cell office:value-type="string" table:style-name="ce15">
            <text:p>2604813,5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2:000000:8958</text:p>
          </table:table-cell>
          <table:table-cell office:value-type="string" table:style-name="ce15">
            <text:p>1346306,9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12:000000:9047</text:p>
          </table:table-cell>
          <table:table-cell office:value-type="string" table:style-name="ce15">
            <text:p>219977,6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8:010151:7495</text:p>
          </table:table-cell>
          <table:table-cell office:value-type="string" table:style-name="ce15">
            <text:p>133901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8:010155:5191</text:p>
          </table:table-cell>
          <table:table-cell office:value-type="string" table:style-name="ce15">
            <text:p>2192597,6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8:020114:1413</text:p>
          </table:table-cell>
          <table:table-cell office:value-type="string" table:style-name="ce15">
            <text:p>5304601,4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9:010108:181</text:p>
          </table:table-cell>
          <table:table-cell office:value-type="string" table:style-name="ce15">
            <text:p>635818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19:010112:20071</text:p>
          </table:table-cell>
          <table:table-cell office:value-type="string" table:style-name="ce15">
            <text:p>41818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12:010102:1235</text:p>
          </table:table-cell>
          <table:table-cell office:value-type="string" table:style-name="ce15">
            <text:p>1874667,6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12:010102:1243</text:p>
          </table:table-cell>
          <table:table-cell office:value-type="string" table:style-name="ce15">
            <text:p>914508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12:010102:1250</text:p>
          </table:table-cell>
          <table:table-cell office:value-type="string" table:style-name="ce15">
            <text:p>265886,2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12:010102:1271</text:p>
          </table:table-cell>
          <table:table-cell office:value-type="string" table:style-name="ce15">
            <text:p>479557,1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12:010102:1297</text:p>
          </table:table-cell>
          <table:table-cell office:value-type="string" table:style-name="ce15">
            <text:p>361025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12:010201:867</text:p>
          </table:table-cell>
          <table:table-cell office:value-type="string" table:style-name="ce15">
            <text:p>447432,9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5:190102:2482</text:p>
          </table:table-cell>
          <table:table-cell office:value-type="string" table:style-name="ce15">
            <text:p>1387056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5:190102:2483</text:p>
          </table:table-cell>
          <table:table-cell office:value-type="string" table:style-name="ce15">
            <text:p>662442,0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5:190102:2485</text:p>
          </table:table-cell>
          <table:table-cell office:value-type="string" table:style-name="ce15">
            <text:p>492137,6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18:000000:507</text:p>
          </table:table-cell>
          <table:table-cell office:value-type="string" table:style-name="ce15">
            <text:p>1706038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18:010134:1950</text:p>
          </table:table-cell>
          <table:table-cell office:value-type="string" table:style-name="ce15">
            <text:p>46880,3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18:010149:267</text:p>
          </table:table-cell>
          <table:table-cell office:value-type="string" table:style-name="ce15">
            <text:p>107230,2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12:010101:239</text:p>
          </table:table-cell>
          <table:table-cell office:value-type="string" table:style-name="ce15">
            <text:p>885081,5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12:010101:248</text:p>
          </table:table-cell>
          <table:table-cell office:value-type="string" table:style-name="ce15">
            <text:p>731995,2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12:010101:265</text:p>
          </table:table-cell>
          <table:table-cell office:value-type="string" table:style-name="ce15">
            <text:p>754318,3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12:010101:298</text:p>
          </table:table-cell>
          <table:table-cell office:value-type="string" table:style-name="ce15">
            <text:p>552052,8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2:010101:309</text:p>
          </table:table-cell>
          <table:table-cell office:value-type="string" table:style-name="ce15">
            <text:p>97784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2:010101:334</text:p>
          </table:table-cell>
          <table:table-cell office:value-type="string" table:style-name="ce15">
            <text:p>1217308,5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12:160102:2224</text:p>
          </table:table-cell>
          <table:table-cell office:value-type="string" table:style-name="ce15">
            <text:p>554150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12:171301:1657</text:p>
          </table:table-cell>
          <table:table-cell office:value-type="string" table:style-name="ce15">
            <text:p>54757,2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12:200701:207</text:p>
          </table:table-cell>
          <table:table-cell office:value-type="string" table:style-name="ce15">
            <text:p>14470324,1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22:010227:1633</text:p>
          </table:table-cell>
          <table:table-cell office:value-type="string" table:style-name="ce15">
            <text:p>17717,5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22:010301:3069</text:p>
          </table:table-cell>
          <table:table-cell office:value-type="string" table:style-name="ce15">
            <text:p>1939890,2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24:050201:83</text:p>
          </table:table-cell>
          <table:table-cell office:value-type="string" table:style-name="ce15">
            <text:p>5940878,6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24:050301:1199</text:p>
          </table:table-cell>
          <table:table-cell office:value-type="string" table:style-name="ce15">
            <text:p>2331200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24:050301:1225</text:p>
          </table:table-cell>
          <table:table-cell office:value-type="string" table:style-name="ce15">
            <text:p>5027574,4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24:050301:602</text:p>
          </table:table-cell>
          <table:table-cell office:value-type="string" table:style-name="ce15">
            <text:p>547540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24:060101:5217</text:p>
          </table:table-cell>
          <table:table-cell office:value-type="string" table:style-name="ce15">
            <text:p>141337,3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25:010117:1002</text:p>
          </table:table-cell>
          <table:table-cell office:value-type="string" table:style-name="ce15">
            <text:p>4745950,3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25:030103:6820</text:p>
          </table:table-cell>
          <table:table-cell office:value-type="string" table:style-name="ce15">
            <text:p>175403,1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25:040103:2465</text:p>
          </table:table-cell>
          <table:table-cell office:value-type="string" table:style-name="ce15">
            <text:p>241920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15:040301:5687</text:p>
          </table:table-cell>
          <table:table-cell office:value-type="string" table:style-name="ce15">
            <text:p>936508,6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15:040301:5688</text:p>
          </table:table-cell>
          <table:table-cell office:value-type="string" table:style-name="ce15">
            <text:p>235751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22:010302:4925</text:p>
          </table:table-cell>
          <table:table-cell office:value-type="string" table:style-name="ce15">
            <text:p>1211716,3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22:010302:4926</text:p>
          </table:table-cell>
          <table:table-cell office:value-type="string" table:style-name="ce15">
            <text:p>511276,7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12:132201:3988</text:p>
          </table:table-cell>
          <table:table-cell office:value-type="string" table:style-name="ce15">
            <text:p>2015785,2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12:010401:3700</text:p>
          </table:table-cell>
          <table:table-cell office:value-type="string" table:style-name="ce15">
            <text:p>1247555,5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12:030101:7133</text:p>
          </table:table-cell>
          <table:table-cell office:value-type="string" table:style-name="ce15">
            <text:p>6742582,1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12:040103:4069</text:p>
          </table:table-cell>
          <table:table-cell office:value-type="string" table:style-name="ce15">
            <text:p>12566282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12:040401:3723</text:p>
          </table:table-cell>
          <table:table-cell office:value-type="string" table:style-name="ce15">
            <text:p>2775277,3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24:010115:2795</text:p>
          </table:table-cell>
          <table:table-cell office:value-type="string" table:style-name="ce15">
            <text:p>516205,6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25:010111:449</text:p>
          </table:table-cell>
          <table:table-cell office:value-type="string" table:style-name="ce15">
            <text:p>3485505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4:050101:1557</text:p>
          </table:table-cell>
          <table:table-cell office:value-type="string" table:style-name="ce15">
            <text:p>279208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14:080101:2526</text:p>
          </table:table-cell>
          <table:table-cell office:value-type="string" table:style-name="ce15">
            <text:p>365096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14:090501:3112</text:p>
          </table:table-cell>
          <table:table-cell office:value-type="string" table:style-name="ce15">
            <text:p>2253798,0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15:060401:512</text:p>
          </table:table-cell>
          <table:table-cell office:value-type="string" table:style-name="ce15">
            <text:p>6872,4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15:060401:741</text:p>
          </table:table-cell>
          <table:table-cell office:value-type="string" table:style-name="ce15">
            <text:p>228564,8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15:060402:1697</text:p>
          </table:table-cell>
          <table:table-cell office:value-type="string" table:style-name="ce15">
            <text:p>699998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22:010105:8707</text:p>
          </table:table-cell>
          <table:table-cell office:value-type="string" table:style-name="ce15">
            <text:p>128308,6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22:010106:14886</text:p>
          </table:table-cell>
          <table:table-cell office:value-type="string" table:style-name="ce15">
            <text:p>373637,7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22:010106:5204</text:p>
          </table:table-cell>
          <table:table-cell office:value-type="string" table:style-name="ce15">
            <text:p>3433816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22:010110:1996</text:p>
          </table:table-cell>
          <table:table-cell office:value-type="string" table:style-name="ce15">
            <text:p>462281,3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2:190301:544</text:p>
          </table:table-cell>
          <table:table-cell office:value-type="string" table:style-name="ce15">
            <text:p>665232,0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3:010101:4135</text:p>
          </table:table-cell>
          <table:table-cell office:value-type="string" table:style-name="ce15">
            <text:p>669039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3:070101:1501</text:p>
          </table:table-cell>
          <table:table-cell office:value-type="string" table:style-name="ce15">
            <text:p>45827,0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03:090101:3055</text:p>
          </table:table-cell>
          <table:table-cell office:value-type="string" table:style-name="ce15">
            <text:p>1346943,5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07:080501:1188</text:p>
          </table:table-cell>
          <table:table-cell office:value-type="string" table:style-name="ce15">
            <text:p>104528,5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07:080501:1189</text:p>
          </table:table-cell>
          <table:table-cell office:value-type="string" table:style-name="ce15">
            <text:p>199503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07:100101:3917</text:p>
          </table:table-cell>
          <table:table-cell office:value-type="string" table:style-name="ce15">
            <text:p>222863,3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11:211001:1413</text:p>
          </table:table-cell>
          <table:table-cell office:value-type="string" table:style-name="ce15">
            <text:p>116418,3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11:211101:1413</text:p>
          </table:table-cell>
          <table:table-cell office:value-type="string" table:style-name="ce15">
            <text:p>1575660,7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11:230102:1605</text:p>
          </table:table-cell>
          <table:table-cell office:value-type="string" table:style-name="ce15">
            <text:p>1454520,3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12:020501:1477</text:p>
          </table:table-cell>
          <table:table-cell office:value-type="string" table:style-name="ce15">
            <text:p>9374351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22:010310:1355</text:p>
          </table:table-cell>
          <table:table-cell office:value-type="string" table:style-name="ce15">
            <text:p>3331582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22:010310:2604</text:p>
          </table:table-cell>
          <table:table-cell office:value-type="string" table:style-name="ce15">
            <text:p>2641801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22:010310:3080</text:p>
          </table:table-cell>
          <table:table-cell office:value-type="string" table:style-name="ce15">
            <text:p>3305283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22:010310:4313</text:p>
          </table:table-cell>
          <table:table-cell office:value-type="string" table:style-name="ce15">
            <text:p>3288764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22:010501:1332</text:p>
          </table:table-cell>
          <table:table-cell office:value-type="string" table:style-name="ce15">
            <text:p>2402852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12:132101:941</text:p>
          </table:table-cell>
          <table:table-cell office:value-type="string" table:style-name="ce15">
            <text:p>2886741,8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12:132101:942</text:p>
          </table:table-cell>
          <table:table-cell office:value-type="string" table:style-name="ce15">
            <text:p>2589499,2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15:010103:7936</text:p>
          </table:table-cell>
          <table:table-cell office:value-type="string" table:style-name="ce15">
            <text:p>2879067,9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15:010105:851</text:p>
          </table:table-cell>
          <table:table-cell office:value-type="string" table:style-name="ce15">
            <text:p>4485812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15:010107:5667</text:p>
          </table:table-cell>
          <table:table-cell office:value-type="string" table:style-name="ce15">
            <text:p>7350054,4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15:010107:5669</text:p>
          </table:table-cell>
          <table:table-cell office:value-type="string" table:style-name="ce15">
            <text:p>6348707,0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15:010107:5670</text:p>
          </table:table-cell>
          <table:table-cell office:value-type="string" table:style-name="ce15">
            <text:p>6660602,1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20:010104:5836</text:p>
          </table:table-cell>
          <table:table-cell office:value-type="string" table:style-name="ce15">
            <text:p>1373782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22:010106:853</text:p>
          </table:table-cell>
          <table:table-cell office:value-type="string" table:style-name="ce15">
            <text:p>2882691,5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22:010108:1226</text:p>
          </table:table-cell>
          <table:table-cell office:value-type="string" table:style-name="ce15">
            <text:p>3169522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22:010217:5518</text:p>
          </table:table-cell>
          <table:table-cell office:value-type="string" table:style-name="ce15">
            <text:p>4816719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22:010220:2531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25:020103:6613</text:p>
          </table:table-cell>
          <table:table-cell office:value-type="string" table:style-name="ce15">
            <text:p>2213791,2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25:040101:2721</text:p>
          </table:table-cell>
          <table:table-cell office:value-type="string" table:style-name="ce15">
            <text:p>3076582,5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25:040101:2724</text:p>
          </table:table-cell>
          <table:table-cell office:value-type="string" table:style-name="ce15">
            <text:p>3076582,5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25:040101:2725</text:p>
          </table:table-cell>
          <table:table-cell office:value-type="string" table:style-name="ce15">
            <text:p>2380085,0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25:040101:2941</text:p>
          </table:table-cell>
          <table:table-cell office:value-type="string" table:style-name="ce15">
            <text:p>3067253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25:040101:2951</text:p>
          </table:table-cell>
          <table:table-cell office:value-type="string" table:style-name="ce15">
            <text:p>1543591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25:040101:2952</text:p>
          </table:table-cell>
          <table:table-cell office:value-type="string" table:style-name="ce15">
            <text:p>1726280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25:030106:2172</text:p>
          </table:table-cell>
          <table:table-cell office:value-type="string" table:style-name="ce15">
            <text:p>1257696,0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25:040101:1027</text:p>
          </table:table-cell>
          <table:table-cell office:value-type="string" table:style-name="ce15">
            <text:p>2116419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25:040101:1046</text:p>
          </table:table-cell>
          <table:table-cell office:value-type="string" table:style-name="ce15">
            <text:p>2765169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25:040101:2955</text:p>
          </table:table-cell>
          <table:table-cell office:value-type="string" table:style-name="ce15">
            <text:p>2353784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25:040101:2984</text:p>
          </table:table-cell>
          <table:table-cell office:value-type="string" table:style-name="ce15">
            <text:p>2346115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25:040101:320</text:p>
          </table:table-cell>
          <table:table-cell office:value-type="string" table:style-name="ce15">
            <text:p>1543591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25:040101:3513</text:p>
          </table:table-cell>
          <table:table-cell office:value-type="string" table:style-name="ce15">
            <text:p>2311513,4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25:040101:3896</text:p>
          </table:table-cell>
          <table:table-cell office:value-type="string" table:style-name="ce15">
            <text:p>2092665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25:040101:414</text:p>
          </table:table-cell>
          <table:table-cell office:value-type="string" table:style-name="ce15">
            <text:p>2334598,0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25:060601:619</text:p>
          </table:table-cell>
          <table:table-cell office:value-type="string" table:style-name="ce15">
            <text:p>2069547,1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25:060601:620</text:p>
          </table:table-cell>
          <table:table-cell office:value-type="string" table:style-name="ce15">
            <text:p>2540369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25:060601:621</text:p>
          </table:table-cell>
          <table:table-cell office:value-type="string" table:style-name="ce15">
            <text:p>2742149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25:060601:622</text:p>
          </table:table-cell>
          <table:table-cell office:value-type="string" table:style-name="ce15">
            <text:p>4102877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25:060601:623</text:p>
          </table:table-cell>
          <table:table-cell office:value-type="string" table:style-name="ce15">
            <text:p>9768262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25:060601:624</text:p>
          </table:table-cell>
          <table:table-cell office:value-type="string" table:style-name="ce15">
            <text:p>3668272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25:060601:625</text:p>
          </table:table-cell>
          <table:table-cell office:value-type="string" table:style-name="ce15">
            <text:p>2405848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12:090102:4561</text:p>
          </table:table-cell>
          <table:table-cell office:value-type="string" table:style-name="ce15">
            <text:p>2078034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22:010501:726</text:p>
          </table:table-cell>
          <table:table-cell office:value-type="string" table:style-name="ce15">
            <text:p>2399270,6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24:010104:5597</text:p>
          </table:table-cell>
          <table:table-cell office:value-type="string" table:style-name="ce15">
            <text:p>3464666,9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25:060501:714</text:p>
          </table:table-cell>
          <table:table-cell office:value-type="string" table:style-name="ce15">
            <text:p>1554287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01:010102:4093</text:p>
          </table:table-cell>
          <table:table-cell office:value-type="string" table:style-name="ce15">
            <text:p>1630422,6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05:010110:660</text:p>
          </table:table-cell>
          <table:table-cell office:value-type="string" table:style-name="ce15">
            <text:p>2091716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15:010107:5672</text:p>
          </table:table-cell>
          <table:table-cell office:value-type="string" table:style-name="ce15">
            <text:p>5486891,5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5:010107:5673</text:p>
          </table:table-cell>
          <table:table-cell office:value-type="string" table:style-name="ce15">
            <text:p>6040915,7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15:010107:5675</text:p>
          </table:table-cell>
          <table:table-cell office:value-type="string" table:style-name="ce15">
            <text:p>6685225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15:010107:5676</text:p>
          </table:table-cell>
          <table:table-cell office:value-type="string" table:style-name="ce15">
            <text:p>6939666,1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15:010107:5678</text:p>
          </table:table-cell>
          <table:table-cell office:value-type="string" table:style-name="ce15">
            <text:p>8273428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15:010107:5679</text:p>
          </table:table-cell>
          <table:table-cell office:value-type="string" table:style-name="ce15">
            <text:p>7879455,3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15:010107:5681</text:p>
          </table:table-cell>
          <table:table-cell office:value-type="string" table:style-name="ce15">
            <text:p>7300807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22:010108:1371</text:p>
          </table:table-cell>
          <table:table-cell office:value-type="string" table:style-name="ce15">
            <text:p>2623613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22:010204:3690</text:p>
          </table:table-cell>
          <table:table-cell office:value-type="string" table:style-name="ce15">
            <text:p>1812058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22:010217:2505</text:p>
          </table:table-cell>
          <table:table-cell office:value-type="string" table:style-name="ce15">
            <text:p>3495641,3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22:010217:2557</text:p>
          </table:table-cell>
          <table:table-cell office:value-type="string" table:style-name="ce15">
            <text:p>3623594,2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12:040103:4073</text:p>
          </table:table-cell>
          <table:table-cell office:value-type="string" table:style-name="ce15">
            <text:p>5215631,9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12:040103:4075</text:p>
          </table:table-cell>
          <table:table-cell office:value-type="string" table:style-name="ce15">
            <text:p>123572,0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12:040103:4076</text:p>
          </table:table-cell>
          <table:table-cell office:value-type="string" table:style-name="ce15">
            <text:p>112416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22:010227:4492</text:p>
          </table:table-cell>
          <table:table-cell office:value-type="string" table:style-name="ce15">
            <text:p>1261559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22:010310:1107</text:p>
          </table:table-cell>
          <table:table-cell office:value-type="string" table:style-name="ce15">
            <text:p>2997724,3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22:010310:160</text:p>
          </table:table-cell>
          <table:table-cell office:value-type="string" table:style-name="ce15">
            <text:p>2941906,8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22:010310:1735</text:p>
          </table:table-cell>
          <table:table-cell office:value-type="string" table:style-name="ce15">
            <text:p>1964983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22:010310:1749</text:p>
          </table:table-cell>
          <table:table-cell office:value-type="string" table:style-name="ce15">
            <text:p>2948925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01:120301:1303</text:p>
          </table:table-cell>
          <table:table-cell office:value-type="string" table:style-name="ce15">
            <text:p>8729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22:010310:79</text:p>
          </table:table-cell>
          <table:table-cell office:value-type="string" table:style-name="ce15">
            <text:p>2980363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22:010310:873</text:p>
          </table:table-cell>
          <table:table-cell office:value-type="string" table:style-name="ce15">
            <text:p>2980363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2:010310:976</text:p>
          </table:table-cell>
          <table:table-cell office:value-type="string" table:style-name="ce15">
            <text:p>3028790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03:140601:1562</text:p>
          </table:table-cell>
          <table:table-cell office:value-type="string" table:style-name="ce15">
            <text:p>1991857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3:150101:2717</text:p>
          </table:table-cell>
          <table:table-cell office:value-type="string" table:style-name="ce15">
            <text:p>389901,2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7:020103:2931</text:p>
          </table:table-cell>
          <table:table-cell office:value-type="string" table:style-name="ce15">
            <text:p>13606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25:060201:493</text:p>
          </table:table-cell>
          <table:table-cell office:value-type="string" table:style-name="ce15">
            <text:p>7148190,2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25:090102:257</text:p>
          </table:table-cell>
          <table:table-cell office:value-type="string" table:style-name="ce15">
            <text:p>35477,4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12:041801:7011</text:p>
          </table:table-cell>
          <table:table-cell office:value-type="string" table:style-name="ce15">
            <text:p>3522018,2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12:050201:307</text:p>
          </table:table-cell>
          <table:table-cell office:value-type="string" table:style-name="ce15">
            <text:p>1348447,2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15:010102:3286</text:p>
          </table:table-cell>
          <table:table-cell office:value-type="string" table:style-name="ce15">
            <text:p>5228512,0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15:010102:3287</text:p>
          </table:table-cell>
          <table:table-cell office:value-type="string" table:style-name="ce15">
            <text:p>130811,3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5:010102:3288</text:p>
          </table:table-cell>
          <table:table-cell office:value-type="string" table:style-name="ce15">
            <text:p>1165130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07:100101:3918</text:p>
          </table:table-cell>
          <table:table-cell office:value-type="string" table:style-name="ce15">
            <text:p>294961,2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07:230101:452</text:p>
          </table:table-cell>
          <table:table-cell office:value-type="string" table:style-name="ce15">
            <text:p>314229,9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07:240101:1977</text:p>
          </table:table-cell>
          <table:table-cell office:value-type="string" table:style-name="ce15">
            <text:p>90359,3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22:010311:872</text:p>
          </table:table-cell>
          <table:table-cell office:value-type="string" table:style-name="ce15">
            <text:p>3290495,2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17:011389:302</text:p>
          </table:table-cell>
          <table:table-cell office:value-type="string" table:style-name="ce15">
            <text:p>1113283,4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18:010101:855</text:p>
          </table:table-cell>
          <table:table-cell office:value-type="string" table:style-name="ce15">
            <text:p>295545,8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18:010137:1028</text:p>
          </table:table-cell>
          <table:table-cell office:value-type="string" table:style-name="ce15">
            <text:p>146066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22:010214:2246</text:p>
          </table:table-cell>
          <table:table-cell office:value-type="string" table:style-name="ce15">
            <text:p>1099047,1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22:010215:5720</text:p>
          </table:table-cell>
          <table:table-cell office:value-type="string" table:style-name="ce15">
            <text:p>1968913,1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12:170101:3173</text:p>
          </table:table-cell>
          <table:table-cell office:value-type="string" table:style-name="ce15">
            <text:p>11881971,6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12:171301:1016</text:p>
          </table:table-cell>
          <table:table-cell office:value-type="string" table:style-name="ce15">
            <text:p>6000137,5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15:010104:3372</text:p>
          </table:table-cell>
          <table:table-cell office:value-type="string" table:style-name="ce15">
            <text:p>5163620,0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12:090801:7251</text:p>
          </table:table-cell>
          <table:table-cell office:value-type="string" table:style-name="ce15">
            <text:p>4008625,3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12:130801:1319</text:p>
          </table:table-cell>
          <table:table-cell office:value-type="string" table:style-name="ce15">
            <text:p>1073980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12:131301:4295</text:p>
          </table:table-cell>
          <table:table-cell office:value-type="string" table:style-name="ce15">
            <text:p>579614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12:132301:1649</text:p>
          </table:table-cell>
          <table:table-cell office:value-type="string" table:style-name="ce15">
            <text:p>8499232,9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12:171401:3234</text:p>
          </table:table-cell>
          <table:table-cell office:value-type="string" table:style-name="ce15">
            <text:p>171900,6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15:010104:6958</text:p>
          </table:table-cell>
          <table:table-cell office:value-type="string" table:style-name="ce15">
            <text:p>5290589,3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15:010104:8547</text:p>
          </table:table-cell>
          <table:table-cell office:value-type="string" table:style-name="ce15">
            <text:p>3743478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15:010104:8548</text:p>
          </table:table-cell>
          <table:table-cell office:value-type="string" table:style-name="ce15">
            <text:p>22346,8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15:010107:5666</text:p>
          </table:table-cell>
          <table:table-cell office:value-type="string" table:style-name="ce15">
            <text:p>104439730,6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15:060402:3184</text:p>
          </table:table-cell>
          <table:table-cell office:value-type="string" table:style-name="ce15">
            <text:p>30574,8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22:010221:1925</text:p>
          </table:table-cell>
          <table:table-cell office:value-type="string" table:style-name="ce15">
            <text:p>72083,0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23:020104:1073</text:p>
          </table:table-cell>
          <table:table-cell office:value-type="string" table:style-name="ce15">
            <text:p>821035,1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24:010102:6605</text:p>
          </table:table-cell>
          <table:table-cell office:value-type="string" table:style-name="ce15">
            <text:p>85688,6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24:010105:13572</text:p>
          </table:table-cell>
          <table:table-cell office:value-type="string" table:style-name="ce15">
            <text:p>113674,0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03:180601:54</text:p>
          </table:table-cell>
          <table:table-cell office:value-type="string" table:style-name="ce15">
            <text:p>3230088,6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03:260101:2731</text:p>
          </table:table-cell>
          <table:table-cell office:value-type="string" table:style-name="ce15">
            <text:p>602346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04:040101:5765</text:p>
          </table:table-cell>
          <table:table-cell office:value-type="string" table:style-name="ce15">
            <text:p>1928141,4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04:050101:1401</text:p>
          </table:table-cell>
          <table:table-cell office:value-type="string" table:style-name="ce15">
            <text:p>137254,6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04:050401:1319</text:p>
          </table:table-cell>
          <table:table-cell office:value-type="string" table:style-name="ce15">
            <text:p>44703,0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04:060101:1468</text:p>
          </table:table-cell>
          <table:table-cell office:value-type="string" table:style-name="ce15">
            <text:p>7566686,1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10:030101:2644</text:p>
          </table:table-cell>
          <table:table-cell office:value-type="string" table:style-name="ce15">
            <text:p>233781,9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10:030201:434</text:p>
          </table:table-cell>
          <table:table-cell office:value-type="string" table:style-name="ce15">
            <text:p>111750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17:010459:1832</text:p>
          </table:table-cell>
          <table:table-cell office:value-type="string" table:style-name="ce15">
            <text:p>880278,1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20:010106:4289</text:p>
          </table:table-cell>
          <table:table-cell office:value-type="string" table:style-name="ce15">
            <text:p>1852079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21:010106:4138</text:p>
          </table:table-cell>
          <table:table-cell office:value-type="string" table:style-name="ce15">
            <text:p>1372579,1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21:010114:5858</text:p>
          </table:table-cell>
          <table:table-cell office:value-type="string" table:style-name="ce15">
            <text:p>1982914,5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22:010201:35373</text:p>
          </table:table-cell>
          <table:table-cell office:value-type="string" table:style-name="ce15">
            <text:p>755034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05:010132:2090</text:p>
          </table:table-cell>
          <table:table-cell office:value-type="string" table:style-name="ce15">
            <text:p>1027629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05:010132:813</text:p>
          </table:table-cell>
          <table:table-cell office:value-type="string" table:style-name="ce15">
            <text:p>1825164,4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05:160101:5522</text:p>
          </table:table-cell>
          <table:table-cell office:value-type="string" table:style-name="ce15">
            <text:p>2084136,4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07:010102:6339</text:p>
          </table:table-cell>
          <table:table-cell office:value-type="string" table:style-name="ce15">
            <text:p>2557193,8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08:010104:2950</text:p>
          </table:table-cell>
          <table:table-cell office:value-type="string" table:style-name="ce15">
            <text:p>1421811,0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09:110101:2926</text:p>
          </table:table-cell>
          <table:table-cell office:value-type="string" table:style-name="ce15">
            <text:p>675658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16:010102:6368</text:p>
          </table:table-cell>
          <table:table-cell office:value-type="string" table:style-name="ce15">
            <text:p>1607468,7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16:010103:3859</text:p>
          </table:table-cell>
          <table:table-cell office:value-type="string" table:style-name="ce15">
            <text:p>1016706,8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16:010108:2647</text:p>
          </table:table-cell>
          <table:table-cell office:value-type="string" table:style-name="ce15">
            <text:p>919370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16:010108:2648</text:p>
          </table:table-cell>
          <table:table-cell office:value-type="string" table:style-name="ce15">
            <text:p>1007030,3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16:010108:2649</text:p>
          </table:table-cell>
          <table:table-cell office:value-type="string" table:style-name="ce15">
            <text:p>847175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17:010101:1282</text:p>
          </table:table-cell>
          <table:table-cell office:value-type="string" table:style-name="ce15">
            <text:p>20864,5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17:010101:1283</text:p>
          </table:table-cell>
          <table:table-cell office:value-type="string" table:style-name="ce15">
            <text:p>20864,5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22:010108:4252</text:p>
          </table:table-cell>
          <table:table-cell office:value-type="string" table:style-name="ce15">
            <text:p>3187233,0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22:010221:767</text:p>
          </table:table-cell>
          <table:table-cell office:value-type="string" table:style-name="ce15">
            <text:p>3446797,9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22:010310:2175</text:p>
          </table:table-cell>
          <table:table-cell office:value-type="string" table:style-name="ce15">
            <text:p>3028790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22:010310:2206</text:p>
          </table:table-cell>
          <table:table-cell office:value-type="string" table:style-name="ce15">
            <text:p>1964983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22:010310:3036</text:p>
          </table:table-cell>
          <table:table-cell office:value-type="string" table:style-name="ce15">
            <text:p>2578390,9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22:010310:3864</text:p>
          </table:table-cell>
          <table:table-cell office:value-type="string" table:style-name="ce15">
            <text:p>3028790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22:010315:4679</text:p>
          </table:table-cell>
          <table:table-cell office:value-type="string" table:style-name="ce15">
            <text:p>2759019,1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22:010801:1592</text:p>
          </table:table-cell>
          <table:table-cell office:value-type="string" table:style-name="ce15">
            <text:p>1971763,9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24:010116:186</text:p>
          </table:table-cell>
          <table:table-cell office:value-type="string" table:style-name="ce15">
            <text:p>4829273,8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24:040102:11028</text:p>
          </table:table-cell>
          <table:table-cell office:value-type="string" table:style-name="ce15">
            <text:p>1500384,6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25:010104:4518</text:p>
          </table:table-cell>
          <table:table-cell office:value-type="string" table:style-name="ce15">
            <text:p>3481262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25:010107:1396</text:p>
          </table:table-cell>
          <table:table-cell office:value-type="string" table:style-name="ce15">
            <text:p>8215619,5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25:010116:5196</text:p>
          </table:table-cell>
          <table:table-cell office:value-type="string" table:style-name="ce15">
            <text:p>1957784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25:010116:5197</text:p>
          </table:table-cell>
          <table:table-cell office:value-type="string" table:style-name="ce15">
            <text:p>1843667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25:010121:10032</text:p>
          </table:table-cell>
          <table:table-cell office:value-type="string" table:style-name="ce15">
            <text:p>3162754,9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11:190101:3477</text:p>
          </table:table-cell>
          <table:table-cell office:value-type="string" table:style-name="ce15">
            <text:p>775299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11:220102:5157</text:p>
          </table:table-cell>
          <table:table-cell office:value-type="string" table:style-name="ce15">
            <text:p>526261,1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12:131501:43</text:p>
          </table:table-cell>
          <table:table-cell office:value-type="string" table:style-name="ce15">
            <text:p>1690020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12:132101:936</text:p>
          </table:table-cell>
          <table:table-cell office:value-type="string" table:style-name="ce15">
            <text:p>3871962,5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12:132101:938</text:p>
          </table:table-cell>
          <table:table-cell office:value-type="string" table:style-name="ce15">
            <text:p>3834929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12:132101:939</text:p>
          </table:table-cell>
          <table:table-cell office:value-type="string" table:style-name="ce15">
            <text:p>4078618,9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25:040101:1054</text:p>
          </table:table-cell>
          <table:table-cell office:value-type="string" table:style-name="ce15">
            <text:p>2116419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25:040101:1058</text:p>
          </table:table-cell>
          <table:table-cell office:value-type="string" table:style-name="ce15">
            <text:p>2112466,1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25:040101:208</text:p>
          </table:table-cell>
          <table:table-cell office:value-type="string" table:style-name="ce15">
            <text:p>2765169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25:040101:2225</text:p>
          </table:table-cell>
          <table:table-cell office:value-type="string" table:style-name="ce15">
            <text:p>1836347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25:040101:2229</text:p>
          </table:table-cell>
          <table:table-cell office:value-type="string" table:style-name="ce15">
            <text:p>1987141,4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11:130101:5176</text:p>
          </table:table-cell>
          <table:table-cell office:value-type="string" table:style-name="ce15">
            <text:p>2506072,5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11:130301:1187</text:p>
          </table:table-cell>
          <table:table-cell office:value-type="string" table:style-name="ce15">
            <text:p>1322621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11:160801:473</text:p>
          </table:table-cell>
          <table:table-cell office:value-type="string" table:style-name="ce15">
            <text:p>806427,7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25:040101:564</text:p>
          </table:table-cell>
          <table:table-cell office:value-type="string" table:style-name="ce15">
            <text:p>1543591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25:040101:678</text:p>
          </table:table-cell>
          <table:table-cell office:value-type="string" table:style-name="ce15">
            <text:p>1722092,8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25:040101:899</text:p>
          </table:table-cell>
          <table:table-cell office:value-type="string" table:style-name="ce15">
            <text:p>1543591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25:040101:927</text:p>
          </table:table-cell>
          <table:table-cell office:value-type="string" table:style-name="ce15">
            <text:p>2116419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25:040101:946</text:p>
          </table:table-cell>
          <table:table-cell office:value-type="string" table:style-name="ce15">
            <text:p>2120371,6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25:040101:2662</text:p>
          </table:table-cell>
          <table:table-cell office:value-type="string" table:style-name="ce15">
            <text:p>2368042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25:040101:2696</text:p>
          </table:table-cell>
          <table:table-cell office:value-type="string" table:style-name="ce15">
            <text:p>3090867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25:040101:2697</text:p>
          </table:table-cell>
          <table:table-cell office:value-type="string" table:style-name="ce15">
            <text:p>2352571,3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25:040101:2699</text:p>
          </table:table-cell>
          <table:table-cell office:value-type="string" table:style-name="ce15">
            <text:p>2352571,3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25:040101:2711</text:p>
          </table:table-cell>
          <table:table-cell office:value-type="string" table:style-name="ce15">
            <text:p>2352571,3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25:040101:2715</text:p>
          </table:table-cell>
          <table:table-cell office:value-type="string" table:style-name="ce15">
            <text:p>1722675,4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18:010120:106</text:p>
          </table:table-cell>
          <table:table-cell office:value-type="string" table:style-name="ce15">
            <text:p>32841122,9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18:010128:1226</text:p>
          </table:table-cell>
          <table:table-cell office:value-type="string" table:style-name="ce15">
            <text:p>29743507,8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8:010134:5781</text:p>
          </table:table-cell>
          <table:table-cell office:value-type="string" table:style-name="ce15">
            <text:p>4111508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18:010146:5032</text:p>
          </table:table-cell>
          <table:table-cell office:value-type="string" table:style-name="ce15">
            <text:p>2017252,1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19:010109:30813</text:p>
          </table:table-cell>
          <table:table-cell office:value-type="string" table:style-name="ce15">
            <text:p>575354,0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19:010109:30814</text:p>
          </table:table-cell>
          <table:table-cell office:value-type="string" table:style-name="ce15">
            <text:p>12651534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19:010110:18770</text:p>
          </table:table-cell>
          <table:table-cell office:value-type="string" table:style-name="ce15">
            <text:p>2386877,3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08:170103:1118</text:p>
          </table:table-cell>
          <table:table-cell office:value-type="string" table:style-name="ce15">
            <text:p>993761,0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08:170103:837</text:p>
          </table:table-cell>
          <table:table-cell office:value-type="string" table:style-name="ce15">
            <text:p>486242,1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01:010102:9155</text:p>
          </table:table-cell>
          <table:table-cell office:value-type="string" table:style-name="ce15">
            <text:p>84706,1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01:010104:6000</text:p>
          </table:table-cell>
          <table:table-cell office:value-type="string" table:style-name="ce15">
            <text:p>872544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01:010106:5870</text:p>
          </table:table-cell>
          <table:table-cell office:value-type="string" table:style-name="ce15">
            <text:p>9728095,7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01:020102:1415</text:p>
          </table:table-cell>
          <table:table-cell office:value-type="string" table:style-name="ce15">
            <text:p>157099,4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01:030702:733</text:p>
          </table:table-cell>
          <table:table-cell office:value-type="string" table:style-name="ce15">
            <text:p>582480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01:050101:2573</text:p>
          </table:table-cell>
          <table:table-cell office:value-type="string" table:style-name="ce15">
            <text:p>3535634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11:010101:3457</text:p>
          </table:table-cell>
          <table:table-cell office:value-type="string" table:style-name="ce15">
            <text:p>51236,2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11:010102:1131</text:p>
          </table:table-cell>
          <table:table-cell office:value-type="string" table:style-name="ce15">
            <text:p>2165251,7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11:050101:325</text:p>
          </table:table-cell>
          <table:table-cell office:value-type="string" table:style-name="ce15">
            <text:p>338824,4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04:060101:5264</text:p>
          </table:table-cell>
          <table:table-cell office:value-type="string" table:style-name="ce15">
            <text:p>3714826,6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04:060201:213</text:p>
          </table:table-cell>
          <table:table-cell office:value-type="string" table:style-name="ce15">
            <text:p>674341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04:090101:2463</text:p>
          </table:table-cell>
          <table:table-cell office:value-type="string" table:style-name="ce15">
            <text:p>3121000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04:100101:270</text:p>
          </table:table-cell>
          <table:table-cell office:value-type="string" table:style-name="ce15">
            <text:p>3563490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04:100101:5267</text:p>
          </table:table-cell>
          <table:table-cell office:value-type="string" table:style-name="ce15">
            <text:p>98365,8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07:080101:11324</text:p>
          </table:table-cell>
          <table:table-cell office:value-type="string" table:style-name="ce15">
            <text:p>14411,7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07:080101:11954</text:p>
          </table:table-cell>
          <table:table-cell office:value-type="string" table:style-name="ce15">
            <text:p>1822793,9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01:150201:1499</text:p>
          </table:table-cell>
          <table:table-cell office:value-type="string" table:style-name="ce15">
            <text:p>2464230,0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02:010104:3044</text:p>
          </table:table-cell>
          <table:table-cell office:value-type="string" table:style-name="ce15">
            <text:p>48807,4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15:060402:733</text:p>
          </table:table-cell>
          <table:table-cell office:value-type="string" table:style-name="ce15">
            <text:p>641093,6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15:060402:734</text:p>
          </table:table-cell>
          <table:table-cell office:value-type="string" table:style-name="ce15">
            <text:p>511556,5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05:190102:1530</text:p>
          </table:table-cell>
          <table:table-cell office:value-type="string" table:style-name="ce15">
            <text:p>1753521,7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05:200103:51</text:p>
          </table:table-cell>
          <table:table-cell office:value-type="string" table:style-name="ce15">
            <text:p>511709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05:200201:676</text:p>
          </table:table-cell>
          <table:table-cell office:value-type="string" table:style-name="ce15">
            <text:p>1051501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19:010109:30812</text:p>
          </table:table-cell>
          <table:table-cell office:value-type="string" table:style-name="ce15">
            <text:p>38270469,8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19:010112:19414</text:p>
          </table:table-cell>
          <table:table-cell office:value-type="string" table:style-name="ce15">
            <text:p>654931,9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22:010105:7660</text:p>
          </table:table-cell>
          <table:table-cell office:value-type="string" table:style-name="ce15">
            <text:p>2701808,7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15:050101:1023</text:p>
          </table:table-cell>
          <table:table-cell office:value-type="string" table:style-name="ce15">
            <text:p>1168174,0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15:060401:152</text:p>
          </table:table-cell>
          <table:table-cell office:value-type="string" table:style-name="ce15">
            <text:p>4707649,6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15:060402:3208</text:p>
          </table:table-cell>
          <table:table-cell office:value-type="string" table:style-name="ce15">
            <text:p>74483,2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18:010157:766</text:p>
          </table:table-cell>
          <table:table-cell office:value-type="string" table:style-name="ce15">
            <text:p>283884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18:020108:9</text:p>
          </table:table-cell>
          <table:table-cell office:value-type="string" table:style-name="ce15">
            <text:p>9367033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19:010109:11584</text:p>
          </table:table-cell>
          <table:table-cell office:value-type="string" table:style-name="ce15">
            <text:p>629025,4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19:010109:1877</text:p>
          </table:table-cell>
          <table:table-cell office:value-type="string" table:style-name="ce15">
            <text:p>3316191,6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09:060101:5035</text:p>
          </table:table-cell>
          <table:table-cell office:value-type="string" table:style-name="ce15">
            <text:p>496677,5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22:010309:13686</text:p>
          </table:table-cell>
          <table:table-cell office:value-type="string" table:style-name="ce15">
            <text:p>5956775,8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22:010314:1984</text:p>
          </table:table-cell>
          <table:table-cell office:value-type="string" table:style-name="ce15">
            <text:p>721540,1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23:010150:1644</text:p>
          </table:table-cell>
          <table:table-cell office:value-type="string" table:style-name="ce15">
            <text:p>5025323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23:010155:1088</text:p>
          </table:table-cell>
          <table:table-cell office:value-type="string" table:style-name="ce15">
            <text:p>1128713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22:010222:7243</text:p>
          </table:table-cell>
          <table:table-cell office:value-type="string" table:style-name="ce15">
            <text:p>10666206,4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22:010222:7244</text:p>
          </table:table-cell>
          <table:table-cell office:value-type="string" table:style-name="ce15">
            <text:p>32915047,6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22:010225:9136</text:p>
          </table:table-cell>
          <table:table-cell office:value-type="string" table:style-name="ce15">
            <text:p>106523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22:010228:2242</text:p>
          </table:table-cell>
          <table:table-cell office:value-type="string" table:style-name="ce15">
            <text:p>329225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11:060101:2960</text:p>
          </table:table-cell>
          <table:table-cell office:value-type="string" table:style-name="ce15">
            <text:p>1190466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11:140301:342</text:p>
          </table:table-cell>
          <table:table-cell office:value-type="string" table:style-name="ce15">
            <text:p>1502065,7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11:230101:431</text:p>
          </table:table-cell>
          <table:table-cell office:value-type="string" table:style-name="ce15">
            <text:p>5405277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02:100701:715</text:p>
          </table:table-cell>
          <table:table-cell office:value-type="string" table:style-name="ce15">
            <text:p>45808,7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04:090801:1768</text:p>
          </table:table-cell>
          <table:table-cell office:value-type="string" table:style-name="ce15">
            <text:p>653520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12:131701:3343</text:p>
          </table:table-cell>
          <table:table-cell office:value-type="string" table:style-name="ce15">
            <text:p>8020809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12:131801:2089</text:p>
          </table:table-cell>
          <table:table-cell office:value-type="string" table:style-name="ce15">
            <text:p>2060271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15:030301:1272</text:p>
          </table:table-cell>
          <table:table-cell office:value-type="string" table:style-name="ce15">
            <text:p>6122166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19:010117:72</text:p>
          </table:table-cell>
          <table:table-cell office:value-type="string" table:style-name="ce15">
            <text:p>117304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22:010212:2069</text:p>
          </table:table-cell>
          <table:table-cell office:value-type="string" table:style-name="ce15">
            <text:p>5793771,1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22:010224:2596</text:p>
          </table:table-cell>
          <table:table-cell office:value-type="string" table:style-name="ce15">
            <text:p>272135,6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12:171801:5108</text:p>
          </table:table-cell>
          <table:table-cell office:value-type="string" table:style-name="ce15">
            <text:p>5561468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12:172201:2512</text:p>
          </table:table-cell>
          <table:table-cell office:value-type="string" table:style-name="ce15">
            <text:p>3721386,2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12:172201:2514</text:p>
          </table:table-cell>
          <table:table-cell office:value-type="string" table:style-name="ce15">
            <text:p>2753543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13:010105:4056</text:p>
          </table:table-cell>
          <table:table-cell office:value-type="string" table:style-name="ce15">
            <text:p>31111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15:040301:5692</text:p>
          </table:table-cell>
          <table:table-cell office:value-type="string" table:style-name="ce15">
            <text:p>143864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15:040301:5693</text:p>
          </table:table-cell>
          <table:table-cell office:value-type="string" table:style-name="ce15">
            <text:p>135510,6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15:040301:5694</text:p>
          </table:table-cell>
          <table:table-cell office:value-type="string" table:style-name="ce15">
            <text:p>170780,5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15:040301:5696</text:p>
          </table:table-cell>
          <table:table-cell office:value-type="string" table:style-name="ce15">
            <text:p>233895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15:040301:5697</text:p>
          </table:table-cell>
          <table:table-cell office:value-type="string" table:style-name="ce15">
            <text:p>256170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15:040301:5698</text:p>
          </table:table-cell>
          <table:table-cell office:value-type="string" table:style-name="ce15">
            <text:p>144792,2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15:040301:5700</text:p>
          </table:table-cell>
          <table:table-cell office:value-type="string" table:style-name="ce15">
            <text:p>253386,3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13:070102:263</text:p>
          </table:table-cell>
          <table:table-cell office:value-type="string" table:style-name="ce15">
            <text:p>49182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13:080101:1306</text:p>
          </table:table-cell>
          <table:table-cell office:value-type="string" table:style-name="ce15">
            <text:p>167909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13:080101:1307</text:p>
          </table:table-cell>
          <table:table-cell office:value-type="string" table:style-name="ce15">
            <text:p>541447,1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13:080101:1308</text:p>
          </table:table-cell>
          <table:table-cell office:value-type="string" table:style-name="ce15">
            <text:p>889787,7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24:010106:9478</text:p>
          </table:table-cell>
          <table:table-cell office:value-type="string" table:style-name="ce15">
            <text:p>1097324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24:010114:1104</text:p>
          </table:table-cell>
          <table:table-cell office:value-type="string" table:style-name="ce15">
            <text:p>2062222,8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24:070201:2678</text:p>
          </table:table-cell>
          <table:table-cell office:value-type="string" table:style-name="ce15">
            <text:p>455081,5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25:030104:688</text:p>
          </table:table-cell>
          <table:table-cell office:value-type="string" table:style-name="ce15">
            <text:p>1983125,2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25:030501:2189</text:p>
          </table:table-cell>
          <table:table-cell office:value-type="string" table:style-name="ce15">
            <text:p>3394276,6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25:060101:2607</text:p>
          </table:table-cell>
          <table:table-cell office:value-type="string" table:style-name="ce15">
            <text:p>5618436,6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07:030102:2992</text:p>
          </table:table-cell>
          <table:table-cell office:value-type="string" table:style-name="ce15">
            <text:p>1025700,1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07:030102:2993</text:p>
          </table:table-cell>
          <table:table-cell office:value-type="string" table:style-name="ce15">
            <text:p>1212061,8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07:030102:2994</text:p>
          </table:table-cell>
          <table:table-cell office:value-type="string" table:style-name="ce15">
            <text:p>1562825,5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07:030102:2995</text:p>
          </table:table-cell>
          <table:table-cell office:value-type="string" table:style-name="ce15">
            <text:p>1218701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07:030102:2996</text:p>
          </table:table-cell>
          <table:table-cell office:value-type="string" table:style-name="ce15">
            <text:p>1349640,9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07:030102:2997</text:p>
          </table:table-cell>
          <table:table-cell office:value-type="string" table:style-name="ce15">
            <text:p>1025700,1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07:030102:3428</text:p>
          </table:table-cell>
          <table:table-cell office:value-type="string" table:style-name="ce15">
            <text:p>1242619,8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07:030102:3429</text:p>
          </table:table-cell>
          <table:table-cell office:value-type="string" table:style-name="ce15">
            <text:p>1392214,8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07:030102:3430</text:p>
          </table:table-cell>
          <table:table-cell office:value-type="string" table:style-name="ce15">
            <text:p>1367310,7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07:030102:3431</text:p>
          </table:table-cell>
          <table:table-cell office:value-type="string" table:style-name="ce15">
            <text:p>1232630,7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07:030102:3432</text:p>
          </table:table-cell>
          <table:table-cell office:value-type="string" table:style-name="ce15">
            <text:p>1008890,5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07:030102:3433</text:p>
          </table:table-cell>
          <table:table-cell office:value-type="string" table:style-name="ce15">
            <text:p>1070810,0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09:130101:1865</text:p>
          </table:table-cell>
          <table:table-cell office:value-type="string" table:style-name="ce15">
            <text:p>671452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09:130101:1866</text:p>
          </table:table-cell>
          <table:table-cell office:value-type="string" table:style-name="ce15">
            <text:p>580647,7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12:090202:724</text:p>
          </table:table-cell>
          <table:table-cell office:value-type="string" table:style-name="ce15">
            <text:p>1994970,0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12:090202:725</text:p>
          </table:table-cell>
          <table:table-cell office:value-type="string" table:style-name="ce15">
            <text:p>2287523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12:090202:726</text:p>
          </table:table-cell>
          <table:table-cell office:value-type="string" table:style-name="ce15">
            <text:p>2407042,1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22:010203:6871</text:p>
          </table:table-cell>
          <table:table-cell office:value-type="string" table:style-name="ce15">
            <text:p>2868115,9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22:010401:258</text:p>
          </table:table-cell>
          <table:table-cell office:value-type="string" table:style-name="ce15">
            <text:p>1993857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22:010501:222</text:p>
          </table:table-cell>
          <table:table-cell office:value-type="string" table:style-name="ce15">
            <text:p>2488134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07:030102:2998</text:p>
          </table:table-cell>
          <table:table-cell office:value-type="string" table:style-name="ce15">
            <text:p>1212061,8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07:030102:2999</text:p>
          </table:table-cell>
          <table:table-cell office:value-type="string" table:style-name="ce15">
            <text:p>1344674,9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07:030102:3000</text:p>
          </table:table-cell>
          <table:table-cell office:value-type="string" table:style-name="ce15">
            <text:p>1022363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07:030102:3001</text:p>
          </table:table-cell>
          <table:table-cell office:value-type="string" table:style-name="ce15">
            <text:p>1218701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07:030102:3002</text:p>
          </table:table-cell>
          <table:table-cell office:value-type="string" table:style-name="ce15">
            <text:p>1349640,9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07:030102:3003</text:p>
          </table:table-cell>
          <table:table-cell office:value-type="string" table:style-name="ce15">
            <text:p>1014018,6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07:030102:3434</text:p>
          </table:table-cell>
          <table:table-cell office:value-type="string" table:style-name="ce15">
            <text:p>1245948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07:030102:3435</text:p>
          </table:table-cell>
          <table:table-cell office:value-type="string" table:style-name="ce15">
            <text:p>1385574,8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07:030102:3465</text:p>
          </table:table-cell>
          <table:table-cell office:value-type="string" table:style-name="ce15">
            <text:p>856485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07:030102:3466</text:p>
          </table:table-cell>
          <table:table-cell office:value-type="string" table:style-name="ce15">
            <text:p>1034732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07:030102:3467</text:p>
          </table:table-cell>
          <table:table-cell office:value-type="string" table:style-name="ce15">
            <text:p>1139807,3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07:030102:3468</text:p>
          </table:table-cell>
          <table:table-cell office:value-type="string" table:style-name="ce15">
            <text:p>1145258,2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22:010401:453</text:p>
          </table:table-cell>
          <table:table-cell office:value-type="string" table:style-name="ce15">
            <text:p>2013482,0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22:010401:589</text:p>
          </table:table-cell>
          <table:table-cell office:value-type="string" table:style-name="ce15">
            <text:p>2300654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22:010401:605</text:p>
          </table:table-cell>
          <table:table-cell office:value-type="string" table:style-name="ce15">
            <text:p>1940944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12:150103:34109</text:p>
          </table:table-cell>
          <table:table-cell office:value-type="string" table:style-name="ce15">
            <text:p>39236,5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12:150103:33878</text:p>
          </table:table-cell>
          <table:table-cell office:value-type="string" table:style-name="ce15">
            <text:p>512288,7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12:170201:2062</text:p>
          </table:table-cell>
          <table:table-cell office:value-type="string" table:style-name="ce15">
            <text:p>1083793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12:170201:2063</text:p>
          </table:table-cell>
          <table:table-cell office:value-type="string" table:style-name="ce15">
            <text:p>2444094,9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12:170201:2064</text:p>
          </table:table-cell>
          <table:table-cell office:value-type="string" table:style-name="ce15">
            <text:p>1105386,5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15:010103:6365</text:p>
          </table:table-cell>
          <table:table-cell office:value-type="string" table:style-name="ce15">
            <text:p>2713591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22:010203:6947</text:p>
          </table:table-cell>
          <table:table-cell office:value-type="string" table:style-name="ce15">
            <text:p>2835328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22:010203:6948</text:p>
          </table:table-cell>
          <table:table-cell office:value-type="string" table:style-name="ce15">
            <text:p>2581211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22:010203:937</text:p>
          </table:table-cell>
          <table:table-cell office:value-type="string" table:style-name="ce15">
            <text:p>2510851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22:010222:6331</text:p>
          </table:table-cell>
          <table:table-cell office:value-type="string" table:style-name="ce15">
            <text:p>1830669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24:010102:4049</text:p>
          </table:table-cell>
          <table:table-cell office:value-type="string" table:style-name="ce15">
            <text:p>2547687,7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24:010102:4050</text:p>
          </table:table-cell>
          <table:table-cell office:value-type="string" table:style-name="ce15">
            <text:p>3134370,2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24:010102:4051</text:p>
          </table:table-cell>
          <table:table-cell office:value-type="string" table:style-name="ce15">
            <text:p>2473057,1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24:010102:4052</text:p>
          </table:table-cell>
          <table:table-cell office:value-type="string" table:style-name="ce15">
            <text:p>3206623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24:010102:4053</text:p>
          </table:table-cell>
          <table:table-cell office:value-type="string" table:style-name="ce15">
            <text:p>2568949,8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24:010102:4055</text:p>
          </table:table-cell>
          <table:table-cell office:value-type="string" table:style-name="ce15">
            <text:p>4185697,1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24:010102:4056</text:p>
          </table:table-cell>
          <table:table-cell office:value-type="string" table:style-name="ce15">
            <text:p>2590186,0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07:030102:25</text:p>
          </table:table-cell>
          <table:table-cell office:value-type="string" table:style-name="ce15">
            <text:p>1010680,8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07:030102:3037</text:p>
          </table:table-cell>
          <table:table-cell office:value-type="string" table:style-name="ce15">
            <text:p>458600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07:030102:3040</text:p>
          </table:table-cell>
          <table:table-cell office:value-type="string" table:style-name="ce15">
            <text:p>691861,4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07:030102:3469</text:p>
          </table:table-cell>
          <table:table-cell office:value-type="string" table:style-name="ce15">
            <text:p>1021062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07:030102:3470</text:p>
          </table:table-cell>
          <table:table-cell office:value-type="string" table:style-name="ce15">
            <text:p>861989,5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07:030102:3471</text:p>
          </table:table-cell>
          <table:table-cell office:value-type="string" table:style-name="ce15">
            <text:p>368230,3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07:030102:3472</text:p>
          </table:table-cell>
          <table:table-cell office:value-type="string" table:style-name="ce15">
            <text:p>881243,6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07:030102:3473</text:p>
          </table:table-cell>
          <table:table-cell office:value-type="string" table:style-name="ce15">
            <text:p>1029265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07:030102:3474</text:p>
          </table:table-cell>
          <table:table-cell office:value-type="string" table:style-name="ce15">
            <text:p>1158880,3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15:010103:6648</text:p>
          </table:table-cell>
          <table:table-cell office:value-type="string" table:style-name="ce15">
            <text:p>2841479,0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15:010103:7312</text:p>
          </table:table-cell>
          <table:table-cell office:value-type="string" table:style-name="ce15">
            <text:p>2300062,2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22:010303:854</text:p>
          </table:table-cell>
          <table:table-cell office:value-type="string" table:style-name="ce15">
            <text:p>2802917,8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24:010102:4057</text:p>
          </table:table-cell>
          <table:table-cell office:value-type="string" table:style-name="ce15">
            <text:p>3222080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24:010102:4058</text:p>
          </table:table-cell>
          <table:table-cell office:value-type="string" table:style-name="ce15">
            <text:p>2537046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24:010102:4059</text:p>
          </table:table-cell>
          <table:table-cell office:value-type="string" table:style-name="ce15">
            <text:p>2563636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24:010102:4060</text:p>
          </table:table-cell>
          <table:table-cell office:value-type="string" table:style-name="ce15">
            <text:p>716263,1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24:010102:4061</text:p>
          </table:table-cell>
          <table:table-cell office:value-type="string" table:style-name="ce15">
            <text:p>2473057,1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24:010102:4063</text:p>
          </table:table-cell>
          <table:table-cell office:value-type="string" table:style-name="ce15">
            <text:p>3227230,3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24:010102:4065</text:p>
          </table:table-cell>
          <table:table-cell office:value-type="string" table:style-name="ce15">
            <text:p>3144704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15:010104:1384</text:p>
          </table:table-cell>
          <table:table-cell office:value-type="string" table:style-name="ce15">
            <text:p>1718573,8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15:010104:6380</text:p>
          </table:table-cell>
          <table:table-cell office:value-type="string" table:style-name="ce15">
            <text:p>2580010,4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22:010303:6429</text:p>
          </table:table-cell>
          <table:table-cell office:value-type="string" table:style-name="ce15">
            <text:p>3316667,6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12:090202:718</text:p>
          </table:table-cell>
          <table:table-cell office:value-type="string" table:style-name="ce15">
            <text:p>3109472,2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12:090202:719</text:p>
          </table:table-cell>
          <table:table-cell office:value-type="string" table:style-name="ce15">
            <text:p>1473977,5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12:090202:720</text:p>
          </table:table-cell>
          <table:table-cell office:value-type="string" table:style-name="ce15">
            <text:p>1588920,8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12:090202:721</text:p>
          </table:table-cell>
          <table:table-cell office:value-type="string" table:style-name="ce15">
            <text:p>2083688,1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12:090202:722</text:p>
          </table:table-cell>
          <table:table-cell office:value-type="string" table:style-name="ce15">
            <text:p>1483835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12:090202:723</text:p>
          </table:table-cell>
          <table:table-cell office:value-type="string" table:style-name="ce15">
            <text:p>2234376,2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24:010102:5974</text:p>
          </table:table-cell>
          <table:table-cell office:value-type="string" table:style-name="ce15">
            <text:p>2440968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24:010102:5975</text:p>
          </table:table-cell>
          <table:table-cell office:value-type="string" table:style-name="ce15">
            <text:p>2424899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24:010102:5976</text:p>
          </table:table-cell>
          <table:table-cell office:value-type="string" table:style-name="ce15">
            <text:p>2435613,8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22:010203:6038</text:p>
          </table:table-cell>
          <table:table-cell office:value-type="string" table:style-name="ce15">
            <text:p>2568106,4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22:010203:6171</text:p>
          </table:table-cell>
          <table:table-cell office:value-type="string" table:style-name="ce15">
            <text:p>2572479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22:010203:6179</text:p>
          </table:table-cell>
          <table:table-cell office:value-type="string" table:style-name="ce15">
            <text:p>2855849,4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22:010203:6351</text:p>
          </table:table-cell>
          <table:table-cell office:value-type="string" table:style-name="ce15">
            <text:p>2104225,9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22:010203:6534</text:p>
          </table:table-cell>
          <table:table-cell office:value-type="string" table:style-name="ce15">
            <text:p>2843548,6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07:030102:3041</text:p>
          </table:table-cell>
          <table:table-cell office:value-type="string" table:style-name="ce15">
            <text:p>766359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07:030102:3042</text:p>
          </table:table-cell>
          <table:table-cell office:value-type="string" table:style-name="ce15">
            <text:p>659572,8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07:030102:3044</text:p>
          </table:table-cell>
          <table:table-cell office:value-type="string" table:style-name="ce15">
            <text:p>1016514,0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07:030102:3057</text:p>
          </table:table-cell>
          <table:table-cell office:value-type="string" table:style-name="ce15">
            <text:p>1117894,9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07:030102:3058</text:p>
          </table:table-cell>
          <table:table-cell office:value-type="string" table:style-name="ce15">
            <text:p>822760,6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07:030102:3424</text:p>
          </table:table-cell>
          <table:table-cell office:value-type="string" table:style-name="ce15">
            <text:p>1373952,9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07:030102:3425</text:p>
          </table:table-cell>
          <table:table-cell office:value-type="string" table:style-name="ce15">
            <text:p>1229300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07:030102:3426</text:p>
          </table:table-cell>
          <table:table-cell office:value-type="string" table:style-name="ce15">
            <text:p>1015590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07:030102:3427</text:p>
          </table:table-cell>
          <table:table-cell office:value-type="string" table:style-name="ce15">
            <text:p>1012240,9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07:030102:3475</text:p>
          </table:table-cell>
          <table:table-cell office:value-type="string" table:style-name="ce15">
            <text:p>866116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07:030102:3476</text:p>
          </table:table-cell>
          <table:table-cell office:value-type="string" table:style-name="ce15">
            <text:p>1027898,5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07:030102:3477</text:p>
          </table:table-cell>
          <table:table-cell office:value-type="string" table:style-name="ce15">
            <text:p>1160242,1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07:030102:3478</text:p>
          </table:table-cell>
          <table:table-cell office:value-type="string" table:style-name="ce15">
            <text:p>361945,1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09:120301:762</text:p>
          </table:table-cell>
          <table:table-cell office:value-type="string" table:style-name="ce15">
            <text:p>281981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09:130101:1839</text:p>
          </table:table-cell>
          <table:table-cell office:value-type="string" table:style-name="ce15">
            <text:p>616471,3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07:030102:2914</text:p>
          </table:table-cell>
          <table:table-cell office:value-type="string" table:style-name="ce15">
            <text:p>430875,9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07:030102:2915</text:p>
          </table:table-cell>
          <table:table-cell office:value-type="string" table:style-name="ce15">
            <text:p>670748,2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07:030102:2916</text:p>
          </table:table-cell>
          <table:table-cell office:value-type="string" table:style-name="ce15">
            <text:p>429513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07:030102:2917</text:p>
          </table:table-cell>
          <table:table-cell office:value-type="string" table:style-name="ce15">
            <text:p>601723,6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07:030102:2918</text:p>
          </table:table-cell>
          <table:table-cell office:value-type="string" table:style-name="ce15">
            <text:p>462120,7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07:030102:2919</text:p>
          </table:table-cell>
          <table:table-cell office:value-type="string" table:style-name="ce15">
            <text:p>624336,4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07:030102:2920</text:p>
          </table:table-cell>
          <table:table-cell office:value-type="string" table:style-name="ce15">
            <text:p>581729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07:030102:2921</text:p>
          </table:table-cell>
          <table:table-cell office:value-type="string" table:style-name="ce15">
            <text:p>463475,6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07:030102:3047</text:p>
          </table:table-cell>
          <table:table-cell office:value-type="string" table:style-name="ce15">
            <text:p>1002606,4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07:030102:3048</text:p>
          </table:table-cell>
          <table:table-cell office:value-type="string" table:style-name="ce15">
            <text:p>1108632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07:030102:3049</text:p>
          </table:table-cell>
          <table:table-cell office:value-type="string" table:style-name="ce15">
            <text:p>870856,8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07:030102:3050</text:p>
          </table:table-cell>
          <table:table-cell office:value-type="string" table:style-name="ce15">
            <text:p>988000,2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07:030102:3051</text:p>
          </table:table-cell>
          <table:table-cell office:value-type="string" table:style-name="ce15">
            <text:p>1117894,9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07:030102:3052</text:p>
          </table:table-cell>
          <table:table-cell office:value-type="string" table:style-name="ce15">
            <text:p>822760,6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07:030102:3053</text:p>
          </table:table-cell>
          <table:table-cell office:value-type="string" table:style-name="ce15">
            <text:p>1002606,4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07:030102:3054</text:p>
          </table:table-cell>
          <table:table-cell office:value-type="string" table:style-name="ce15">
            <text:p>1108632,7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07:030102:3055</text:p>
          </table:table-cell>
          <table:table-cell office:value-type="string" table:style-name="ce15">
            <text:p>830784,6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07:030102:3056</text:p>
          </table:table-cell>
          <table:table-cell office:value-type="string" table:style-name="ce15">
            <text:p>989328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09:130101:1901</text:p>
          </table:table-cell>
          <table:table-cell office:value-type="string" table:style-name="ce15">
            <text:p>321874,8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09:130101:1906</text:p>
          </table:table-cell>
          <table:table-cell office:value-type="string" table:style-name="ce15">
            <text:p>753387,1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09:130101:1907</text:p>
          </table:table-cell>
          <table:table-cell office:value-type="string" table:style-name="ce15">
            <text:p>705849,6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09:130101:1912</text:p>
          </table:table-cell>
          <table:table-cell office:value-type="string" table:style-name="ce15">
            <text:p>666370,5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09:130101:1913</text:p>
          </table:table-cell>
          <table:table-cell office:value-type="string" table:style-name="ce15">
            <text:p>745424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09:130101:1840</text:p>
          </table:table-cell>
          <table:table-cell office:value-type="string" table:style-name="ce15">
            <text:p>564764,8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09:130101:1855</text:p>
          </table:table-cell>
          <table:table-cell office:value-type="string" table:style-name="ce15">
            <text:p>767305,0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09:130101:1856</text:p>
          </table:table-cell>
          <table:table-cell office:value-type="string" table:style-name="ce15">
            <text:p>732504,4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12:010101:1913</text:p>
          </table:table-cell>
          <table:table-cell office:value-type="string" table:style-name="ce15">
            <text:p>574629,7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15:010104:6382</text:p>
          </table:table-cell>
          <table:table-cell office:value-type="string" table:style-name="ce15">
            <text:p>2205696,6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15:010104:6383</text:p>
          </table:table-cell>
          <table:table-cell office:value-type="string" table:style-name="ce15">
            <text:p>2698343,3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12:090202:107</text:p>
          </table:table-cell>
          <table:table-cell office:value-type="string" table:style-name="ce15">
            <text:p>1960772,9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12:090202:66</text:p>
          </table:table-cell>
          <table:table-cell office:value-type="string" table:style-name="ce15">
            <text:p>2235871,3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12:090202:715</text:p>
          </table:table-cell>
          <table:table-cell office:value-type="string" table:style-name="ce15">
            <text:p>1963903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12:090202:716</text:p>
          </table:table-cell>
          <table:table-cell office:value-type="string" table:style-name="ce15">
            <text:p>2101424,6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12:090202:717</text:p>
          </table:table-cell>
          <table:table-cell office:value-type="string" table:style-name="ce15">
            <text:p>2225516,5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15:010104:6384</text:p>
          </table:table-cell>
          <table:table-cell office:value-type="string" table:style-name="ce15">
            <text:p>2658995,2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15:010104:847</text:p>
          </table:table-cell>
          <table:table-cell office:value-type="string" table:style-name="ce15">
            <text:p>1915072,5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15:010106:784</text:p>
          </table:table-cell>
          <table:table-cell office:value-type="string" table:style-name="ce15">
            <text:p>2640485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19:010109:29009</text:p>
          </table:table-cell>
          <table:table-cell office:value-type="string" table:style-name="ce15">
            <text:p>785900,2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0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09:130101:1851</text:p>
          </table:table-cell>
          <table:table-cell office:value-type="string" table:style-name="ce15">
            <text:p>653892,2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09:130101:1852</text:p>
          </table:table-cell>
          <table:table-cell office:value-type="string" table:style-name="ce15">
            <text:p>713828,7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22:010201:1325</text:p>
          </table:table-cell>
          <table:table-cell office:value-type="string" table:style-name="ce15">
            <text:p>2826098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22:010201:1714</text:p>
          </table:table-cell>
          <table:table-cell office:value-type="string" table:style-name="ce15">
            <text:p>2613989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22:010201:1871</text:p>
          </table:table-cell>
          <table:table-cell office:value-type="string" table:style-name="ce15">
            <text:p>1995676,2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22:010201:1873</text:p>
          </table:table-cell>
          <table:table-cell office:value-type="string" table:style-name="ce15">
            <text:p>2727375,5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22:010201:4679</text:p>
          </table:table-cell>
          <table:table-cell office:value-type="string" table:style-name="ce15">
            <text:p>2763181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22:010201:4690</text:p>
          </table:table-cell>
          <table:table-cell office:value-type="string" table:style-name="ce15">
            <text:p>2790823,3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22:010201:831</text:p>
          </table:table-cell>
          <table:table-cell office:value-type="string" table:style-name="ce15">
            <text:p>3350634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22:010220:2082</text:p>
          </table:table-cell>
          <table:table-cell office:value-type="string" table:style-name="ce15">
            <text:p>1436631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22:010220:5358</text:p>
          </table:table-cell>
          <table:table-cell office:value-type="string" table:style-name="ce15">
            <text:p>1495062,1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22:010301:7581</text:p>
          </table:table-cell>
          <table:table-cell office:value-type="string" table:style-name="ce15">
            <text:p>3214001,5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22:010301:7809</text:p>
          </table:table-cell>
          <table:table-cell office:value-type="string" table:style-name="ce15">
            <text:p>4053900,3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22:010220:5418</text:p>
          </table:table-cell>
          <table:table-cell office:value-type="string" table:style-name="ce15">
            <text:p>2168806,9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22:010220:64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22:010222:971</text:p>
          </table:table-cell>
          <table:table-cell office:value-type="string" table:style-name="ce15">
            <text:p>2060962,8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22:010222:6756</text:p>
          </table:table-cell>
          <table:table-cell office:value-type="string" table:style-name="ce15">
            <text:p>2606412,7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22:010303:5399</text:p>
          </table:table-cell>
          <table:table-cell office:value-type="string" table:style-name="ce15">
            <text:p>938342,0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09:130101:1877</text:p>
          </table:table-cell>
          <table:table-cell office:value-type="string" table:style-name="ce15">
            <text:p>139712,7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09:130101:1878</text:p>
          </table:table-cell>
          <table:table-cell office:value-type="string" table:style-name="ce15">
            <text:p>118836,1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09:130101:1879</text:p>
          </table:table-cell>
          <table:table-cell office:value-type="string" table:style-name="ce15">
            <text:p>129006,8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09:130101:1880</text:p>
          </table:table-cell>
          <table:table-cell office:value-type="string" table:style-name="ce15">
            <text:p>74941,7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09:130101:1891</text:p>
          </table:table-cell>
          <table:table-cell office:value-type="string" table:style-name="ce15">
            <text:p>289001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09:130101:1892</text:p>
          </table:table-cell>
          <table:table-cell office:value-type="string" table:style-name="ce15">
            <text:p>290081,4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22:010201:1923</text:p>
          </table:table-cell>
          <table:table-cell office:value-type="string" table:style-name="ce15">
            <text:p>2671064,4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4">
            <text:p>90:22:010201:196</text:p>
          </table:table-cell>
          <table:table-cell office:value-type="string" table:style-name="ce15">
            <text:p>2605771,9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4">
            <text:p>90:22:010201:2729</text:p>
          </table:table-cell>
          <table:table-cell office:value-type="string" table:style-name="ce15">
            <text:p>3350634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4">
            <text:p>90:01:010104:822</text:p>
          </table:table-cell>
          <table:table-cell office:value-type="string" table:style-name="ce15">
            <text:p>1495062,1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4">
            <text:p>90:22:010220:1089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4">
            <text:p>90:22:010220:1253</text:p>
          </table:table-cell>
          <table:table-cell office:value-type="string" table:style-name="ce15">
            <text:p>1414112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4">
            <text:p>90:22:010220:1379</text:p>
          </table:table-cell>
          <table:table-cell office:value-type="string" table:style-name="ce15">
            <text:p>1888376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4">
            <text:p>90:22:010220:23</text:p>
          </table:table-cell>
          <table:table-cell office:value-type="string" table:style-name="ce15">
            <text:p>1888376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4">
            <text:p>90:22:010220:2563</text:p>
          </table:table-cell>
          <table:table-cell office:value-type="string" table:style-name="ce15">
            <text:p>1414112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4">
            <text:p>90:22:010220:2579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4">
            <text:p>90:22:010220:2723</text:p>
          </table:table-cell>
          <table:table-cell office:value-type="string" table:style-name="ce15">
            <text:p>1943417,4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4">
            <text:p>90:22:010220:276</text:p>
          </table:table-cell>
          <table:table-cell office:value-type="string" table:style-name="ce15">
            <text:p>1436631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4">
            <text:p>90:09:130101:1893</text:p>
          </table:table-cell>
          <table:table-cell office:value-type="string" table:style-name="ce15">
            <text:p>292240,5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4">
            <text:p>90:09:130101:1894</text:p>
          </table:table-cell>
          <table:table-cell office:value-type="string" table:style-name="ce15">
            <text:p>291161,2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4">
            <text:p>90:22:010201:2872</text:p>
          </table:table-cell>
          <table:table-cell office:value-type="string" table:style-name="ce15">
            <text:p>2065209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4">
            <text:p>90:22:010201:2934</text:p>
          </table:table-cell>
          <table:table-cell office:value-type="string" table:style-name="ce15">
            <text:p>2646698,6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4">
            <text:p>90:22:010201:31</text:p>
          </table:table-cell>
          <table:table-cell office:value-type="string" table:style-name="ce15">
            <text:p>2654836,2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4">
            <text:p>90:22:010201:3145</text:p>
          </table:table-cell>
          <table:table-cell office:value-type="string" table:style-name="ce15">
            <text:p>2671064,4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4">
            <text:p>90:22:010201:3305</text:p>
          </table:table-cell>
          <table:table-cell office:value-type="string" table:style-name="ce15">
            <text:p>2771098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4">
            <text:p>90:22:010201:3308</text:p>
          </table:table-cell>
          <table:table-cell office:value-type="string" table:style-name="ce15">
            <text:p>2739344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4">
            <text:p>90:22:010220:1417</text:p>
          </table:table-cell>
          <table:table-cell office:value-type="string" table:style-name="ce15">
            <text:p>1888376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4">
            <text:p>90:22:010220:1482</text:p>
          </table:table-cell>
          <table:table-cell office:value-type="string" table:style-name="ce15">
            <text:p>1414112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4">
            <text:p>90:22:010220:152</text:p>
          </table:table-cell>
          <table:table-cell office:value-type="string" table:style-name="ce15">
            <text:p>1486854,6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4">
            <text:p>90:22:010220:1556</text:p>
          </table:table-cell>
          <table:table-cell office:value-type="string" table:style-name="ce15">
            <text:p>1888376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4">
            <text:p>90:22:010220:1591</text:p>
          </table:table-cell>
          <table:table-cell office:value-type="string" table:style-name="ce15">
            <text:p>1903459,6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4">
            <text:p>90:22:010220:277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4">
            <text:p>90:22:010220:2818</text:p>
          </table:table-cell>
          <table:table-cell office:value-type="string" table:style-name="ce15">
            <text:p>1414112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4">
            <text:p>90:22:010220:2881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4">
            <text:p>90:22:010220:2884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4">
            <text:p>90:22:010220:2907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4">
            <text:p>90:22:010220:657</text:p>
          </table:table-cell>
          <table:table-cell office:value-type="string" table:style-name="ce15">
            <text:p>1414112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4">
            <text:p>90:22:010220:857</text:p>
          </table:table-cell>
          <table:table-cell office:value-type="string" table:style-name="ce15">
            <text:p>2951557,2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4">
            <text:p>90:22:010220:867</text:p>
          </table:table-cell>
          <table:table-cell office:value-type="string" table:style-name="ce15">
            <text:p>1414112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4">
            <text:p>90:22:010220:903</text:p>
          </table:table-cell>
          <table:table-cell office:value-type="string" table:style-name="ce15">
            <text:p>3150871,3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4">
            <text:p>90:22:010220:930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4">
            <text:p>90:22:010222:6764</text:p>
          </table:table-cell>
          <table:table-cell office:value-type="string" table:style-name="ce15">
            <text:p>2262265,0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4">
            <text:p>90:22:010220:950</text:p>
          </table:table-cell>
          <table:table-cell office:value-type="string" table:style-name="ce15">
            <text:p>1514495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4">
            <text:p>90:22:010220:959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4">
            <text:p>90:22:010222:1925</text:p>
          </table:table-cell>
          <table:table-cell office:value-type="string" table:style-name="ce15">
            <text:p>4600474,4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4">
            <text:p>90:22:010222:4936</text:p>
          </table:table-cell>
          <table:table-cell office:value-type="string" table:style-name="ce15">
            <text:p>2845630,4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4">
            <text:p>90:22:010222:5120</text:p>
          </table:table-cell>
          <table:table-cell office:value-type="string" table:style-name="ce15">
            <text:p>2283709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4">
            <text:p>90:22:010222:6098</text:p>
          </table:table-cell>
          <table:table-cell office:value-type="string" table:style-name="ce15">
            <text:p>2985783,1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4">
            <text:p>90:22:010222:6287</text:p>
          </table:table-cell>
          <table:table-cell office:value-type="string" table:style-name="ce15">
            <text:p>858820,3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4">
            <text:p>90:22:010225:2705</text:p>
          </table:table-cell>
          <table:table-cell office:value-type="string" table:style-name="ce15">
            <text:p>1516027,6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4">
            <text:p>90:22:010225:550</text:p>
          </table:table-cell>
          <table:table-cell office:value-type="string" table:style-name="ce15">
            <text:p>1505656,1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4">
            <text:p>90:22:010225:7135</text:p>
          </table:table-cell>
          <table:table-cell office:value-type="string" table:style-name="ce15">
            <text:p>1877214,3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4">
            <text:p>90:22:010225:8758</text:p>
          </table:table-cell>
          <table:table-cell office:value-type="string" table:style-name="ce15">
            <text:p>1052052,8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4">
            <text:p>90:22:010220:518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4">
            <text:p>90:22:010301:7134</text:p>
          </table:table-cell>
          <table:table-cell office:value-type="string" table:style-name="ce15">
            <text:p>1969057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4">
            <text:p>90:22:010301:7303</text:p>
          </table:table-cell>
          <table:table-cell office:value-type="string" table:style-name="ce15">
            <text:p>3940601,9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4">
            <text:p>90:22:010301:7358</text:p>
          </table:table-cell>
          <table:table-cell office:value-type="string" table:style-name="ce15">
            <text:p>2009768,1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4">
            <text:p>90:22:010201:3339</text:p>
          </table:table-cell>
          <table:table-cell office:value-type="string" table:style-name="ce15">
            <text:p>3419152,5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4">
            <text:p>90:22:010201:3358</text:p>
          </table:table-cell>
          <table:table-cell office:value-type="string" table:style-name="ce15">
            <text:p>2810457,0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4">
            <text:p>90:22:010201:3438</text:p>
          </table:table-cell>
          <table:table-cell office:value-type="string" table:style-name="ce15">
            <text:p>2052442,8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4">
            <text:p>90:22:010201:3481</text:p>
          </table:table-cell>
          <table:table-cell office:value-type="string" table:style-name="ce15">
            <text:p>2778999,3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4">
            <text:p>90:22:010201:360</text:p>
          </table:table-cell>
          <table:table-cell office:value-type="string" table:style-name="ce15">
            <text:p>2771098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4">
            <text:p>90:22:010201:409</text:p>
          </table:table-cell>
          <table:table-cell office:value-type="string" table:style-name="ce15">
            <text:p>2790823,3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4">
            <text:p>90:22:010220:1605</text:p>
          </table:table-cell>
          <table:table-cell office:value-type="string" table:style-name="ce15">
            <text:p>1888376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4">
            <text:p>90:22:010220:1684</text:p>
          </table:table-cell>
          <table:table-cell office:value-type="string" table:style-name="ce15">
            <text:p>1436631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4">
            <text:p>90:22:010220:1777</text:p>
          </table:table-cell>
          <table:table-cell office:value-type="string" table:style-name="ce15">
            <text:p>1888376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4">
            <text:p>90:22:010220:1850</text:p>
          </table:table-cell>
          <table:table-cell office:value-type="string" table:style-name="ce15">
            <text:p>2051377,4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4">
            <text:p>90:22:010220:2944</text:p>
          </table:table-cell>
          <table:table-cell office:value-type="string" table:style-name="ce15">
            <text:p>1414112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4">
            <text:p>90:22:010220:2960</text:p>
          </table:table-cell>
          <table:table-cell office:value-type="string" table:style-name="ce15">
            <text:p>1713516,1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4">
            <text:p>90:22:010220:3</text:p>
          </table:table-cell>
          <table:table-cell office:value-type="string" table:style-name="ce15">
            <text:p>1933463,6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4">
            <text:p>90:22:010220:322</text:p>
          </table:table-cell>
          <table:table-cell office:value-type="string" table:style-name="ce15">
            <text:p>1888376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4">
            <text:p>90:22:010220:46</text:p>
          </table:table-cell>
          <table:table-cell office:value-type="string" table:style-name="ce15">
            <text:p>1414112,5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4">
            <text:p>90:22:010220:517</text:p>
          </table:table-cell>
          <table:table-cell office:value-type="string" table:style-name="ce15">
            <text:p>1888376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4">
            <text:p>90:22:010201:4335</text:p>
          </table:table-cell>
          <table:table-cell office:value-type="string" table:style-name="ce15">
            <text:p>2778999,3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4">
            <text:p>90:22:010201:4413</text:p>
          </table:table-cell>
          <table:table-cell office:value-type="string" table:style-name="ce15">
            <text:p>3343723,1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4">
            <text:p>90:22:010201:4472</text:p>
          </table:table-cell>
          <table:table-cell office:value-type="string" table:style-name="ce15">
            <text:p>2786885,7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4">
            <text:p>90:22:010201:4511</text:p>
          </table:table-cell>
          <table:table-cell office:value-type="string" table:style-name="ce15">
            <text:p>2747305,7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4">
            <text:p>90:22:010201:4664</text:p>
          </table:table-cell>
          <table:table-cell office:value-type="string" table:style-name="ce15">
            <text:p>2790823,3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4">
            <text:p>90:22:010201:4671</text:p>
          </table:table-cell>
          <table:table-cell office:value-type="string" table:style-name="ce15">
            <text:p>2778999,3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4">
            <text:p>90:22:010220:1852</text:p>
          </table:table-cell>
          <table:table-cell office:value-type="string" table:style-name="ce15">
            <text:p>1903459,6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4">
            <text:p>90:22:010220:1904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4">
            <text:p>90:22:010220:192</text:p>
          </table:table-cell>
          <table:table-cell office:value-type="string" table:style-name="ce15">
            <text:p>1436631,0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4">
            <text:p>90:22:010220:1999</text:p>
          </table:table-cell>
          <table:table-cell office:value-type="string" table:style-name="ce15">
            <text:p>1888376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4">
            <text:p>90:22:010220:2014</text:p>
          </table:table-cell>
          <table:table-cell office:value-type="string" table:style-name="ce15">
            <text:p>1888376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4">
            <text:p>90:22:010220:2036</text:p>
          </table:table-cell>
          <table:table-cell office:value-type="string" table:style-name="ce15">
            <text:p>1858046,05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4">
            <text:p>90:09:130101:1904</text:p>
          </table:table-cell>
          <table:table-cell office:value-type="string" table:style-name="ce15">
            <text:p>656267,87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4">
            <text:p>90:09:130101:1905</text:p>
          </table:table-cell>
          <table:table-cell office:value-type="string" table:style-name="ce15">
            <text:p>583645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4">
            <text:p>90:22:010107:11018</text:p>
          </table:table-cell>
          <table:table-cell office:value-type="string" table:style-name="ce15">
            <text:p>2879871,7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4">
            <text:p>90:22:010107:11458</text:p>
          </table:table-cell>
          <table:table-cell office:value-type="string" table:style-name="ce15">
            <text:p>2328661,4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4">
            <text:p>90:22:010107:11569</text:p>
          </table:table-cell>
          <table:table-cell office:value-type="string" table:style-name="ce15">
            <text:p>2277037,0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4">
            <text:p>90:22:010201:2096</text:p>
          </table:table-cell>
          <table:table-cell office:value-type="string" table:style-name="ce15">
            <text:p>3357535,5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4">
            <text:p>90:09:130101:1845</text:p>
          </table:table-cell>
          <table:table-cell office:value-type="string" table:style-name="ce15">
            <text:p>520953,84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4">
            <text:p>90:09:130101:1846</text:p>
          </table:table-cell>
          <table:table-cell office:value-type="string" table:style-name="ce15">
            <text:p>656100,8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4">
            <text:p>90:15:060402:3112</text:p>
          </table:table-cell>
          <table:table-cell office:value-type="string" table:style-name="ce15">
            <text:p>1013924,31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4">
            <text:p>90:15:060402:3113</text:p>
          </table:table-cell>
          <table:table-cell office:value-type="string" table:style-name="ce15">
            <text:p>1084625,80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4">
            <text:p>90:09:130101:1916</text:p>
          </table:table-cell>
          <table:table-cell office:value-type="string" table:style-name="ce15">
            <text:p>653148,22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4">
            <text:p>90:09:130101:1917</text:p>
          </table:table-cell>
          <table:table-cell office:value-type="string" table:style-name="ce15">
            <text:p>607257,26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4">
            <text:p>90:09:130101:1920</text:p>
          </table:table-cell>
          <table:table-cell office:value-type="string" table:style-name="ce15">
            <text:p>625237,1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4">
            <text:p>90:09:130101:1921</text:p>
          </table:table-cell>
          <table:table-cell office:value-type="string" table:style-name="ce15">
            <text:p>600922,53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4">
            <text:p>90:22:010106:13781</text:p>
          </table:table-cell>
          <table:table-cell office:value-type="string" table:style-name="ce15">
            <text:p>2629581,49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4">
            <text:p>90:22:010106:13785</text:p>
          </table:table-cell>
          <table:table-cell office:value-type="string" table:style-name="ce15">
            <text:p>2285563,28</text:p>
          </table:table-cell>
          <table:table-cell office:value-type="string" table:style-name="ce16">
            <text:p>14.02.2023</text:p>
          </table:table-cell>
          <table:table-cell office:value-type="string" table:style-name="ce15">
            <text:p>12.02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2:010307:40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2:010308:39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2:010308:39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2:010308:6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2:010308:6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3:080201:11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5:050103:2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7:011572:1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8:010152: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8:010152: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8:020112: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090201:9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090201:9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090201:9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090201:9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2:090202:1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090202:1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090202:2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2:090202:4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2:090202:4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2:090202:4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2:090202:5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2:090202:5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2:090202:5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2:090202: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2:200701:2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2:200701:2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200701:2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2:200701:2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200701:2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2:200701: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2:090201:11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2:090201:11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2:090201:11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2:090201:11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090201:11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090201:12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090201:12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090201:17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090201:17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090201:18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090201:18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090201:18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090201:18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090201:1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090201: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2:090201:5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2:090201: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2:090201:5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090201:5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2:090201:5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2:090201:5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2:090201: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2:090201:7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2:090201:7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2:090201:7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2:090201:7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2:090201:8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9:010103:22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9:010103:22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9:010103:22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9:010103:22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9:010103:3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9:010103:42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9:010103:42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9:120301:3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9:120301:3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9:120301:4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9:120301:4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9:120301:5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9:120301:5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9:120301:5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1:080301:2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2:010103:29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2:100101:12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3:040102:16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1:080101:6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1:160101:23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1:180101:24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5:010104:55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5:010104:55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5:010104:55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5:010104:55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5:010104:55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5:010104:71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5:010104:7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9:010116:100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9:010116:100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9:010116:75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9:010116:9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1:010105:4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9:130101:11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9:130101:11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9:130101:11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9:130101:11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9:130101:11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9:130101:11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9:130101:11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9:130101:5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9:130101:5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9:130101:5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9:130101:5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9:130101:5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9:130101:5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9:130101:6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2:000000:94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7:020103:33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7:020103:33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7:020103:33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7:020103:33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7:020103:33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7:020103:33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8:120101:27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010101:9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9:010102:12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9:010102:13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9:010102:15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9:010102:15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9:130101:11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5:060101:15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5:060101:15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5:070501:18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7:020103:28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7:020103:28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020103:28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020103:2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020103:29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020103:29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7:020103:29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7:020103:31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7:020103:31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7:020103:3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3:040701: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5:010101:24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5:010101:24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5:010101:24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5:010101:24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5:010101:24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5:010101:53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5:010102:14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5:010102:14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5:010103:35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5:010103:37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5:010103:37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5:010103:63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5:010103:64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5:010103:73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5:010104:10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5:010104:10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020103:42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020103:42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7:020103:42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7:020103:42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7:020103:42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7:020103:42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7:020103:4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5:060102:1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5:060302:10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5:060401:14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5:060401:17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5:060402:16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5:060402:17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5:060402:17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5:060402:17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5:060402:18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5:060402:18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5:060402:18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5:060402:6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5:060402:6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5:060402:6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15:060402:7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15:060402:7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15:060402:7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5:010114:17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9:130101:14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9:130101:15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9:130101:1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9:130101:15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9:130101:15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9:130101:16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9:130101:16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9:130101:5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9:130101:5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9:130101:5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9:130101:5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9:130101:5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9:130101:5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9:130101:6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9:130101: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0:050101: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0:050101:6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0:050101:6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0:050101:6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1:070101:17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1:070101:26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1:070801:9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1:080201:6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1:120301:11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1:120301:12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1:120301:17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3:260101: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7:020103:18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7:020103:18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7:020103:18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7:020103:18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7:020103:19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7:020103:21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7:020103:21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3:110501:12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4:010102:7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4:010103:2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4:010103:3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2:010227:17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2:010301:65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2:010301:76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2:010303:11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2:010303:20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22:010303:44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2:010310:29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22:010310:32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2:010310:3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2:010310:3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2:010310:45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2:010310:64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2:010801:1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2:010801: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2:010305:111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2:010305:1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2:010305:14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2:010305:16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2:010305:17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2:010305:1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2:010401:8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22:010401:8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25:040101:9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25:040101:9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2:010101:42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22:010101:7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22:010204:14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2:010216:19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2:010216:30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2:010217:56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8:010147:2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2:010108:10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2:010108:12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2:010108:16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2:010310:17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2:010310:22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2:010310:37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5:040101:39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5:040101: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2:010311:14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311: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311:15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311:15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2:010311:3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2:010311:3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22:010108:17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22:010108:21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22:010108:2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22:010108:34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22:010108:42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22:010108:42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22:010108:69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2:010222:41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2:010311:6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22:010311:9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22:010315:3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22:010501:7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4:050101:1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25:010105:5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25:030105:11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5:030105:16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5:030105: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5:030105:3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5:030105:7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5:030105:8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5:040101:3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5:040101:6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5:040101:9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5:010103:4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7:010106:3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8:010118:4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21:010114:43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22:010103:31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22:010105:1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22:010106:11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22:010106:2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22:010106:30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22:010106:9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2:010108:120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22:010108:77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22:010201:18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22:010201:241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22:010202:64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22:010108:80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22:010305:2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22:010305:26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22:010305:35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22:010305:72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22:010305:7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22:010216:112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22:010219:69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22:010202:29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22:010202:67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22:010203:33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22:010204:10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22:010306:5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22:010310:21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22:010310:2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22:010217:56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22:010217:89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22:010219:72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22:010219:72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25:010109:14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22:010310:27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22:010310:28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25:010109:30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25:030105:17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22:010305:26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22:010305:31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22:010305:76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22:010305:99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22:010306:15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22:010306: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22:010306: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22:010315:11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22:010315:11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22:010315:15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22:010315:15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22:010315:21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22:010315:27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22:010315:33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22:010315:5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22:010315:9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22:010501:10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22:010501:12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22:010501:13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22:010501: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22:010501:6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22:010701:15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25:010109:16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25:010109:62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25:010109:62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22:010308:17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22:010310:127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22:010310:18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22:010310:21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22:010310:23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22:010310:24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25:030105:19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25:040101:10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25:040101:11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25:040101:23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25:040101:23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25:040101:3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25:040101:36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25:040101:8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25:040101:9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25:040101:9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25:040103:11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25:040101:23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25:040101:2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25:040101:10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22:010225:66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22:010225:68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6:050102:15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5:010103:2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9:010109:6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22:010303:46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22:010304:27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22:010305:107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22:010305:109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22:010305:115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22:010305:115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2:040201:12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2:040301:23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1:050801:7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1:120301:17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1:120301:17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1:120301:17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1:120301:17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1:120301:17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1:120301:18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2:070301:9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2:110101:4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2:120101:7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4:100101:10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5:160105:6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7:020103:14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7:020103:16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7:020103:16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7:020103:16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7:020103:16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7:020103:18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7:020103:18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3:010101:2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3:110101:11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3:110101:12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3:140201:22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7:020102:45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7:020103:11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020103:11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020103:14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020103:14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7:020103:23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7:020103:23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7:020103:24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7:020103:26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7:020103:26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7:020103:28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7:020103:29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15:060402:18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15:060402:18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5:060402:18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5:060402:18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5:060402:18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5:060402:18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5:060402:19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7:020103:30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2:171301:12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3:050101:15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5:060402:7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15:060402:8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5:060402:9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5:060402:9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8:010116: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21:010114:51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22:010218:61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22:010220:14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22:010303:44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25:010124:18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25:060101:15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25:070201:15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25:070501:30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25:070501:4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25:070501:4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25:070501:4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9:130101:1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9:130101:13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9:130101:13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9:130101:13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9:130101:13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9:130101:1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9:130101:14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14:010103:52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14:070101:102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14:080101:21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15:010103:40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15:010103:40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9:130101:25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9:130101:2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9:130101:2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9:130101:3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9:130101:3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9:130101:3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9:130101:3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9:130101:4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9:130101:4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9:130101:4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9:130101:4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9:130101:4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9:130101:5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9:130101:5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7:020103:29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7:020103:29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7:020103:29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7:020103:29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7:020103:2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7:020103:29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7:020103: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6:110301:2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7:020103:12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7:020103:13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7:020103:13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7:020103:13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7:020103:13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7:020103:13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5:010103:40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5:010103:41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2:090202:8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2:090501:113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2:090801:71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2:131301:31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9:130101:6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9:130101:7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9:130101:7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9:130101:7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9:130101:7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9:130101:7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9:130101:8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4:090501: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15:010101:20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15:010101:20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5:010101:21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5:010101:21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5:010101:24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4:080101:24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5:010102:14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5:010102:16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15:010102:16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15:010102:16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15:010102:16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15:010102:16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15:010102:23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9:130101:6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9:130101:6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9:130101:7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9:130101:7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9:130101:7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9:130101: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9:130101:7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9:130101:8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9:130101:8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9:130101:8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9:130101:8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9:130101:9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9:130101:9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9:130101:9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2:000000:72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15:010104:14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15:010104:33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15:010104:33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15:010104:38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15:010104:38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15:010104:3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15:010104:39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15:010104:39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7:020103:36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7:020103:36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7:020103:36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7:020103:36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7:020103:39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7:020103:41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020103:41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12:090201:8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12:090201:8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12:090201:8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12:090201:8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12:090201:8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130101:25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020103:31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020103:31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7:020103:31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7:020103:32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7:020103:32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7:020103:32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7:020103:32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9:010103:42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9:010103:42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9:010103:42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9:010103:42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9:010103:42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9:010103:42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9:010103:42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7:020103:44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7:020103:45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7:020103:45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7:020103:45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7:020103:4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7:020103: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7:020103: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9:120301:5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9:120301:5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9:120301:5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9:120301:5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9:120301:5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9:120301: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9:120301: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9:010102:15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9:010102:16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9:010102:16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9:010102:16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9:010102:17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9:010102:20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9:010102: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3:040102:16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3:040102: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4:010102:155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4:040101:73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4:040101:73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7:020103:33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7:020103:34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7:020103:34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7:020103:35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7:020103:35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7:020103:35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7:020103:35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24:040102:91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11:220102:28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18:020114:7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22:010104:15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22:010107:56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22:010107:56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7:240201:9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9:130101:11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9:130101:11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15:010104:6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5:040301:56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2:090202:2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2:090202:2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2:090202:2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2:090202:3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2:090202:3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2:090202:3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2:090202:3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5:010104:72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15:010104:74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15:010104:75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15:010104:77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5:010105:38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5:010105:38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15:030102:29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12:090202:5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2:090202:5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2:090202: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2:090202:6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2:090202:6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22:010401:7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23:050101:16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23:050301:5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23:050501:1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23:050501:1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23:050501:1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23:050501:1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13:010104: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13:030201:12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13:040701: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21:010114:25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22:010104:66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22:010203:44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2:090201:12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2:090201:12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2:090201:12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2:090201:12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2:090201:13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2:090201:13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1:130101:17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11:160101: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12:090201:18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12:090201:18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12:090201:18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12:090201:18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12:090201:1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12:090201:1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12:090201:20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9:130101:12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9:130101:12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9:130101:12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9:130101:12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9:130101:12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9:130101:12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9:130101:12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2:090201:5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2:090201:6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2:090201:6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12:090201:6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12:090201:6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12:090201:6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12:090201:6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15:060401: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15:060401:4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15:060401:4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15:060401:6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5:060402:10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5:060402:10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22:010107:56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22:010201:346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22:010218:61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22:010301:82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12:090202:3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2:090202:3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12:090202:3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2:090202:3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12:090202:3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12:090202:3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2:090202:3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2:090202: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2:090202:8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2:090202:8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2:090801:71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2:130301:23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4:100201:9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2:090201:13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2:090201:13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2:090201:13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2:090201:13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2:090201:13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2:090201:13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2:090201:20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2:090201:20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2:090201:20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2:090201:21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2:090201: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2:090201: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2:090201:3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2:090201:6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12:090201:6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12:090201:6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12:090201:6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12:090201:6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12:090201:6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12:090201:6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7:130101:26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8:130201:5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9:010101:52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9:010103:10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9:010103:10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9:010103:42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9:010103:42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9:010103:42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9:010103:42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9:010103:43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9:010103:43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9:010103:43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1:020302: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1:080201:3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1:080201:3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1:080201:3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4:040101:73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4:040101:73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4:040101:73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5:050101:16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15:010104:41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15:010104:41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5:010104:41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5:010104:41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5:010104:41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5:010104:42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5:010104:43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5:010104:43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5:030701:71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22:010214:10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22:010222:63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9:130101:12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9:130101:12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9:130101:12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9:130101:12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9:130101:12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9:130101:12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9:130101:12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9:130101:8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9:130101:8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9:130101:8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9:130101:8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9:130101:8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9:130101:8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9:130101:9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12:000000:79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2:000000:79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12:010101:1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12:010102:11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7:020103:32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7:020103:32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7:020103:32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7:020103:32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7:020103:32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7:020103:32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7:020103:32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7:020103:3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7:020103:39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7:020103:39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7:020103:39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7:030102:20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7:030102:21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9:010103:13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9:010103:13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9:010103:24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9:010103:24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9:010103:24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9:010103:24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9:010103:3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23:070140:2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23:070140:2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23:070140:2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1:110102:2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1:120101:32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1:120301:39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1:130401:1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1:130401:1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1:140401:1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1:170102:16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7:020103:13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7:020103:14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7:020103:14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7:020103:15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7:020103:15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7:020103:15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7:020103:15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7:020103:30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7:020103:30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7:020103:30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7:020103:30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7:020103:30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7:020103:30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7:020103:30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12:170201:8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12:170201:8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12:170201:8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7:020103:30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7:020103:30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7:020103:30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7:020103:3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7:020103:30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7:020103:31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7:020103:31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5:010102:6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5:010102:6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5:010102:7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15:010103:25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15:010103:28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5:010103:2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5:010103:29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5:010104:39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5:010104:39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15:010104:39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15:010104:4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7:020103:33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7:020103:34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7:020103:36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7:020103: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7:020103:9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7:020103:9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7:080401:2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7:240201:6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2:171301:12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2:171401:25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2:171801:36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12:190501:15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15:060402:11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15:060402:11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15:060402:12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15:060402:12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15:060402:12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15:060402:13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9:130101:10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9:130101:10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9:130101:10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9:130101:11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9:130101:11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9:130101:11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9:130101:11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5:060402:13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15:060402:15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15:060402:15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15:060402:15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15:060402:15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15:060402:15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15:060402:15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15:060402:19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15:060402:20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15:060402:23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15:060402:23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15:060402:23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15:060402:23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5:060402:24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7:030102:21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7:030102:22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7:030102:28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7:030102:28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18:010149:1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19:010113:289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9:010103:4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9:130101:10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9:130101:10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9:130101:10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9:130101:10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9:130101:10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9:130101:10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25:010106:38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25:010111:4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25:010111:4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15:060402:25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15:060402:25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15:060402:25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15:060402:26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15:060402:26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15:060402:3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12:040103:39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12:042101: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24:010102:19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24:010103:14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24:030101:9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15:010103:29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15:010103:3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15:010103:32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15:010103:32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15:010103:32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15:010103:32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15:010103:33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15:010103:34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5:010134:17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5:120101: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7:020103:33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7:020103:33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7:020103:33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7:020103:33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7:020103:33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7:020103:33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1:170102:16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2:020101: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2:050101:10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9:130101:9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9:130101:9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10:120301:5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10:120301:5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10:120301: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11:160201:6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11:160201:7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11:211001:13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25:070501:4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25:070601:3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25:070601:3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25:070601:3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9:130101:3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9:130101:3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9:130101:3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9:130101:4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9:130101:4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9:130101:4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9:130101:4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2:000000:90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12:000000:90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12:000000:90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7:060501:13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7:060501:13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7:060501:13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7:060501:13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7:090201: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7:130101:23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8:010201:6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19:010116:100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19:010116:100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1:080201:3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1:080201:4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1:080201:4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1:080201:4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1:080201:4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1:080201:5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1:080201:5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7:020103:15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7:020103:18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7:020103:19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7:020103:19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7:020103:19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7:020103:19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7:020103:20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9:120301:2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9:120301:2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9:120301:3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9:120301:3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9:120301:3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9:120301:3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9:120301:3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9:130301:1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9:130301:7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9:140201: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9:170101:10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7:020103:20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7:020103:24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7:020103:24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7:020103:24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7:020103:24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7:020103:24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7:020103:27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15:010104:44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15:010104:49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15:010104:49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15:010104:49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15:010104:50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15:010104:50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15:010104:51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15:010104:51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1:080201:5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1:080301:10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1:080301:10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1:080301:10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1:080301:10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1:080301:10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1:080301: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22:010303:64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22:010303:68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22:010307:29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9:130101:11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9:130101:11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9:130101:11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15:070101:37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18:010134:27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18:010134:27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18:010151: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12:090201: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12:090201:4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12:090201: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12:090201: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12:090201:5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12:090201:5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12:090201:5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7:020103:32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7:020103:32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7:020103:32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7:020103:32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7:020103:32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7:020103:32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7:020103:3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12:090201:13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12:090201:13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12:090201:14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12:090201:14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12:090201:14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12:090201:14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12:090201:14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12:090201: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12:090201:4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12:090201: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12:090201:4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12:090201: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12:090201:4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12:090201:4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9:170101:13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9:170101:13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9:170101:13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9:170101:15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9:170101: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9:170101:5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9:170101:5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12:090201:7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12:090201:7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12:090201:7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12:090201:7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12:090201:7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12:090201:7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12:090201:7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12:090201:6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12:090201:6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12:090201:6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12:090201:6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12:090201:6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12:090201: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12:090201:7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12:150103:27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12:150103:27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12:200701:2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22:010226:25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22:010227:16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22:010303:46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22:010303:54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9:130101:8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9:130101:8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9:130101:8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9:130101:8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9:130101:8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9:130101:8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9:130101:8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9:010103:11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9:010103:11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9:010103:11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9:010103:13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9:010103:13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9:010103:14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9:010103:14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12:041801:59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12:041901:12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12:090201:10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12:090201:11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12:090201:11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12:090201:11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9:010103:14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9:010103:14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9:010103:1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9:010103:19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9:010103:20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9:010103:20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9:010103:22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24:050301:11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24:050301:11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24:060101:32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25:030106:1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9:130101:2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9:130101:2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9:130101:2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9:130101:3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9:130101:3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9:130101:5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9:130101:5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12:090201:8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12:090201:8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12:090201:8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12:090201:8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12:090201:8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9:010103:43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9:010103:43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9:010103: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9:100201:1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9:100201:1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9:120301: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9:120301:2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12:090202:4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12:090202:4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12:090202:4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12:090202:4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12:090202:4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12:090202:4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12:090202:4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12:090201:8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12:090201:8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12:090201:9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12:090201:9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12:090201:9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12:090201:9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12:090201:9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12:090201:14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12:090201:15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12:090201:15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12:090201:15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12:090201:16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12:090201:17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12:090201:17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12:131101:13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12:132301:13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12:150103:14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12:150103:14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12:150103:14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12:150103:27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9:130101:13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9:130101:13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9:130101:15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9:130101:15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9:130101:15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9:130101:15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9:130101:15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15:010104:52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15:010104:52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15:010104:53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15:010104:53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15:010104:53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15:010104:54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15:010104:54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15:010104:55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12:090202:4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12:090202:4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12:090202:4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12:090202:4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12:090202:4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12:090202:4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12:090202:4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12:010401:57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12:030102:20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12:040102:8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9:130101:10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9:130101:10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9:130101:12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9:130101:12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9:130101:12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9:130101:12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9:130101:12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22:010301:84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25:010111:4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25:010111:4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25:010111:4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25:010111:4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14:010102:7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14:010103:52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14:090101:83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15:060401:4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15:060401:4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15:060401:4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15:060401:5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15:060401:7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15:060402:15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15:060402:15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15:060402:15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15:060402:16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15:060402:16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15:060402:1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15:060402:2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15:060402:23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15:060402:23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15:060402:23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15:060402:23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15:060402:23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15:060402:23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15:060402:7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15:060402:7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15:060402:7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15:060402:7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15:060402:9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15:060402:9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15:060402:9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22:010106:137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22:010107:69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25:070101:13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25:070201:15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25:070501:12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25:070501:4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25:070501:4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25:070501:4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1:070101:26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1:070801:9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1:070901:1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1:080201:6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1:120301:11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1:120301:12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1:120301:12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3:010101:3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3:110101:11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3:110101:11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7:020103:11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7:020103:11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7:020103:11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7:020103:11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7:020103:14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7:020103:14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7:020103:14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7:020103:21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7:020103:23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7:020103:23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7:020103:23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7:020103:23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7:020103:24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7:020103:25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7:020103:41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7:020103:42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7:020103:42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7:020103:42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7:020103:42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7:020103:42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7:020103:42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7:090201: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7:090201: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7:090201: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9:130101:1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9:130101:13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9:130101:13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9:130101:13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9:130101:13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9:130101:13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9:130101:13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9:130101:3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9:130101:3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9:130101:3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9:130101:3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9:130101:3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9:130101:3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9:130101:3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9:130101:5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9:130101:5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9:130101:5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9:130101:5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9:130101: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9:130101:6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9:130101:6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9:130101:8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9:130101:8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9:130101:8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9:130101:8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9:130101:8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9:130101:8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9:130101:8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12:030101:62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12:040102:52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22:010401:8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22:010108:10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22:010108: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22:010108:11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22:010108:12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22:010217:65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22:010220:20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22:010220:40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22:010220:53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22:010311:15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22:010311:15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22:010311:15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22:010311:18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22:010311:3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22:010311:3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22:010311: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25:030105:10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25:030105:11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25:030105:11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25:030105:16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25:030105:17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25:030105: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25:030105:6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25:030105:8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25:030105:8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25:030105:9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3:020101:8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9:130101:3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9:130101:3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9:130101:3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9:130101:4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9:130101:4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9:130101:4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9:130101:4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22:010108:14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22:010108:18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22:010108:23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22:010108:23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22:010108: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22:010108:34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9:130101:6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9:130101:6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9:130101:6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9:130101:7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9:130101:7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9:130101:7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9:130101:7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22:010217:142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22:010217:171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22:010217:183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9:130101:9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9:130101:9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9:130101:9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9:130101:9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9:130101:9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9:130101:9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9:130101:9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12:040103:33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12:040301:21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12:040301:23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22:010220:53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22:010309:79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25:070501:4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25:070501:4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25:070501:4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25:070501:4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25:070501:4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25:070501:4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1:120301:12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1:120301:16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1:120301:16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1:120301:17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1:120301:17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1:120301:17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22:010310:81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22:010311:14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22:010311:14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22:010311:15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3:110101:11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3:110101:2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3:110801: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3:170102:22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7:020103:14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7:020103:14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7:020103:14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7:020103:14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7:020103:16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7:020103:16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7:020103:16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9:130101:12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9:130101:12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9:130101:2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9:130101:2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9:130101:2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9:130101:2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9:130101:3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7:020103:25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7:020103:26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7:020103:26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7:020103:28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7:020103:28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7:020103:29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25:010111:4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25:010123:8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15:010103:35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15:010103:40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15:010103:40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15:010103:40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15:010103:40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7:020103:42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7:020103:42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7:020103:42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7:020103:42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7:020103:4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7:020103:44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7:020103:44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15:060401:7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15:060402:10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15:060402:10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15:060402:10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15:060402:11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15:060402:11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15:060402:11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15:060402:17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15:060402:17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15:060402:18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15:060402:18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15:060402:18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15:060402:18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15:060402:18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7:130101:30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7:230102:19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7:240201:9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7:240201:9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15:060402:23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15:060402:24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15:060402:24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15:060402:25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15:060402:25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15:060402:25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15:060402:25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22:010311:4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22:010311:6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22:010311:6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22:010311:6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22:010311:6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22:010311: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15:060402:9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15:060402:9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15:070101:25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18:010116: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18:010116: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9:130101:13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9:130101:13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9:130101:14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9:130101:14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9:130101:1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9:130101:14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9:130101:14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22:010201:86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22:010213:13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22:010215:8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13:040101: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15:010104:1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15:010104:49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15:010104:49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15:010104:53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9:130101:3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9:130101:5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9:130101:5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9:130101:5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9:130101:5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9:130101:5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9:130101:7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12:140601:9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15:010103:40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15:010103:40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15:010103:40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15:060402:11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15:060402:11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15:060402:11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15:060402:12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15:060402:12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15:060402:12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15:060402:12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15:060402:18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15:060402:18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15:060402:18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15:060402:18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15:060402:18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15:060402:18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15:060402:18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15:060402:25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15:060402:25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15:060402:25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15:060402:26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15:060402:26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15:060402:31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18:010149:1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18:010149: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18:010157:2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22:010220:12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22:010222:59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23:050201:3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23:060102:2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23:060102:2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24:010105:76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25:070501:4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25:070601:3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25:070601:3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25:070601:3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25:070601:3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01:120301:17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01:120301:17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03:230101:31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7:020103:16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7:020103:16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7:020103:16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7:020103:16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7:020103:16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7:020103:18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7:020103:18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7:020103:29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7:020103:29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7:020103:33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7:020103:33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7:020103:34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7:020103:34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7:020103:35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7:020103:44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7:020103:45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7:020103:45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7:020103:4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7:020103:4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07:020103: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7:020103:4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7:240201:9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7:260101:8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9:130101:14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9:130101:15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9:130101:15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9:130101:15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9:130101:15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9:130101:4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9:130101:4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9:130101:4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9:130101:4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9:130101:4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9:130101:4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9:130101:4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9:130101:7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9:130101:7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9:130101:7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9:130101:7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9:130101:7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9:130101:7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9:130101:8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9:130101:9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9:130101:9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9:130101:9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10:050101:6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10:050101:6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12:040301:23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12:040301:23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12:040901:18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18:010146:40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19:010113:148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22:010108:37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22:010108:4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22:010108:4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22:010108:42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22:010108: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22:010108:6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22:010305:12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22:010305:17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22:010305:19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22:010305:25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22:010305:32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22:010305:8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22:010310:44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22:010310:47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22:010501:3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22:010501:9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25:010120:1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25:020101:40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25:040101:11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11:120101:3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11:150301:12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11:150301:22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25:040101:4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8:070101:10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8:170103:14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8:180301:10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9:010102:18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09:010102:2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09:130101:16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9:130101:2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9:130101:2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09:130101:3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9:130101:3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9:130101:3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9:130101:3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9:130101:15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9:130101:15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9:130101:15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9:130101:1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09:130101:1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9:130101:16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9:130101:16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7:020103:18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7:020103:19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7:020103:19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7:020103:19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7:020103:21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7:020103:21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7:020103:21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9:130101:4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9:130101:4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9:130101:4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9:130101:4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9:130101:5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9:130101:5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9:130101:5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9:130101:5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9:130101:5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9:130101:5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9:130101:5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9:130101:5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09:130101:5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09:130101:5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07:020103:36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07:020103:36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07:020103:3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07:020103:39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7:020103:39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7:020103:41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07:020103:41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09:130101:8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09:130101:8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09:130101:8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09:130101:8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09:130101:8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09:130101:8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09:130101:8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01:010106:51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01:031201:1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01:031501:16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01:050801:7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01:070101:17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01:070101:18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01:070101:26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10:050101:6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10:050101:6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10:050101:6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10:050101:6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01:120301:17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01:120301:17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01:120301:17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01:120301:17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1:120301:17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1:120301:17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01:120301:17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05:000000:19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07:020103: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07:020103:8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07:020103:8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07:020103:9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07:020103:9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01:120301:18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01:120301:18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01:120301:18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02:010109:12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02:030301:1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7:020103:18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7:020103:18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07:020103:18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07:020103:18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07:020103:18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07:020103:18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07:020103:18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15:060402:6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15:060402:7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15:060402:7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15:060402:7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15:060402:7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09:130101:8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09:130101:8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09:130101:8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09:130101:8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09:130101:8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9:130101:8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09:130101:8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15:060402:12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15:060402:12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15:060402:12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15:060402:13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15:060402:13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15:060402:13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15:060402:13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05:000000:20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07:010201: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07:020102:45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15:060402:18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15:060402:18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15:060402:18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15:060402:18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15:060402:18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15:060402:18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15:060402:18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19:010113:270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19:010113:270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19:010113:285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19:010113:45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15:060401:13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15:060401:14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15:060401:1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15:060401: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15:060401: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15:060402:35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15:060402:6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15:060402:6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15:060402:6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15:060402:6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15:060402:6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7:020103:36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07:020103:36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07:020103:36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07:020103:36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7:020103:36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07:020103:36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07:020103:36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15:060402:14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15:060402:15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15:060402:15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15:060402:15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15:060402:15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15:060402:15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15:060402:15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18:020108:1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18:020111:20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09:010103:42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09:080101:19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09:130101:11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09:130101:11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09:130101:11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09:130101:11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22:010301:79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22:010303:55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15:010104:53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15:010104:55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15:010104:55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15:010104:55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15:010104:5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15:010104:72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15:010104:72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15:010105:38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22:010222:62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22:010225:81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09:130101:7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09:130101:7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09:130101:7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01:130101:50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02:080101:4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03:120101: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15:010105:39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09:130101:10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09:130101:10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09:130101:10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09:130101:10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09:130101:10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12:041801:66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22:010108:127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22:010214:14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15:060402:18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15:060402:18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15:060402:19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15:060402:19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15:060402:19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15:060402:19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15:060402:19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13:040101: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13:040701: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07:020103:4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07:020103:4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07:020103: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07:020103: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07:020103: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07:020103: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07:020103: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15:040301:56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13:040701: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13:040701: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14:010102:7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24:050101:19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25:010114:25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25:010124:18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25:010124:5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25:010124:61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25:020104:61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25:040104:25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22:010401:10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22:010401:10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22:010401:18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22:010401:2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22:010401: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22:010401:9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22:010401:9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22:010401:9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09:130101:18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09:130101:18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09:130101:18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09:130101:18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09:130101:18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09:130101:18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22:010401:2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22:010401:4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22:010401: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22:010222:70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22:010222:72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07:030102:30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07:030102:30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07:030102:30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09:130101:18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09:130101:18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09:130101:18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09:130101:18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22:010303:68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22:010401:6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22:010401:6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22:010401:9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22:010401:9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15:010104:37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15:010104:13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15:010104:17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15:010104:33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22:010222:69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22:010303:3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22:010303:21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22:010303:3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22:010303:4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22:010401:9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22:010401:9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22:010401:9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22:010401:9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22:010401:9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22:010401:9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22:010203:61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22:010303:52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22:010401:10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22:010401:10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22:010401:10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22:010401:10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22:010401:10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07:030102:30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07:030102:30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07:030102:30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09:130101:24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12:090202:11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15:010104:9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4">
            <text:p>90:19:010109:307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4">
            <text:p>90:22:010401:9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4">
            <text:p>90:22:010401:9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4">
            <text:p>90:22:010401:9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4">
            <text:p>90:22:010401:9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4">
            <text:p>90:22:010401:9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4">
            <text:p>90:22:010401:99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0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4">
            <text:p>90:22:010201:209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4">
            <text:p>90:22:010201:209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4">
            <text:p>90:22:010201:209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4">
            <text:p>90:22:010201:2093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4">
            <text:p>90:22:010201:209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4">
            <text:p>90:22:010201:209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4">
            <text:p>90:22:010201:209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4">
            <text:p>90:22:010201:209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4">
            <text:p>90:22:010201:209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4">
            <text:p>90:22:010201:209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4">
            <text:p>90:22:010201:2097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4">
            <text:p>90:22:010201:209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4">
            <text:p>90:22:010201:209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4">
            <text:p>90:22:010201:209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4">
            <text:p>90:22:010220:2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4">
            <text:p>90:22:010220:20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4">
            <text:p>90:22:010220:52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4">
            <text:p>90:22:010220:52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4">
            <text:p>90:22:010220:52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4">
            <text:p>90:22:010220:52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4">
            <text:p>90:22:010220:52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4">
            <text:p>90:22:010220:52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4">
            <text:p>90:22:010220:53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4">
            <text:p>90:22:010220:53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4">
            <text:p>90:22:010220:53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4">
            <text:p>90:22:010220:53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4">
            <text:p>90:22:010220:53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4">
            <text:p>90:22:010220:53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4">
            <text:p>90:22:010220:53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4">
            <text:p>90:22:010220:53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4">
            <text:p>90:22:010220:53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4">
            <text:p>90:22:010220:53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4">
            <text:p>90:22:010220:53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4">
            <text:p>90:22:010220:54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4">
            <text:p>90:22:010220:54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4">
            <text:p>90:22:010220:54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4">
            <text:p>90:22:010220:54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4">
            <text:p>90:22:010220:54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4">
            <text:p>90:22:010220:54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4">
            <text:p>90:22:010222:68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4">
            <text:p>90:22:010222:68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4">
            <text:p>90:22:010222:69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4">
            <text:p>90:22:010222:69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4">
            <text:p>90:22:010222:69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4">
            <text:p>90:22:010222:70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4">
            <text:p>90:22:010301:79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4">
            <text:p>90:22:010301:82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4">
            <text:p>90:22:010301:82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4">
            <text:p>90:22:010301:827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4">
            <text:p>90:22:010220:54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4">
            <text:p>90:22:010220:54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4">
            <text:p>90:22:010220:54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4">
            <text:p>90:22:010220:54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4">
            <text:p>90:22:010222:71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4">
            <text:p>90:22:010222:71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4">
            <text:p>90:22:010222:5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4">
            <text:p>90:22:010222:12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4">
            <text:p>90:22:010222:20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4">
            <text:p>90:22:010301:84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4">
            <text:p>90:22:010303:57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4">
            <text:p>90:22:010303:62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4">
            <text:p>90:22:010303:659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4">
            <text:p>90:22:010303:66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4">
            <text:p>90:22:010201:209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4">
            <text:p>90:22:010201:209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4">
            <text:p>90:22:010201:209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4">
            <text:p>90:22:010201:209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4">
            <text:p>90:22:010201:209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4">
            <text:p>90:22:010201:209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4">
            <text:p>90:22:010201:208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4">
            <text:p>90:22:010201:208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4">
            <text:p>90:22:010201:208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4">
            <text:p>90:22:010201:209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4">
            <text:p>90:22:010201:209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4">
            <text:p>90:22:010201:209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4">
            <text:p>90:22:010201:209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4">
            <text:p>90:22:010201:209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4">
            <text:p>90:22:010201:2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4">
            <text:p>90:22:010220:11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4">
            <text:p>90:22:010220:12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4">
            <text:p>90:22:010220:52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4">
            <text:p>90:22:010220:52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4">
            <text:p>90:22:010220:52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4">
            <text:p>90:22:010220:52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4">
            <text:p>90:22:010220:52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4">
            <text:p>90:22:010220:528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4">
            <text:p>90:22:010220:27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4">
            <text:p>90:22:010220:53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4">
            <text:p>90:22:010220:53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4">
            <text:p>90:22:010220:53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4">
            <text:p>90:22:010220:53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4">
            <text:p>90:22:010220:53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4">
            <text:p>90:22:010220:53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4">
            <text:p>90:22:010220:53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4">
            <text:p>90:22:010220:536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4">
            <text:p>90:22:010220:537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4">
            <text:p>90:22:010220:53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4">
            <text:p>90:22:010220:53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4">
            <text:p>90:22:010220:53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4">
            <text:p>90:22:010201:209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4">
            <text:p>90:22:010201:209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4">
            <text:p>90:22:010201:209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4">
            <text:p>90:22:010201:209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4">
            <text:p>90:22:010201:209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4">
            <text:p>90:22:010201:2095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4">
            <text:p>90:22:010201:209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4">
            <text:p>90:22:010201:209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4">
            <text:p>90:22:010201:209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4">
            <text:p>90:22:010201:209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4">
            <text:p>90:22:010220:13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4">
            <text:p>90:22:010220:2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4">
            <text:p>90:22:010220:52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4">
            <text:p>90:22:010220:52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4">
            <text:p>90:22:010220:52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4">
            <text:p>90:22:010220:52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4">
            <text:p>90:22:010220:528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4">
            <text:p>90:22:010220:529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4">
            <text:p>90:22:010220:53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4">
            <text:p>90:22:010220:53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4">
            <text:p>90:22:010220:53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4">
            <text:p>90:22:010220:53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4">
            <text:p>90:22:010220:533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4">
            <text:p>90:22:010220:53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4">
            <text:p>90:22:010220:53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4">
            <text:p>90:22:010220:537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4">
            <text:p>90:22:010220:537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4">
            <text:p>90:22:010220:53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4">
            <text:p>90:22:010220:538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4">
            <text:p>90:22:010220:538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4">
            <text:p>90:22:010220:68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4">
            <text:p>90:22:010222:26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4">
            <text:p>90:22:010222:6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4">
            <text:p>90:22:010303:667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4">
            <text:p>90:22:010303:673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4">
            <text:p>90:22:010222:66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4">
            <text:p>90:22:010222:67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4">
            <text:p>90:22:010222:67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4">
            <text:p>90:22:010222:68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4">
            <text:p>90:22:010222:684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4">
            <text:p>90:22:010225:847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4">
            <text:p>90:22:010225:87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4">
            <text:p>90:24:070201:483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4">
            <text:p>90:22:010220:52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4">
            <text:p>90:22:010220:52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4">
            <text:p>90:22:010220:52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4">
            <text:p>90:22:010220:526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4">
            <text:p>90:22:010220:52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4">
            <text:p>90:22:010225:89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4">
            <text:p>90:22:010225:90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4">
            <text:p>90:22:010225:90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4">
            <text:p>90:22:010201:209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4">
            <text:p>90:22:010201:209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4">
            <text:p>90:22:010201:209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4">
            <text:p>90:22:010201:209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4">
            <text:p>90:22:010201:2090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4">
            <text:p>90:22:010201:209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4">
            <text:p>90:22:010201:2091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4">
            <text:p>90:22:010220:53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4">
            <text:p>90:22:010220:53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4">
            <text:p>90:22:010220:53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4">
            <text:p>90:22:010220:530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4">
            <text:p>90:22:010220:530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4">
            <text:p>90:22:010220:531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4">
            <text:p>90:22:010220:53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4">
            <text:p>90:22:010220:165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4">
            <text:p>90:22:010220:18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4">
            <text:p>90:22:010201:2096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4">
            <text:p>90:22:010201:2096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4">
            <text:p>90:22:010201:2096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4">
            <text:p>90:22:010201:2096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4">
            <text:p>90:22:010201:2096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4">
            <text:p>90:22:010201:2096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4">
            <text:p>90:22:010201:209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4">
            <text:p>90:22:010220:534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4">
            <text:p>90:22:010220:534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4">
            <text:p>90:22:010220:535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4">
            <text:p>90:22:010220:535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4">
            <text:p>90:22:010220:535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4">
            <text:p>90:22:010220:53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4">
            <text:p>90:22:010220:529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4">
            <text:p>90:22:010220:529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4">
            <text:p>90:22:010220:529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4">
            <text:p>90:22:010220:529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4">
            <text:p>90:22:010220:53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4">
            <text:p>90:22:010220:53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4">
            <text:p>90:15:010107:566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4">
            <text:p>90:15:010107:567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4">
            <text:p>90:15:010107:567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4">
            <text:p>90:15:010107:56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4">
            <text:p>90:15:010107:568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4">
            <text:p>90:22:010106:1454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4">
            <text:p>90:22:010201:2091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4">
            <text:p>90:22:010201:2091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4">
            <text:p>90:22:010201:2091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4">
            <text:p>90:22:010201:2091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4">
            <text:p>90:22:010201:2091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4">
            <text:p>90:22:010201:2091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4">
            <text:p>90:22:010201:2091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4">
            <text:p>90:22:010201:2091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4">
            <text:p>90:22:010201:2092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4">
            <text:p>90:22:010220:53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4">
            <text:p>90:22:010220:534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4">
            <text:p>90:22:010220:534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4">
            <text:p>90:22:010220:534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4">
            <text:p>90:22:010220:534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4">
            <text:p>90:22:010220:534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4">
            <text:p>90:22:010201:2095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4">
            <text:p>90:22:010201:2095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4">
            <text:p>90:22:010201:2095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4">
            <text:p>90:22:010201:2095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4">
            <text:p>90:22:010201:2095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4">
            <text:p>90:22:010201:2096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4">
            <text:p>90:09:130101:193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4">
            <text:p>90:22:010201:2092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4">
            <text:p>90:01:010106:980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4">
            <text:p>90:09:130101:19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4">
            <text:p>90:18:020108:7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4">
            <text:p>90:22:010106:1378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4">
            <text:p>90:22:010106:1378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4">
            <text:p>90:22:010106:1454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4">
            <text:p>90:22:010201:2092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4">
            <text:p>90:22:010201:2092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4">
            <text:p>90:22:010201:2092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4">
            <text:p>90:22:010201:2092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4">
            <text:p>90:22:010201:20926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4">
            <text:p>90:22:010201:2092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4">
            <text:p>90:22:010201:2092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4">
            <text:p>90:22:010201:20929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4">
            <text:p>90:22:010201:2093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4">
            <text:p>90:22:010201:2093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4">
            <text:p>90:22:010201:2093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4">
            <text:p>90:22:010201:2093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4">
            <text:p>90:22:010201:2093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4">
            <text:p>90:22:010220:5400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4">
            <text:p>90:22:010220:5402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4">
            <text:p>90:22:010220:540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4">
            <text:p>90:22:010220:5404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4">
            <text:p>90:22:010220:540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4">
            <text:p>90:22:010220:540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4">
            <text:p>90:22:010220:538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4">
            <text:p>90:22:010220:5387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4">
            <text:p>90:22:010220:5388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4">
            <text:p>90:22:010220:5391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4">
            <text:p>90:22:010220:5393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4">
            <text:p>90:22:010220:5395</text:p>
          </table:table-cell>
          <table:table-cell office:value-type="string" table:style-name="ce13">
            <text:p>14.02.2023</text:p>
          </table:table-cell>
          <table:table-cell office:value-type="string" table:style-name="ce21">
            <text:p>1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36C4745871AE9EB90CACEAA1CF8D47412D749876D5DE9A51C6DF61331490DF1B541913C06A7A0C59D6777EEFCFFCE340BA51A1F104ABA4C9D8DAAB1B4DA56AE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OC</meta:initial-creator>
    <dc:creator>userOC</dc:creator>
    <meta:creation-date>2015-06-05T18:19:34Z</meta:creation-date>
    <dc:date>2023-03-02T14:01:19Z</dc:date>
    <meta:print-date>2021-01-19T14:00:54Z</meta:print-date>
  </office:meta>
</office:document-meta>
</file>