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5">
            <text:p>АОКС-91/2023/0000018/2</text:p>
          </table:table-cell>
          <table:table-cell table:number-columns-repeated="2" table:style-name="ce2"/>
          <table:table-cell office:value-type="string" table:style-name="ce2">
            <text:p>28.02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241" table:style-name="ce2">
            <text:p>1241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26" table:style-name="ce2">
            <text:p>826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100301:1885</text:p>
          </table:table-cell>
          <table:table-cell office:value-type="float" office:value="5762397.9400000004" table:style-name="ce3">
            <text:p>5762397.9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9">
            <text:p>90:12:000000:645</text:p>
          </table:table-cell>
          <table:table-cell office:value-type="float" office:value="483607042.20999998" table:style-name="ce10">
            <text:p>483607042.2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9">
            <text:p>90:12:131801:2015</text:p>
          </table:table-cell>
          <table:table-cell office:value-type="float" office:value="901314.08" table:style-name="ce10">
            <text:p>901314.0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9">
            <text:p>90:12:131801:2018</text:p>
          </table:table-cell>
          <table:table-cell office:value-type="float" office:value="909529.19" table:style-name="ce10">
            <text:p>909529.1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9">
            <text:p>90:12:131801:2021</text:p>
          </table:table-cell>
          <table:table-cell office:value-type="float" office:value="1265125.76" table:style-name="ce10">
            <text:p>1265125.7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9">
            <text:p>90:12:131801:2024</text:p>
          </table:table-cell>
          <table:table-cell office:value-type="float" office:value="1201752.1100000001" table:style-name="ce10">
            <text:p>1201752.1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9">
            <text:p>90:12:131801:2027</text:p>
          </table:table-cell>
          <table:table-cell office:value-type="float" office:value="600876.05000000005" table:style-name="ce10">
            <text:p>600876.0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9">
            <text:p>90:12:131801:2030</text:p>
          </table:table-cell>
          <table:table-cell office:value-type="float" office:value="1201752.1100000001" table:style-name="ce10">
            <text:p>1201752.1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9">
            <text:p>90:12:131801:2033</text:p>
          </table:table-cell>
          <table:table-cell office:value-type="float" office:value="638430.81000000006" table:style-name="ce10">
            <text:p>638430.8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9">
            <text:p>90:12:131801:2036</text:p>
          </table:table-cell>
          <table:table-cell office:value-type="float" office:value="1212314.3799999999" table:style-name="ce10">
            <text:p>1212314.3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9">
            <text:p>90:12:131801:2037</text:p>
          </table:table-cell>
          <table:table-cell office:value-type="float" office:value="600876.05000000005" table:style-name="ce10">
            <text:p>600876.0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9">
            <text:p>90:01:060301:1370</text:p>
          </table:table-cell>
          <table:table-cell office:value-type="float" office:value="532249.89" table:style-name="ce10">
            <text:p>532249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9">
            <text:p>90:01:060301:1371</text:p>
          </table:table-cell>
          <table:table-cell office:value-type="float" office:value="532249.89" table:style-name="ce10">
            <text:p>532249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9">
            <text:p>90:01:060301:1372</text:p>
          </table:table-cell>
          <table:table-cell office:value-type="float" office:value="703900.48" table:style-name="ce10">
            <text:p>703900.4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9">
            <text:p>90:01:060301:1373</text:p>
          </table:table-cell>
          <table:table-cell office:value-type="float" office:value="626724.24" table:style-name="ce10">
            <text:p>626724.2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9">
            <text:p>90:01:060301:1374</text:p>
          </table:table-cell>
          <table:table-cell office:value-type="float" office:value="532249.89" table:style-name="ce10">
            <text:p>532249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9">
            <text:p>90:01:060301:1375</text:p>
          </table:table-cell>
          <table:table-cell office:value-type="float" office:value="532249.89" table:style-name="ce10">
            <text:p>532249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9">
            <text:p>90:01:060301:1376</text:p>
          </table:table-cell>
          <table:table-cell office:value-type="float" office:value="532249.89" table:style-name="ce10">
            <text:p>532249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9">
            <text:p>90:01:060301:1377</text:p>
          </table:table-cell>
          <table:table-cell office:value-type="float" office:value="532249.89" table:style-name="ce10">
            <text:p>532249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9">
            <text:p>90:01:060301:1378</text:p>
          </table:table-cell>
          <table:table-cell office:value-type="float" office:value="532249.89" table:style-name="ce10">
            <text:p>532249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9">
            <text:p>90:01:060301:1379</text:p>
          </table:table-cell>
          <table:table-cell office:value-type="float" office:value="532249.89" table:style-name="ce10">
            <text:p>532249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9">
            <text:p>90:01:060301:1380</text:p>
          </table:table-cell>
          <table:table-cell office:value-type="float" office:value="532249.89" table:style-name="ce10">
            <text:p>532249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9">
            <text:p>90:01:060301:1381</text:p>
          </table:table-cell>
          <table:table-cell office:value-type="float" office:value="532249.89" table:style-name="ce10">
            <text:p>532249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9">
            <text:p>90:01:180201:1239</text:p>
          </table:table-cell>
          <table:table-cell office:value-type="float" office:value="309024" table:style-name="ce10">
            <text:p>309024.0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9">
            <text:p>90:02:100801:278</text:p>
          </table:table-cell>
          <table:table-cell office:value-type="float" office:value="14844443.890000001" table:style-name="ce10">
            <text:p>14844443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9">
            <text:p>90:03:070101:78</text:p>
          </table:table-cell>
          <table:table-cell office:value-type="float" office:value="730779.84" table:style-name="ce10">
            <text:p>730779.8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9">
            <text:p>90:06:000000:894</text:p>
          </table:table-cell>
          <table:table-cell office:value-type="float" office:value="71672.259999999995" table:style-name="ce10">
            <text:p>71672.2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9">
            <text:p>90:06:000000:941</text:p>
          </table:table-cell>
          <table:table-cell office:value-type="float" office:value="391811.83" table:style-name="ce10">
            <text:p>391811.8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9">
            <text:p>90:06:100601:287</text:p>
          </table:table-cell>
          <table:table-cell office:value-type="float" office:value="127718.71" table:style-name="ce10">
            <text:p>127718.7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9">
            <text:p>90:07:000000:1799</text:p>
          </table:table-cell>
          <table:table-cell office:value-type="float" office:value="8261560.7300000004" table:style-name="ce10">
            <text:p>8261560.7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9">
            <text:p>90:07:040401:2022</text:p>
          </table:table-cell>
          <table:table-cell office:value-type="float" office:value="414687" table:style-name="ce10">
            <text:p>414687.0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9">
            <text:p>90:07:050501:2755</text:p>
          </table:table-cell>
          <table:table-cell office:value-type="float" office:value="85837.119999999995" table:style-name="ce10">
            <text:p>85837.1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9">
            <text:p>90:07:060801:75</text:p>
          </table:table-cell>
          <table:table-cell office:value-type="float" office:value="238689710.56" table:style-name="ce10">
            <text:p>238689710.5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9">
            <text:p>90:07:100301:534</text:p>
          </table:table-cell>
          <table:table-cell office:value-type="float" office:value="592749894.45000005" table:style-name="ce10">
            <text:p>592749894.4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9">
            <text:p>90:07:110501:1709</text:p>
          </table:table-cell>
          <table:table-cell office:value-type="float" office:value="123295.05" table:style-name="ce10">
            <text:p>123295.0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9">
            <text:p>90:07:110501:1712</text:p>
          </table:table-cell>
          <table:table-cell office:value-type="float" office:value="123319.19" table:style-name="ce10">
            <text:p>123319.1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9">
            <text:p>90:07:110501:1715</text:p>
          </table:table-cell>
          <table:table-cell office:value-type="float" office:value="123295.05" table:style-name="ce10">
            <text:p>123295.0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9">
            <text:p>90:07:110501:1718</text:p>
          </table:table-cell>
          <table:table-cell office:value-type="float" office:value="123174.35" table:style-name="ce10">
            <text:p>123174.3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9">
            <text:p>90:07:110501:1721</text:p>
          </table:table-cell>
          <table:table-cell office:value-type="float" office:value="123307.12" table:style-name="ce10">
            <text:p>123307.1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9">
            <text:p>90:07:130301:2366</text:p>
          </table:table-cell>
          <table:table-cell office:value-type="float" office:value="109125.64" table:style-name="ce10">
            <text:p>109125.6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9">
            <text:p>90:07:260301:1035</text:p>
          </table:table-cell>
          <table:table-cell office:value-type="float" office:value="690207.28" table:style-name="ce10">
            <text:p>690207.2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9">
            <text:p>90:08:000000:4803</text:p>
          </table:table-cell>
          <table:table-cell office:value-type="float" office:value="328157.2" table:style-name="ce10">
            <text:p>328157.2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9">
            <text:p>90:08:000000:4838</text:p>
          </table:table-cell>
          <table:table-cell office:value-type="float" office:value="78055" table:style-name="ce10">
            <text:p>78055.0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9">
            <text:p>90:08:020401:2086</text:p>
          </table:table-cell>
          <table:table-cell office:value-type="float" office:value="71260" table:style-name="ce10">
            <text:p>71260.0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9">
            <text:p>90:09:000000:4011</text:p>
          </table:table-cell>
          <table:table-cell office:value-type="float" office:value="427856.4" table:style-name="ce10">
            <text:p>427856.4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9">
            <text:p>90:09:000000:7230</text:p>
          </table:table-cell>
          <table:table-cell office:value-type="float" office:value="1399045.2" table:style-name="ce10">
            <text:p>1399045.2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9">
            <text:p>90:09:000000:7270</text:p>
          </table:table-cell>
          <table:table-cell office:value-type="float" office:value="334797.2" table:style-name="ce10">
            <text:p>334797.2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9">
            <text:p>90:09:140401:1242</text:p>
          </table:table-cell>
          <table:table-cell office:value-type="float" office:value="1162380.8" table:style-name="ce10">
            <text:p>1162380.8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9">
            <text:p>90:10:040401:1553</text:p>
          </table:table-cell>
          <table:table-cell office:value-type="float" office:value="1460657" table:style-name="ce10">
            <text:p>1460657.0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9">
            <text:p>90:10:120501:765</text:p>
          </table:table-cell>
          <table:table-cell office:value-type="float" office:value="38600" table:style-name="ce10">
            <text:p>38600.0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9">
            <text:p>90:10:120501:766</text:p>
          </table:table-cell>
          <table:table-cell office:value-type="float" office:value="38600" table:style-name="ce10">
            <text:p>38600.0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9">
            <text:p>90:10:120601:2326</text:p>
          </table:table-cell>
          <table:table-cell office:value-type="float" office:value="336317.36" table:style-name="ce10">
            <text:p>336317.3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9">
            <text:p>90:11:220201:536</text:p>
          </table:table-cell>
          <table:table-cell office:value-type="float" office:value="360253.44" table:style-name="ce10">
            <text:p>360253.4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9">
            <text:p>90:12:000000:11935</text:p>
          </table:table-cell>
          <table:table-cell office:value-type="float" office:value="91791386.829999998" table:style-name="ce10">
            <text:p>91791386.8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9">
            <text:p>90:12:000000:12976</text:p>
          </table:table-cell>
          <table:table-cell office:value-type="float" office:value="557845.68000000005" table:style-name="ce10">
            <text:p>557845.6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9">
            <text:p>90:12:000000:5316</text:p>
          </table:table-cell>
          <table:table-cell office:value-type="float" office:value="37601696.799999997" table:style-name="ce10">
            <text:p>37601696.8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9">
            <text:p>90:12:042101:3047</text:p>
          </table:table-cell>
          <table:table-cell office:value-type="float" office:value="445603.01" table:style-name="ce10">
            <text:p>445603.0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9">
            <text:p>90:12:131801:2066</text:p>
          </table:table-cell>
          <table:table-cell office:value-type="float" office:value="600876.05000000005" table:style-name="ce10">
            <text:p>600876.0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9">
            <text:p>90:12:131801:2069</text:p>
          </table:table-cell>
          <table:table-cell office:value-type="float" office:value="600876.05000000005" table:style-name="ce10">
            <text:p>600876.0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9">
            <text:p>90:12:131801:2072</text:p>
          </table:table-cell>
          <table:table-cell office:value-type="float" office:value="599702.46" table:style-name="ce10">
            <text:p>599702.4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9">
            <text:p>90:12:131801:2075</text:p>
          </table:table-cell>
          <table:table-cell office:value-type="float" office:value="695936.52" table:style-name="ce10">
            <text:p>695936.5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9">
            <text:p>90:12:131801:2078</text:p>
          </table:table-cell>
          <table:table-cell office:value-type="float" office:value="1201752.1100000001" table:style-name="ce10">
            <text:p>1201752.1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9">
            <text:p>90:12:131801:2081</text:p>
          </table:table-cell>
          <table:table-cell office:value-type="float" office:value="1204099.28" table:style-name="ce10">
            <text:p>1204099.2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9">
            <text:p>90:12:131801:2084</text:p>
          </table:table-cell>
          <table:table-cell office:value-type="float" office:value="1201752.1100000001" table:style-name="ce10">
            <text:p>1201752.1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9">
            <text:p>90:12:131801:2087</text:p>
          </table:table-cell>
          <table:table-cell office:value-type="float" office:value="1294465.3999999999" table:style-name="ce10">
            <text:p>1294465.4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9">
            <text:p>90:12:172201:2509</text:p>
          </table:table-cell>
          <table:table-cell office:value-type="float" office:value="355596.57" table:style-name="ce10">
            <text:p>355596.5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9">
            <text:p>90:13:030301:1214</text:p>
          </table:table-cell>
          <table:table-cell office:value-type="float" office:value="181923.04" table:style-name="ce10">
            <text:p>181923.0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9">
            <text:p>90:13:060501:404</text:p>
          </table:table-cell>
          <table:table-cell office:value-type="float" office:value="331359993.63999999" table:style-name="ce10">
            <text:p>331359993.6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9">
            <text:p>90:14:000000:2124</text:p>
          </table:table-cell>
          <table:table-cell office:value-type="float" office:value="632296.17000000004" table:style-name="ce10">
            <text:p>632296.1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9">
            <text:p>90:14:090501:24</text:p>
          </table:table-cell>
          <table:table-cell office:value-type="float" office:value="408584.24" table:style-name="ce10">
            <text:p>408584.2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9">
            <text:p>90:15:030701:6494</text:p>
          </table:table-cell>
          <table:table-cell office:value-type="float" office:value="6337754.8600000003" table:style-name="ce10">
            <text:p>6337754.8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9">
            <text:p>90:23:000000:635</text:p>
          </table:table-cell>
          <table:table-cell office:value-type="float" office:value="41649141.340000004" table:style-name="ce10">
            <text:p>41649141.3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9">
            <text:p>90:23:000000:666</text:p>
          </table:table-cell>
          <table:table-cell office:value-type="float" office:value="262034.08" table:style-name="ce10">
            <text:p>262034.0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9">
            <text:p>90:21:010105:1544</text:p>
          </table:table-cell>
          <table:table-cell office:value-type="float" office:value="152232.84" table:style-name="ce10">
            <text:p>152232.8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9">
            <text:p>90:23:070123:828</text:p>
          </table:table-cell>
          <table:table-cell office:value-type="float" office:value="1214952.8600000001" table:style-name="ce10">
            <text:p>1214952.8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9">
            <text:p>90:06:070101:1146</text:p>
          </table:table-cell>
          <table:table-cell office:value-type="float" office:value="1825512.57" table:style-name="ce10">
            <text:p>1825512.5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8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9">
            <text:p>90:14:000000:2229</text:p>
          </table:table-cell>
          <table:table-cell office:value-type="float" office:value="10433259.550000001" table:style-name="ce10">
            <text:p>10433259.5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9">
            <text:p>90:14:010101:1129</text:p>
          </table:table-cell>
          <table:table-cell office:value-type="float" office:value="1964048.22" table:style-name="ce10">
            <text:p>1964048.2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9">
            <text:p>90:14:010103:4825</text:p>
          </table:table-cell>
          <table:table-cell office:value-type="float" office:value="16890137.210000001" table:style-name="ce10">
            <text:p>16890137.2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9">
            <text:p>90:14:010104:123</text:p>
          </table:table-cell>
          <table:table-cell office:value-type="float" office:value="263580290.05000001" table:style-name="ce10">
            <text:p>263580290.0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9">
            <text:p>90:14:010104:2856</text:p>
          </table:table-cell>
          <table:table-cell office:value-type="float" office:value="630256.06999999995" table:style-name="ce10">
            <text:p>630256.0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9">
            <text:p>90:14:010104:2996</text:p>
          </table:table-cell>
          <table:table-cell office:value-type="float" office:value="676257.46" table:style-name="ce10">
            <text:p>676257.4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9">
            <text:p>90:14:010104:2999</text:p>
          </table:table-cell>
          <table:table-cell office:value-type="float" office:value="695897.91" table:style-name="ce10">
            <text:p>695897.9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9">
            <text:p>90:14:010104:3002</text:p>
          </table:table-cell>
          <table:table-cell office:value-type="float" office:value="748568.28" table:style-name="ce10">
            <text:p>748568.2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9">
            <text:p>90:14:010104:3005</text:p>
          </table:table-cell>
          <table:table-cell office:value-type="float" office:value="877372.63" table:style-name="ce10">
            <text:p>877372.6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9">
            <text:p>90:14:010104:3008</text:p>
          </table:table-cell>
          <table:table-cell office:value-type="float" office:value="627894.01" table:style-name="ce10">
            <text:p>627894.0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9">
            <text:p>90:14:010104:3011</text:p>
          </table:table-cell>
          <table:table-cell office:value-type="float" office:value="915338.52" table:style-name="ce10">
            <text:p>915338.5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9">
            <text:p>90:14:110101:2111</text:p>
          </table:table-cell>
          <table:table-cell office:value-type="float" office:value="1343644.42" table:style-name="ce10">
            <text:p>1343644.4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9">
            <text:p>90:14:110101:2236</text:p>
          </table:table-cell>
          <table:table-cell office:value-type="float" office:value="2421369.96" table:style-name="ce10">
            <text:p>2421369.9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9">
            <text:p>90:14:110101:6994</text:p>
          </table:table-cell>
          <table:table-cell office:value-type="float" office:value="8457951.7699999996" table:style-name="ce10">
            <text:p>8457951.7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9">
            <text:p>90:14:110101:7227</text:p>
          </table:table-cell>
          <table:table-cell office:value-type="float" office:value="9047336.8900000006" table:style-name="ce10">
            <text:p>9047336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9">
            <text:p>90:14:110101:7704</text:p>
          </table:table-cell>
          <table:table-cell office:value-type="float" office:value="11442058.17" table:style-name="ce10">
            <text:p>11442058.1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9">
            <text:p>90:14:110101:7850</text:p>
          </table:table-cell>
          <table:table-cell office:value-type="float" office:value="9379210.2799999993" table:style-name="ce10">
            <text:p>9379210.2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9">
            <text:p>90:14:110101:7996</text:p>
          </table:table-cell>
          <table:table-cell office:value-type="float" office:value="1569204.23" table:style-name="ce10">
            <text:p>1569204.2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9">
            <text:p>90:14:110101:7997</text:p>
          </table:table-cell>
          <table:table-cell office:value-type="float" office:value="2040194.92" table:style-name="ce10">
            <text:p>2040194.9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9">
            <text:p>90:14:110101:8015</text:p>
          </table:table-cell>
          <table:table-cell office:value-type="float" office:value="2750381.11" table:style-name="ce10">
            <text:p>2750381.1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9">
            <text:p>90:14:110101:855</text:p>
          </table:table-cell>
          <table:table-cell office:value-type="float" office:value="413190.22" table:style-name="ce10">
            <text:p>413190.2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9">
            <text:p>90:14:110501:626</text:p>
          </table:table-cell>
          <table:table-cell office:value-type="float" office:value="616744.03" table:style-name="ce10">
            <text:p>616744.0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9">
            <text:p>90:14:110501:903</text:p>
          </table:table-cell>
          <table:table-cell office:value-type="float" office:value="1249443.96" table:style-name="ce10">
            <text:p>1249443.9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9">
            <text:p>90:14:110501:926</text:p>
          </table:table-cell>
          <table:table-cell office:value-type="float" office:value="38716.800000000003" table:style-name="ce10">
            <text:p>38716.8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9">
            <text:p>90:15:030103:903</text:p>
          </table:table-cell>
          <table:table-cell office:value-type="float" office:value="416455.67" table:style-name="ce10">
            <text:p>416455.6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9">
            <text:p>90:16:010105:358</text:p>
          </table:table-cell>
          <table:table-cell office:value-type="float" office:value="859745.34" table:style-name="ce10">
            <text:p>859745.3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9">
            <text:p>90:18:010154:3436</text:p>
          </table:table-cell>
          <table:table-cell office:value-type="float" office:value="46397.13" table:style-name="ce10">
            <text:p>46397.1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9">
            <text:p>90:18:010159:328</text:p>
          </table:table-cell>
          <table:table-cell office:value-type="float" office:value="13152410.24" table:style-name="ce10">
            <text:p>13152410.2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9">
            <text:p>90:19:010103:32418</text:p>
          </table:table-cell>
          <table:table-cell office:value-type="float" office:value="451652.17" table:style-name="ce10">
            <text:p>451652.1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9">
            <text:p>90:19:010115:1115</text:p>
          </table:table-cell>
          <table:table-cell office:value-type="float" office:value="1371330.17" table:style-name="ce10">
            <text:p>1371330.1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9">
            <text:p>90:19:010116:10197</text:p>
          </table:table-cell>
          <table:table-cell office:value-type="float" office:value="2180577.5299999998" table:style-name="ce10">
            <text:p>2180577.5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9">
            <text:p>90:19:010116:915</text:p>
          </table:table-cell>
          <table:table-cell office:value-type="float" office:value="2165293.11" table:style-name="ce10">
            <text:p>2165293.1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9">
            <text:p>90:20:000000:425</text:p>
          </table:table-cell>
          <table:table-cell office:value-type="float" office:value="193895.06" table:style-name="ce10">
            <text:p>193895.0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9">
            <text:p>90:20:010123:239</text:p>
          </table:table-cell>
          <table:table-cell office:value-type="float" office:value="249744.19" table:style-name="ce10">
            <text:p>249744.1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9">
            <text:p>90:21:010105:1545</text:p>
          </table:table-cell>
          <table:table-cell office:value-type="float" office:value="164918.91" table:style-name="ce10">
            <text:p>164918.9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9">
            <text:p>90:22:010104:6741</text:p>
          </table:table-cell>
          <table:table-cell office:value-type="float" office:value="1619219.94" table:style-name="ce10">
            <text:p>1619219.9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9">
            <text:p>90:22:010203:2534</text:p>
          </table:table-cell>
          <table:table-cell office:value-type="float" office:value="3579769.68" table:style-name="ce10">
            <text:p>3579769.6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9">
            <text:p>90:22:010227:4490</text:p>
          </table:table-cell>
          <table:table-cell office:value-type="float" office:value="639795.87" table:style-name="ce10">
            <text:p>639795.8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9">
            <text:p>90:22:010301:8516</text:p>
          </table:table-cell>
          <table:table-cell office:value-type="float" office:value="3714902.72" table:style-name="ce10">
            <text:p>3714902.7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9">
            <text:p>90:23:010136:1352</text:p>
          </table:table-cell>
          <table:table-cell office:value-type="float" office:value="798203.4" table:style-name="ce10">
            <text:p>798203.4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9">
            <text:p>90:23:010143:250</text:p>
          </table:table-cell>
          <table:table-cell office:value-type="float" office:value="1989590.45" table:style-name="ce10">
            <text:p>1989590.4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9">
            <text:p>90:23:070102:144</text:p>
          </table:table-cell>
          <table:table-cell office:value-type="float" office:value="2151866.16" table:style-name="ce10">
            <text:p>2151866.1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9">
            <text:p>90:24:060301:4765</text:p>
          </table:table-cell>
          <table:table-cell office:value-type="float" office:value="49746794.009999998" table:style-name="ce10">
            <text:p>49746794.0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9">
            <text:p>90:24:060301:9207</text:p>
          </table:table-cell>
          <table:table-cell office:value-type="float" office:value="534380.06000000006" table:style-name="ce10">
            <text:p>534380.0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9">
            <text:p>90:25:070701:1947</text:p>
          </table:table-cell>
          <table:table-cell office:value-type="float" office:value="8111741.9000000004" table:style-name="ce10">
            <text:p>8111741.9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9">
            <text:p>90:01:140401:577</text:p>
          </table:table-cell>
          <table:table-cell office:value-type="float" office:value="1266697.57" table:style-name="ce10">
            <text:p>1266697.5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9">
            <text:p>90:02:000000:2320</text:p>
          </table:table-cell>
          <table:table-cell office:value-type="float" office:value="110009.42" table:style-name="ce10">
            <text:p>110009.4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9">
            <text:p>90:02:020101:2100</text:p>
          </table:table-cell>
          <table:table-cell office:value-type="float" office:value="280038.23" table:style-name="ce10">
            <text:p>280038.2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9">
            <text:p>90:02:020102:3472</text:p>
          </table:table-cell>
          <table:table-cell office:value-type="float" office:value="476789.8" table:style-name="ce10">
            <text:p>476789.8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9">
            <text:p>90:02:050101:1578</text:p>
          </table:table-cell>
          <table:table-cell office:value-type="float" office:value="1734135.76" table:style-name="ce10">
            <text:p>1734135.7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9">
            <text:p>90:02:160102:2352</text:p>
          </table:table-cell>
          <table:table-cell office:value-type="float" office:value="30714507.07" table:style-name="ce10">
            <text:p>30714507.0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9">
            <text:p>90:02:160201:308</text:p>
          </table:table-cell>
          <table:table-cell office:value-type="float" office:value="3213720.43" table:style-name="ce10">
            <text:p>3213720.4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9">
            <text:p>90:02:180102:2211</text:p>
          </table:table-cell>
          <table:table-cell office:value-type="float" office:value="4933717.5999999996" table:style-name="ce10">
            <text:p>4933717.6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9">
            <text:p>90:02:180103:432</text:p>
          </table:table-cell>
          <table:table-cell office:value-type="float" office:value="1151868.5900000001" table:style-name="ce10">
            <text:p>1151868.5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9">
            <text:p>90:02:180103:433</text:p>
          </table:table-cell>
          <table:table-cell office:value-type="float" office:value="838914.25" table:style-name="ce10">
            <text:p>838914.2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9">
            <text:p>90:02:180104:219</text:p>
          </table:table-cell>
          <table:table-cell office:value-type="float" office:value="7061923.6100000003" table:style-name="ce10">
            <text:p>7061923.6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9">
            <text:p>90:02:180104:454</text:p>
          </table:table-cell>
          <table:table-cell office:value-type="float" office:value="1578698.98" table:style-name="ce10">
            <text:p>1578698.9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9">
            <text:p>90:03:160201:458</text:p>
          </table:table-cell>
          <table:table-cell office:value-type="float" office:value="754243.8" table:style-name="ce10">
            <text:p>754243.8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9">
            <text:p>90:03:160201:467</text:p>
          </table:table-cell>
          <table:table-cell office:value-type="float" office:value="631745.57999999996" table:style-name="ce10">
            <text:p>631745.5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9">
            <text:p>90:04:020102:602</text:p>
          </table:table-cell>
          <table:table-cell office:value-type="float" office:value="98916.96" table:style-name="ce10">
            <text:p>98916.9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9">
            <text:p>90:04:090901:1816</text:p>
          </table:table-cell>
          <table:table-cell office:value-type="float" office:value="532964.15" table:style-name="ce10">
            <text:p>532964.1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9">
            <text:p>90:04:090901:1819</text:p>
          </table:table-cell>
          <table:table-cell office:value-type="float" office:value="1697475.4" table:style-name="ce10">
            <text:p>1697475.4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9">
            <text:p>90:04:090901:1820</text:p>
          </table:table-cell>
          <table:table-cell office:value-type="float" office:value="591497.78" table:style-name="ce10">
            <text:p>591497.7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9">
            <text:p>90:04:090901:1824</text:p>
          </table:table-cell>
          <table:table-cell office:value-type="float" office:value="462107.64" table:style-name="ce10">
            <text:p>462107.6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9">
            <text:p>90:04:090901:1828</text:p>
          </table:table-cell>
          <table:table-cell office:value-type="float" office:value="462107.64" table:style-name="ce10">
            <text:p>462107.6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9">
            <text:p>90:04:090901:1831</text:p>
          </table:table-cell>
          <table:table-cell office:value-type="float" office:value="462107.64" table:style-name="ce10">
            <text:p>462107.6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9">
            <text:p>90:04:090901:1834</text:p>
          </table:table-cell>
          <table:table-cell office:value-type="float" office:value="709335.23" table:style-name="ce10">
            <text:p>709335.2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9">
            <text:p>90:04:090901:1838</text:p>
          </table:table-cell>
          <table:table-cell office:value-type="float" office:value="532964.15" table:style-name="ce10">
            <text:p>532964.1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9">
            <text:p>90:04:090901:1841</text:p>
          </table:table-cell>
          <table:table-cell office:value-type="float" office:value="532964.15" table:style-name="ce10">
            <text:p>532964.1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9">
            <text:p>90:05:010134:1668</text:p>
          </table:table-cell>
          <table:table-cell office:value-type="float" office:value="11674.96" table:style-name="ce10">
            <text:p>11674.9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9">
            <text:p>90:05:040101:2450</text:p>
          </table:table-cell>
          <table:table-cell office:value-type="float" office:value="730880.78" table:style-name="ce10">
            <text:p>730880.7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9">
            <text:p>90:05:120101:3593</text:p>
          </table:table-cell>
          <table:table-cell office:value-type="float" office:value="825177.39" table:style-name="ce10">
            <text:p>825177.3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9">
            <text:p>90:06:000000:939</text:p>
          </table:table-cell>
          <table:table-cell office:value-type="float" office:value="360076.51" table:style-name="ce10">
            <text:p>360076.5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9">
            <text:p>90:07:000000:1692</text:p>
          </table:table-cell>
          <table:table-cell office:value-type="float" office:value="1548417.28" table:style-name="ce10">
            <text:p>1548417.2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9">
            <text:p>90:07:060301:349</text:p>
          </table:table-cell>
          <table:table-cell office:value-type="float" office:value="5642540.0300000003" table:style-name="ce10">
            <text:p>5642540.0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9">
            <text:p>90:07:200101:3253</text:p>
          </table:table-cell>
          <table:table-cell office:value-type="float" office:value="3998392.41" table:style-name="ce10">
            <text:p>3998392.41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9">
            <text:p>90:08:120101:2741</text:p>
          </table:table-cell>
          <table:table-cell office:value-type="float" office:value="2451272.37" table:style-name="ce10">
            <text:p>2451272.3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9">
            <text:p>90:09:000000:7289</text:p>
          </table:table-cell>
          <table:table-cell office:value-type="float" office:value="675229.16" table:style-name="ce10">
            <text:p>675229.1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9">
            <text:p>90:09:070201:582</text:p>
          </table:table-cell>
          <table:table-cell office:value-type="float" office:value="2134012.16" table:style-name="ce10">
            <text:p>2134012.16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9">
            <text:p>90:09:130101:2055</text:p>
          </table:table-cell>
          <table:table-cell office:value-type="float" office:value="1723370.07" table:style-name="ce10">
            <text:p>1723370.0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9">
            <text:p>90:10:100101:2575</text:p>
          </table:table-cell>
          <table:table-cell office:value-type="float" office:value="1102633.6399999999" table:style-name="ce10">
            <text:p>1102633.6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9">
            <text:p>90:10:120301:991</text:p>
          </table:table-cell>
          <table:table-cell office:value-type="float" office:value="1661871.42" table:style-name="ce10">
            <text:p>1661871.4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9">
            <text:p>90:10:120301:992</text:p>
          </table:table-cell>
          <table:table-cell office:value-type="float" office:value="1680603.43" table:style-name="ce10">
            <text:p>1680603.4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9">
            <text:p>90:11:000000:4384</text:p>
          </table:table-cell>
          <table:table-cell office:value-type="float" office:value="3549408.92" table:style-name="ce10">
            <text:p>3549408.92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9">
            <text:p>90:11:050101:1650</text:p>
          </table:table-cell>
          <table:table-cell office:value-type="float" office:value="9191362.3900000006" table:style-name="ce10">
            <text:p>9191362.3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9">
            <text:p>90:11:070201:1422</text:p>
          </table:table-cell>
          <table:table-cell office:value-type="float" office:value="846325.28" table:style-name="ce10">
            <text:p>846325.2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9">
            <text:p>90:11:130201:2448</text:p>
          </table:table-cell>
          <table:table-cell office:value-type="float" office:value="785316.47" table:style-name="ce10">
            <text:p>785316.4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9">
            <text:p>90:11:130201:2449</text:p>
          </table:table-cell>
          <table:table-cell office:value-type="float" office:value="785316.47" table:style-name="ce10">
            <text:p>785316.4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9">
            <text:p>90:11:130201:2450</text:p>
          </table:table-cell>
          <table:table-cell office:value-type="float" office:value="785316.47" table:style-name="ce10">
            <text:p>785316.4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9">
            <text:p>90:12:000000:11323</text:p>
          </table:table-cell>
          <table:table-cell office:value-type="float" office:value="3065320.38" table:style-name="ce10">
            <text:p>3065320.3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9">
            <text:p>90:12:010101:2378</text:p>
          </table:table-cell>
          <table:table-cell office:value-type="float" office:value="16541489.640000001" table:style-name="ce10">
            <text:p>16541489.6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9">
            <text:p>90:12:040701:2182</text:p>
          </table:table-cell>
          <table:table-cell office:value-type="float" office:value="2363315.9900000002" table:style-name="ce10">
            <text:p>2363315.9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9">
            <text:p>90:12:040904:6709</text:p>
          </table:table-cell>
          <table:table-cell office:value-type="float" office:value="737385.6" table:style-name="ce10">
            <text:p>737385.6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9">
            <text:p>90:12:050102:2505</text:p>
          </table:table-cell>
          <table:table-cell office:value-type="float" office:value="1450971.7" table:style-name="ce10">
            <text:p>1450971.7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9">
            <text:p>90:12:080101:811</text:p>
          </table:table-cell>
          <table:table-cell office:value-type="float" office:value="2414034.9" table:style-name="ce10">
            <text:p>2414034.9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9">
            <text:p>90:12:080102:5042</text:p>
          </table:table-cell>
          <table:table-cell office:value-type="float" office:value="795270.07" table:style-name="ce10">
            <text:p>795270.0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9">
            <text:p>90:12:090103:5119</text:p>
          </table:table-cell>
          <table:table-cell office:value-type="float" office:value="1221409.1000000001" table:style-name="ce10">
            <text:p>1221409.1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9">
            <text:p>90:12:090202:1220</text:p>
          </table:table-cell>
          <table:table-cell office:value-type="float" office:value="1310977.98" table:style-name="ce10">
            <text:p>1310977.9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9">
            <text:p>90:12:090202:1221</text:p>
          </table:table-cell>
          <table:table-cell office:value-type="float" office:value="2487112.5" table:style-name="ce10">
            <text:p>2487112.5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9">
            <text:p>90:12:090202:1222</text:p>
          </table:table-cell>
          <table:table-cell office:value-type="float" office:value="2191206.0499999998" table:style-name="ce10">
            <text:p>2191206.05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9">
            <text:p>90:12:170201:2578</text:p>
          </table:table-cell>
          <table:table-cell office:value-type="float" office:value="3679784.58" table:style-name="ce10">
            <text:p>3679784.58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9">
            <text:p>90:13:030501:1113</text:p>
          </table:table-cell>
          <table:table-cell office:value-type="float" office:value="931804.77" table:style-name="ce10">
            <text:p>931804.7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9">
            <text:p>90:13:110101:913</text:p>
          </table:table-cell>
          <table:table-cell office:value-type="float" office:value="1456593.8" table:style-name="ce10">
            <text:p>1456593.80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9">
            <text:p>90:14:000000:1535</text:p>
          </table:table-cell>
          <table:table-cell office:value-type="float" office:value="404454.13" table:style-name="ce10">
            <text:p>404454.13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9">
            <text:p>90:14:000000:1547</text:p>
          </table:table-cell>
          <table:table-cell office:value-type="float" office:value="331624.64" table:style-name="ce10">
            <text:p>331624.64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9">
            <text:p>90:14:000000:1563</text:p>
          </table:table-cell>
          <table:table-cell office:value-type="float" office:value="803975.89" table:style-name="ce10">
            <text:p>803975.89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9">
            <text:p>90:14:000000:1651</text:p>
          </table:table-cell>
          <table:table-cell office:value-type="float" office:value="959114.27" table:style-name="ce10">
            <text:p>959114.27</text:p>
          </table:table-cell>
          <table:table-cell office:value-type="string" table:style-name="ce9">
            <text:p>10.02.2023</text:p>
          </table:table-cell>
          <table:table-cell office:value-type="string" table:style-name="ce9">
            <text:p>09.02.2023</text:p>
          </table:table-cell>
          <table:table-cell table:number-columns-repeated="16379" table:style-name="ce6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2">
            <text:p>90:01:090801:1117</text:p>
          </table:table-cell>
          <table:table-cell office:value-type="float" office:value="65150" table:style-name="ce3">
            <text:p>6515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2">
            <text:p>90:01:090901:1022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2">
            <text:p>90:01:150601:1812</text:p>
          </table:table-cell>
          <table:table-cell office:value-type="float" office:value="48003.34" table:style-name="ce3">
            <text:p>48003.3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2">
            <text:p>90:02:000000:1955</text:p>
          </table:table-cell>
          <table:table-cell office:value-type="float" office:value="467870" table:style-name="ce3">
            <text:p>46787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2">
            <text:p>90:03:000000:2796</text:p>
          </table:table-cell>
          <table:table-cell office:value-type="float" office:value="472821" table:style-name="ce3">
            <text:p>472821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2">
            <text:p>90:03:051101:575</text:p>
          </table:table-cell>
          <table:table-cell office:value-type="float" office:value="216612.8" table:style-name="ce3">
            <text:p>216612.8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2">
            <text:p>90:03:200701:595</text:p>
          </table:table-cell>
          <table:table-cell office:value-type="float" office:value="270679.5" table:style-name="ce3">
            <text:p>270679.5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2">
            <text:p>90:03:240501:372</text:p>
          </table:table-cell>
          <table:table-cell office:value-type="float" office:value="251107048.16999999" table:style-name="ce3">
            <text:p>251107048.1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2">
            <text:p>90:03:260301:1199</text:p>
          </table:table-cell>
          <table:table-cell office:value-type="float" office:value="41812.800000000003" table:style-name="ce3">
            <text:p>41812.8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2">
            <text:p>90:04:090801:1589</text:p>
          </table:table-cell>
          <table:table-cell office:value-type="float" office:value="359865.98" table:style-name="ce3">
            <text:p>359865.9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2">
            <text:p>90:04:110101:2403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2">
            <text:p>90:05:000000:8999</text:p>
          </table:table-cell>
          <table:table-cell office:value-type="float" office:value="245038.91" table:style-name="ce3">
            <text:p>245038.9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2">
            <text:p>90:05:000000:9096</text:p>
          </table:table-cell>
          <table:table-cell office:value-type="float" office:value="176521.77" table:style-name="ce3">
            <text:p>176521.7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2">
            <text:p>90:05:000000:9105</text:p>
          </table:table-cell>
          <table:table-cell office:value-type="float" office:value="337612.33" table:style-name="ce3">
            <text:p>337612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2">
            <text:p>90:06:000000:938</text:p>
          </table:table-cell>
          <table:table-cell office:value-type="float" office:value="89590.33" table:style-name="ce3">
            <text:p>89590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2">
            <text:p>90:06:100501:645</text:p>
          </table:table-cell>
          <table:table-cell office:value-type="float" office:value="125573.52" table:style-name="ce3">
            <text:p>125573.5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2">
            <text:p>90:06:100501:647</text:p>
          </table:table-cell>
          <table:table-cell office:value-type="float" office:value="16181.12" table:style-name="ce3">
            <text:p>16181.1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2">
            <text:p>90:07:230201:1217</text:p>
          </table:table-cell>
          <table:table-cell office:value-type="float" office:value="197635.62" table:style-name="ce3">
            <text:p>197635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2">
            <text:p>90:08:010101:804</text:p>
          </table:table-cell>
          <table:table-cell office:value-type="float" office:value="158438.39999999999" table:style-name="ce3">
            <text:p>158438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2">
            <text:p>90:08:140401:580</text:p>
          </table:table-cell>
          <table:table-cell office:value-type="float" office:value="997007" table:style-name="ce3">
            <text:p>997007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2">
            <text:p>90:10:100501:612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2">
            <text:p>90:11:000000:6031</text:p>
          </table:table-cell>
          <table:table-cell office:value-type="float" office:value="204982.44" table:style-name="ce3">
            <text:p>204982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2">
            <text:p>90:11:000000:6034</text:p>
          </table:table-cell>
          <table:table-cell office:value-type="float" office:value="1031568.86" table:style-name="ce3">
            <text:p>1031568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2">
            <text:p>90:11:120601:1462</text:p>
          </table:table-cell>
          <table:table-cell office:value-type="float" office:value="565016.85" table:style-name="ce3">
            <text:p>565016.8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2">
            <text:p>90:11:140601:1073</text:p>
          </table:table-cell>
          <table:table-cell office:value-type="float" office:value="143885.28" table:style-name="ce3">
            <text:p>143885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2">
            <text:p>90:11:140601:1074</text:p>
          </table:table-cell>
          <table:table-cell office:value-type="float" office:value="412949.04" table:style-name="ce3">
            <text:p>412949.0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2">
            <text:p>90:11:140901:378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2">
            <text:p>90:11:140901:379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2">
            <text:p>90:11:140901:381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2">
            <text:p>90:11:140901:382</text:p>
          </table:table-cell>
          <table:table-cell office:value-type="float" office:value="167342.82999999999" table:style-name="ce3">
            <text:p>167342.8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2">
            <text:p>90:11:140901:384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2">
            <text:p>90:11:140901:385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2">
            <text:p>90:11:140901:387</text:p>
          </table:table-cell>
          <table:table-cell office:value-type="float" office:value="166682.70000000001" table:style-name="ce3">
            <text:p>166682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2">
            <text:p>90:11:140901:388</text:p>
          </table:table-cell>
          <table:table-cell office:value-type="float" office:value="167342.82999999999" table:style-name="ce3">
            <text:p>167342.8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2">
            <text:p>90:11:140901:390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2">
            <text:p>90:11:140901:391</text:p>
          </table:table-cell>
          <table:table-cell office:value-type="float" office:value="176254.58" table:style-name="ce3">
            <text:p>176254.5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2">
            <text:p>90:11:140901:393</text:p>
          </table:table-cell>
          <table:table-cell office:value-type="float" office:value="168002.95" table:style-name="ce3">
            <text:p>168002.9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2">
            <text:p>90:11:140901:394</text:p>
          </table:table-cell>
          <table:table-cell office:value-type="float" office:value="330724.88" table:style-name="ce3">
            <text:p>330724.8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2">
            <text:p>90:11:140901:396</text:p>
          </table:table-cell>
          <table:table-cell office:value-type="float" office:value="151169.65" table:style-name="ce3">
            <text:p>151169.6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2">
            <text:p>90:11:140901:397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2">
            <text:p>90:11:140901:399</text:p>
          </table:table-cell>
          <table:table-cell office:value-type="float" office:value="163712.12" table:style-name="ce3">
            <text:p>163712.1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2">
            <text:p>90:11:140901:400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2">
            <text:p>90:11:140901:402</text:p>
          </table:table-cell>
          <table:table-cell office:value-type="float" office:value="160741.54" table:style-name="ce3">
            <text:p>160741.5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2">
            <text:p>90:11:140901:403</text:p>
          </table:table-cell>
          <table:table-cell office:value-type="float" office:value="159751.34" table:style-name="ce3">
            <text:p>159751.3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2">
            <text:p>90:11:140901:405</text:p>
          </table:table-cell>
          <table:table-cell office:value-type="float" office:value="168993.16" table:style-name="ce3">
            <text:p>168993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2">
            <text:p>90:11:140901:406</text:p>
          </table:table-cell>
          <table:table-cell office:value-type="float" office:value="161731.73000000001" table:style-name="ce3">
            <text:p>161731.7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2">
            <text:p>90:11:140901:408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2">
            <text:p>90:11:140901:409</text:p>
          </table:table-cell>
          <table:table-cell office:value-type="float" office:value="169653.28" table:style-name="ce3">
            <text:p>169653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2">
            <text:p>90:11:140901:411</text:p>
          </table:table-cell>
          <table:table-cell office:value-type="float" office:value="161731.73000000001" table:style-name="ce3">
            <text:p>161731.7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2">
            <text:p>90:11:140901:412</text:p>
          </table:table-cell>
          <table:table-cell office:value-type="float" office:value="160081.4" table:style-name="ce3">
            <text:p>160081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2">
            <text:p>90:11:140901:414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2">
            <text:p>90:11:140901:415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2">
            <text:p>90:11:140901:417</text:p>
          </table:table-cell>
          <table:table-cell office:value-type="float" office:value="169323.22" table:style-name="ce3">
            <text:p>169323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2">
            <text:p>90:11:140901:418</text:p>
          </table:table-cell>
          <table:table-cell office:value-type="float" office:value="170313.41" table:style-name="ce3">
            <text:p>170313.4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2">
            <text:p>90:11:140901:419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2">
            <text:p>90:11:140901:421</text:p>
          </table:table-cell>
          <table:table-cell office:value-type="float" office:value="165362.44" table:style-name="ce3">
            <text:p>165362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2">
            <text:p>90:11:140901:422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2">
            <text:p>90:11:140901:424</text:p>
          </table:table-cell>
          <table:table-cell office:value-type="float" office:value="173283.99" table:style-name="ce3">
            <text:p>173283.9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2">
            <text:p>90:11:140901:425</text:p>
          </table:table-cell>
          <table:table-cell office:value-type="float" office:value="164042.18" table:style-name="ce3">
            <text:p>164042.1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2">
            <text:p>90:11:140901:427</text:p>
          </table:table-cell>
          <table:table-cell office:value-type="float" office:value="162061.79999999999" table:style-name="ce3">
            <text:p>162061.8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2">
            <text:p>90:11:140901:428</text:p>
          </table:table-cell>
          <table:table-cell office:value-type="float" office:value="163712.12" table:style-name="ce3">
            <text:p>163712.1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2">
            <text:p>90:11:140901:430</text:p>
          </table:table-cell>
          <table:table-cell office:value-type="float" office:value="163051.99" table:style-name="ce3">
            <text:p>163051.9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2">
            <text:p>90:11:140901:431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2">
            <text:p>90:11:140901:433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2">
            <text:p>90:11:140901:434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2">
            <text:p>90:11:140901:436</text:p>
          </table:table-cell>
          <table:table-cell office:value-type="float" office:value="159421.26999999999" table:style-name="ce3">
            <text:p>159421.2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2">
            <text:p>90:11:140901:437</text:p>
          </table:table-cell>
          <table:table-cell office:value-type="float" office:value="168663.09" table:style-name="ce3">
            <text:p>168663.0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2">
            <text:p>90:11:150401:3275</text:p>
          </table:table-cell>
          <table:table-cell office:value-type="float" office:value="669940.06000000006" table:style-name="ce3">
            <text:p>669940.0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2">
            <text:p>90:11:150401:3279</text:p>
          </table:table-cell>
          <table:table-cell office:value-type="float" office:value="835573.53" table:style-name="ce3">
            <text:p>835573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2">
            <text:p>90:11:150401:3283</text:p>
          </table:table-cell>
          <table:table-cell office:value-type="float" office:value="356884.69" table:style-name="ce3">
            <text:p>356884.6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2">
            <text:p>90:11:150401:3284</text:p>
          </table:table-cell>
          <table:table-cell office:value-type="float" office:value="356884.69" table:style-name="ce3">
            <text:p>356884.6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2">
            <text:p>90:11:150401:3287</text:p>
          </table:table-cell>
          <table:table-cell office:value-type="float" office:value="356884.69" table:style-name="ce3">
            <text:p>356884.6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2">
            <text:p>90:11:150401:3289</text:p>
          </table:table-cell>
          <table:table-cell office:value-type="float" office:value="642243.15" table:style-name="ce3">
            <text:p>642243.1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2">
            <text:p>90:11:150401:3292</text:p>
          </table:table-cell>
          <table:table-cell office:value-type="float" office:value="643676.41" table:style-name="ce3">
            <text:p>643676.4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2">
            <text:p>90:11:150401:3295</text:p>
          </table:table-cell>
          <table:table-cell office:value-type="float" office:value="16166.4" table:style-name="ce3">
            <text:p>16166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2">
            <text:p>90:11:150401:3298</text:p>
          </table:table-cell>
          <table:table-cell office:value-type="float" office:value="637388.06999999995" table:style-name="ce3">
            <text:p>637388.0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2">
            <text:p>90:11:150401:3301</text:p>
          </table:table-cell>
          <table:table-cell office:value-type="float" office:value="629516.61" table:style-name="ce3">
            <text:p>629516.6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2">
            <text:p>90:11:220201:501</text:p>
          </table:table-cell>
          <table:table-cell office:value-type="float" office:value="719725.08" table:style-name="ce3">
            <text:p>719725.0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2">
            <text:p>90:11:240601:1431</text:p>
          </table:table-cell>
          <table:table-cell office:value-type="float" office:value="57512.800000000003" table:style-name="ce3">
            <text:p>57512.8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2">
            <text:p>90:11:240801:5122</text:p>
          </table:table-cell>
          <table:table-cell office:value-type="float" office:value="764049.93" table:style-name="ce3">
            <text:p>764049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2">
            <text:p>90:11:240801:5123</text:p>
          </table:table-cell>
          <table:table-cell office:value-type="float" office:value="597916.71" table:style-name="ce3">
            <text:p>597916.7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2">
            <text:p>90:11:240801:5124</text:p>
          </table:table-cell>
          <table:table-cell office:value-type="float" office:value="597319.47" table:style-name="ce3">
            <text:p>597319.4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2">
            <text:p>90:11:240801:5126</text:p>
          </table:table-cell>
          <table:table-cell office:value-type="float" office:value="813175.62" table:style-name="ce3">
            <text:p>813175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2">
            <text:p>90:11:240801:5127</text:p>
          </table:table-cell>
          <table:table-cell office:value-type="float" office:value="646473.55000000005" table:style-name="ce3">
            <text:p>646473.5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2">
            <text:p>90:11:240801:5128</text:p>
          </table:table-cell>
          <table:table-cell office:value-type="float" office:value="645789.48" table:style-name="ce3">
            <text:p>645789.4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2">
            <text:p>90:11:240801:5130</text:p>
          </table:table-cell>
          <table:table-cell office:value-type="float" office:value="809996.45" table:style-name="ce3">
            <text:p>809996.4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2">
            <text:p>90:11:240801:5131</text:p>
          </table:table-cell>
          <table:table-cell office:value-type="float" office:value="875477.97" table:style-name="ce3">
            <text:p>875477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2">
            <text:p>90:11:240801:5132</text:p>
          </table:table-cell>
          <table:table-cell office:value-type="float" office:value="683326.07" table:style-name="ce3">
            <text:p>683326.0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2">
            <text:p>90:11:240801:5133</text:p>
          </table:table-cell>
          <table:table-cell office:value-type="float" office:value="590212.67000000004" table:style-name="ce3">
            <text:p>590212.6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2">
            <text:p>90:11:240801:5135</text:p>
          </table:table-cell>
          <table:table-cell office:value-type="float" office:value="727892.74" table:style-name="ce3">
            <text:p>727892.7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2">
            <text:p>90:11:240801:5136</text:p>
          </table:table-cell>
          <table:table-cell office:value-type="float" office:value="552104.86" table:style-name="ce3">
            <text:p>552104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2">
            <text:p>90:11:240801:5137</text:p>
          </table:table-cell>
          <table:table-cell office:value-type="float" office:value="551589.16" table:style-name="ce3">
            <text:p>551589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2">
            <text:p>90:11:240801:5141</text:p>
          </table:table-cell>
          <table:table-cell office:value-type="float" office:value="589677.78" table:style-name="ce3">
            <text:p>589677.7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2">
            <text:p>90:11:240801:5142</text:p>
          </table:table-cell>
          <table:table-cell office:value-type="float" office:value="589114.97" table:style-name="ce3">
            <text:p>589114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2">
            <text:p>90:11:240801:5144</text:p>
          </table:table-cell>
          <table:table-cell office:value-type="float" office:value="587901.59" table:style-name="ce3">
            <text:p>587901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2">
            <text:p>90:11:240801:5145</text:p>
          </table:table-cell>
          <table:table-cell office:value-type="float" office:value="15001.28" table:style-name="ce3">
            <text:p>15001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2">
            <text:p>90:11:240801:5146</text:p>
          </table:table-cell>
          <table:table-cell office:value-type="float" office:value="773415.54" table:style-name="ce3">
            <text:p>773415.5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2">
            <text:p>90:11:240801:5147</text:p>
          </table:table-cell>
          <table:table-cell office:value-type="float" office:value="598484.61" table:style-name="ce3">
            <text:p>598484.6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2">
            <text:p>90:12:000000:12969</text:p>
          </table:table-cell>
          <table:table-cell office:value-type="float" office:value="41434.959999999999" table:style-name="ce3">
            <text:p>41434.9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2">
            <text:p>90:12:000000:2091</text:p>
          </table:table-cell>
          <table:table-cell office:value-type="float" office:value="652578386.82000005" table:style-name="ce3">
            <text:p>652578386.8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2">
            <text:p>90:12:041501:1994</text:p>
          </table:table-cell>
          <table:table-cell office:value-type="float" office:value="662665.36" table:style-name="ce3">
            <text:p>662665.3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2">
            <text:p>90:12:041801:2439</text:p>
          </table:table-cell>
          <table:table-cell office:value-type="float" office:value="120566334.11" table:style-name="ce3">
            <text:p>120566334.1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2">
            <text:p>90:12:131901:2760</text:p>
          </table:table-cell>
          <table:table-cell office:value-type="float" office:value="60491.97" table:style-name="ce3">
            <text:p>60491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2">
            <text:p>90:12:132401:4950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2">
            <text:p>90:12:132401:4952</text:p>
          </table:table-cell>
          <table:table-cell office:value-type="float" office:value="762830.93" table:style-name="ce3">
            <text:p>762830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2">
            <text:p>90:12:132401:4953</text:p>
          </table:table-cell>
          <table:table-cell office:value-type="float" office:value="762830.93" table:style-name="ce3">
            <text:p>762830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2">
            <text:p>90:12:132401:4955</text:p>
          </table:table-cell>
          <table:table-cell office:value-type="float" office:value="762830.93" table:style-name="ce3">
            <text:p>762830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2">
            <text:p>90:12:132401:4956</text:p>
          </table:table-cell>
          <table:table-cell office:value-type="float" office:value="762830.93" table:style-name="ce3">
            <text:p>762830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2">
            <text:p>90:12:132401:4958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2">
            <text:p>90:12:132401:495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2">
            <text:p>90:12:132401:4961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2">
            <text:p>90:12:132401:4962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2">
            <text:p>90:12:132401:4964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2">
            <text:p>90:12:132401:4965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2">
            <text:p>90:12:132401:4967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2">
            <text:p>90:12:132401:4968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2">
            <text:p>90:12:132401:4970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2">
            <text:p>90:12:132401:4971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2">
            <text:p>90:12:132401:4973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2">
            <text:p>90:12:132401:4974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2">
            <text:p>90:12:132401:497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2">
            <text:p>90:12:132401:497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2">
            <text:p>90:12:132401:4979</text:p>
          </table:table-cell>
          <table:table-cell office:value-type="float" office:value="756963" table:style-name="ce3">
            <text:p>756963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2">
            <text:p>90:12:132401:498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2">
            <text:p>90:12:132401:498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2">
            <text:p>90:12:132401:498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2">
            <text:p>90:12:132401:498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2">
            <text:p>90:12:132401:498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2">
            <text:p>90:12:132401:498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2">
            <text:p>90:12:132401:498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2">
            <text:p>90:12:132401:499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2">
            <text:p>90:12:132401:499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2">
            <text:p>90:12:132401:499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2">
            <text:p>90:12:132501:3586</text:p>
          </table:table-cell>
          <table:table-cell office:value-type="float" office:value="33550" table:style-name="ce3">
            <text:p>3355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2">
            <text:p>90:12:171701:674</text:p>
          </table:table-cell>
          <table:table-cell office:value-type="float" office:value="893098.98" table:style-name="ce3">
            <text:p>893098.9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2">
            <text:p>90:14:000000:2255</text:p>
          </table:table-cell>
          <table:table-cell office:value-type="float" office:value="116028.66" table:style-name="ce3">
            <text:p>116028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2">
            <text:p>90:12:000000:12970</text:p>
          </table:table-cell>
          <table:table-cell office:value-type="float" office:value="416680.88" table:style-name="ce3">
            <text:p>416680.8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2">
            <text:p>90:12:000000:12972</text:p>
          </table:table-cell>
          <table:table-cell office:value-type="float" office:value="553028.56000000006" table:style-name="ce3">
            <text:p>553028.5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2">
            <text:p>90:12:000000:7501</text:p>
          </table:table-cell>
          <table:table-cell office:value-type="float" office:value="564142.81000000006" table:style-name="ce3">
            <text:p>564142.8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2">
            <text:p>90:12:042001:88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2">
            <text:p>90:12:131801:2016</text:p>
          </table:table-cell>
          <table:table-cell office:value-type="float" office:value="902487.67" table:style-name="ce3">
            <text:p>902487.6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2">
            <text:p>90:12:131801:2019</text:p>
          </table:table-cell>
          <table:table-cell office:value-type="float" office:value="1207620.04" table:style-name="ce3">
            <text:p>1207620.0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2">
            <text:p>90:12:131801:2022</text:p>
          </table:table-cell>
          <table:table-cell office:value-type="float" office:value="631389.29" table:style-name="ce3">
            <text:p>631389.2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2">
            <text:p>90:12:131801:2025</text:p>
          </table:table-cell>
          <table:table-cell office:value-type="float" office:value="1285076.71" table:style-name="ce3">
            <text:p>1285076.7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2">
            <text:p>90:12:131801:2028</text:p>
          </table:table-cell>
          <table:table-cell office:value-type="float" office:value="610264.74" table:style-name="ce3">
            <text:p>610264.7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2">
            <text:p>90:12:131801:2031</text:p>
          </table:table-cell>
          <table:table-cell office:value-type="float" office:value="624347.78" table:style-name="ce3">
            <text:p>624347.7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2">
            <text:p>90:12:131801:2034</text:p>
          </table:table-cell>
          <table:table-cell office:value-type="float" office:value="677159.15" table:style-name="ce3">
            <text:p>677159.1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2">
            <text:p>90:12:131801:2039</text:p>
          </table:table-cell>
          <table:table-cell office:value-type="float" office:value="665423.28" table:style-name="ce3">
            <text:p>665423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2">
            <text:p>90:12:131801:2042</text:p>
          </table:table-cell>
          <table:table-cell office:value-type="float" office:value="1204099.28" table:style-name="ce3">
            <text:p>1204099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2">
            <text:p>90:12:131801:2045</text:p>
          </table:table-cell>
          <table:table-cell office:value-type="float" office:value="598528.88" table:style-name="ce3">
            <text:p>598528.8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2">
            <text:p>90:12:131801:2048</text:p>
          </table:table-cell>
          <table:table-cell office:value-type="float" office:value="1221703.07" table:style-name="ce3">
            <text:p>1221703.0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2">
            <text:p>90:12:131801:2051</text:p>
          </table:table-cell>
          <table:table-cell office:value-type="float" office:value="1184148.32" table:style-name="ce3">
            <text:p>1184148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2">
            <text:p>90:12:131801:2054</text:p>
          </table:table-cell>
          <table:table-cell office:value-type="float" office:value="1179453.97" table:style-name="ce3">
            <text:p>1179453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2">
            <text:p>90:12:131801:2057</text:p>
          </table:table-cell>
          <table:table-cell office:value-type="float" office:value="1141899.22" table:style-name="ce3">
            <text:p>1141899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2">
            <text:p>90:12:131801:2060</text:p>
          </table:table-cell>
          <table:table-cell office:value-type="float" office:value="569189.23" table:style-name="ce3">
            <text:p>569189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2">
            <text:p>90:12:131801:2063</text:p>
          </table:table-cell>
          <table:table-cell office:value-type="float" office:value="755789.41" table:style-name="ce3">
            <text:p>755789.4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2">
            <text:p>90:12:132201:1877</text:p>
          </table:table-cell>
          <table:table-cell office:value-type="float" office:value="479248140.63999999" table:style-name="ce3">
            <text:p>479248140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2">
            <text:p>90:13:050601:2216</text:p>
          </table:table-cell>
          <table:table-cell office:value-type="float" office:value="172560" table:style-name="ce3">
            <text:p>17256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2">
            <text:p>90:13:100401:2052</text:p>
          </table:table-cell>
          <table:table-cell office:value-type="float" office:value="13675.53" table:style-name="ce3">
            <text:p>13675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2">
            <text:p>90:14:030701:1210</text:p>
          </table:table-cell>
          <table:table-cell office:value-type="float" office:value="263000" table:style-name="ce3">
            <text:p>2630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2">
            <text:p>90:14:080501:553</text:p>
          </table:table-cell>
          <table:table-cell office:value-type="float" office:value="155208" table:style-name="ce3">
            <text:p>155208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2">
            <text:p>90:03:280401:1089</text:p>
          </table:table-cell>
          <table:table-cell office:value-type="float" office:value="533620723.05000001" table:style-name="ce3">
            <text:p>533620723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2">
            <text:p>90:03:280401:1404</text:p>
          </table:table-cell>
          <table:table-cell office:value-type="float" office:value="337479.75" table:style-name="ce3">
            <text:p>337479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2">
            <text:p>90:04:000000:35</text:p>
          </table:table-cell>
          <table:table-cell office:value-type="float" office:value="87420" table:style-name="ce3">
            <text:p>8742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2">
            <text:p>90:05:000000:8974</text:p>
          </table:table-cell>
          <table:table-cell office:value-type="float" office:value="732045" table:style-name="ce3">
            <text:p>732045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2">
            <text:p>90:06:110701:238</text:p>
          </table:table-cell>
          <table:table-cell office:value-type="float" office:value="18000.36" table:style-name="ce3">
            <text:p>18000.3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2">
            <text:p>90:06:110701:239</text:p>
          </table:table-cell>
          <table:table-cell office:value-type="float" office:value="77248.08" table:style-name="ce3">
            <text:p>77248.0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2">
            <text:p>90:06:110701:240</text:p>
          </table:table-cell>
          <table:table-cell office:value-type="float" office:value="91173.6" table:style-name="ce3">
            <text:p>91173.6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2">
            <text:p>90:06:110801:1411</text:p>
          </table:table-cell>
          <table:table-cell office:value-type="float" office:value="40621.75" table:style-name="ce3">
            <text:p>40621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2">
            <text:p>90:06:110801:1949</text:p>
          </table:table-cell>
          <table:table-cell office:value-type="float" office:value="143658.75" table:style-name="ce3">
            <text:p>143658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2">
            <text:p>90:06:110801:1951</text:p>
          </table:table-cell>
          <table:table-cell office:value-type="float" office:value="40607.25" table:style-name="ce3">
            <text:p>40607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2">
            <text:p>90:07:000000:1693</text:p>
          </table:table-cell>
          <table:table-cell office:value-type="float" office:value="1095218.79" table:style-name="ce3">
            <text:p>1095218.7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2">
            <text:p>90:07:000000:1711</text:p>
          </table:table-cell>
          <table:table-cell office:value-type="float" office:value="459278.6" table:style-name="ce3">
            <text:p>459278.6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2">
            <text:p>90:07:000000:1852</text:p>
          </table:table-cell>
          <table:table-cell office:value-type="float" office:value="3655778.96" table:style-name="ce3">
            <text:p>3655778.9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2">
            <text:p>90:07:010301:949</text:p>
          </table:table-cell>
          <table:table-cell office:value-type="float" office:value="476945.09" table:style-name="ce3">
            <text:p>476945.0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2">
            <text:p>90:07:050501:2751</text:p>
          </table:table-cell>
          <table:table-cell office:value-type="float" office:value="85854.26" table:style-name="ce3">
            <text:p>85854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2">
            <text:p>90:07:050501:2757</text:p>
          </table:table-cell>
          <table:table-cell office:value-type="float" office:value="86017.09" table:style-name="ce3">
            <text:p>86017.0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2">
            <text:p>90:07:160401:1476</text:p>
          </table:table-cell>
          <table:table-cell office:value-type="float" office:value="965860.28" table:style-name="ce3">
            <text:p>965860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2">
            <text:p>90:07:240701:4528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2">
            <text:p>90:07:240701:4529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2">
            <text:p>90:07:240701:4531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2">
            <text:p>90:07:240701:4532</text:p>
          </table:table-cell>
          <table:table-cell office:value-type="float" office:value="288637.32" table:style-name="ce3">
            <text:p>288637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2">
            <text:p>90:07:240701:4534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2">
            <text:p>90:07:240701:4535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2">
            <text:p>90:07:240701:4537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2">
            <text:p>90:07:240701:4538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2">
            <text:p>90:07:240701:4540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2">
            <text:p>90:07:240701:4541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2">
            <text:p>90:07:240701:4543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2">
            <text:p>90:07:240701:4544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2">
            <text:p>90:00:000000:1937</text:p>
          </table:table-cell>
          <table:table-cell office:value-type="float" office:value="2389696.2000000002" table:style-name="ce3">
            <text:p>2389696.2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2">
            <text:p>90:01:000000:4500</text:p>
          </table:table-cell>
          <table:table-cell office:value-type="float" office:value="126006.72" table:style-name="ce3">
            <text:p>126006.7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2">
            <text:p>90:01:000000:4861</text:p>
          </table:table-cell>
          <table:table-cell office:value-type="float" office:value="71400" table:style-name="ce3">
            <text:p>714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2">
            <text:p>90:01:000000:4865</text:p>
          </table:table-cell>
          <table:table-cell office:value-type="float" office:value="71400" table:style-name="ce3">
            <text:p>714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2">
            <text:p>90:01:000000:4867</text:p>
          </table:table-cell>
          <table:table-cell office:value-type="float" office:value="2327811.36" table:style-name="ce3">
            <text:p>2327811.3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2">
            <text:p>90:01:050701:110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2">
            <text:p>90:01:110601:910</text:p>
          </table:table-cell>
          <table:table-cell office:value-type="float" office:value="238163" table:style-name="ce3">
            <text:p>238163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2">
            <text:p>90:01:110601:928</text:p>
          </table:table-cell>
          <table:table-cell office:value-type="float" office:value="396938.32" table:style-name="ce3">
            <text:p>396938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2">
            <text:p>90:01:130401:1875</text:p>
          </table:table-cell>
          <table:table-cell office:value-type="float" office:value="321799.5" table:style-name="ce3">
            <text:p>321799.5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2">
            <text:p>90:01:130401:1876</text:p>
          </table:table-cell>
          <table:table-cell office:value-type="float" office:value="430964.18" table:style-name="ce3">
            <text:p>430964.1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2">
            <text:p>90:01:130401:1877</text:p>
          </table:table-cell>
          <table:table-cell office:value-type="float" office:value="430651.05" table:style-name="ce3">
            <text:p>430651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2">
            <text:p>90:02:000000:2028</text:p>
          </table:table-cell>
          <table:table-cell office:value-type="float" office:value="406280" table:style-name="ce3">
            <text:p>40628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2">
            <text:p>90:02:000000:2187</text:p>
          </table:table-cell>
          <table:table-cell office:value-type="float" office:value="790882.06" table:style-name="ce3">
            <text:p>790882.0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2">
            <text:p>90:02:000000:2188</text:p>
          </table:table-cell>
          <table:table-cell office:value-type="float" office:value="461650.16" table:style-name="ce3">
            <text:p>461650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2">
            <text:p>90:02:070201:1620</text:p>
          </table:table-cell>
          <table:table-cell office:value-type="float" office:value="183500" table:style-name="ce3">
            <text:p>1835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2">
            <text:p>90:02:071001:316</text:p>
          </table:table-cell>
          <table:table-cell office:value-type="float" office:value="14510" table:style-name="ce3">
            <text:p>1451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2">
            <text:p>90:03:000000:2766</text:p>
          </table:table-cell>
          <table:table-cell office:value-type="float" office:value="347738.4" table:style-name="ce3">
            <text:p>347738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2">
            <text:p>90:03:000000:2798</text:p>
          </table:table-cell>
          <table:table-cell office:value-type="float" office:value="159079.20000000001" table:style-name="ce3">
            <text:p>159079.2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2">
            <text:p>90:03:000000:2801</text:p>
          </table:table-cell>
          <table:table-cell office:value-type="float" office:value="95910.6" table:style-name="ce3">
            <text:p>95910.6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2">
            <text:p>90:07:240701:4546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2">
            <text:p>90:07:240701:4547</text:p>
          </table:table-cell>
          <table:table-cell office:value-type="float" office:value="34022.800000000003" table:style-name="ce3">
            <text:p>34022.8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2">
            <text:p>90:07:240701:4549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2">
            <text:p>90:07:240701:4550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2">
            <text:p>90:07:240701:4552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2">
            <text:p>90:07:240701:4553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2">
            <text:p>90:08:000000:1311</text:p>
          </table:table-cell>
          <table:table-cell office:value-type="float" office:value="72252" table:style-name="ce3">
            <text:p>72252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2">
            <text:p>90:08:000000:4814</text:p>
          </table:table-cell>
          <table:table-cell office:value-type="float" office:value="430653.9" table:style-name="ce3">
            <text:p>430653.9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2">
            <text:p>90:08:020401:2087</text:p>
          </table:table-cell>
          <table:table-cell office:value-type="float" office:value="71260" table:style-name="ce3">
            <text:p>7126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2">
            <text:p>90:08:020501:29</text:p>
          </table:table-cell>
          <table:table-cell office:value-type="float" office:value="112112.34" table:style-name="ce3">
            <text:p>112112.3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2">
            <text:p>90:08:070701:240</text:p>
          </table:table-cell>
          <table:table-cell office:value-type="float" office:value="710213.24" table:style-name="ce3">
            <text:p>710213.2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2">
            <text:p>90:08:070701:324</text:p>
          </table:table-cell>
          <table:table-cell office:value-type="float" office:value="392325.4" table:style-name="ce3">
            <text:p>392325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2">
            <text:p>90:08:100401:638</text:p>
          </table:table-cell>
          <table:table-cell office:value-type="float" office:value="46400" table:style-name="ce3">
            <text:p>464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2">
            <text:p>90:08:160501:2552</text:p>
          </table:table-cell>
          <table:table-cell office:value-type="float" office:value="167552" table:style-name="ce3">
            <text:p>167552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2">
            <text:p>90:09:000000:417</text:p>
          </table:table-cell>
          <table:table-cell office:value-type="float" office:value="255997.92" table:style-name="ce3">
            <text:p>255997.9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2">
            <text:p>90:09:000000:7287</text:p>
          </table:table-cell>
          <table:table-cell office:value-type="float" office:value="178735.68" table:style-name="ce3">
            <text:p>178735.6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2">
            <text:p>90:09:000000:7288</text:p>
          </table:table-cell>
          <table:table-cell office:value-type="float" office:value="308644" table:style-name="ce3">
            <text:p>308644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2">
            <text:p>90:09:040401:1645</text:p>
          </table:table-cell>
          <table:table-cell office:value-type="float" office:value="267163.76" table:style-name="ce3">
            <text:p>267163.7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2">
            <text:p>90:10:070301:954</text:p>
          </table:table-cell>
          <table:table-cell office:value-type="float" office:value="490091.7" table:style-name="ce3">
            <text:p>490091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2">
            <text:p>90:10:100501:613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2">
            <text:p>90:10:120501:764</text:p>
          </table:table-cell>
          <table:table-cell office:value-type="float" office:value="38600" table:style-name="ce3">
            <text:p>386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2">
            <text:p>90:11:000000:6045</text:p>
          </table:table-cell>
          <table:table-cell office:value-type="float" office:value="62698" table:style-name="ce3">
            <text:p>62698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2">
            <text:p>90:11:120601:1463</text:p>
          </table:table-cell>
          <table:table-cell office:value-type="float" office:value="1069783.6499999999" table:style-name="ce3">
            <text:p>1069783.6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2">
            <text:p>90:11:140701:615</text:p>
          </table:table-cell>
          <table:table-cell office:value-type="float" office:value="91049.600000000006" table:style-name="ce3">
            <text:p>91049.6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2">
            <text:p>90:11:140701:616</text:p>
          </table:table-cell>
          <table:table-cell office:value-type="float" office:value="14192.79" table:style-name="ce3">
            <text:p>14192.7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2">
            <text:p>90:11:140701:617</text:p>
          </table:table-cell>
          <table:table-cell office:value-type="float" office:value="834021.44" table:style-name="ce3">
            <text:p>834021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2">
            <text:p>90:11:160901:1392</text:p>
          </table:table-cell>
          <table:table-cell office:value-type="float" office:value="6556.5" table:style-name="ce3">
            <text:p>6556.5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2">
            <text:p>90:11:211301:1230</text:p>
          </table:table-cell>
          <table:table-cell office:value-type="float" office:value="118400" table:style-name="ce3">
            <text:p>1184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2">
            <text:p>90:20:000000:426</text:p>
          </table:table-cell>
          <table:table-cell office:value-type="float" office:value="360529.86" table:style-name="ce3">
            <text:p>360529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2">
            <text:p>90:24:030301:1386</text:p>
          </table:table-cell>
          <table:table-cell office:value-type="float" office:value="356493.57" table:style-name="ce3">
            <text:p>356493.5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2">
            <text:p>90:24:030301:24</text:p>
          </table:table-cell>
          <table:table-cell office:value-type="float" office:value="123964906.61" table:style-name="ce3">
            <text:p>123964906.6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2">
            <text:p>90:15:060401:2160</text:p>
          </table:table-cell>
          <table:table-cell office:value-type="float" office:value="2397985.85" table:style-name="ce3">
            <text:p>2397985.8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2">
            <text:p>90:15:060401:2161</text:p>
          </table:table-cell>
          <table:table-cell office:value-type="float" office:value="1157744.21" table:style-name="ce3">
            <text:p>1157744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2">
            <text:p>90:17:010947:2047</text:p>
          </table:table-cell>
          <table:table-cell office:value-type="float" office:value="452616.09" table:style-name="ce3">
            <text:p>452616.0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2">
            <text:p>90:19:010101:4483</text:p>
          </table:table-cell>
          <table:table-cell office:value-type="float" office:value="4590646.88" table:style-name="ce3">
            <text:p>4590646.8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2">
            <text:p>90:19:010110:471</text:p>
          </table:table-cell>
          <table:table-cell office:value-type="float" office:value="27632153.620000001" table:style-name="ce3">
            <text:p>27632153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2">
            <text:p>90:20:010111:329</text:p>
          </table:table-cell>
          <table:table-cell office:value-type="float" office:value="729347.1" table:style-name="ce3">
            <text:p>729347.1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2">
            <text:p>90:21:010113:10876</text:p>
          </table:table-cell>
          <table:table-cell office:value-type="float" office:value="3252933.05" table:style-name="ce3">
            <text:p>3252933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2">
            <text:p>90:21:010113:10894</text:p>
          </table:table-cell>
          <table:table-cell office:value-type="float" office:value="1937310.97" table:style-name="ce3">
            <text:p>1937310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2">
            <text:p>90:21:010113:11070</text:p>
          </table:table-cell>
          <table:table-cell office:value-type="float" office:value="2902149.66" table:style-name="ce3">
            <text:p>2902149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2">
            <text:p>90:21:010113:11090</text:p>
          </table:table-cell>
          <table:table-cell office:value-type="float" office:value="2678086.62" table:style-name="ce3">
            <text:p>2678086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2">
            <text:p>90:21:010113:11095</text:p>
          </table:table-cell>
          <table:table-cell office:value-type="float" office:value="4677695.1500000004" table:style-name="ce3">
            <text:p>4677695.1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2">
            <text:p>90:21:010114:5710</text:p>
          </table:table-cell>
          <table:table-cell office:value-type="float" office:value="4531366.9400000004" table:style-name="ce3">
            <text:p>4531366.9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2">
            <text:p>90:21:010114:5722</text:p>
          </table:table-cell>
          <table:table-cell office:value-type="float" office:value="6111256.54" table:style-name="ce3">
            <text:p>6111256.5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2">
            <text:p>90:21:010114:5762</text:p>
          </table:table-cell>
          <table:table-cell office:value-type="float" office:value="1853036.62" table:style-name="ce3">
            <text:p>1853036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2">
            <text:p>90:21:010114:5778</text:p>
          </table:table-cell>
          <table:table-cell office:value-type="float" office:value="3564632.6" table:style-name="ce3">
            <text:p>3564632.6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2">
            <text:p>90:21:010114:5782</text:p>
          </table:table-cell>
          <table:table-cell office:value-type="float" office:value="2252759.58" table:style-name="ce3">
            <text:p>2252759.5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2">
            <text:p>90:21:010114:5785</text:p>
          </table:table-cell>
          <table:table-cell office:value-type="float" office:value="2653716.2400000002" table:style-name="ce3">
            <text:p>2653716.2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2">
            <text:p>90:21:010114:5801</text:p>
          </table:table-cell>
          <table:table-cell office:value-type="float" office:value="899542.77" table:style-name="ce3">
            <text:p>899542.7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2">
            <text:p>90:21:010117:3277</text:p>
          </table:table-cell>
          <table:table-cell office:value-type="float" office:value="1298095.3600000001" table:style-name="ce3">
            <text:p>1298095.3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2">
            <text:p>90:21:010117:3282</text:p>
          </table:table-cell>
          <table:table-cell office:value-type="float" office:value="2786201.57" table:style-name="ce3">
            <text:p>2786201.5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2">
            <text:p>90:21:010117:3304</text:p>
          </table:table-cell>
          <table:table-cell office:value-type="float" office:value="2820086.33" table:style-name="ce3">
            <text:p>2820086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2">
            <text:p>90:21:010117:3319</text:p>
          </table:table-cell>
          <table:table-cell office:value-type="float" office:value="1719640.68" table:style-name="ce3">
            <text:p>1719640.6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2">
            <text:p>90:22:000000:1207</text:p>
          </table:table-cell>
          <table:table-cell office:value-type="float" office:value="76222988.819999993" table:style-name="ce3">
            <text:p>76222988.8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2">
            <text:p>90:22:010110:1992</text:p>
          </table:table-cell>
          <table:table-cell office:value-type="float" office:value="273059590.51999998" table:style-name="ce3">
            <text:p>273059590.5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2">
            <text:p>90:22:010201:2770</text:p>
          </table:table-cell>
          <table:table-cell office:value-type="float" office:value="4751195.8600000003" table:style-name="ce3">
            <text:p>4751195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2">
            <text:p>90:22:010223:3959</text:p>
          </table:table-cell>
          <table:table-cell office:value-type="float" office:value="5851655.4500000002" table:style-name="ce3">
            <text:p>5851655.4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2">
            <text:p>90:23:000000:1625</text:p>
          </table:table-cell>
          <table:table-cell office:value-type="float" office:value="1349715.05" table:style-name="ce3">
            <text:p>1349715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2">
            <text:p>90:23:000000:1626</text:p>
          </table:table-cell>
          <table:table-cell office:value-type="float" office:value="585853.74" table:style-name="ce3">
            <text:p>585853.7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2">
            <text:p>90:24:010115:8959</text:p>
          </table:table-cell>
          <table:table-cell office:value-type="float" office:value="1090243.72" table:style-name="ce3">
            <text:p>1090243.7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2">
            <text:p>90:24:060301:9165</text:p>
          </table:table-cell>
          <table:table-cell office:value-type="float" office:value="265312.83" table:style-name="ce3">
            <text:p>265312.8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2">
            <text:p>90:24:060301:9169</text:p>
          </table:table-cell>
          <table:table-cell office:value-type="float" office:value="526514.22" table:style-name="ce3">
            <text:p>526514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2">
            <text:p>90:24:060301:9171</text:p>
          </table:table-cell>
          <table:table-cell office:value-type="float" office:value="254947.83" table:style-name="ce3">
            <text:p>254947.8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2">
            <text:p>90:24:060301:9175</text:p>
          </table:table-cell>
          <table:table-cell office:value-type="float" office:value="129986.26" table:style-name="ce3">
            <text:p>129986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2">
            <text:p>90:24:060301:9179</text:p>
          </table:table-cell>
          <table:table-cell office:value-type="float" office:value="772042.58" table:style-name="ce3">
            <text:p>772042.5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2">
            <text:p>90:24:060301:9181</text:p>
          </table:table-cell>
          <table:table-cell office:value-type="float" office:value="399974.22" table:style-name="ce3">
            <text:p>399974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2">
            <text:p>90:24:060301:9183</text:p>
          </table:table-cell>
          <table:table-cell office:value-type="float" office:value="378095.05" table:style-name="ce3">
            <text:p>378095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2">
            <text:p>90:24:060301:9185</text:p>
          </table:table-cell>
          <table:table-cell office:value-type="float" office:value="792949.54" table:style-name="ce3">
            <text:p>792949.5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2">
            <text:p>90:24:060301:9186</text:p>
          </table:table-cell>
          <table:table-cell office:value-type="float" office:value="750190.33" table:style-name="ce3">
            <text:p>750190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2">
            <text:p>90:24:060301:9187</text:p>
          </table:table-cell>
          <table:table-cell office:value-type="float" office:value="763471.46" table:style-name="ce3">
            <text:p>763471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2">
            <text:p>90:24:060301:9188</text:p>
          </table:table-cell>
          <table:table-cell office:value-type="float" office:value="785470.52" table:style-name="ce3">
            <text:p>785470.5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2">
            <text:p>90:24:070601:2486</text:p>
          </table:table-cell>
          <table:table-cell office:value-type="float" office:value="1080619.3700000001" table:style-name="ce3">
            <text:p>1080619.3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2">
            <text:p>90:25:050901:16</text:p>
          </table:table-cell>
          <table:table-cell office:value-type="float" office:value="732155.73" table:style-name="ce3">
            <text:p>732155.7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2">
            <text:p>90:25:080101:92</text:p>
          </table:table-cell>
          <table:table-cell office:value-type="float" office:value="151394214.83000001" table:style-name="ce3">
            <text:p>151394214.8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2">
            <text:p>90:25:080102:1642</text:p>
          </table:table-cell>
          <table:table-cell office:value-type="float" office:value="1245964.69" table:style-name="ce3">
            <text:p>1245964.6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2">
            <text:p>90:25:080102:1643</text:p>
          </table:table-cell>
          <table:table-cell office:value-type="float" office:value="6679398.3200000003" table:style-name="ce3">
            <text:p>6679398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2">
            <text:p>90:01:000000:3513</text:p>
          </table:table-cell>
          <table:table-cell office:value-type="float" office:value="1009508.68" table:style-name="ce3">
            <text:p>1009508.6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2">
            <text:p>90:01:000000:4184</text:p>
          </table:table-cell>
          <table:table-cell office:value-type="float" office:value="386066.55" table:style-name="ce3">
            <text:p>386066.5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2">
            <text:p>90:01:000000:4223</text:p>
          </table:table-cell>
          <table:table-cell office:value-type="float" office:value="427867.51" table:style-name="ce3">
            <text:p>427867.5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2">
            <text:p>90:01:000000:4224</text:p>
          </table:table-cell>
          <table:table-cell office:value-type="float" office:value="398068.58" table:style-name="ce3">
            <text:p>398068.5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2">
            <text:p>90:01:000000:4225</text:p>
          </table:table-cell>
          <table:table-cell office:value-type="float" office:value="346904.4" table:style-name="ce3">
            <text:p>346904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2">
            <text:p>90:01:010101:4350</text:p>
          </table:table-cell>
          <table:table-cell office:value-type="float" office:value="1867399.85" table:style-name="ce3">
            <text:p>1867399.8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2">
            <text:p>90:01:010102:9152</text:p>
          </table:table-cell>
          <table:table-cell office:value-type="float" office:value="19209.259999999998" table:style-name="ce3">
            <text:p>19209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2">
            <text:p>90:01:070401:333</text:p>
          </table:table-cell>
          <table:table-cell office:value-type="float" office:value="713468.93" table:style-name="ce3">
            <text:p>713468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2">
            <text:p>90:01:100101:1003</text:p>
          </table:table-cell>
          <table:table-cell office:value-type="float" office:value="456012.92" table:style-name="ce3">
            <text:p>456012.9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2">
            <text:p>90:01:100101:1007</text:p>
          </table:table-cell>
          <table:table-cell office:value-type="float" office:value="1306481.08" table:style-name="ce3">
            <text:p>1306481.0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2">
            <text:p>90:01:100101:1008</text:p>
          </table:table-cell>
          <table:table-cell office:value-type="float" office:value="589115.01" table:style-name="ce3">
            <text:p>589115.0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2">
            <text:p>90:01:100101:164</text:p>
          </table:table-cell>
          <table:table-cell office:value-type="float" office:value="455218.96" table:style-name="ce3">
            <text:p>455218.9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2">
            <text:p>90:01:100101:165</text:p>
          </table:table-cell>
          <table:table-cell office:value-type="float" office:value="711430.7" table:style-name="ce3">
            <text:p>711430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2">
            <text:p>90:01:100101:199</text:p>
          </table:table-cell>
          <table:table-cell office:value-type="float" office:value="333383.51" table:style-name="ce3">
            <text:p>333383.5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2">
            <text:p>90:01:100101:43</text:p>
          </table:table-cell>
          <table:table-cell office:value-type="float" office:value="75440.39" table:style-name="ce3">
            <text:p>75440.3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style-name="ce2">
            <text:p>90:01:100101:975</text:p>
          </table:table-cell>
          <table:table-cell office:value-type="float" office:value="717648.87" table:style-name="ce3">
            <text:p>717648.8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2">
            <text:p>90:01:100101:991</text:p>
          </table:table-cell>
          <table:table-cell office:value-type="float" office:value="1697355.59" table:style-name="ce3">
            <text:p>1697355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2">
            <text:p>90:01:100101:993</text:p>
          </table:table-cell>
          <table:table-cell office:value-type="float" office:value="818151.11" table:style-name="ce3">
            <text:p>818151.1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2">
            <text:p>90:01:100101:994</text:p>
          </table:table-cell>
          <table:table-cell office:value-type="float" office:value="979896.92" table:style-name="ce3">
            <text:p>979896.9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2">
            <text:p>90:01:100101:997</text:p>
          </table:table-cell>
          <table:table-cell office:value-type="float" office:value="538131" table:style-name="ce3">
            <text:p>538131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2">
            <text:p>90:01:100101:998</text:p>
          </table:table-cell>
          <table:table-cell office:value-type="float" office:value="1923677.97" table:style-name="ce3">
            <text:p>1923677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2">
            <text:p>90:01:120301:4488</text:p>
          </table:table-cell>
          <table:table-cell office:value-type="float" office:value="1999755.89" table:style-name="ce3">
            <text:p>1999755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2">
            <text:p>90:01:150201:1496</text:p>
          </table:table-cell>
          <table:table-cell office:value-type="float" office:value="958603.73" table:style-name="ce3">
            <text:p>958603.7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2">
            <text:p>90:01:180101:3668</text:p>
          </table:table-cell>
          <table:table-cell office:value-type="float" office:value="13338594.1" table:style-name="ce3">
            <text:p>13338594.1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2">
            <text:p>90:02:000000:1448</text:p>
          </table:table-cell>
          <table:table-cell office:value-type="float" office:value="4999110.75" table:style-name="ce3">
            <text:p>4999110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2">
            <text:p>90:02:000000:1832</text:p>
          </table:table-cell>
          <table:table-cell office:value-type="float" office:value="418903.43" table:style-name="ce3">
            <text:p>418903.4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2">
            <text:p>90:12:000000:12786</text:p>
          </table:table-cell>
          <table:table-cell office:value-type="float" office:value="595683.94999999995" table:style-name="ce3">
            <text:p>595683.9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2">
            <text:p>90:12:030102:5562</text:p>
          </table:table-cell>
          <table:table-cell office:value-type="float" office:value="352810.43" table:style-name="ce3">
            <text:p>352810.4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2">
            <text:p>90:12:040102:5238</text:p>
          </table:table-cell>
          <table:table-cell office:value-type="float" office:value="453342.38" table:style-name="ce3">
            <text:p>453342.3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style-name="ce2">
            <text:p>90:12:040401:3722</text:p>
          </table:table-cell>
          <table:table-cell office:value-type="float" office:value="1011210.78" table:style-name="ce3">
            <text:p>1011210.7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2">
            <text:p>90:12:090501:11359</text:p>
          </table:table-cell>
          <table:table-cell office:value-type="float" office:value="1433269.95" table:style-name="ce3">
            <text:p>1433269.9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2">
            <text:p>90:12:131301:4282</text:p>
          </table:table-cell>
          <table:table-cell office:value-type="float" office:value="1023711.61" table:style-name="ce3">
            <text:p>1023711.6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2">
            <text:p>90:12:170101:3171</text:p>
          </table:table-cell>
          <table:table-cell office:value-type="float" office:value="1268859.93" table:style-name="ce3">
            <text:p>1268859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2">
            <text:p>90:12:170101:3172</text:p>
          </table:table-cell>
          <table:table-cell office:value-type="float" office:value="916995.61" table:style-name="ce3">
            <text:p>916995.6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style-name="ce2">
            <text:p>90:13:030501:1115</text:p>
          </table:table-cell>
          <table:table-cell office:value-type="float" office:value="931804.77" table:style-name="ce3">
            <text:p>931804.7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2">
            <text:p>90:13:040102:1445</text:p>
          </table:table-cell>
          <table:table-cell office:value-type="float" office:value="1235490.83" table:style-name="ce3">
            <text:p>1235490.8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2">
            <text:p>90:13:080101:1301</text:p>
          </table:table-cell>
          <table:table-cell office:value-type="float" office:value="236053.08" table:style-name="ce3">
            <text:p>236053.0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2">
            <text:p>90:14:000000:1701</text:p>
          </table:table-cell>
          <table:table-cell office:value-type="float" office:value="1123809.0900000001" table:style-name="ce3">
            <text:p>1123809.0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2">
            <text:p>90:14:100601:1757</text:p>
          </table:table-cell>
          <table:table-cell office:value-type="float" office:value="645052.34" table:style-name="ce3">
            <text:p>645052.3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2">
            <text:p>90:14:100601:1760</text:p>
          </table:table-cell>
          <table:table-cell office:value-type="float" office:value="567951.22" table:style-name="ce3">
            <text:p>567951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2">
            <text:p>90:14:100601:1763</text:p>
          </table:table-cell>
          <table:table-cell office:value-type="float" office:value="648430.34" table:style-name="ce3">
            <text:p>648430.3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2">
            <text:p>90:14:100601:1766</text:p>
          </table:table-cell>
          <table:table-cell office:value-type="float" office:value="646437.62" table:style-name="ce3">
            <text:p>646437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2">
            <text:p>90:15:010103:7933</text:p>
          </table:table-cell>
          <table:table-cell office:value-type="float" office:value="24749889.359999999" table:style-name="ce3">
            <text:p>24749889.3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2">
            <text:p>90:15:010105:9537</text:p>
          </table:table-cell>
          <table:table-cell office:value-type="float" office:value="12173559.98" table:style-name="ce3">
            <text:p>12173559.9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style-name="ce2">
            <text:p>90:15:020104:1399</text:p>
          </table:table-cell>
          <table:table-cell office:value-type="float" office:value="4049351.98" table:style-name="ce3">
            <text:p>4049351.9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style-name="ce2">
            <text:p>90:15:020104:1400</text:p>
          </table:table-cell>
          <table:table-cell office:value-type="float" office:value="4127439.1" table:style-name="ce3">
            <text:p>4127439.1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style-name="ce2">
            <text:p>90:15:030103:901</text:p>
          </table:table-cell>
          <table:table-cell office:value-type="float" office:value="864689.65" table:style-name="ce3">
            <text:p>864689.6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style-name="ce2">
            <text:p>90:15:030103:902</text:p>
          </table:table-cell>
          <table:table-cell office:value-type="float" office:value="434188.05" table:style-name="ce3">
            <text:p>434188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style-name="ce2">
            <text:p>90:03:060501:3234</text:p>
          </table:table-cell>
          <table:table-cell office:value-type="float" office:value="36977.03" table:style-name="ce3">
            <text:p>36977.0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2">
            <text:p>90:03:100101:260</text:p>
          </table:table-cell>
          <table:table-cell office:value-type="float" office:value="1337755.22" table:style-name="ce3">
            <text:p>1337755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style-name="ce2">
            <text:p>90:03:120102:1934</text:p>
          </table:table-cell>
          <table:table-cell office:value-type="float" office:value="646193.17000000004" table:style-name="ce3">
            <text:p>646193.1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style-name="ce2">
            <text:p>90:03:140401:1351</text:p>
          </table:table-cell>
          <table:table-cell office:value-type="float" office:value="3424060.57" table:style-name="ce3">
            <text:p>3424060.5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style-name="ce2">
            <text:p>90:03:210101:3214</text:p>
          </table:table-cell>
          <table:table-cell office:value-type="float" office:value="513893.87" table:style-name="ce3">
            <text:p>513893.8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style-name="ce2">
            <text:p>90:04:000000:2813</text:p>
          </table:table-cell>
          <table:table-cell office:value-type="float" office:value="308801.65999999997" table:style-name="ce3">
            <text:p>308801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style-name="ce2">
            <text:p>90:04:000000:2841</text:p>
          </table:table-cell>
          <table:table-cell office:value-type="float" office:value="256799.62" table:style-name="ce3">
            <text:p>256799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style-name="ce2">
            <text:p>90:04:000000:2844</text:p>
          </table:table-cell>
          <table:table-cell office:value-type="float" office:value="256564.07" table:style-name="ce3">
            <text:p>256564.0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style-name="ce2">
            <text:p>90:04:000000:2872</text:p>
          </table:table-cell>
          <table:table-cell office:value-type="float" office:value="257363.51" table:style-name="ce3">
            <text:p>257363.5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style-name="ce2">
            <text:p>90:04:000000:2907</text:p>
          </table:table-cell>
          <table:table-cell office:value-type="float" office:value="474224.92" table:style-name="ce3">
            <text:p>474224.9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style-name="ce2">
            <text:p>90:04:000000:2914</text:p>
          </table:table-cell>
          <table:table-cell office:value-type="float" office:value="258003.7" table:style-name="ce3">
            <text:p>258003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style-name="ce2">
            <text:p>90:04:000000:2936</text:p>
          </table:table-cell>
          <table:table-cell office:value-type="float" office:value="32724.05" table:style-name="ce3">
            <text:p>32724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style-name="ce2">
            <text:p>90:04:010102:15341</text:p>
          </table:table-cell>
          <table:table-cell office:value-type="float" office:value="10072663.289999999" table:style-name="ce3">
            <text:p>10072663.2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style-name="ce2">
            <text:p>90:04:020102:881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style-name="ce2">
            <text:p>90:04:020102:883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style-name="ce2">
            <text:p>90:04:020102:885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style-name="ce2">
            <text:p>90:04:020102:887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style-name="ce2">
            <text:p>90:04:020102:889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style-name="ce2">
            <text:p>90:04:020102:892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2">
            <text:p>90:04:020102:893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style-name="ce2">
            <text:p>90:04:020102:896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style-name="ce2">
            <text:p>90:04:020102:898</text:p>
          </table:table-cell>
          <table:table-cell office:value-type="float" office:value="332468.65999999997" table:style-name="ce3">
            <text:p>332468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2">
            <text:p>90:04:020102:907</text:p>
          </table:table-cell>
          <table:table-cell office:value-type="float" office:value="332468.65999999997" table:style-name="ce3">
            <text:p>332468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style-name="ce2">
            <text:p>90:04:020102:911</text:p>
          </table:table-cell>
          <table:table-cell office:value-type="float" office:value="368773.45" table:style-name="ce3">
            <text:p>368773.4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style-name="ce2">
            <text:p>90:04:020102:925</text:p>
          </table:table-cell>
          <table:table-cell office:value-type="float" office:value="368773.45" table:style-name="ce3">
            <text:p>368773.4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style-name="ce2">
            <text:p>90:04:020102:927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style-name="ce2">
            <text:p>90:04:020102:928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style-name="ce2">
            <text:p>90:04:050101:5019</text:p>
          </table:table-cell>
          <table:table-cell office:value-type="float" office:value="5557100.9199999999" table:style-name="ce3">
            <text:p>5557100.9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style-name="ce2">
            <text:p>90:04:050101:5431</text:p>
          </table:table-cell>
          <table:table-cell office:value-type="float" office:value="2222300.4500000002" table:style-name="ce3">
            <text:p>2222300.4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style-name="ce2">
            <text:p>90:04:050401:2365</text:p>
          </table:table-cell>
          <table:table-cell office:value-type="float" office:value="1970688.72" table:style-name="ce3">
            <text:p>1970688.7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style-name="ce2">
            <text:p>90:04:070601:129</text:p>
          </table:table-cell>
          <table:table-cell office:value-type="float" office:value="1076391.78" table:style-name="ce3">
            <text:p>1076391.7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style-name="ce2">
            <text:p>90:04:090801:1766</text:p>
          </table:table-cell>
          <table:table-cell office:value-type="float" office:value="516602.09" table:style-name="ce3">
            <text:p>516602.0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style-name="ce2">
            <text:p>90:04:090801:1767</text:p>
          </table:table-cell>
          <table:table-cell office:value-type="float" office:value="532100.16" table:style-name="ce3">
            <text:p>532100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style-name="ce2">
            <text:p>90:05:000000:9033</text:p>
          </table:table-cell>
          <table:table-cell office:value-type="float" office:value="677749.66" table:style-name="ce3">
            <text:p>677749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style-name="ce2">
            <text:p>90:05:000000:9102</text:p>
          </table:table-cell>
          <table:table-cell office:value-type="float" office:value="616952.53" table:style-name="ce3">
            <text:p>616952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style-name="ce2">
            <text:p>90:07:080101:11902</text:p>
          </table:table-cell>
          <table:table-cell office:value-type="float" office:value="507508.82" table:style-name="ce3">
            <text:p>507508.8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style-name="ce2">
            <text:p>90:07:080101:11949</text:p>
          </table:table-cell>
          <table:table-cell office:value-type="float" office:value="558510.84" table:style-name="ce3">
            <text:p>558510.8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style-name="ce2">
            <text:p>90:07:220101:3748</text:p>
          </table:table-cell>
          <table:table-cell office:value-type="float" office:value="1805592.5" table:style-name="ce3">
            <text:p>1805592.5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style-name="ce2">
            <text:p>90:07:220101:3750</text:p>
          </table:table-cell>
          <table:table-cell office:value-type="float" office:value="688172.46" table:style-name="ce3">
            <text:p>688172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style-name="ce2">
            <text:p>90:07:230102:3359</text:p>
          </table:table-cell>
          <table:table-cell office:value-type="float" office:value="1601312.49" table:style-name="ce3">
            <text:p>1601312.4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2">
            <text:p>90:07:260101:2707</text:p>
          </table:table-cell>
          <table:table-cell office:value-type="float" office:value="705808.22" table:style-name="ce3">
            <text:p>705808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style-name="ce2">
            <text:p>90:07:260101:2709</text:p>
          </table:table-cell>
          <table:table-cell office:value-type="float" office:value="706686.18" table:style-name="ce3">
            <text:p>706686.1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style-name="ce2">
            <text:p>90:08:140201:1514</text:p>
          </table:table-cell>
          <table:table-cell office:value-type="float" office:value="2838856.48" table:style-name="ce3">
            <text:p>2838856.4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2">
            <text:p>90:09:130101:2520</text:p>
          </table:table-cell>
          <table:table-cell office:value-type="float" office:value="3853922.79" table:style-name="ce3">
            <text:p>3853922.7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2">
            <text:p>90:11:000000:3140</text:p>
          </table:table-cell>
          <table:table-cell office:value-type="float" office:value="374481.32" table:style-name="ce3">
            <text:p>374481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style-name="ce2">
            <text:p>90:11:000000:4776</text:p>
          </table:table-cell>
          <table:table-cell office:value-type="float" office:value="491697.25" table:style-name="ce3">
            <text:p>491697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style-name="ce2">
            <text:p>90:11:000000:6032</text:p>
          </table:table-cell>
          <table:table-cell office:value-type="float" office:value="790374.87" table:style-name="ce3">
            <text:p>790374.8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style-name="ce2">
            <text:p>90:11:010101:3451</text:p>
          </table:table-cell>
          <table:table-cell office:value-type="float" office:value="72504.45" table:style-name="ce3">
            <text:p>72504.4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style-name="ce2">
            <text:p>90:11:010101:3452</text:p>
          </table:table-cell>
          <table:table-cell office:value-type="float" office:value="68154.19" table:style-name="ce3">
            <text:p>68154.1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style-name="ce2">
            <text:p>90:11:130101:676</text:p>
          </table:table-cell>
          <table:table-cell office:value-type="float" office:value="4638621.1100000003" table:style-name="ce3">
            <text:p>4638621.1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style-name="ce2">
            <text:p>90:11:130201:2446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style-name="ce2">
            <text:p>90:11:160201:6538</text:p>
          </table:table-cell>
          <table:table-cell office:value-type="float" office:value="690501" table:style-name="ce3">
            <text:p>690501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style-name="ce2">
            <text:p>90:11:210801:737</text:p>
          </table:table-cell>
          <table:table-cell office:value-type="float" office:value="466744.15" table:style-name="ce3">
            <text:p>466744.1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style-name="ce2">
            <text:p>90:11:240101:7292</text:p>
          </table:table-cell>
          <table:table-cell office:value-type="float" office:value="1794021.2" table:style-name="ce3">
            <text:p>1794021.2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style-name="ce2">
            <text:p>90:11:240101:7293</text:p>
          </table:table-cell>
          <table:table-cell office:value-type="float" office:value="2657973.69" table:style-name="ce3">
            <text:p>2657973.6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style-name="ce2">
            <text:p>90:07:260101:2291</text:p>
          </table:table-cell>
          <table:table-cell office:value-type="float" office:value="2913469.12" table:style-name="ce3">
            <text:p>2913469.1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style-name="ce2">
            <text:p>90:07:270101:5044</text:p>
          </table:table-cell>
          <table:table-cell office:value-type="float" office:value="449079.91" table:style-name="ce3">
            <text:p>449079.9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style-name="ce2">
            <text:p>90:08:000000:4840</text:p>
          </table:table-cell>
          <table:table-cell office:value-type="float" office:value="1936453.16" table:style-name="ce3">
            <text:p>1936453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style-name="ce2">
            <text:p>90:08:130201:1155</text:p>
          </table:table-cell>
          <table:table-cell office:value-type="float" office:value="1497305.71" table:style-name="ce3">
            <text:p>1497305.7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style-name="ce2">
            <text:p>90:08:180201:1116</text:p>
          </table:table-cell>
          <table:table-cell office:value-type="float" office:value="5303031.33" table:style-name="ce3">
            <text:p>5303031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style-name="ce2">
            <text:p>90:09:010301:1231</text:p>
          </table:table-cell>
          <table:table-cell office:value-type="float" office:value="1346674.37" table:style-name="ce3">
            <text:p>1346674.3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style-name="ce2">
            <text:p>90:09:060101:4408</text:p>
          </table:table-cell>
          <table:table-cell office:value-type="float" office:value="1726312.08" table:style-name="ce3">
            <text:p>1726312.0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style-name="ce2">
            <text:p>90:09:110101:2928</text:p>
          </table:table-cell>
          <table:table-cell office:value-type="float" office:value="1706792.8" table:style-name="ce3">
            <text:p>1706792.8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style-name="ce2">
            <text:p>90:10:000000:1864</text:p>
          </table:table-cell>
          <table:table-cell office:value-type="float" office:value="1113160.22" table:style-name="ce3">
            <text:p>1113160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style-name="ce2">
            <text:p>90:10:090101:1846</text:p>
          </table:table-cell>
          <table:table-cell office:value-type="float" office:value="2443571.12" table:style-name="ce3">
            <text:p>2443571.1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style-name="ce2">
            <text:p>90:11:000000:6046</text:p>
          </table:table-cell>
          <table:table-cell office:value-type="float" office:value="316149.95" table:style-name="ce3">
            <text:p>316149.9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style-name="ce2">
            <text:p>90:11:080101:1968</text:p>
          </table:table-cell>
          <table:table-cell office:value-type="float" office:value="1097395.6299999999" table:style-name="ce3">
            <text:p>1097395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style-name="ce2">
            <text:p>90:11:080101:1969</text:p>
          </table:table-cell>
          <table:table-cell office:value-type="float" office:value="1949706.24" table:style-name="ce3">
            <text:p>1949706.2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style-name="ce2">
            <text:p>90:11:130101:4704</text:p>
          </table:table-cell>
          <table:table-cell office:value-type="float" office:value="595933.13" table:style-name="ce3">
            <text:p>595933.1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style-name="ce2">
            <text:p>90:11:140401:570</text:p>
          </table:table-cell>
          <table:table-cell office:value-type="float" office:value="1738132.05" table:style-name="ce3">
            <text:p>1738132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style-name="ce2">
            <text:p>90:11:150101:4560</text:p>
          </table:table-cell>
          <table:table-cell office:value-type="float" office:value="1340213.3500000001" table:style-name="ce3">
            <text:p>1340213.3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style-name="ce2">
            <text:p>90:11:150301:1738</text:p>
          </table:table-cell>
          <table:table-cell office:value-type="float" office:value="4917859.13" table:style-name="ce3">
            <text:p>4917859.1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style-name="ce2">
            <text:p>90:11:210201:1058</text:p>
          </table:table-cell>
          <table:table-cell office:value-type="float" office:value="43006416.340000004" table:style-name="ce3">
            <text:p>43006416.3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style-name="ce2">
            <text:p>90:11:210201:1541</text:p>
          </table:table-cell>
          <table:table-cell office:value-type="float" office:value="1553572.02" table:style-name="ce3">
            <text:p>1553572.0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style-name="ce2">
            <text:p>90:11:220102:5155</text:p>
          </table:table-cell>
          <table:table-cell office:value-type="float" office:value="1156348.6200000001" table:style-name="ce3">
            <text:p>1156348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style-name="ce2">
            <text:p>90:11:240301:3464</text:p>
          </table:table-cell>
          <table:table-cell office:value-type="float" office:value="3990845.58" table:style-name="ce3">
            <text:p>3990845.5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style-name="ce2">
            <text:p>90:11:240301:3564</text:p>
          </table:table-cell>
          <table:table-cell office:value-type="float" office:value="4164812.03" table:style-name="ce3">
            <text:p>4164812.0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style-name="ce2">
            <text:p>90:11:240301:3565</text:p>
          </table:table-cell>
          <table:table-cell office:value-type="float" office:value="2916780.99" table:style-name="ce3">
            <text:p>2916780.9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style-name="ce2">
            <text:p>90:12:000000:11536</text:p>
          </table:table-cell>
          <table:table-cell office:value-type="float" office:value="3119390.96" table:style-name="ce3">
            <text:p>3119390.9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style-name="ce2">
            <text:p>90:12:000000:12971</text:p>
          </table:table-cell>
          <table:table-cell office:value-type="float" office:value="187724.94" table:style-name="ce3">
            <text:p>187724.9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style-name="ce2">
            <text:p>90:12:000000:561</text:p>
          </table:table-cell>
          <table:table-cell office:value-type="float" office:value="212306894.61000001" table:style-name="ce3">
            <text:p>212306894.6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style-name="ce2">
            <text:p>90:12:010401:7901</text:p>
          </table:table-cell>
          <table:table-cell office:value-type="float" office:value="505676.75" table:style-name="ce3">
            <text:p>505676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style-name="ce2">
            <text:p>90:12:030102:5564</text:p>
          </table:table-cell>
          <table:table-cell office:value-type="float" office:value="86514.01" table:style-name="ce3">
            <text:p>86514.0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style-name="ce2">
            <text:p>90:12:090101:3346</text:p>
          </table:table-cell>
          <table:table-cell office:value-type="float" office:value="1258448.68" table:style-name="ce3">
            <text:p>1258448.6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style-name="ce2">
            <text:p>90:12:090103:4518</text:p>
          </table:table-cell>
          <table:table-cell office:value-type="float" office:value="24644438.940000001" table:style-name="ce3">
            <text:p>24644438.9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2">
            <text:p>90:12:090103:5201</text:p>
          </table:table-cell>
          <table:table-cell office:value-type="float" office:value="12280748.98" table:style-name="ce3">
            <text:p>12280748.9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2">
            <text:p>90:12:140401:160</text:p>
          </table:table-cell>
          <table:table-cell office:value-type="float" office:value="765986.93" table:style-name="ce3">
            <text:p>765986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style-name="ce2">
            <text:p>90:12:190101:1630</text:p>
          </table:table-cell>
          <table:table-cell office:value-type="float" office:value="4717907.51" table:style-name="ce3">
            <text:p>4717907.5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style-name="ce2">
            <text:p>90:13:010104:2654</text:p>
          </table:table-cell>
          <table:table-cell office:value-type="float" office:value="941280.57" table:style-name="ce3">
            <text:p>941280.5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style-name="ce2">
            <text:p>90:13:010106:900</text:p>
          </table:table-cell>
          <table:table-cell office:value-type="float" office:value="124852.68" table:style-name="ce3">
            <text:p>124852.6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2">
            <text:p>90:13:010108:828</text:p>
          </table:table-cell>
          <table:table-cell office:value-type="float" office:value="545459.61" table:style-name="ce3">
            <text:p>545459.6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style-name="ce2">
            <text:p>90:13:030201:1290</text:p>
          </table:table-cell>
          <table:table-cell office:value-type="float" office:value="1299993.6000000001" table:style-name="ce3">
            <text:p>1299993.6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style-name="ce2">
            <text:p>90:13:070101:1356</text:p>
          </table:table-cell>
          <table:table-cell office:value-type="float" office:value="4491547.7699999996" table:style-name="ce3">
            <text:p>4491547.7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style-name="ce2">
            <text:p>90:14:000000:2114</text:p>
          </table:table-cell>
          <table:table-cell office:value-type="float" office:value="997287.7" table:style-name="ce3">
            <text:p>997287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style-name="ce2">
            <text:p>90:14:010101:6563</text:p>
          </table:table-cell>
          <table:table-cell office:value-type="float" office:value="7955535.9800000004" table:style-name="ce3">
            <text:p>7955535.9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style-name="ce2">
            <text:p>90:14:010101:6564</text:p>
          </table:table-cell>
          <table:table-cell office:value-type="float" office:value="5790319.3799999999" table:style-name="ce3">
            <text:p>5790319.3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style-name="ce2">
            <text:p>90:14:010102:13558</text:p>
          </table:table-cell>
          <table:table-cell office:value-type="float" office:value="12801001.470000001" table:style-name="ce3">
            <text:p>12801001.4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style-name="ce2">
            <text:p>90:14:010103:5453</text:p>
          </table:table-cell>
          <table:table-cell office:value-type="float" office:value="9350640.0999999996" table:style-name="ce3">
            <text:p>9350640.1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2">
            <text:p>90:14:100101:2434</text:p>
          </table:table-cell>
          <table:table-cell office:value-type="float" office:value="1992617.89" table:style-name="ce3">
            <text:p>1992617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2">
            <text:p>90:14:100101:2436</text:p>
          </table:table-cell>
          <table:table-cell office:value-type="float" office:value="1383569.35" table:style-name="ce3">
            <text:p>1383569.3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style-name="ce2">
            <text:p>90:14:100201:1717</text:p>
          </table:table-cell>
          <table:table-cell office:value-type="float" office:value="2441933.2799999998" table:style-name="ce3">
            <text:p>2441933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style-name="ce2">
            <text:p>90:14:100201:1718</text:p>
          </table:table-cell>
          <table:table-cell office:value-type="float" office:value="2455382.67" table:style-name="ce3">
            <text:p>2455382.6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style-name="ce2">
            <text:p>90:14:100201:1719</text:p>
          </table:table-cell>
          <table:table-cell office:value-type="float" office:value="616276.27" table:style-name="ce3">
            <text:p>616276.2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style-name="ce2">
            <text:p>90:15:010104:8545</text:p>
          </table:table-cell>
          <table:table-cell office:value-type="float" office:value="12579038.109999999" table:style-name="ce3">
            <text:p>12579038.1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style-name="ce2">
            <text:p>90:15:010105:2828</text:p>
          </table:table-cell>
          <table:table-cell office:value-type="float" office:value="919178.35" table:style-name="ce3">
            <text:p>919178.3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style-name="ce2">
            <text:p>90:15:010105:9445</text:p>
          </table:table-cell>
          <table:table-cell office:value-type="float" office:value="66127.14" table:style-name="ce3">
            <text:p>66127.1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style-name="ce2">
            <text:p>90:15:030101:1018</text:p>
          </table:table-cell>
          <table:table-cell office:value-type="float" office:value="459230.44" table:style-name="ce3">
            <text:p>459230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style-name="ce2">
            <text:p>90:15:040102:1812</text:p>
          </table:table-cell>
          <table:table-cell office:value-type="float" office:value="689250.4" table:style-name="ce3">
            <text:p>689250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style-name="ce2">
            <text:p>90:15:040301:5658</text:p>
          </table:table-cell>
          <table:table-cell office:value-type="float" office:value="3599793.9" table:style-name="ce3">
            <text:p>3599793.9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style-name="ce2">
            <text:p>90:15:050102:83</text:p>
          </table:table-cell>
          <table:table-cell office:value-type="float" office:value="3751998.21" table:style-name="ce3">
            <text:p>3751998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style-name="ce2">
            <text:p>90:15:050103:999</text:p>
          </table:table-cell>
          <table:table-cell office:value-type="float" office:value="312402.83" table:style-name="ce3">
            <text:p>312402.8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style-name="ce2">
            <text:p>90:15:050501:974</text:p>
          </table:table-cell>
          <table:table-cell office:value-type="float" office:value="3327853.25" table:style-name="ce3">
            <text:p>3327853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style-name="ce2">
            <text:p>90:15:051401:1267</text:p>
          </table:table-cell>
          <table:table-cell office:value-type="float" office:value="19059807.949999999" table:style-name="ce3">
            <text:p>19059807.9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style-name="ce2">
            <text:p>90:15:051401:1304</text:p>
          </table:table-cell>
          <table:table-cell office:value-type="float" office:value="11836712.6" table:style-name="ce3">
            <text:p>11836712.6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style-name="ce2">
            <text:p>90:15:051401:1305</text:p>
          </table:table-cell>
          <table:table-cell office:value-type="float" office:value="10222882.18" table:style-name="ce3">
            <text:p>10222882.1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style-name="ce2">
            <text:p>90:15:051401:1306</text:p>
          </table:table-cell>
          <table:table-cell office:value-type="float" office:value="8796199.6999999993" table:style-name="ce3">
            <text:p>8796199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style-name="ce2">
            <text:p>90:15:051401:1307</text:p>
          </table:table-cell>
          <table:table-cell office:value-type="float" office:value="9853779.0600000005" table:style-name="ce3">
            <text:p>9853779.0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style-name="ce2">
            <text:p>90:15:051401:1308</text:p>
          </table:table-cell>
          <table:table-cell office:value-type="float" office:value="9047873.3300000001" table:style-name="ce3">
            <text:p>9047873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style-name="ce2">
            <text:p>90:15:051401:1309</text:p>
          </table:table-cell>
          <table:table-cell office:value-type="float" office:value="10319994.15" table:style-name="ce3">
            <text:p>10319994.1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style-name="ce2">
            <text:p>90:15:051401:1310</text:p>
          </table:table-cell>
          <table:table-cell office:value-type="float" office:value="12740461.85" table:style-name="ce3">
            <text:p>12740461.8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style-name="ce2">
            <text:p>90:16:010105:359</text:p>
          </table:table-cell>
          <table:table-cell office:value-type="float" office:value="286581.78000000003" table:style-name="ce3">
            <text:p>286581.7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style-name="ce2">
            <text:p>90:17:010125:711</text:p>
          </table:table-cell>
          <table:table-cell office:value-type="float" office:value="272692.46999999997" table:style-name="ce3">
            <text:p>272692.4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style-name="ce2">
            <text:p>90:18:010142:1319</text:p>
          </table:table-cell>
          <table:table-cell office:value-type="float" office:value="28299.46" table:style-name="ce3">
            <text:p>28299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style-name="ce2">
            <text:p>90:18:010154:311</text:p>
          </table:table-cell>
          <table:table-cell office:value-type="float" office:value="24595854.460000001" table:style-name="ce3">
            <text:p>24595854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style-name="ce2">
            <text:p>90:18:020105:1412</text:p>
          </table:table-cell>
          <table:table-cell office:value-type="float" office:value="1962414.48" table:style-name="ce3">
            <text:p>1962414.4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style-name="ce2">
            <text:p>90:18:020105:359</text:p>
          </table:table-cell>
          <table:table-cell office:value-type="float" office:value="3764355.72" table:style-name="ce3">
            <text:p>3764355.7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style-name="ce2">
            <text:p>90:19:000000:313</text:p>
          </table:table-cell>
          <table:table-cell office:value-type="float" office:value="98536352.459999993" table:style-name="ce3">
            <text:p>98536352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style-name="ce2">
            <text:p>90:19:010103:32916</text:p>
          </table:table-cell>
          <table:table-cell office:value-type="float" office:value="20139.23" table:style-name="ce3">
            <text:p>20139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style-name="ce2">
            <text:p>90:19:010103:32923</text:p>
          </table:table-cell>
          <table:table-cell office:value-type="float" office:value="367561.96" table:style-name="ce3">
            <text:p>367561.9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style-name="ce2">
            <text:p>90:19:010103:32926</text:p>
          </table:table-cell>
          <table:table-cell office:value-type="float" office:value="394684.78" table:style-name="ce3">
            <text:p>394684.7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style-name="ce2">
            <text:p>90:19:010103:32929</text:p>
          </table:table-cell>
          <table:table-cell office:value-type="float" office:value="389210.23" table:style-name="ce3">
            <text:p>3892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style-name="ce2">
            <text:p>90:19:010103:32931</text:p>
          </table:table-cell>
          <table:table-cell office:value-type="float" office:value="455884.72" table:style-name="ce3">
            <text:p>455884.7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style-name="ce2">
            <text:p>90:19:010103:32935</text:p>
          </table:table-cell>
          <table:table-cell office:value-type="float" office:value="514787.78" table:style-name="ce3">
            <text:p>514787.7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style-name="ce2">
            <text:p>90:19:010103:32938</text:p>
          </table:table-cell>
          <table:table-cell office:value-type="float" office:value="346377.22" table:style-name="ce3">
            <text:p>346377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style-name="ce2">
            <text:p>90:19:010115:1135</text:p>
          </table:table-cell>
          <table:table-cell office:value-type="float" office:value="148940721.27000001" table:style-name="ce3">
            <text:p>148940721.2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style-name="ce2">
            <text:p>90:19:010115:1501</text:p>
          </table:table-cell>
          <table:table-cell office:value-type="float" office:value="2037922.93" table:style-name="ce3">
            <text:p>2037922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style-name="ce2">
            <text:p>90:19:010115:1503</text:p>
          </table:table-cell>
          <table:table-cell office:value-type="float" office:value="2037922.93" table:style-name="ce3">
            <text:p>2037922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style-name="ce2">
            <text:p>90:19:010115:1505</text:p>
          </table:table-cell>
          <table:table-cell office:value-type="float" office:value="2037922.93" table:style-name="ce3">
            <text:p>2037922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style-name="ce2">
            <text:p>90:19:010115:196</text:p>
          </table:table-cell>
          <table:table-cell office:value-type="float" office:value="9770270.5099999998" table:style-name="ce3">
            <text:p>9770270.5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style-name="ce2">
            <text:p>90:20:010126:401</text:p>
          </table:table-cell>
          <table:table-cell office:value-type="float" office:value="185863.31" table:style-name="ce3">
            <text:p>185863.3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style-name="ce2">
            <text:p>90:22:000000:1596</text:p>
          </table:table-cell>
          <table:table-cell office:value-type="float" office:value="43997347.600000001" table:style-name="ce3">
            <text:p>43997347.6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style-name="ce2">
            <text:p>90:22:010218:1580</text:p>
          </table:table-cell>
          <table:table-cell office:value-type="float" office:value="1429502.91" table:style-name="ce3">
            <text:p>1429502.9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style-name="ce2">
            <text:p>90:22:010220:7317</text:p>
          </table:table-cell>
          <table:table-cell office:value-type="float" office:value="1258961.6399999999" table:style-name="ce3">
            <text:p>1258961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style-name="ce2">
            <text:p>90:22:010220:7318</text:p>
          </table:table-cell>
          <table:table-cell office:value-type="float" office:value="1256493.46" table:style-name="ce3">
            <text:p>1256493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style-name="ce2">
            <text:p>90:22:010222:7238</text:p>
          </table:table-cell>
          <table:table-cell office:value-type="float" office:value="5910072.5099999998" table:style-name="ce3">
            <text:p>5910072.5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style-name="ce2">
            <text:p>90:22:010309:1848</text:p>
          </table:table-cell>
          <table:table-cell office:value-type="float" office:value="3941231.1" table:style-name="ce3">
            <text:p>3941231.1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style-name="ce2">
            <text:p>90:23:010137:2396</text:p>
          </table:table-cell>
          <table:table-cell office:value-type="float" office:value="12862998.76" table:style-name="ce3">
            <text:p>12862998.7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style-name="ce2">
            <text:p>90:24:010115:8961</text:p>
          </table:table-cell>
          <table:table-cell office:value-type="float" office:value="1120687.26" table:style-name="ce3">
            <text:p>1120687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style-name="ce2">
            <text:p>90:24:010115:8964</text:p>
          </table:table-cell>
          <table:table-cell office:value-type="float" office:value="1019417.92" table:style-name="ce3">
            <text:p>1019417.9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style-name="ce2">
            <text:p>90:24:060101:8398</text:p>
          </table:table-cell>
          <table:table-cell office:value-type="float" office:value="741294.47" table:style-name="ce3">
            <text:p>741294.4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style-name="ce2">
            <text:p>90:24:060301:9189</text:p>
          </table:table-cell>
          <table:table-cell office:value-type="float" office:value="652906.05000000005" table:style-name="ce3">
            <text:p>652906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style-name="ce2">
            <text:p>90:24:060301:9190</text:p>
          </table:table-cell>
          <table:table-cell office:value-type="float" office:value="799235.16" table:style-name="ce3">
            <text:p>799235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style-name="ce2">
            <text:p>90:24:060301:9191</text:p>
          </table:table-cell>
          <table:table-cell office:value-type="float" office:value="583586.81000000006" table:style-name="ce3">
            <text:p>583586.8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style-name="ce2">
            <text:p>90:24:060301:9192</text:p>
          </table:table-cell>
          <table:table-cell office:value-type="float" office:value="391063.16" table:style-name="ce3">
            <text:p>391063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style-name="ce2">
            <text:p>90:24:060301:9193</text:p>
          </table:table-cell>
          <table:table-cell office:value-type="float" office:value="631891.46" table:style-name="ce3">
            <text:p>631891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2">
            <text:p>90:24:060301:9194</text:p>
          </table:table-cell>
          <table:table-cell office:value-type="float" office:value="756685.42" table:style-name="ce3">
            <text:p>756685.4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style-name="ce2">
            <text:p>90:24:060301:9195</text:p>
          </table:table-cell>
          <table:table-cell office:value-type="float" office:value="754982.59" table:style-name="ce3">
            <text:p>754982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style-name="ce2">
            <text:p>90:24:060301:9196</text:p>
          </table:table-cell>
          <table:table-cell office:value-type="float" office:value="398489.06" table:style-name="ce3">
            <text:p>398489.0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style-name="ce2">
            <text:p>90:24:060301:9197</text:p>
          </table:table-cell>
          <table:table-cell office:value-type="float" office:value="765322.71" table:style-name="ce3">
            <text:p>765322.7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style-name="ce2">
            <text:p>90:24:060301:9199</text:p>
          </table:table-cell>
          <table:table-cell office:value-type="float" office:value="238299.44" table:style-name="ce3">
            <text:p>238299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style-name="ce2">
            <text:p>90:24:060301:9201</text:p>
          </table:table-cell>
          <table:table-cell office:value-type="float" office:value="289119.57" table:style-name="ce3">
            <text:p>289119.5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style-name="ce2">
            <text:p>90:24:060301:9204</text:p>
          </table:table-cell>
          <table:table-cell office:value-type="float" office:value="388918.07" table:style-name="ce3">
            <text:p>388918.0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2">
            <text:p>90:24:070101:3776</text:p>
          </table:table-cell>
          <table:table-cell office:value-type="float" office:value="6975144.8700000001" table:style-name="ce3">
            <text:p>6975144.8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style-name="ce2">
            <text:p>90:24:070101:4171</text:p>
          </table:table-cell>
          <table:table-cell office:value-type="float" office:value="686025.11" table:style-name="ce3">
            <text:p>686025.1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style-name="ce2">
            <text:p>90:25:000000:2931</text:p>
          </table:table-cell>
          <table:table-cell office:value-type="float" office:value="989131.38" table:style-name="ce3">
            <text:p>989131.3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2">
            <text:p>90:25:010103:1720</text:p>
          </table:table-cell>
          <table:table-cell office:value-type="float" office:value="990862.23" table:style-name="ce3">
            <text:p>990862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style-name="ce2">
            <text:p>90:25:010103:1765</text:p>
          </table:table-cell>
          <table:table-cell office:value-type="float" office:value="3735550.62" table:style-name="ce3">
            <text:p>3735550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style-name="ce2">
            <text:p>90:25:010112:2043</text:p>
          </table:table-cell>
          <table:table-cell office:value-type="float" office:value="4109335.76" table:style-name="ce3">
            <text:p>4109335.7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style-name="ce2">
            <text:p>90:25:010115:1363</text:p>
          </table:table-cell>
          <table:table-cell office:value-type="float" office:value="690014.77" table:style-name="ce3">
            <text:p>690014.7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style-name="ce2">
            <text:p>90:25:030201:1632</text:p>
          </table:table-cell>
          <table:table-cell office:value-type="float" office:value="16094264.99" table:style-name="ce3">
            <text:p>16094264.9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style-name="ce2">
            <text:p>90:25:070201:2883</text:p>
          </table:table-cell>
          <table:table-cell office:value-type="float" office:value="1015917.92" table:style-name="ce3">
            <text:p>1015917.9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style-name="ce2">
            <text:p>90:25:090103:1580</text:p>
          </table:table-cell>
          <table:table-cell office:value-type="float" office:value="1822310.7" table:style-name="ce3">
            <text:p>1822310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style-name="ce2">
            <text:p>90:00:000000:2031</text:p>
          </table:table-cell>
          <table:table-cell office:value-type="float" office:value="1182979.5" table:style-name="ce3">
            <text:p>1182979.5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style-name="ce2">
            <text:p>90:01:000000:4459</text:p>
          </table:table-cell>
          <table:table-cell office:value-type="float" office:value="163531.38" table:style-name="ce3">
            <text:p>163531.3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style-name="ce2">
            <text:p>90:01:000000:4522</text:p>
          </table:table-cell>
          <table:table-cell office:value-type="float" office:value="470209.97" table:style-name="ce3">
            <text:p>470209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style-name="ce2">
            <text:p>90:01:010101:4352</text:p>
          </table:table-cell>
          <table:table-cell office:value-type="float" office:value="593526.91" table:style-name="ce3">
            <text:p>593526.9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style-name="ce2">
            <text:p>90:01:010102:9153</text:p>
          </table:table-cell>
          <table:table-cell office:value-type="float" office:value="23051.11" table:style-name="ce3">
            <text:p>23051.1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style-name="ce2">
            <text:p>90:01:020302:31</text:p>
          </table:table-cell>
          <table:table-cell office:value-type="float" office:value="1910204.74" table:style-name="ce3">
            <text:p>1910204.7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style-name="ce2">
            <text:p>90:01:020601:2941</text:p>
          </table:table-cell>
          <table:table-cell office:value-type="float" office:value="965804.25" table:style-name="ce3">
            <text:p>965804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style-name="ce2">
            <text:p>90:01:030801:2110</text:p>
          </table:table-cell>
          <table:table-cell office:value-type="float" office:value="248969.35" table:style-name="ce3">
            <text:p>248969.3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style-name="ce2">
            <text:p>90:01:030801:2111</text:p>
          </table:table-cell>
          <table:table-cell office:value-type="float" office:value="248580.94" table:style-name="ce3">
            <text:p>248580.9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style-name="ce2">
            <text:p>90:01:030801:2112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style-name="ce2">
            <text:p>90:01:030801:2113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style-name="ce2">
            <text:p>90:01:030801:2114</text:p>
          </table:table-cell>
          <table:table-cell office:value-type="float" office:value="248969.35" table:style-name="ce3">
            <text:p>248969.3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style-name="ce2">
            <text:p>90:01:030801:2115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style-name="ce2">
            <text:p>90:01:030801:2116</text:p>
          </table:table-cell>
          <table:table-cell office:value-type="float" office:value="233433.05" table:style-name="ce3">
            <text:p>233433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style-name="ce2">
            <text:p>90:01:030801:2117</text:p>
          </table:table-cell>
          <table:table-cell office:value-type="float" office:value="250522.98" table:style-name="ce3">
            <text:p>250522.9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style-name="ce2">
            <text:p>90:01:030801:2118</text:p>
          </table:table-cell>
          <table:table-cell office:value-type="float" office:value="243531.65" table:style-name="ce3">
            <text:p>243531.6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style-name="ce2">
            <text:p>90:01:030801:2119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style-name="ce2">
            <text:p>90:01:030801:2120</text:p>
          </table:table-cell>
          <table:table-cell office:value-type="float" office:value="233433.05" table:style-name="ce3">
            <text:p>233433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style-name="ce2">
            <text:p>90:01:030801:2121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style-name="ce2">
            <text:p>90:01:030801:2122</text:p>
          </table:table-cell>
          <table:table-cell office:value-type="float" office:value="251299.81" table:style-name="ce3">
            <text:p>251299.8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style-name="ce2">
            <text:p>90:01:030801:2123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style-name="ce2">
            <text:p>90:01:030801:2124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style-name="ce2">
            <text:p>90:01:030801:2125</text:p>
          </table:table-cell>
          <table:table-cell office:value-type="float" office:value="256349.1" table:style-name="ce3">
            <text:p>256349.1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style-name="ce2">
            <text:p>90:01:030801:2126</text:p>
          </table:table-cell>
          <table:table-cell office:value-type="float" office:value="243531.65" table:style-name="ce3">
            <text:p>243531.6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style-name="ce2">
            <text:p>90:01:030801:2127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style-name="ce2">
            <text:p>90:01:030801:2128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style-name="ce2">
            <text:p>90:01:030801:2129</text:p>
          </table:table-cell>
          <table:table-cell office:value-type="float" office:value="252076.62" table:style-name="ce3">
            <text:p>252076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style-name="ce2">
            <text:p>90:01:030801:2130</text:p>
          </table:table-cell>
          <table:table-cell office:value-type="float" office:value="547266.49" table:style-name="ce3">
            <text:p>547266.4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style-name="ce2">
            <text:p>90:01:030801:2131</text:p>
          </table:table-cell>
          <table:table-cell office:value-type="float" office:value="247415.72" table:style-name="ce3">
            <text:p>247415.7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style-name="ce2">
            <text:p>90:01:030801:2132</text:p>
          </table:table-cell>
          <table:table-cell office:value-type="float" office:value="503376.42" table:style-name="ce3">
            <text:p>503376.4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style-name="ce2">
            <text:p>90:01:030801:2133</text:p>
          </table:table-cell>
          <table:table-cell office:value-type="float" office:value="248192.54" table:style-name="ce3">
            <text:p>248192.5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style-name="ce2">
            <text:p>90:01:030801:2134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style-name="ce2">
            <text:p>90:01:030801:2135</text:p>
          </table:table-cell>
          <table:table-cell office:value-type="float" office:value="233821.45" table:style-name="ce3">
            <text:p>233821.4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style-name="ce2">
            <text:p>90:01:030801:2136</text:p>
          </table:table-cell>
          <table:table-cell office:value-type="float" office:value="247804.13" table:style-name="ce3">
            <text:p>247804.1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style-name="ce2">
            <text:p>90:01:030801:2137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style-name="ce2">
            <text:p>90:01:030801:2138</text:p>
          </table:table-cell>
          <table:table-cell office:value-type="float" office:value="233044.64" table:style-name="ce3">
            <text:p>233044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style-name="ce2">
            <text:p>90:01:031501:1785</text:p>
          </table:table-cell>
          <table:table-cell office:value-type="float" office:value="1964974.28" table:style-name="ce3">
            <text:p>1964974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style-name="ce2">
            <text:p>90:01:080201:197</text:p>
          </table:table-cell>
          <table:table-cell office:value-type="float" office:value="1206223.45" table:style-name="ce3">
            <text:p>1206223.4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style-name="ce2">
            <text:p>90:01:130201:3218</text:p>
          </table:table-cell>
          <table:table-cell office:value-type="float" office:value="6903879.3600000003" table:style-name="ce3">
            <text:p>6903879.3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style-name="ce2">
            <text:p>90:02:000000:1137</text:p>
          </table:table-cell>
          <table:table-cell office:value-type="float" office:value="595108.84" table:style-name="ce3">
            <text:p>595108.8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style-name="ce2">
            <text:p>90:02:000000:1379</text:p>
          </table:table-cell>
          <table:table-cell office:value-type="float" office:value="2131994.81" table:style-name="ce3">
            <text:p>2131994.8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style-name="ce2">
            <text:p>90:02:000000:1867</text:p>
          </table:table-cell>
          <table:table-cell office:value-type="float" office:value="933087.75" table:style-name="ce3">
            <text:p>933087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style-name="ce2">
            <text:p>90:02:000000:1961</text:p>
          </table:table-cell>
          <table:table-cell office:value-type="float" office:value="1880328.43" table:style-name="ce3">
            <text:p>1880328.4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style-name="ce2">
            <text:p>90:02:000000:2004</text:p>
          </table:table-cell>
          <table:table-cell office:value-type="float" office:value="1475830.44" table:style-name="ce3">
            <text:p>1475830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2">
            <text:p>90:02:000000:2032</text:p>
          </table:table-cell>
          <table:table-cell office:value-type="float" office:value="1274586.1100000001" table:style-name="ce3">
            <text:p>1274586.1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style-name="ce2">
            <text:p>90:02:000000:2147</text:p>
          </table:table-cell>
          <table:table-cell office:value-type="float" office:value="385146.43" table:style-name="ce3">
            <text:p>385146.4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style-name="ce2">
            <text:p>90:02:000000:2154</text:p>
          </table:table-cell>
          <table:table-cell office:value-type="float" office:value="728741.76" table:style-name="ce3">
            <text:p>728741.7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style-name="ce2">
            <text:p>90:02:000000:2193</text:p>
          </table:table-cell>
          <table:table-cell office:value-type="float" office:value="1141450.93" table:style-name="ce3">
            <text:p>1141450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style-name="ce2">
            <text:p>90:02:000000:2194</text:p>
          </table:table-cell>
          <table:table-cell office:value-type="float" office:value="220314.09" table:style-name="ce3">
            <text:p>220314.0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style-name="ce2">
            <text:p>90:02:010102:3051</text:p>
          </table:table-cell>
          <table:table-cell office:value-type="float" office:value="22972.25" table:style-name="ce3">
            <text:p>22972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style-name="ce2">
            <text:p>90:02:010105:4647</text:p>
          </table:table-cell>
          <table:table-cell office:value-type="float" office:value="228595.4" table:style-name="ce3">
            <text:p>228595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style-name="ce2">
            <text:p>90:02:140201:1523</text:p>
          </table:table-cell>
          <table:table-cell office:value-type="float" office:value="1446812.28" table:style-name="ce3">
            <text:p>1446812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style-name="ce2">
            <text:p>90:02:150701:807</text:p>
          </table:table-cell>
          <table:table-cell office:value-type="float" office:value="175468.65" table:style-name="ce3">
            <text:p>175468.6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style-name="ce2">
            <text:p>90:02:180103:431</text:p>
          </table:table-cell>
          <table:table-cell office:value-type="float" office:value="903811.68" table:style-name="ce3">
            <text:p>903811.6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style-name="ce2">
            <text:p>90:03:040102:3643</text:p>
          </table:table-cell>
          <table:table-cell office:value-type="float" office:value="1573809.88" table:style-name="ce3">
            <text:p>1573809.8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style-name="ce2">
            <text:p>90:03:060101:3389</text:p>
          </table:table-cell>
          <table:table-cell office:value-type="float" office:value="812802.55" table:style-name="ce3">
            <text:p>812802.5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style-name="ce2">
            <text:p>90:03:090101:3054</text:p>
          </table:table-cell>
          <table:table-cell office:value-type="float" office:value="1491187.17" table:style-name="ce3">
            <text:p>1491187.1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2">
            <text:p>90:03:220201:1183</text:p>
          </table:table-cell>
          <table:table-cell office:value-type="float" office:value="1910441.55" table:style-name="ce3">
            <text:p>1910441.5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style-name="ce2">
            <text:p>90:04:000000:2811</text:p>
          </table:table-cell>
          <table:table-cell office:value-type="float" office:value="306467.46999999997" table:style-name="ce3">
            <text:p>306467.4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style-name="ce2">
            <text:p>90:04:000000:2840</text:p>
          </table:table-cell>
          <table:table-cell office:value-type="float" office:value="306744.26" table:style-name="ce3">
            <text:p>306744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style-name="ce2">
            <text:p>90:04:000000:2843</text:p>
          </table:table-cell>
          <table:table-cell office:value-type="float" office:value="254137" table:style-name="ce3">
            <text:p>254137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style-name="ce2">
            <text:p>90:04:000000:2868</text:p>
          </table:table-cell>
          <table:table-cell office:value-type="float" office:value="20035.13" table:style-name="ce3">
            <text:p>20035.1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style-name="ce2">
            <text:p>90:04:000000:2908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style-name="ce2">
            <text:p>90:04:000000:2938</text:p>
          </table:table-cell>
          <table:table-cell office:value-type="float" office:value="306577.25" table:style-name="ce3">
            <text:p>306577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style-name="ce2">
            <text:p>90:04:000000:2939</text:p>
          </table:table-cell>
          <table:table-cell office:value-type="float" office:value="1170163.43" table:style-name="ce3">
            <text:p>1170163.4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style-name="ce2">
            <text:p>90:04:000000:2940</text:p>
          </table:table-cell>
          <table:table-cell office:value-type="float" office:value="458129.07" table:style-name="ce3">
            <text:p>458129.0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style-name="ce2">
            <text:p>90:04:010102:13869</text:p>
          </table:table-cell>
          <table:table-cell office:value-type="float" office:value="486564.63" table:style-name="ce3">
            <text:p>486564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style-name="ce2">
            <text:p>90:04:010102:15445</text:p>
          </table:table-cell>
          <table:table-cell office:value-type="float" office:value="1236996.8899999999" table:style-name="ce3">
            <text:p>1236996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style-name="ce2">
            <text:p>90:04:010102:15568</text:p>
          </table:table-cell>
          <table:table-cell office:value-type="float" office:value="1644942.68" table:style-name="ce3">
            <text:p>1644942.6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style-name="ce2">
            <text:p>90:04:020102:884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style-name="ce2">
            <text:p>90:04:020102:886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style-name="ce2">
            <text:p>90:04:020102:891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style-name="ce2">
            <text:p>90:04:020102:894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style-name="ce2">
            <text:p>90:04:020102:897</text:p>
          </table:table-cell>
          <table:table-cell office:value-type="float" office:value="332468.65999999997" table:style-name="ce3">
            <text:p>332468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style-name="ce2">
            <text:p>90:04:020102:906</text:p>
          </table:table-cell>
          <table:table-cell office:value-type="float" office:value="332468.65999999997" table:style-name="ce3">
            <text:p>332468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style-name="ce2">
            <text:p>90:04:020102:923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style-name="ce2">
            <text:p>90:04:020102:924</text:p>
          </table:table-cell>
          <table:table-cell office:value-type="float" office:value="368773.45" table:style-name="ce3">
            <text:p>368773.4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style-name="ce2">
            <text:p>90:04:020102:934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style-name="ce2">
            <text:p>90:04:020102:936</text:p>
          </table:table-cell>
          <table:table-cell office:value-type="float" office:value="307311.21000000002" table:style-name="ce3">
            <text:p>307311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style-name="ce2">
            <text:p>90:04:040101:7431</text:p>
          </table:table-cell>
          <table:table-cell office:value-type="float" office:value="827594.31" table:style-name="ce3">
            <text:p>827594.3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style-name="ce2">
            <text:p>90:04:040101:7434</text:p>
          </table:table-cell>
          <table:table-cell office:value-type="float" office:value="2369972.2599999998" table:style-name="ce3">
            <text:p>2369972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style-name="ce2">
            <text:p>90:04:090501:2569</text:p>
          </table:table-cell>
          <table:table-cell office:value-type="float" office:value="797506.94" table:style-name="ce3">
            <text:p>797506.9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style-name="ce2">
            <text:p>90:05:000000:8997</text:p>
          </table:table-cell>
          <table:table-cell office:value-type="float" office:value="116472.67" table:style-name="ce3">
            <text:p>116472.6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style-name="ce2">
            <text:p>90:05:000000:9098</text:p>
          </table:table-cell>
          <table:table-cell office:value-type="float" office:value="13748.77" table:style-name="ce3">
            <text:p>13748.7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style-name="ce2">
            <text:p>90:05:000000:9103</text:p>
          </table:table-cell>
          <table:table-cell office:value-type="float" office:value="79047.67" table:style-name="ce3">
            <text:p>79047.6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style-name="ce2">
            <text:p>90:05:010134:1731</text:p>
          </table:table-cell>
          <table:table-cell office:value-type="float" office:value="11674.96" table:style-name="ce3">
            <text:p>11674.9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style-name="ce2">
            <text:p>90:05:050101:2362</text:p>
          </table:table-cell>
          <table:table-cell office:value-type="float" office:value="388016.55" table:style-name="ce3">
            <text:p>388016.5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style-name="ce2">
            <text:p>90:05:050103:360</text:p>
          </table:table-cell>
          <table:table-cell office:value-type="float" office:value="132485.34" table:style-name="ce3">
            <text:p>132485.3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style-name="ce2">
            <text:p>90:05:050104:453</text:p>
          </table:table-cell>
          <table:table-cell office:value-type="float" office:value="25318.080000000002" table:style-name="ce3">
            <text:p>25318.0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style-name="ce2">
            <text:p>90:06:000000:930</text:p>
          </table:table-cell>
          <table:table-cell office:value-type="float" office:value="125426.46" table:style-name="ce3">
            <text:p>125426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style-name="ce2">
            <text:p>90:06:070101:1511</text:p>
          </table:table-cell>
          <table:table-cell office:value-type="float" office:value="4848372.6500000004" table:style-name="ce3">
            <text:p>4848372.6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style-name="ce2">
            <text:p>90:06:070102:850</text:p>
          </table:table-cell>
          <table:table-cell office:value-type="float" office:value="2442636.7999999998" table:style-name="ce3">
            <text:p>2442636.8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style-name="ce2">
            <text:p>90:07:000000:1851</text:p>
          </table:table-cell>
          <table:table-cell office:value-type="float" office:value="1597033.74" table:style-name="ce3">
            <text:p>1597033.7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style-name="ce2">
            <text:p>90:07:040301:2280</text:p>
          </table:table-cell>
          <table:table-cell office:value-type="float" office:value="5762309.6799999997" table:style-name="ce3">
            <text:p>5762309.6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style-name="ce2">
            <text:p>90:12:000000:12968</text:p>
          </table:table-cell>
          <table:table-cell office:value-type="float" office:value="26815043.02" table:style-name="ce3">
            <text:p>26815043.0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style-name="ce2">
            <text:p>90:03:000000:36</text:p>
          </table:table-cell>
          <table:table-cell office:value-type="float" office:value="2099.9899999999998" table:style-name="ce3">
            <text:p>2099.9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style-name="ce2">
            <text:p>90:03:000000:42</text:p>
          </table:table-cell>
          <table:table-cell office:value-type="float" office:value="149.35" table:style-name="ce3">
            <text:p>149.3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style-name="ce2">
            <text:p>90:23:000000:1627</text:p>
          </table:table-cell>
          <table:table-cell office:value-type="float" office:value="92906.67" table:style-name="ce3">
            <text:p>92906.6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style-name="ce2">
            <text:p>90:04:100301:1893</text:p>
          </table:table-cell>
          <table:table-cell office:value-type="float" office:value="679553.42" table:style-name="ce3">
            <text:p>679553.4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style-name="ce2">
            <text:p>90:06:080501:1121</text:p>
          </table:table-cell>
          <table:table-cell office:value-type="float" office:value="100390.39999999999" table:style-name="ce3">
            <text:p>100390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style-name="ce2">
            <text:p>90:06:080501:68</text:p>
          </table:table-cell>
          <table:table-cell office:value-type="float" office:value="102880.8" table:style-name="ce3">
            <text:p>102880.8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style-name="ce2">
            <text:p>90:06:090601:1112</text:p>
          </table:table-cell>
          <table:table-cell office:value-type="float" office:value="327781021.86000001" table:style-name="ce3">
            <text:p>327781021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style-name="ce2">
            <text:p>90:07:230201:1216</text:p>
          </table:table-cell>
          <table:table-cell office:value-type="float" office:value="700700" table:style-name="ce3">
            <text:p>7007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style-name="ce2">
            <text:p>90:10:100501:2</text:p>
          </table:table-cell>
          <table:table-cell office:value-type="float" office:value="106363447.66" table:style-name="ce3">
            <text:p>106363447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style-name="ce2">
            <text:p>90:10:100501:610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style-name="ce2">
            <text:p>90:24:030301:24</text:p>
          </table:table-cell>
          <table:table-cell office:value-type="float" office:value="124426553.97" table:style-name="ce3">
            <text:p>124426553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style-name="ce2">
            <text:p>90:11:030501:2433</text:p>
          </table:table-cell>
          <table:table-cell office:value-type="float" office:value="1629107.48" table:style-name="ce3">
            <text:p>1629107.4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style-name="ce2">
            <text:p>90:11:150501:6247</text:p>
          </table:table-cell>
          <table:table-cell office:value-type="float" office:value="440358.51" table:style-name="ce3">
            <text:p>440358.5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style-name="ce2">
            <text:p>90:11:150501:6248</text:p>
          </table:table-cell>
          <table:table-cell office:value-type="float" office:value="442974.93" table:style-name="ce3">
            <text:p>442974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style-name="ce2">
            <text:p>90:11:150501:6250</text:p>
          </table:table-cell>
          <table:table-cell office:value-type="float" office:value="444148.53" table:style-name="ce3">
            <text:p>444148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style-name="ce2">
            <text:p>90:11:150501:6251</text:p>
          </table:table-cell>
          <table:table-cell office:value-type="float" office:value="442677.7" table:style-name="ce3">
            <text:p>442677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style-name="ce2">
            <text:p>90:11:150501:6253</text:p>
          </table:table-cell>
          <table:table-cell office:value-type="float" office:value="443837.35" table:style-name="ce3">
            <text:p>443837.3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style-name="ce2">
            <text:p>90:11:150501:6254</text:p>
          </table:table-cell>
          <table:table-cell office:value-type="float" office:value="446499.27" table:style-name="ce3">
            <text:p>446499.2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style-name="ce2">
            <text:p>90:11:150501:6256</text:p>
          </table:table-cell>
          <table:table-cell office:value-type="float" office:value="759506.96" table:style-name="ce3">
            <text:p>759506.9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style-name="ce2">
            <text:p>90:11:150501:6257</text:p>
          </table:table-cell>
          <table:table-cell office:value-type="float" office:value="436925.71" table:style-name="ce3">
            <text:p>436925.7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style-name="ce2">
            <text:p>90:11:150501:6259</text:p>
          </table:table-cell>
          <table:table-cell office:value-type="float" office:value="438149.76" table:style-name="ce3">
            <text:p>438149.7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style-name="ce2">
            <text:p>90:11:150501:6260</text:p>
          </table:table-cell>
          <table:table-cell office:value-type="float" office:value="441428.59" table:style-name="ce3">
            <text:p>441428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style-name="ce2">
            <text:p>90:11:150501:6262</text:p>
          </table:table-cell>
          <table:table-cell office:value-type="float" office:value="441777.39" table:style-name="ce3">
            <text:p>441777.3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style-name="ce2">
            <text:p>90:11:150501:6263</text:p>
          </table:table-cell>
          <table:table-cell office:value-type="float" office:value="439200.62" table:style-name="ce3">
            <text:p>439200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style-name="ce2">
            <text:p>90:11:150501:6265</text:p>
          </table:table-cell>
          <table:table-cell office:value-type="float" office:value="445213.93" table:style-name="ce3">
            <text:p>445213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style-name="ce2">
            <text:p>90:11:150501:6267</text:p>
          </table:table-cell>
          <table:table-cell office:value-type="float" office:value="447922.99" table:style-name="ce3">
            <text:p>447922.9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style-name="ce2">
            <text:p>90:11:150501:6268</text:p>
          </table:table-cell>
          <table:table-cell office:value-type="float" office:value="445814.92" table:style-name="ce3">
            <text:p>445814.9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style-name="ce2">
            <text:p>90:11:150501:6270</text:p>
          </table:table-cell>
          <table:table-cell office:value-type="float" office:value="445350.01" table:style-name="ce3">
            <text:p>445350.0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style-name="ce2">
            <text:p>90:11:150501:6271</text:p>
          </table:table-cell>
          <table:table-cell office:value-type="float" office:value="448578.74" table:style-name="ce3">
            <text:p>448578.7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style-name="ce2">
            <text:p>90:11:150501:6273</text:p>
          </table:table-cell>
          <table:table-cell office:value-type="float" office:value="449146.34" table:style-name="ce3">
            <text:p>449146.3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style-name="ce2">
            <text:p>90:11:150501:6274</text:p>
          </table:table-cell>
          <table:table-cell office:value-type="float" office:value="447725.37" table:style-name="ce3">
            <text:p>447725.3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style-name="ce2">
            <text:p>90:11:150501:6276</text:p>
          </table:table-cell>
          <table:table-cell office:value-type="float" office:value="442281.59" table:style-name="ce3">
            <text:p>442281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style-name="ce2">
            <text:p>90:11:150501:6277</text:p>
          </table:table-cell>
          <table:table-cell office:value-type="float" office:value="446481.05" table:style-name="ce3">
            <text:p>446481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style-name="ce2">
            <text:p>90:11:150501:6279</text:p>
          </table:table-cell>
          <table:table-cell office:value-type="float" office:value="446857.88" table:style-name="ce3">
            <text:p>446857.8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style-name="ce2">
            <text:p>90:11:150501:6280</text:p>
          </table:table-cell>
          <table:table-cell office:value-type="float" office:value="444776.26" table:style-name="ce3">
            <text:p>444776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style-name="ce2">
            <text:p>90:11:150501:6282</text:p>
          </table:table-cell>
          <table:table-cell office:value-type="float" office:value="444256.42" table:style-name="ce3">
            <text:p>444256.4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style-name="ce2">
            <text:p>90:11:150501:6283</text:p>
          </table:table-cell>
          <table:table-cell office:value-type="float" office:value="447577.63" table:style-name="ce3">
            <text:p>447577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style-name="ce2">
            <text:p>90:11:161301:645</text:p>
          </table:table-cell>
          <table:table-cell office:value-type="float" office:value="610066.05000000005" table:style-name="ce3">
            <text:p>610066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style-name="ce2">
            <text:p>90:11:200301:169</text:p>
          </table:table-cell>
          <table:table-cell office:value-type="float" office:value="601875495" table:style-name="ce3">
            <text:p>601875495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style-name="ce2">
            <text:p>90:11:211001:1239</text:p>
          </table:table-cell>
          <table:table-cell office:value-type="float" office:value="77858.080000000002" table:style-name="ce3">
            <text:p>77858.0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style-name="ce2">
            <text:p>90:11:211001:813</text:p>
          </table:table-cell>
          <table:table-cell office:value-type="float" office:value="73889.59" table:style-name="ce3">
            <text:p>73889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style-name="ce2">
            <text:p>90:11:240801:5117</text:p>
          </table:table-cell>
          <table:table-cell office:value-type="float" office:value="634900.47" table:style-name="ce3">
            <text:p>634900.4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style-name="ce2">
            <text:p>90:11:240801:5118</text:p>
          </table:table-cell>
          <table:table-cell office:value-type="float" office:value="657956.9" table:style-name="ce3">
            <text:p>657956.9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style-name="ce2">
            <text:p>90:11:240801:5120</text:p>
          </table:table-cell>
          <table:table-cell office:value-type="float" office:value="633685.59" table:style-name="ce3">
            <text:p>633685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style-name="ce2">
            <text:p>90:11:240801:5121</text:p>
          </table:table-cell>
          <table:table-cell office:value-type="float" office:value="207803.84" table:style-name="ce3">
            <text:p>207803.8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style-name="ce2">
            <text:p>90:12:000000:12008</text:p>
          </table:table-cell>
          <table:table-cell office:value-type="float" office:value="5527590.2599999998" table:style-name="ce3">
            <text:p>5527590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style-name="ce2">
            <text:p>90:12:000000:12960</text:p>
          </table:table-cell>
          <table:table-cell office:value-type="float" office:value="1021019.86" table:style-name="ce3">
            <text:p>1021019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style-name="ce2">
            <text:p>90:12:000000:12961</text:p>
          </table:table-cell>
          <table:table-cell office:value-type="float" office:value="1021019.86" table:style-name="ce3">
            <text:p>1021019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style-name="ce2">
            <text:p>90:12:000000:12962</text:p>
          </table:table-cell>
          <table:table-cell office:value-type="float" office:value="1021019.86" table:style-name="ce3">
            <text:p>1021019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style-name="ce2">
            <text:p>90:12:000000:12963</text:p>
          </table:table-cell>
          <table:table-cell office:value-type="float" office:value="1021019.86" table:style-name="ce3">
            <text:p>1021019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style-name="ce2">
            <text:p>90:12:000000:12964</text:p>
          </table:table-cell>
          <table:table-cell office:value-type="float" office:value="880189.53" table:style-name="ce3">
            <text:p>880189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style-name="ce2">
            <text:p>90:12:000000:12965</text:p>
          </table:table-cell>
          <table:table-cell office:value-type="float" office:value="880189.53" table:style-name="ce3">
            <text:p>880189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style-name="ce2">
            <text:p>90:12:000000:4029</text:p>
          </table:table-cell>
          <table:table-cell office:value-type="float" office:value="283665135.13999999" table:style-name="ce3">
            <text:p>283665135.1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style-name="ce2">
            <text:p>90:12:000000:6850</text:p>
          </table:table-cell>
          <table:table-cell office:value-type="float" office:value="317384609.31999999" table:style-name="ce3">
            <text:p>317384609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style-name="ce2">
            <text:p>90:12:100501:1480</text:p>
          </table:table-cell>
          <table:table-cell office:value-type="float" office:value="7540100.0999999996" table:style-name="ce3">
            <text:p>7540100.1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style-name="ce2">
            <text:p>90:12:131801:2010</text:p>
          </table:table-cell>
          <table:table-cell office:value-type="float" office:value="607917.56999999995" table:style-name="ce3">
            <text:p>607917.5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style-name="ce2">
            <text:p>90:00:000000:1331</text:p>
          </table:table-cell>
          <table:table-cell office:value-type="float" office:value="632762035.03999996" table:style-name="ce3">
            <text:p>632762035.0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style-name="ce2">
            <text:p>90:01:050701:110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style-name="ce2">
            <text:p>90:01:110601:1122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style-name="ce2">
            <text:p>90:01:110601:1123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style-name="ce2">
            <text:p>90:01:110601:1124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style-name="ce2">
            <text:p>90:01:110601:1125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style-name="ce2">
            <text:p>90:01:110601:1126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style-name="ce2">
            <text:p>90:01:140601:245</text:p>
          </table:table-cell>
          <table:table-cell office:value-type="float" office:value="3315382.39" table:style-name="ce3">
            <text:p>3315382.3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style-name="ce2">
            <text:p>90:02:040801:1013</text:p>
          </table:table-cell>
          <table:table-cell office:value-type="float" office:value="1218602.56" table:style-name="ce3">
            <text:p>1218602.5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style-name="ce2">
            <text:p>90:02:040801:370</text:p>
          </table:table-cell>
          <table:table-cell office:value-type="float" office:value="242722762.24000001" table:style-name="ce3">
            <text:p>242722762.2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style-name="ce2">
            <text:p>90:03:000000:693</text:p>
          </table:table-cell>
          <table:table-cell office:value-type="float" office:value="1011011.2" table:style-name="ce3">
            <text:p>1011011.2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style-name="ce2">
            <text:p>90:12:131801:2011</text:p>
          </table:table-cell>
          <table:table-cell office:value-type="float" office:value="623174.18999999994" table:style-name="ce3">
            <text:p>623174.1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style-name="ce2">
            <text:p>90:12:131901:2755</text:p>
          </table:table-cell>
          <table:table-cell office:value-type="float" office:value="60491.97" table:style-name="ce3">
            <text:p>60491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style-name="ce2">
            <text:p>90:12:131901:2756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style-name="ce2">
            <text:p>90:12:131901:2757</text:p>
          </table:table-cell>
          <table:table-cell office:value-type="float" office:value="60491.97" table:style-name="ce3">
            <text:p>60491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style-name="ce2">
            <text:p>90:12:132501:3583</text:p>
          </table:table-cell>
          <table:table-cell office:value-type="float" office:value="33550" table:style-name="ce3">
            <text:p>3355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style-name="ce2">
            <text:p>90:12:171401:3220</text:p>
          </table:table-cell>
          <table:table-cell office:value-type="float" office:value="880189.53" table:style-name="ce3">
            <text:p>880189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style-name="ce2">
            <text:p>90:12:171401:3221</text:p>
          </table:table-cell>
          <table:table-cell office:value-type="float" office:value="981117.93" table:style-name="ce3">
            <text:p>981117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style-name="ce2">
            <text:p>90:12:171401:3222</text:p>
          </table:table-cell>
          <table:table-cell office:value-type="float" office:value="981117.93" table:style-name="ce3">
            <text:p>981117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style-name="ce2">
            <text:p>90:12:171401:3223</text:p>
          </table:table-cell>
          <table:table-cell office:value-type="float" office:value="981117.93" table:style-name="ce3">
            <text:p>981117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style-name="ce2">
            <text:p>90:12:171401:3224</text:p>
          </table:table-cell>
          <table:table-cell office:value-type="float" office:value="981117.93" table:style-name="ce3">
            <text:p>981117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style-name="ce2">
            <text:p>90:12:171401:3225</text:p>
          </table:table-cell>
          <table:table-cell office:value-type="float" office:value="1021019.86" table:style-name="ce3">
            <text:p>1021019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style-name="ce2">
            <text:p>90:12:171401:3226</text:p>
          </table:table-cell>
          <table:table-cell office:value-type="float" office:value="880189.53" table:style-name="ce3">
            <text:p>880189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style-name="ce2">
            <text:p>90:12:171401:3227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style-name="ce2">
            <text:p>90:12:171401:3228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style-name="ce2">
            <text:p>90:12:171401:3229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style-name="ce2">
            <text:p>90:12:171401:3230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style-name="ce2">
            <text:p>90:12:171401:3231</text:p>
          </table:table-cell>
          <table:table-cell office:value-type="float" office:value="981117.93" table:style-name="ce3">
            <text:p>981117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style-name="ce2">
            <text:p>90:11:000000:6035</text:p>
          </table:table-cell>
          <table:table-cell office:value-type="float" office:value="466593.18" table:style-name="ce3">
            <text:p>466593.1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style-name="ce2">
            <text:p>90:11:000000:6036</text:p>
          </table:table-cell>
          <table:table-cell office:value-type="float" office:value="630848.6" table:style-name="ce3">
            <text:p>630848.6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style-name="ce2">
            <text:p>90:11:000000:924</text:p>
          </table:table-cell>
          <table:table-cell office:value-type="float" office:value="173141736.63" table:style-name="ce3">
            <text:p>173141736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style-name="ce2">
            <text:p>90:11:140901:380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style-name="ce2">
            <text:p>90:11:140901:383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style-name="ce2">
            <text:p>90:11:140901:386</text:p>
          </table:table-cell>
          <table:table-cell office:value-type="float" office:value="166682.70000000001" table:style-name="ce3">
            <text:p>166682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style-name="ce2">
            <text:p>90:11:140901:389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style-name="ce2">
            <text:p>90:11:140901:392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style-name="ce2">
            <text:p>90:11:140901:395</text:p>
          </table:table-cell>
          <table:table-cell office:value-type="float" office:value="154470.31" table:style-name="ce3">
            <text:p>154470.3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style-name="ce2">
            <text:p>90:11:140901:398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style-name="ce2">
            <text:p>90:11:140901:401</text:p>
          </table:table-cell>
          <table:table-cell office:value-type="float" office:value="168333.02" table:style-name="ce3">
            <text:p>168333.0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style-name="ce2">
            <text:p>90:11:140901:404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style-name="ce2">
            <text:p>90:11:140901:407</text:p>
          </table:table-cell>
          <table:table-cell office:value-type="float" office:value="162391.85999999999" table:style-name="ce3">
            <text:p>162391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style-name="ce2">
            <text:p>90:11:140901:410</text:p>
          </table:table-cell>
          <table:table-cell office:value-type="float" office:value="171303.61" table:style-name="ce3">
            <text:p>171303.6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style-name="ce2">
            <text:p>90:11:140901:413</text:p>
          </table:table-cell>
          <table:table-cell office:value-type="float" office:value="155130.43" table:style-name="ce3">
            <text:p>155130.4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style-name="ce2">
            <text:p>90:11:140901:416</text:p>
          </table:table-cell>
          <table:table-cell office:value-type="float" office:value="149189.26999999999" table:style-name="ce3">
            <text:p>149189.2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style-name="ce2">
            <text:p>90:11:140901:420</text:p>
          </table:table-cell>
          <table:table-cell office:value-type="float" office:value="164372.25" table:style-name="ce3">
            <text:p>164372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style-name="ce2">
            <text:p>90:11:140901:423</text:p>
          </table:table-cell>
          <table:table-cell office:value-type="float" office:value="170973.54" table:style-name="ce3">
            <text:p>170973.5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style-name="ce2">
            <text:p>90:11:140901:426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style-name="ce2">
            <text:p>90:11:140901:429</text:p>
          </table:table-cell>
          <table:table-cell office:value-type="float" office:value="161731.73000000001" table:style-name="ce3">
            <text:p>161731.7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style-name="ce2">
            <text:p>90:11:140901:432</text:p>
          </table:table-cell>
          <table:table-cell office:value-type="float" office:value="168002.95" table:style-name="ce3">
            <text:p>168002.9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style-name="ce2">
            <text:p>90:11:140901:435</text:p>
          </table:table-cell>
          <table:table-cell office:value-type="float" office:value="167012.76" table:style-name="ce3">
            <text:p>167012.7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style-name="ce2">
            <text:p>90:11:140901:438</text:p>
          </table:table-cell>
          <table:table-cell office:value-type="float" office:value="171633.67" table:style-name="ce3">
            <text:p>171633.6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style-name="ce2">
            <text:p>90:11:150401:3276</text:p>
          </table:table-cell>
          <table:table-cell office:value-type="float" office:value="679032.99" table:style-name="ce3">
            <text:p>679032.9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style-name="ce2">
            <text:p>90:11:150401:3277</text:p>
          </table:table-cell>
          <table:table-cell office:value-type="float" office:value="681814.81" table:style-name="ce3">
            <text:p>681814.8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style-name="ce2">
            <text:p>90:11:150401:3278</text:p>
          </table:table-cell>
          <table:table-cell office:value-type="float" office:value="684609.31" table:style-name="ce3">
            <text:p>684609.3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style-name="ce2">
            <text:p>90:11:150401:3280</text:p>
          </table:table-cell>
          <table:table-cell office:value-type="float" office:value="25011.200000000001" table:style-name="ce3">
            <text:p>25011.2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style-name="ce2">
            <text:p>90:11:150401:3281</text:p>
          </table:table-cell>
          <table:table-cell office:value-type="float" office:value="673404.69" table:style-name="ce3">
            <text:p>673404.6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style-name="ce2">
            <text:p>90:11:150401:3282</text:p>
          </table:table-cell>
          <table:table-cell office:value-type="float" office:value="676640.03" table:style-name="ce3">
            <text:p>676640.0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style-name="ce2">
            <text:p>90:11:150401:3285</text:p>
          </table:table-cell>
          <table:table-cell office:value-type="float" office:value="426477.21" table:style-name="ce3">
            <text:p>426477.2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style-name="ce2">
            <text:p>90:11:150401:3286</text:p>
          </table:table-cell>
          <table:table-cell office:value-type="float" office:value="356884.69" table:style-name="ce3">
            <text:p>356884.6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style-name="ce2">
            <text:p>90:11:150401:3288</text:p>
          </table:table-cell>
          <table:table-cell office:value-type="float" office:value="356884.69" table:style-name="ce3">
            <text:p>356884.6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style-name="ce2">
            <text:p>90:11:150401:3290</text:p>
          </table:table-cell>
          <table:table-cell office:value-type="float" office:value="638356.56000000006" table:style-name="ce3">
            <text:p>638356.5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style-name="ce2">
            <text:p>90:11:150401:3291</text:p>
          </table:table-cell>
          <table:table-cell office:value-type="float" office:value="641012.16" table:style-name="ce3">
            <text:p>641012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style-name="ce2">
            <text:p>90:11:150401:3293</text:p>
          </table:table-cell>
          <table:table-cell office:value-type="float" office:value="646352.93999999994" table:style-name="ce3">
            <text:p>646352.9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style-name="ce2">
            <text:p>90:11:150401:3294</text:p>
          </table:table-cell>
          <table:table-cell office:value-type="float" office:value="646960.98" table:style-name="ce3">
            <text:p>646960.9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style-name="ce2">
            <text:p>90:11:150401:3296</text:p>
          </table:table-cell>
          <table:table-cell office:value-type="float" office:value="641656.32999999996" table:style-name="ce3">
            <text:p>641656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style-name="ce2">
            <text:p>90:11:150401:3297</text:p>
          </table:table-cell>
          <table:table-cell office:value-type="float" office:value="640032.51" table:style-name="ce3">
            <text:p>640032.5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style-name="ce2">
            <text:p>90:11:150401:3299</text:p>
          </table:table-cell>
          <table:table-cell office:value-type="float" office:value="634752.19999999995" table:style-name="ce3">
            <text:p>634752.2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style-name="ce2">
            <text:p>90:11:150401:3300</text:p>
          </table:table-cell>
          <table:table-cell office:value-type="float" office:value="632129.56999999995" table:style-name="ce3">
            <text:p>632129.5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style-name="ce2">
            <text:p>90:11:150401:3302</text:p>
          </table:table-cell>
          <table:table-cell office:value-type="float" office:value="633077.16" table:style-name="ce3">
            <text:p>633077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style-name="ce2">
            <text:p>90:11:150401:3303</text:p>
          </table:table-cell>
          <table:table-cell office:value-type="float" office:value="635710.79" table:style-name="ce3">
            <text:p>635710.7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style-name="ce2">
            <text:p>90:11:200301:996</text:p>
          </table:table-cell>
          <table:table-cell office:value-type="float" office:value="915853243.5" table:style-name="ce3">
            <text:p>915853243.5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style-name="ce2">
            <text:p>90:11:211001:1196</text:p>
          </table:table-cell>
          <table:table-cell office:value-type="float" office:value="1050596.1000000001" table:style-name="ce3">
            <text:p>1050596.1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style-name="ce2">
            <text:p>90:11:240801:5125</text:p>
          </table:table-cell>
          <table:table-cell office:value-type="float" office:value="596692.94999999995" table:style-name="ce3">
            <text:p>596692.9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style-name="ce2">
            <text:p>90:11:240801:5129</text:p>
          </table:table-cell>
          <table:table-cell office:value-type="float" office:value="645069.06000000006" table:style-name="ce3">
            <text:p>645069.0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style-name="ce2">
            <text:p>90:11:240801:5134</text:p>
          </table:table-cell>
          <table:table-cell office:value-type="float" office:value="682535.93" table:style-name="ce3">
            <text:p>682535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style-name="ce2">
            <text:p>90:11:240801:5138</text:p>
          </table:table-cell>
          <table:table-cell office:value-type="float" office:value="522391.16" table:style-name="ce3">
            <text:p>522391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style-name="ce2">
            <text:p>90:11:240801:5139</text:p>
          </table:table-cell>
          <table:table-cell office:value-type="float" office:value="838687.89" table:style-name="ce3">
            <text:p>838687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style-name="ce2">
            <text:p>90:11:240801:5140</text:p>
          </table:table-cell>
          <table:table-cell office:value-type="float" office:value="638522.94999999995" table:style-name="ce3">
            <text:p>638522.9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style-name="ce2">
            <text:p>90:11:240801:5143</text:p>
          </table:table-cell>
          <table:table-cell office:value-type="float" office:value="588522.15" table:style-name="ce3">
            <text:p>588522.1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style-name="ce2">
            <text:p>90:12:000000:12966</text:p>
          </table:table-cell>
          <table:table-cell office:value-type="float" office:value="235111.52" table:style-name="ce3">
            <text:p>235111.5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style-name="ce2">
            <text:p>90:12:000000:3509</text:p>
          </table:table-cell>
          <table:table-cell office:value-type="float" office:value="142076673.47" table:style-name="ce3">
            <text:p>142076673.4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style-name="ce2">
            <text:p>90:12:000000:4038</text:p>
          </table:table-cell>
          <table:table-cell office:value-type="float" office:value="155373403.33000001" table:style-name="ce3">
            <text:p>155373403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style-name="ce2">
            <text:p>90:12:042102:54</text:p>
          </table:table-cell>
          <table:table-cell office:value-type="float" office:value="654567.61" table:style-name="ce3">
            <text:p>654567.6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style-name="ce2">
            <text:p>90:24:030301:1385</text:p>
          </table:table-cell>
          <table:table-cell office:value-type="float" office:value="834301.04" table:style-name="ce3">
            <text:p>834301.0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style-name="ce2">
            <text:p>90:05:110801:12</text:p>
          </table:table-cell>
          <table:table-cell office:value-type="float" office:value="8323" table:style-name="ce3">
            <text:p>8323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style-name="ce2">
            <text:p>90:08:000000:157</text:p>
          </table:table-cell>
          <table:table-cell office:value-type="float" office:value="158720" table:style-name="ce3">
            <text:p>15872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style-name="ce2">
            <text:p>90:08:140401:578</text:p>
          </table:table-cell>
          <table:table-cell office:value-type="float" office:value="997018.65" table:style-name="ce3">
            <text:p>997018.6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style-name="ce2">
            <text:p>90:08:140401:579</text:p>
          </table:table-cell>
          <table:table-cell office:value-type="float" office:value="1145060.3999999999" table:style-name="ce3">
            <text:p>1145060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style-name="ce2">
            <text:p>90:11:000000:6028</text:p>
          </table:table-cell>
          <table:table-cell office:value-type="float" office:value="83334.98" table:style-name="ce3">
            <text:p>83334.9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style-name="ce2">
            <text:p>90:11:000000:6029</text:p>
          </table:table-cell>
          <table:table-cell office:value-type="float" office:value="4362.18" table:style-name="ce3">
            <text:p>4362.1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style-name="ce2">
            <text:p>90:11:000000:6030</text:p>
          </table:table-cell>
          <table:table-cell office:value-type="float" office:value="1006156.16" table:style-name="ce3">
            <text:p>1006156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style-name="ce2">
            <text:p>90:11:000000:6033</text:p>
          </table:table-cell>
          <table:table-cell office:value-type="float" office:value="107987.3" table:style-name="ce3">
            <text:p>107987.3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style-name="ce2">
            <text:p>90:12:131901:2758</text:p>
          </table:table-cell>
          <table:table-cell office:value-type="float" office:value="60491.97" table:style-name="ce3">
            <text:p>60491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style-name="ce2">
            <text:p>90:12:131901:2759</text:p>
          </table:table-cell>
          <table:table-cell office:value-type="float" office:value="60491.97" table:style-name="ce3">
            <text:p>60491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style-name="ce2">
            <text:p>90:12:131901:2761</text:p>
          </table:table-cell>
          <table:table-cell office:value-type="float" office:value="60491.97" table:style-name="ce3">
            <text:p>60491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style-name="ce2">
            <text:p>90:12:132201:4880</text:p>
          </table:table-cell>
          <table:table-cell office:value-type="float" office:value="82552792.700000003" table:style-name="ce3">
            <text:p>82552792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style-name="ce2">
            <text:p>90:12:132401:4951</text:p>
          </table:table-cell>
          <table:table-cell office:value-type="float" office:value="762830.93" table:style-name="ce3">
            <text:p>762830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style-name="ce2">
            <text:p>90:12:132401:4954</text:p>
          </table:table-cell>
          <table:table-cell office:value-type="float" office:value="762830.93" table:style-name="ce3">
            <text:p>762830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style-name="ce2">
            <text:p>90:12:132401:4957</text:p>
          </table:table-cell>
          <table:table-cell office:value-type="float" office:value="762830.93" table:style-name="ce3">
            <text:p>762830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style-name="ce2">
            <text:p>90:12:132401:496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style-name="ce2">
            <text:p>90:12:132401:4963</text:p>
          </table:table-cell>
          <table:table-cell office:value-type="float" office:value="839114.02" table:style-name="ce3">
            <text:p>839114.0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style-name="ce2">
            <text:p>90:12:132401:4966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style-name="ce2">
            <text:p>90:12:132401:4969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style-name="ce2">
            <text:p>90:12:132401:4972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style-name="ce2">
            <text:p>90:12:132401:4975</text:p>
          </table:table-cell>
          <table:table-cell office:value-type="float" office:value="880189.53" table:style-name="ce3">
            <text:p>880189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style-name="ce2">
            <text:p>90:12:132401:4978</text:p>
          </table:table-cell>
          <table:table-cell office:value-type="float" office:value="921265.04" table:style-name="ce3">
            <text:p>921265.0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style-name="ce2">
            <text:p>90:12:132401:4981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style-name="ce2">
            <text:p>90:12:132401:498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style-name="ce2">
            <text:p>90:12:132401:498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style-name="ce2">
            <text:p>90:12:132401:499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style-name="ce2">
            <text:p>90:12:132401:499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style-name="ce2">
            <text:p>90:12:132501:3585</text:p>
          </table:table-cell>
          <table:table-cell office:value-type="float" office:value="33550" table:style-name="ce3">
            <text:p>3355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style-name="ce2">
            <text:p>90:12:171701:673</text:p>
          </table:table-cell>
          <table:table-cell office:value-type="float" office:value="711193.14" table:style-name="ce3">
            <text:p>711193.1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style-name="ce2">
            <text:p>90:12:172001:1843</text:p>
          </table:table-cell>
          <table:table-cell office:value-type="float" office:value="1380137.18" table:style-name="ce3">
            <text:p>1380137.1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style-name="ce2">
            <text:p>90:12:201001:1911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style-name="ce2">
            <text:p>90:13:111001:1427</text:p>
          </table:table-cell>
          <table:table-cell office:value-type="float" office:value="44880" table:style-name="ce3">
            <text:p>4488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style-name="ce2">
            <text:p>90:01:000000:4851</text:p>
          </table:table-cell>
          <table:table-cell office:value-type="float" office:value="2420974.08" table:style-name="ce3">
            <text:p>2420974.0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style-name="ce2">
            <text:p>90:01:020801:850</text:p>
          </table:table-cell>
          <table:table-cell office:value-type="float" office:value="134688.95999999999" table:style-name="ce3">
            <text:p>134688.9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style-name="ce2">
            <text:p>90:01:050101:465</text:p>
          </table:table-cell>
          <table:table-cell office:value-type="float" office:value="217407817.22" table:style-name="ce3">
            <text:p>217407817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style-name="ce2">
            <text:p>90:01:050701:110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style-name="ce2">
            <text:p>90:01:060301:1369</text:p>
          </table:table-cell>
          <table:table-cell office:value-type="float" office:value="1199878.26" table:style-name="ce3">
            <text:p>1199878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style-name="ce2">
            <text:p>90:01:090901:1023</text:p>
          </table:table-cell>
          <table:table-cell office:value-type="float" office:value="59478" table:style-name="ce3">
            <text:p>59478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style-name="ce2">
            <text:p>90:01:110601:1128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style-name="ce2">
            <text:p>90:01:150501:581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style-name="ce2">
            <text:p>90:01:150501:582</text:p>
          </table:table-cell>
          <table:table-cell office:value-type="float" office:value="61466.58" table:style-name="ce3">
            <text:p>61466.5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style-name="ce2">
            <text:p>90:01:170601:1215</text:p>
          </table:table-cell>
          <table:table-cell office:value-type="float" office:value="64150" table:style-name="ce3">
            <text:p>6415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style-name="ce2">
            <text:p>90:02:000000:2267</text:p>
          </table:table-cell>
          <table:table-cell office:value-type="float" office:value="1096956" table:style-name="ce3">
            <text:p>1096956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style-name="ce2">
            <text:p>90:02:000000:2271</text:p>
          </table:table-cell>
          <table:table-cell office:value-type="float" office:value="439653" table:style-name="ce3">
            <text:p>439653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style-name="ce2">
            <text:p>90:03:000000:1048</text:p>
          </table:table-cell>
          <table:table-cell office:value-type="float" office:value="426222.4" table:style-name="ce3">
            <text:p>426222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style-name="ce2">
            <text:p>90:03:110801:1256</text:p>
          </table:table-cell>
          <table:table-cell office:value-type="float" office:value="496358.40000000002" table:style-name="ce3">
            <text:p>496358.4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style-name="ce2">
            <text:p>90:11:030101:2579</text:p>
          </table:table-cell>
          <table:table-cell office:value-type="float" office:value="144794.57" table:style-name="ce3">
            <text:p>144794.5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style-name="ce2">
            <text:p>90:11:130101:5131</text:p>
          </table:table-cell>
          <table:table-cell office:value-type="float" office:value="926673.44" table:style-name="ce3">
            <text:p>926673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style-name="ce2">
            <text:p>90:11:160201:6527</text:p>
          </table:table-cell>
          <table:table-cell office:value-type="float" office:value="607638.62" table:style-name="ce3">
            <text:p>607638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style-name="ce2">
            <text:p>90:11:210101:4414</text:p>
          </table:table-cell>
          <table:table-cell office:value-type="float" office:value="1063983.4099999999" table:style-name="ce3">
            <text:p>1063983.4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style-name="ce2">
            <text:p>90:11:220101:2480</text:p>
          </table:table-cell>
          <table:table-cell office:value-type="float" office:value="889304.28" table:style-name="ce3">
            <text:p>889304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style-name="ce2">
            <text:p>90:11:230101:2199</text:p>
          </table:table-cell>
          <table:table-cell office:value-type="float" office:value="1182272.55" table:style-name="ce3">
            <text:p>1182272.5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style-name="ce2">
            <text:p>90:11:240101:6517</text:p>
          </table:table-cell>
          <table:table-cell office:value-type="float" office:value="9308808.7100000009" table:style-name="ce3">
            <text:p>9308808.7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style-name="ce2">
            <text:p>90:11:240301:3562</text:p>
          </table:table-cell>
          <table:table-cell office:value-type="float" office:value="2026739.97" table:style-name="ce3">
            <text:p>2026739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style-name="ce2">
            <text:p>90:11:240301:3563</text:p>
          </table:table-cell>
          <table:table-cell office:value-type="float" office:value="1925487.29" table:style-name="ce3">
            <text:p>1925487.2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style-name="ce2">
            <text:p>90:12:030102:5559</text:p>
          </table:table-cell>
          <table:table-cell office:value-type="float" office:value="92369.66" table:style-name="ce3">
            <text:p>92369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style-name="ce2">
            <text:p>90:12:040502:2075</text:p>
          </table:table-cell>
          <table:table-cell office:value-type="float" office:value="2339438.2000000002" table:style-name="ce3">
            <text:p>2339438.2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style-name="ce2">
            <text:p>90:12:040901:2119</text:p>
          </table:table-cell>
          <table:table-cell office:value-type="float" office:value="1166075.0900000001" table:style-name="ce3">
            <text:p>1166075.0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style-name="ce2">
            <text:p>90:12:040901:2121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style-name="ce2">
            <text:p>90:12:040901:2122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style-name="ce2">
            <text:p>90:12:040901:2124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style-name="ce2">
            <text:p>90:12:040901:2125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style-name="ce2">
            <text:p>90:12:040901:2127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style-name="ce2">
            <text:p>90:12:040901:2128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style-name="ce2">
            <text:p>90:12:040901:2130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style-name="ce2">
            <text:p>90:12:040901:2131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style-name="ce2">
            <text:p>90:12:040901:2133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style-name="ce2">
            <text:p>90:12:040901:2134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style-name="ce2">
            <text:p>90:12:040901:2136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style-name="ce2">
            <text:p>90:12:040901:2137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style-name="ce2">
            <text:p>90:12:040901:2139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style-name="ce2">
            <text:p>90:12:040901:2140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style-name="ce2">
            <text:p>90:12:040901:2142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style-name="ce2">
            <text:p>90:12:040901:2143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style-name="ce2">
            <text:p>90:12:040901:2145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style-name="ce2">
            <text:p>90:12:040901:2146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style-name="ce2">
            <text:p>90:12:040901:2148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style-name="ce2">
            <text:p>90:12:040901:2149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style-name="ce2">
            <text:p>90:12:040901:2151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style-name="ce2">
            <text:p>90:12:041501:1993</text:p>
          </table:table-cell>
          <table:table-cell office:value-type="float" office:value="647819.5" table:style-name="ce3">
            <text:p>647819.5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style-name="ce2">
            <text:p>90:12:070103:2714</text:p>
          </table:table-cell>
          <table:table-cell office:value-type="float" office:value="84501.61" table:style-name="ce3">
            <text:p>84501.6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style-name="ce2">
            <text:p>90:12:090801:7247</text:p>
          </table:table-cell>
          <table:table-cell office:value-type="float" office:value="1081139.25" table:style-name="ce3">
            <text:p>1081139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style-name="ce2">
            <text:p>90:01:010102:9151</text:p>
          </table:table-cell>
          <table:table-cell office:value-type="float" office:value="21514.37" table:style-name="ce3">
            <text:p>21514.3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style-name="ce2">
            <text:p>90:01:010106:10044</text:p>
          </table:table-cell>
          <table:table-cell office:value-type="float" office:value="766654.33" table:style-name="ce3">
            <text:p>766654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style-name="ce2">
            <text:p>90:01:010106:9774</text:p>
          </table:table-cell>
          <table:table-cell office:value-type="float" office:value="5747413.9299999997" table:style-name="ce3">
            <text:p>5747413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style-name="ce2">
            <text:p>90:01:020501:983</text:p>
          </table:table-cell>
          <table:table-cell office:value-type="float" office:value="2370211.7200000002" table:style-name="ce3">
            <text:p>2370211.7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style-name="ce2">
            <text:p>90:01:020501:984</text:p>
          </table:table-cell>
          <table:table-cell office:value-type="float" office:value="585719.53" table:style-name="ce3">
            <text:p>585719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style-name="ce2">
            <text:p>90:01:020501:986</text:p>
          </table:table-cell>
          <table:table-cell office:value-type="float" office:value="585719.53" table:style-name="ce3">
            <text:p>585719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style-name="ce2">
            <text:p>90:01:020501:987</text:p>
          </table:table-cell>
          <table:table-cell office:value-type="float" office:value="585719.53" table:style-name="ce3">
            <text:p>585719.5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style-name="ce2">
            <text:p>90:01:070501:1000</text:p>
          </table:table-cell>
          <table:table-cell office:value-type="float" office:value="1279973.2" table:style-name="ce3">
            <text:p>1279973.2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style-name="ce2">
            <text:p>90:01:100601:1244</text:p>
          </table:table-cell>
          <table:table-cell office:value-type="float" office:value="266319.73" table:style-name="ce3">
            <text:p>266319.7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style-name="ce2">
            <text:p>90:01:120101:3165</text:p>
          </table:table-cell>
          <table:table-cell office:value-type="float" office:value="1252659.3600000001" table:style-name="ce3">
            <text:p>1252659.3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style-name="ce2">
            <text:p>90:01:120301:4487</text:p>
          </table:table-cell>
          <table:table-cell office:value-type="float" office:value="2536238.4300000002" table:style-name="ce3">
            <text:p>2536238.4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style-name="ce2">
            <text:p>90:01:180102:5479</text:p>
          </table:table-cell>
          <table:table-cell office:value-type="float" office:value="537798.32999999996" table:style-name="ce3">
            <text:p>537798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style-name="ce2">
            <text:p>90:02:010104:2860</text:p>
          </table:table-cell>
          <table:table-cell office:value-type="float" office:value="2459672.2599999998" table:style-name="ce3">
            <text:p>2459672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style-name="ce2">
            <text:p>90:02:020701:1099</text:p>
          </table:table-cell>
          <table:table-cell office:value-type="float" office:value="482274.24" table:style-name="ce3">
            <text:p>482274.2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style-name="ce2">
            <text:p>90:03:000000:2217</text:p>
          </table:table-cell>
          <table:table-cell office:value-type="float" office:value="337655.23" table:style-name="ce3">
            <text:p>337655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style-name="ce2">
            <text:p>90:03:130101:3167</text:p>
          </table:table-cell>
          <table:table-cell office:value-type="float" office:value="801198.18" table:style-name="ce3">
            <text:p>801198.1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style-name="ce2">
            <text:p>90:03:140101:2997</text:p>
          </table:table-cell>
          <table:table-cell office:value-type="float" office:value="753445.42" table:style-name="ce3">
            <text:p>753445.4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style-name="ce2">
            <text:p>90:03:140101:2999</text:p>
          </table:table-cell>
          <table:table-cell office:value-type="float" office:value="1304675.81" table:style-name="ce3">
            <text:p>1304675.8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style-name="ce2">
            <text:p>90:03:140101:3000</text:p>
          </table:table-cell>
          <table:table-cell office:value-type="float" office:value="1689662.11" table:style-name="ce3">
            <text:p>1689662.1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style-name="ce2">
            <text:p>90:03:140201:3888</text:p>
          </table:table-cell>
          <table:table-cell office:value-type="float" office:value="1536275.35" table:style-name="ce3">
            <text:p>1536275.3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style-name="ce2">
            <text:p>90:03:160101:2453</text:p>
          </table:table-cell>
          <table:table-cell office:value-type="float" office:value="840771.5" table:style-name="ce3">
            <text:p>840771.5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style-name="ce2">
            <text:p>90:03:210101:3212</text:p>
          </table:table-cell>
          <table:table-cell office:value-type="float" office:value="728150.56" table:style-name="ce3">
            <text:p>728150.5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style-name="ce2">
            <text:p>90:03:230101:2757</text:p>
          </table:table-cell>
          <table:table-cell office:value-type="float" office:value="2027474.94" table:style-name="ce3">
            <text:p>2027474.9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style-name="ce2">
            <text:p>90:03:230101:2758</text:p>
          </table:table-cell>
          <table:table-cell office:value-type="float" office:value="1437214.35" table:style-name="ce3">
            <text:p>1437214.3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style-name="ce2">
            <text:p>90:03:230101:3192</text:p>
          </table:table-cell>
          <table:table-cell office:value-type="float" office:value="1621002.49" table:style-name="ce3">
            <text:p>1621002.4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style-name="ce2">
            <text:p>90:12:170601:3487</text:p>
          </table:table-cell>
          <table:table-cell office:value-type="float" office:value="784417.95" table:style-name="ce3">
            <text:p>784417.9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style-name="ce2">
            <text:p>90:12:170601:3488</text:p>
          </table:table-cell>
          <table:table-cell office:value-type="float" office:value="784417.95" table:style-name="ce3">
            <text:p>784417.9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style-name="ce2">
            <text:p>90:13:020102:1417</text:p>
          </table:table-cell>
          <table:table-cell office:value-type="float" office:value="1607112.17" table:style-name="ce3">
            <text:p>1607112.1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style-name="ce2">
            <text:p>90:13:070101:1611</text:p>
          </table:table-cell>
          <table:table-cell office:value-type="float" office:value="854053.37" table:style-name="ce3">
            <text:p>854053.3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style-name="ce2">
            <text:p>90:15:010107:4648</text:p>
          </table:table-cell>
          <table:table-cell office:value-type="float" office:value="412341371.33999997" table:style-name="ce3">
            <text:p>412341371.3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style-name="ce2">
            <text:p>90:15:030301:582</text:p>
          </table:table-cell>
          <table:table-cell office:value-type="float" office:value="908857.87" table:style-name="ce3">
            <text:p>908857.8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style-name="ce2">
            <text:p>90:18:010123:265</text:p>
          </table:table-cell>
          <table:table-cell office:value-type="float" office:value="31782318.120000001" table:style-name="ce3">
            <text:p>31782318.1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style-name="ce2">
            <text:p>90:18:010123:266</text:p>
          </table:table-cell>
          <table:table-cell office:value-type="float" office:value="28996430.149999999" table:style-name="ce3">
            <text:p>28996430.1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style-name="ce2">
            <text:p>90:18:010133:1778</text:p>
          </table:table-cell>
          <table:table-cell office:value-type="float" office:value="541327.86" table:style-name="ce3">
            <text:p>541327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style-name="ce2">
            <text:p>90:19:010101:4578</text:p>
          </table:table-cell>
          <table:table-cell office:value-type="float" office:value="3008740.73" table:style-name="ce3">
            <text:p>3008740.7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style-name="ce2">
            <text:p>90:19:010103:31609</text:p>
          </table:table-cell>
          <table:table-cell office:value-type="float" office:value="4924869.6399999997" table:style-name="ce3">
            <text:p>4924869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style-name="ce2">
            <text:p>90:19:010103:32341</text:p>
          </table:table-cell>
          <table:table-cell office:value-type="float" office:value="67037.36" table:style-name="ce3">
            <text:p>67037.3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style-name="ce2">
            <text:p>90:19:010103:32490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style-name="ce2">
            <text:p>90:19:010103:32911</text:p>
          </table:table-cell>
          <table:table-cell office:value-type="float" office:value="77194.539999999994" table:style-name="ce3">
            <text:p>77194.5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style-name="ce2">
            <text:p>90:19:010106:1836</text:p>
          </table:table-cell>
          <table:table-cell office:value-type="float" office:value="108471.44" table:style-name="ce3">
            <text:p>108471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style-name="ce2">
            <text:p>90:19:010106:1837</text:p>
          </table:table-cell>
          <table:table-cell office:value-type="float" office:value="48701.46" table:style-name="ce3">
            <text:p>48701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style-name="ce2">
            <text:p>90:19:010106:1839</text:p>
          </table:table-cell>
          <table:table-cell office:value-type="float" office:value="64197.39" table:style-name="ce3">
            <text:p>64197.3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style-name="ce2">
            <text:p>90:19:010106:1840</text:p>
          </table:table-cell>
          <table:table-cell office:value-type="float" office:value="70838.490000000005" table:style-name="ce3">
            <text:p>70838.4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style-name="ce2">
            <text:p>90:19:010106:1842</text:p>
          </table:table-cell>
          <table:table-cell office:value-type="float" office:value="50915.17" table:style-name="ce3">
            <text:p>50915.1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style-name="ce2">
            <text:p>90:19:010106:1843</text:p>
          </table:table-cell>
          <table:table-cell office:value-type="float" office:value="99616.63" table:style-name="ce3">
            <text:p>99616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style-name="ce2">
            <text:p>90:19:010106:1845</text:p>
          </table:table-cell>
          <table:table-cell office:value-type="float" office:value="53128.87" table:style-name="ce3">
            <text:p>53128.8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style-name="ce2">
            <text:p>90:19:010106:1846</text:p>
          </table:table-cell>
          <table:table-cell office:value-type="float" office:value="50915.17" table:style-name="ce3">
            <text:p>50915.1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style-name="ce2">
            <text:p>90:19:010112:19767</text:p>
          </table:table-cell>
          <table:table-cell office:value-type="float" office:value="47935.63" table:style-name="ce3">
            <text:p>47935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style-name="ce2">
            <text:p>90:20:000000:382</text:p>
          </table:table-cell>
          <table:table-cell office:value-type="float" office:value="186190302.84999999" table:style-name="ce3">
            <text:p>186190302.8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style-name="ce2">
            <text:p>90:20:010109:21</text:p>
          </table:table-cell>
          <table:table-cell office:value-type="float" office:value="7359304.6299999999" table:style-name="ce3">
            <text:p>7359304.6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style-name="ce2">
            <text:p>90:20:010115:1749</text:p>
          </table:table-cell>
          <table:table-cell office:value-type="float" office:value="313121.03999999998" table:style-name="ce3">
            <text:p>313121.0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style-name="ce2">
            <text:p>90:20:010119:740</text:p>
          </table:table-cell>
          <table:table-cell office:value-type="float" office:value="218530.96" table:style-name="ce3">
            <text:p>218530.9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style-name="ce2">
            <text:p>90:20:010119:741</text:p>
          </table:table-cell>
          <table:table-cell office:value-type="float" office:value="225524.89" table:style-name="ce3">
            <text:p>225524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style-name="ce2">
            <text:p>90:20:010119:742</text:p>
          </table:table-cell>
          <table:table-cell office:value-type="float" office:value="229032.61" table:style-name="ce3">
            <text:p>229032.6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style-name="ce2">
            <text:p>90:20:010119:743</text:p>
          </table:table-cell>
          <table:table-cell office:value-type="float" office:value="172721.59" table:style-name="ce3">
            <text:p>172721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style-name="ce2">
            <text:p>90:20:010119:744</text:p>
          </table:table-cell>
          <table:table-cell office:value-type="float" office:value="173926.77" table:style-name="ce3">
            <text:p>173926.7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style-name="ce2">
            <text:p>90:04:010102:15255</text:p>
          </table:table-cell>
          <table:table-cell office:value-type="float" office:value="574553.24" table:style-name="ce3">
            <text:p>574553.2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style-name="ce2">
            <text:p>90:04:050101:5287</text:p>
          </table:table-cell>
          <table:table-cell office:value-type="float" office:value="12533523.91" table:style-name="ce3">
            <text:p>12533523.9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style-name="ce2">
            <text:p>90:04:050401:2641</text:p>
          </table:table-cell>
          <table:table-cell office:value-type="float" office:value="18328057.260000002" table:style-name="ce3">
            <text:p>18328057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style-name="ce2">
            <text:p>90:04:060101:5261</text:p>
          </table:table-cell>
          <table:table-cell office:value-type="float" office:value="20428.75" table:style-name="ce3">
            <text:p>20428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style-name="ce2">
            <text:p>90:04:100101:4609</text:p>
          </table:table-cell>
          <table:table-cell office:value-type="float" office:value="5309144.97" table:style-name="ce3">
            <text:p>5309144.9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style-name="ce2">
            <text:p>90:05:010106:3922</text:p>
          </table:table-cell>
          <table:table-cell office:value-type="float" office:value="33296.04" table:style-name="ce3">
            <text:p>33296.0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style-name="ce2">
            <text:p>90:05:160201:2145</text:p>
          </table:table-cell>
          <table:table-cell office:value-type="float" office:value="1482190.07" table:style-name="ce3">
            <text:p>1482190.0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style-name="ce2">
            <text:p>90:06:010201:1400</text:p>
          </table:table-cell>
          <table:table-cell office:value-type="float" office:value="558789.52" table:style-name="ce3">
            <text:p>558789.5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style-name="ce2">
            <text:p>90:06:030102:1777</text:p>
          </table:table-cell>
          <table:table-cell office:value-type="float" office:value="1287317.8700000001" table:style-name="ce3">
            <text:p>1287317.8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style-name="ce2">
            <text:p>90:07:020101:4935</text:p>
          </table:table-cell>
          <table:table-cell office:value-type="float" office:value="1256080.9099999999" table:style-name="ce3">
            <text:p>1256080.9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style-name="ce2">
            <text:p>90:07:040201:313</text:p>
          </table:table-cell>
          <table:table-cell office:value-type="float" office:value="1337139.0900000001" table:style-name="ce3">
            <text:p>1337139.0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style-name="ce2">
            <text:p>90:07:060501:2299</text:p>
          </table:table-cell>
          <table:table-cell office:value-type="float" office:value="1832704.18" table:style-name="ce3">
            <text:p>1832704.1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style-name="ce2">
            <text:p>90:07:210101:2840</text:p>
          </table:table-cell>
          <table:table-cell office:value-type="float" office:value="1852120.89" table:style-name="ce3">
            <text:p>1852120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style-name="ce2">
            <text:p>90:09:030101:1970</text:p>
          </table:table-cell>
          <table:table-cell office:value-type="float" office:value="2495945.25" table:style-name="ce3">
            <text:p>2495945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style-name="ce2">
            <text:p>90:09:030101:1975</text:p>
          </table:table-cell>
          <table:table-cell office:value-type="float" office:value="4585606.47" table:style-name="ce3">
            <text:p>4585606.4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style-name="ce2">
            <text:p>90:09:060101:5027</text:p>
          </table:table-cell>
          <table:table-cell office:value-type="float" office:value="645961.16" table:style-name="ce3">
            <text:p>645961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style-name="ce2">
            <text:p>90:09:070101:5028</text:p>
          </table:table-cell>
          <table:table-cell office:value-type="float" office:value="534428.44999999995" table:style-name="ce3">
            <text:p>534428.4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style-name="ce2">
            <text:p>90:22:010202:8779</text:p>
          </table:table-cell>
          <table:table-cell office:value-type="float" office:value="521031.42" table:style-name="ce3">
            <text:p>521031.4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style-name="ce2">
            <text:p>90:22:010301:8599</text:p>
          </table:table-cell>
          <table:table-cell office:value-type="float" office:value="987258.12" table:style-name="ce3">
            <text:p>987258.1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style-name="ce2">
            <text:p>90:23:000000:983</text:p>
          </table:table-cell>
          <table:table-cell office:value-type="float" office:value="1548590" table:style-name="ce3">
            <text:p>1548590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style-name="ce2">
            <text:p>90:23:010164:199</text:p>
          </table:table-cell>
          <table:table-cell office:value-type="float" office:value="5550172.6600000001" table:style-name="ce3">
            <text:p>5550172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style-name="ce2">
            <text:p>90:23:010164:439</text:p>
          </table:table-cell>
          <table:table-cell office:value-type="float" office:value="4736358.55" table:style-name="ce3">
            <text:p>4736358.5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style-name="ce2">
            <text:p>90:24:060301:9161</text:p>
          </table:table-cell>
          <table:table-cell office:value-type="float" office:value="779796.22" table:style-name="ce3">
            <text:p>779796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style-name="ce2">
            <text:p>90:24:060301:9164</text:p>
          </table:table-cell>
          <table:table-cell office:value-type="float" office:value="258885.33" table:style-name="ce3">
            <text:p>258885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style-name="ce2">
            <text:p>90:12:170701:314</text:p>
          </table:table-cell>
          <table:table-cell office:value-type="float" office:value="2538022.41" table:style-name="ce3">
            <text:p>2538022.4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style-name="ce2">
            <text:p>90:12:210102:531</text:p>
          </table:table-cell>
          <table:table-cell office:value-type="float" office:value="467554.2" table:style-name="ce3">
            <text:p>467554.2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style-name="ce2">
            <text:p>90:13:030102:1624</text:p>
          </table:table-cell>
          <table:table-cell office:value-type="float" office:value="5469078.1600000001" table:style-name="ce3">
            <text:p>5469078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style-name="ce2">
            <text:p>90:13:070102:819</text:p>
          </table:table-cell>
          <table:table-cell office:value-type="float" office:value="7554895.4299999997" table:style-name="ce3">
            <text:p>7554895.4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style-name="ce2">
            <text:p>90:14:010101:1681</text:p>
          </table:table-cell>
          <table:table-cell office:value-type="float" office:value="3638128.36" table:style-name="ce3">
            <text:p>3638128.3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style-name="ce2">
            <text:p>90:14:010104:3027</text:p>
          </table:table-cell>
          <table:table-cell office:value-type="float" office:value="145574129.37" table:style-name="ce3">
            <text:p>145574129.3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style-name="ce2">
            <text:p>90:14:010104:3029</text:p>
          </table:table-cell>
          <table:table-cell office:value-type="float" office:value="78069196.140000001" table:style-name="ce3">
            <text:p>78069196.1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style-name="ce2">
            <text:p>90:14:020401:1256</text:p>
          </table:table-cell>
          <table:table-cell office:value-type="float" office:value="1087750.1200000001" table:style-name="ce3">
            <text:p>1087750.1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style-name="ce2">
            <text:p>90:14:070101:10157</text:p>
          </table:table-cell>
          <table:table-cell office:value-type="float" office:value="8704371.7899999991" table:style-name="ce3">
            <text:p>8704371.7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style-name="ce2">
            <text:p>90:14:100601:1756</text:p>
          </table:table-cell>
          <table:table-cell office:value-type="float" office:value="1114350.54" table:style-name="ce3">
            <text:p>1114350.5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style-name="ce2">
            <text:p>90:14:100601:1758</text:p>
          </table:table-cell>
          <table:table-cell office:value-type="float" office:value="482252.42" table:style-name="ce3">
            <text:p>482252.4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style-name="ce2">
            <text:p>90:14:100601:1759</text:p>
          </table:table-cell>
          <table:table-cell office:value-type="float" office:value="483977.67" table:style-name="ce3">
            <text:p>483977.6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style-name="ce2">
            <text:p>90:14:100601:1761</text:p>
          </table:table-cell>
          <table:table-cell office:value-type="float" office:value="638568.06000000006" table:style-name="ce3">
            <text:p>638568.0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style-name="ce2">
            <text:p>90:14:100601:1762</text:p>
          </table:table-cell>
          <table:table-cell office:value-type="float" office:value="649094.32999999996" table:style-name="ce3">
            <text:p>649094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style-name="ce2">
            <text:p>90:14:100601:1764</text:p>
          </table:table-cell>
          <table:table-cell office:value-type="float" office:value="647767.01" table:style-name="ce3">
            <text:p>647767.0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style-name="ce2">
            <text:p>90:14:100601:1765</text:p>
          </table:table-cell>
          <table:table-cell office:value-type="float" office:value="647104.37" table:style-name="ce3">
            <text:p>647104.3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style-name="ce2">
            <text:p>90:14:100601:1767</text:p>
          </table:table-cell>
          <table:table-cell office:value-type="float" office:value="645753.59" table:style-name="ce3">
            <text:p>645753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style-name="ce2">
            <text:p>90:15:010104:8543</text:p>
          </table:table-cell>
          <table:table-cell office:value-type="float" office:value="5194761.05" table:style-name="ce3">
            <text:p>5194761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style-name="ce2">
            <text:p>90:15:010104:8544</text:p>
          </table:table-cell>
          <table:table-cell office:value-type="float" office:value="19413560.539999999" table:style-name="ce3">
            <text:p>19413560.5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style-name="ce2">
            <text:p>90:15:010105:9446</text:p>
          </table:table-cell>
          <table:table-cell office:value-type="float" office:value="70930.36" table:style-name="ce3">
            <text:p>70930.3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style-name="ce2">
            <text:p>90:15:040102:491</text:p>
          </table:table-cell>
          <table:table-cell office:value-type="float" office:value="4521457.3" table:style-name="ce3">
            <text:p>4521457.3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style-name="ce2">
            <text:p>90:15:040102:501</text:p>
          </table:table-cell>
          <table:table-cell office:value-type="float" office:value="5583094.0499999998" table:style-name="ce3">
            <text:p>5583094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style-name="ce2">
            <text:p>90:15:040301:5686</text:p>
          </table:table-cell>
          <table:table-cell office:value-type="float" office:value="890134968.57000005" table:style-name="ce3">
            <text:p>890134968.5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style-name="ce2">
            <text:p>90:17:010354:2217</text:p>
          </table:table-cell>
          <table:table-cell office:value-type="float" office:value="1095341.8" table:style-name="ce3">
            <text:p>1095341.8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style-name="ce2">
            <text:p>90:18:010134:969</text:p>
          </table:table-cell>
          <table:table-cell office:value-type="float" office:value="274390.98" table:style-name="ce3">
            <text:p>274390.9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style-name="ce2">
            <text:p>90:18:010142:1317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style-name="ce2">
            <text:p>90:18:010142:1318</text:p>
          </table:table-cell>
          <table:table-cell office:value-type="float" office:value="35681.93" table:style-name="ce3">
            <text:p>35681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style-name="ce2">
            <text:p>90:18:010151:7493</text:p>
          </table:table-cell>
          <table:table-cell office:value-type="float" office:value="839747.43" table:style-name="ce3">
            <text:p>839747.4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style-name="ce2">
            <text:p>90:18:010168:3338</text:p>
          </table:table-cell>
          <table:table-cell office:value-type="float" office:value="34838888.850000001" table:style-name="ce3">
            <text:p>34838888.8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style-name="ce2">
            <text:p>90:19:010103:32913</text:p>
          </table:table-cell>
          <table:table-cell office:value-type="float" office:value="60943.06" table:style-name="ce3">
            <text:p>60943.0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style-name="ce2">
            <text:p>90:19:010109:30804</text:p>
          </table:table-cell>
          <table:table-cell office:value-type="float" office:value="1337129.1000000001" table:style-name="ce3">
            <text:p>1337129.1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style-name="ce2">
            <text:p>90:19:010110:32740</text:p>
          </table:table-cell>
          <table:table-cell office:value-type="float" office:value="91688.05" table:style-name="ce3">
            <text:p>91688.0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style-name="ce2">
            <text:p>90:21:010104:1355</text:p>
          </table:table-cell>
          <table:table-cell office:value-type="float" office:value="11642323.560000001" table:style-name="ce3">
            <text:p>11642323.5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style-name="ce2">
            <text:p>90:21:010105:1505</text:p>
          </table:table-cell>
          <table:table-cell office:value-type="float" office:value="3727713.59" table:style-name="ce3">
            <text:p>3727713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style-name="ce2">
            <text:p>90:21:010105:1534</text:p>
          </table:table-cell>
          <table:table-cell office:value-type="float" office:value="1382781.64" table:style-name="ce3">
            <text:p>1382781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style-name="ce2">
            <text:p>90:04:000000:2937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style-name="ce2">
            <text:p>90:04:010102:14095</text:p>
          </table:table-cell>
          <table:table-cell office:value-type="float" office:value="6747238.5700000003" table:style-name="ce3">
            <text:p>6747238.5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style-name="ce2">
            <text:p>90:04:020101:1787</text:p>
          </table:table-cell>
          <table:table-cell office:value-type="float" office:value="1607486.38" table:style-name="ce3">
            <text:p>1607486.3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style-name="ce2">
            <text:p>90:04:030101:2451</text:p>
          </table:table-cell>
          <table:table-cell office:value-type="float" office:value="1418788.33" table:style-name="ce3">
            <text:p>1418788.3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style-name="ce2">
            <text:p>90:04:050101:5020</text:p>
          </table:table-cell>
          <table:table-cell office:value-type="float" office:value="2020953.44" table:style-name="ce3">
            <text:p>2020953.4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style-name="ce2">
            <text:p>90:04:070201:846</text:p>
          </table:table-cell>
          <table:table-cell office:value-type="float" office:value="1447129.3" table:style-name="ce3">
            <text:p>1447129.3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style-name="ce2">
            <text:p>90:05:010114:957</text:p>
          </table:table-cell>
          <table:table-cell office:value-type="float" office:value="1548461.48" table:style-name="ce3">
            <text:p>1548461.4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style-name="ce2">
            <text:p>90:05:050901:872</text:p>
          </table:table-cell>
          <table:table-cell office:value-type="float" office:value="1162707.1599999999" table:style-name="ce3">
            <text:p>1162707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style-name="ce2">
            <text:p>90:05:140101:2076</text:p>
          </table:table-cell>
          <table:table-cell office:value-type="float" office:value="1270182.7" table:style-name="ce3">
            <text:p>1270182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style-name="ce2">
            <text:p>90:05:150101:2213</text:p>
          </table:table-cell>
          <table:table-cell office:value-type="float" office:value="1831008.86" table:style-name="ce3">
            <text:p>1831008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style-name="ce2">
            <text:p>90:05:160401:338</text:p>
          </table:table-cell>
          <table:table-cell office:value-type="float" office:value="1768500.49" table:style-name="ce3">
            <text:p>1768500.4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style-name="ce2">
            <text:p>90:07:000000:1696</text:p>
          </table:table-cell>
          <table:table-cell office:value-type="float" office:value="1926537.83" table:style-name="ce3">
            <text:p>1926537.8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style-name="ce2">
            <text:p>90:07:000000:1815</text:p>
          </table:table-cell>
          <table:table-cell office:value-type="float" office:value="1378770.51" table:style-name="ce3">
            <text:p>1378770.5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style-name="ce2">
            <text:p>90:07:040101:3854</text:p>
          </table:table-cell>
          <table:table-cell office:value-type="float" office:value="3481321.06" table:style-name="ce3">
            <text:p>3481321.0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style-name="ce2">
            <text:p>90:07:080101:11254</text:p>
          </table:table-cell>
          <table:table-cell office:value-type="float" office:value="11020825.52" table:style-name="ce3">
            <text:p>11020825.5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style-name="ce2">
            <text:p>90:07:080101:11851</text:p>
          </table:table-cell>
          <table:table-cell office:value-type="float" office:value="7298425.6500000004" table:style-name="ce3">
            <text:p>7298425.6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style-name="ce2">
            <text:p>90:07:080101:11950</text:p>
          </table:table-cell>
          <table:table-cell office:value-type="float" office:value="837766.25" table:style-name="ce3">
            <text:p>837766.2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style-name="ce2">
            <text:p>90:07:120101:4247</text:p>
          </table:table-cell>
          <table:table-cell office:value-type="float" office:value="49903333.159999996" table:style-name="ce3">
            <text:p>49903333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style-name="ce2">
            <text:p>90:07:140101:1269</text:p>
          </table:table-cell>
          <table:table-cell office:value-type="float" office:value="620243.69999999995" table:style-name="ce3">
            <text:p>620243.7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style-name="ce2">
            <text:p>90:07:200101:3252</text:p>
          </table:table-cell>
          <table:table-cell office:value-type="float" office:value="2657421.0699999998" table:style-name="ce3">
            <text:p>2657421.0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style-name="ce2">
            <text:p>90:07:210101:348</text:p>
          </table:table-cell>
          <table:table-cell office:value-type="float" office:value="1821493.99" table:style-name="ce3">
            <text:p>1821493.9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style-name="ce2">
            <text:p>90:07:220101:3749</text:p>
          </table:table-cell>
          <table:table-cell office:value-type="float" office:value="1376344.93" table:style-name="ce3">
            <text:p>1376344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style-name="ce2">
            <text:p>90:07:260101:2706</text:p>
          </table:table-cell>
          <table:table-cell office:value-type="float" office:value="2198827.2200000002" table:style-name="ce3">
            <text:p>2198827.2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style-name="ce2">
            <text:p>90:07:260101:2708</text:p>
          </table:table-cell>
          <table:table-cell office:value-type="float" office:value="2201034.7400000002" table:style-name="ce3">
            <text:p>2201034.7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style-name="ce2">
            <text:p>90:08:010104:189</text:p>
          </table:table-cell>
          <table:table-cell office:value-type="float" office:value="76940.800000000003" table:style-name="ce3">
            <text:p>76940.8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style-name="ce2">
            <text:p>90:08:120101:2731</text:p>
          </table:table-cell>
          <table:table-cell office:value-type="float" office:value="1396110.38" table:style-name="ce3">
            <text:p>1396110.3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style-name="ce2">
            <text:p>90:08:130102:1509</text:p>
          </table:table-cell>
          <table:table-cell office:value-type="float" office:value="1555019.12" table:style-name="ce3">
            <text:p>1555019.1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style-name="ce2">
            <text:p>90:08:130102:1510</text:p>
          </table:table-cell>
          <table:table-cell office:value-type="float" office:value="1643400.91" table:style-name="ce3">
            <text:p>1643400.9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style-name="ce2">
            <text:p>90:09:130101:2427</text:p>
          </table:table-cell>
          <table:table-cell office:value-type="float" office:value="1187506.45" table:style-name="ce3">
            <text:p>1187506.4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style-name="ce2">
            <text:p>90:11:000000:5776</text:p>
          </table:table-cell>
          <table:table-cell office:value-type="float" office:value="375272.28" table:style-name="ce3">
            <text:p>375272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style-name="ce2">
            <text:p>90:11:000000:5884</text:p>
          </table:table-cell>
          <table:table-cell office:value-type="float" office:value="2326164.77" table:style-name="ce3">
            <text:p>2326164.7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style-name="ce2">
            <text:p>90:21:010105:1543</text:p>
          </table:table-cell>
          <table:table-cell office:value-type="float" office:value="1095230.73" table:style-name="ce3">
            <text:p>1095230.7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style-name="ce2">
            <text:p>90:21:010106:4135</text:p>
          </table:table-cell>
          <table:table-cell office:value-type="float" office:value="36458.26" table:style-name="ce3">
            <text:p>36458.2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style-name="ce2">
            <text:p>90:21:010113:10897</text:p>
          </table:table-cell>
          <table:table-cell office:value-type="float" office:value="2139716.59" table:style-name="ce3">
            <text:p>2139716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style-name="ce2">
            <text:p>90:21:010113:10966</text:p>
          </table:table-cell>
          <table:table-cell office:value-type="float" office:value="3306310.3" table:style-name="ce3">
            <text:p>3306310.3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style-name="ce2">
            <text:p>90:21:010113:10967</text:p>
          </table:table-cell>
          <table:table-cell office:value-type="float" office:value="2871326.17" table:style-name="ce3">
            <text:p>2871326.1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style-name="ce2">
            <text:p>90:21:010113:11083</text:p>
          </table:table-cell>
          <table:table-cell office:value-type="float" office:value="2848801.32" table:style-name="ce3">
            <text:p>2848801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style-name="ce2">
            <text:p>90:21:010113:11084</text:p>
          </table:table-cell>
          <table:table-cell office:value-type="float" office:value="2879624.79" table:style-name="ce3">
            <text:p>2879624.7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style-name="ce2">
            <text:p>90:21:010113:11086</text:p>
          </table:table-cell>
          <table:table-cell office:value-type="float" office:value="3685083.51" table:style-name="ce3">
            <text:p>3685083.5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style-name="ce2">
            <text:p>90:21:010113:11112</text:p>
          </table:table-cell>
          <table:table-cell office:value-type="float" office:value="3308363.28" table:style-name="ce3">
            <text:p>3308363.2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style-name="ce2">
            <text:p>90:21:010113:11267</text:p>
          </table:table-cell>
          <table:table-cell office:value-type="float" office:value="2832204.06" table:style-name="ce3">
            <text:p>2832204.0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style-name="ce2">
            <text:p>90:21:010113:898</text:p>
          </table:table-cell>
          <table:table-cell office:value-type="float" office:value="3967671.96" table:style-name="ce3">
            <text:p>3967671.9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style-name="ce2">
            <text:p>90:21:010114:5723</text:p>
          </table:table-cell>
          <table:table-cell office:value-type="float" office:value="6255465.54" table:style-name="ce3">
            <text:p>6255465.5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style-name="ce2">
            <text:p>90:21:010114:5756</text:p>
          </table:table-cell>
          <table:table-cell office:value-type="float" office:value="1826496.75" table:style-name="ce3">
            <text:p>1826496.7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style-name="ce2">
            <text:p>90:21:010114:5757</text:p>
          </table:table-cell>
          <table:table-cell office:value-type="float" office:value="3491407.23" table:style-name="ce3">
            <text:p>3491407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style-name="ce2">
            <text:p>90:21:010114:5760</text:p>
          </table:table-cell>
          <table:table-cell office:value-type="float" office:value="3619713.36" table:style-name="ce3">
            <text:p>3619713.3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style-name="ce2">
            <text:p>90:21:010114:5768</text:p>
          </table:table-cell>
          <table:table-cell office:value-type="float" office:value="1912254.84" table:style-name="ce3">
            <text:p>1912254.8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style-name="ce2">
            <text:p>90:21:010114:5777</text:p>
          </table:table-cell>
          <table:table-cell office:value-type="float" office:value="3337193.13" table:style-name="ce3">
            <text:p>3337193.1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style-name="ce2">
            <text:p>90:21:010114:5784</text:p>
          </table:table-cell>
          <table:table-cell office:value-type="float" office:value="5490331.46" table:style-name="ce3">
            <text:p>5490331.4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style-name="ce2">
            <text:p>90:21:010114:5786</text:p>
          </table:table-cell>
          <table:table-cell office:value-type="float" office:value="2991753.55" table:style-name="ce3">
            <text:p>2991753.5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style-name="ce2">
            <text:p>90:21:010114:5796</text:p>
          </table:table-cell>
          <table:table-cell office:value-type="float" office:value="3783616.62" table:style-name="ce3">
            <text:p>3783616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style-name="ce2">
            <text:p>90:21:010114:5815</text:p>
          </table:table-cell>
          <table:table-cell office:value-type="float" office:value="1123882.27" table:style-name="ce3">
            <text:p>1123882.2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style-name="ce2">
            <text:p>90:21:010114:5818</text:p>
          </table:table-cell>
          <table:table-cell office:value-type="float" office:value="2040560.98" table:style-name="ce3">
            <text:p>2040560.9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style-name="ce2">
            <text:p>90:21:010117:3279</text:p>
          </table:table-cell>
          <table:table-cell office:value-type="float" office:value="1462721.04" table:style-name="ce3">
            <text:p>1462721.0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style-name="ce2">
            <text:p>90:21:010117:3281</text:p>
          </table:table-cell>
          <table:table-cell office:value-type="float" office:value="1937046.64" table:style-name="ce3">
            <text:p>1937046.6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style-name="ce2">
            <text:p>90:21:010117:3286</text:p>
          </table:table-cell>
          <table:table-cell office:value-type="float" office:value="2401983.3199999998" table:style-name="ce3">
            <text:p>2401983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style-name="ce2">
            <text:p>90:21:010117:3299</text:p>
          </table:table-cell>
          <table:table-cell office:value-type="float" office:value="1389645.55" table:style-name="ce3">
            <text:p>1389645.5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style-name="ce2">
            <text:p>90:21:010117:3302</text:p>
          </table:table-cell>
          <table:table-cell office:value-type="float" office:value="1788240.78" table:style-name="ce3">
            <text:p>1788240.7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style-name="ce2">
            <text:p>90:21:010117:3307</text:p>
          </table:table-cell>
          <table:table-cell office:value-type="float" office:value="1706678.47" table:style-name="ce3">
            <text:p>1706678.4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style-name="ce2">
            <text:p>90:21:010117:3313</text:p>
          </table:table-cell>
          <table:table-cell office:value-type="float" office:value="3233941.59" table:style-name="ce3">
            <text:p>3233941.5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style-name="ce2">
            <text:p>90:21:010117:3317</text:p>
          </table:table-cell>
          <table:table-cell office:value-type="float" office:value="3481905.5" table:style-name="ce3">
            <text:p>3481905.5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style-name="ce2">
            <text:p>90:21:010117:3484</text:p>
          </table:table-cell>
          <table:table-cell office:value-type="float" office:value="2708600.81" table:style-name="ce3">
            <text:p>2708600.8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style-name="ce2">
            <text:p>90:22:010102:561</text:p>
          </table:table-cell>
          <table:table-cell office:value-type="float" office:value="22209687.41" table:style-name="ce3">
            <text:p>22209687.4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style-name="ce2">
            <text:p>90:22:010110:1993</text:p>
          </table:table-cell>
          <table:table-cell office:value-type="float" office:value="6193916.71" table:style-name="ce3">
            <text:p>6193916.7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style-name="ce2">
            <text:p>90:22:010225:9134</text:p>
          </table:table-cell>
          <table:table-cell office:value-type="float" office:value="5182323.8899999997" table:style-name="ce3">
            <text:p>5182323.8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style-name="ce2">
            <text:p>90:22:010305:12849</text:p>
          </table:table-cell>
          <table:table-cell office:value-type="float" office:value="2560583.19" table:style-name="ce3">
            <text:p>2560583.1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style-name="ce2">
            <text:p>90:23:070106:256</text:p>
          </table:table-cell>
          <table:table-cell office:value-type="float" office:value="1509353.77" table:style-name="ce3">
            <text:p>1509353.7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style-name="ce2">
            <text:p>90:23:081501:942</text:p>
          </table:table-cell>
          <table:table-cell office:value-type="float" office:value="1212795.3700000001" table:style-name="ce3">
            <text:p>1212795.3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style-name="ce2">
            <text:p>90:24:010108:1322</text:p>
          </table:table-cell>
          <table:table-cell office:value-type="float" office:value="618802.01" table:style-name="ce3">
            <text:p>618802.0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style-name="ce2">
            <text:p>90:24:010115:8960</text:p>
          </table:table-cell>
          <table:table-cell office:value-type="float" office:value="1096325.79" table:style-name="ce3">
            <text:p>1096325.7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style-name="ce2">
            <text:p>90:24:060301:9166</text:p>
          </table:table-cell>
          <table:table-cell office:value-type="float" office:value="717211.09" table:style-name="ce3">
            <text:p>717211.0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style-name="ce2">
            <text:p>90:24:060301:9168</text:p>
          </table:table-cell>
          <table:table-cell office:value-type="float" office:value="379796.76" table:style-name="ce3">
            <text:p>379796.7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style-name="ce2">
            <text:p>90:24:060301:9170</text:p>
          </table:table-cell>
          <table:table-cell office:value-type="float" office:value="762075.85" table:style-name="ce3">
            <text:p>762075.8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style-name="ce2">
            <text:p>90:24:060301:9172</text:p>
          </table:table-cell>
          <table:table-cell office:value-type="float" office:value="257048.78" table:style-name="ce3">
            <text:p>257048.7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style-name="ce2">
            <text:p>90:24:060301:9173</text:p>
          </table:table-cell>
          <table:table-cell office:value-type="float" office:value="533610.85" table:style-name="ce3">
            <text:p>533610.8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style-name="ce2">
            <text:p>90:24:060301:9174</text:p>
          </table:table-cell>
          <table:table-cell office:value-type="float" office:value="535133.9" table:style-name="ce3">
            <text:p>535133.9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style-name="ce2">
            <text:p>90:24:060301:9176</text:p>
          </table:table-cell>
          <table:table-cell office:value-type="float" office:value="256427.49" table:style-name="ce3">
            <text:p>256427.4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style-name="ce2">
            <text:p>90:24:060301:9177</text:p>
          </table:table-cell>
          <table:table-cell office:value-type="float" office:value="525822.15" table:style-name="ce3">
            <text:p>525822.1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style-name="ce2">
            <text:p>90:24:060301:9180</text:p>
          </table:table-cell>
          <table:table-cell office:value-type="float" office:value="268023.52" table:style-name="ce3">
            <text:p>268023.5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style-name="ce2">
            <text:p>90:24:060301:9182</text:p>
          </table:table-cell>
          <table:table-cell office:value-type="float" office:value="256067.58" table:style-name="ce3">
            <text:p>256067.5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style-name="ce2">
            <text:p>90:24:070601:2351</text:p>
          </table:table-cell>
          <table:table-cell office:value-type="float" office:value="110516166.93000001" table:style-name="ce3">
            <text:p>110516166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style-name="ce2">
            <text:p>90:25:030103:6819</text:p>
          </table:table-cell>
          <table:table-cell office:value-type="float" office:value="6426524.9299999997" table:style-name="ce3">
            <text:p>6426524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style-name="ce2">
            <text:p>90:01:000000:3515</text:p>
          </table:table-cell>
          <table:table-cell office:value-type="float" office:value="1281634.6599999999" table:style-name="ce3">
            <text:p>1281634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style-name="ce2">
            <text:p>90:01:010102:8964</text:p>
          </table:table-cell>
          <table:table-cell office:value-type="float" office:value="46870.6" table:style-name="ce3">
            <text:p>46870.6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style-name="ce2">
            <text:p>90:01:010104:11885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style-name="ce2">
            <text:p>90:01:030703:31</text:p>
          </table:table-cell>
          <table:table-cell office:value-type="float" office:value="1028447.86" table:style-name="ce3">
            <text:p>1028447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style-name="ce2">
            <text:p>90:01:070401:334</text:p>
          </table:table-cell>
          <table:table-cell office:value-type="float" office:value="326532.40999999997" table:style-name="ce3">
            <text:p>326532.4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style-name="ce2">
            <text:p>90:01:130101:5224</text:p>
          </table:table-cell>
          <table:table-cell office:value-type="float" office:value="767677.66" table:style-name="ce3">
            <text:p>767677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style-name="ce2">
            <text:p>90:01:150201:1497</text:p>
          </table:table-cell>
          <table:table-cell office:value-type="float" office:value="582148.02" table:style-name="ce3">
            <text:p>582148.0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style-name="ce2">
            <text:p>90:02:000000:2273</text:p>
          </table:table-cell>
          <table:table-cell office:value-type="float" office:value="175525.37" table:style-name="ce3">
            <text:p>175525.3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style-name="ce2">
            <text:p>90:02:010101:521</text:p>
          </table:table-cell>
          <table:table-cell office:value-type="float" office:value="1650108.13" table:style-name="ce3">
            <text:p>1650108.1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style-name="ce2">
            <text:p>90:02:020101:2591</text:p>
          </table:table-cell>
          <table:table-cell office:value-type="float" office:value="11777.88" table:style-name="ce3">
            <text:p>11777.8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style-name="ce2">
            <text:p>90:02:030101:2039</text:p>
          </table:table-cell>
          <table:table-cell office:value-type="float" office:value="1233993.8500000001" table:style-name="ce3">
            <text:p>1233993.8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style-name="ce2">
            <text:p>90:02:100301:1398</text:p>
          </table:table-cell>
          <table:table-cell office:value-type="float" office:value="1625364.13" table:style-name="ce3">
            <text:p>1625364.1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style-name="ce2">
            <text:p>90:02:180105:1731</text:p>
          </table:table-cell>
          <table:table-cell office:value-type="float" office:value="491551.32" table:style-name="ce3">
            <text:p>491551.3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style-name="ce2">
            <text:p>90:03:020101:1472</text:p>
          </table:table-cell>
          <table:table-cell office:value-type="float" office:value="1447005.54" table:style-name="ce3">
            <text:p>1447005.54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style-name="ce2">
            <text:p>90:03:060101:3388</text:p>
          </table:table-cell>
          <table:table-cell office:value-type="float" office:value="1551000.03" table:style-name="ce3">
            <text:p>1551000.0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style-name="ce2">
            <text:p>90:03:130101:3186</text:p>
          </table:table-cell>
          <table:table-cell office:value-type="float" office:value="1629265.86" table:style-name="ce3">
            <text:p>1629265.8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style-name="ce2">
            <text:p>90:03:130201:1011</text:p>
          </table:table-cell>
          <table:table-cell office:value-type="float" office:value="336070.17" table:style-name="ce3">
            <text:p>336070.1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style-name="ce2">
            <text:p>90:03:140401:1352</text:p>
          </table:table-cell>
          <table:table-cell office:value-type="float" office:value="2053736.18" table:style-name="ce3">
            <text:p>2053736.1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style-name="ce2">
            <text:p>90:03:160101:2454</text:p>
          </table:table-cell>
          <table:table-cell office:value-type="float" office:value="949080.5" table:style-name="ce3">
            <text:p>949080.5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style-name="ce2">
            <text:p>90:03:210101:3213</text:p>
          </table:table-cell>
          <table:table-cell office:value-type="float" office:value="1998998.56" table:style-name="ce3">
            <text:p>1998998.5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style-name="ce2">
            <text:p>90:11:120201:577</text:p>
          </table:table-cell>
          <table:table-cell office:value-type="float" office:value="1123512.1200000001" table:style-name="ce3">
            <text:p>1123512.1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style-name="ce2">
            <text:p>90:11:130101:5172</text:p>
          </table:table-cell>
          <table:table-cell office:value-type="float" office:value="977719.01" table:style-name="ce3">
            <text:p>977719.0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style-name="ce2">
            <text:p>90:11:130201:2445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style-name="ce2">
            <text:p>90:11:160101:1412</text:p>
          </table:table-cell>
          <table:table-cell office:value-type="float" office:value="538825.35" table:style-name="ce3">
            <text:p>538825.35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style-name="ce2">
            <text:p>90:11:160201:6536</text:p>
          </table:table-cell>
          <table:table-cell office:value-type="float" office:value="690501" table:style-name="ce3">
            <text:p>690501.0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style-name="ce2">
            <text:p>90:11:160201:6537</text:p>
          </table:table-cell>
          <table:table-cell office:value-type="float" office:value="689562.81" table:style-name="ce3">
            <text:p>689562.81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style-name="ce2">
            <text:p>90:11:210801:738</text:p>
          </table:table-cell>
          <table:table-cell office:value-type="float" office:value="607140.78" table:style-name="ce3">
            <text:p>607140.7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style-name="ce2">
            <text:p>90:12:000000:12787</text:p>
          </table:table-cell>
          <table:table-cell office:value-type="float" office:value="1330657.17" table:style-name="ce3">
            <text:p>1330657.1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style-name="ce2">
            <text:p>90:12:000000:4971</text:p>
          </table:table-cell>
          <table:table-cell office:value-type="float" office:value="4803487.79" table:style-name="ce3">
            <text:p>4803487.7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style-name="ce2">
            <text:p>90:12:010103:7107</text:p>
          </table:table-cell>
          <table:table-cell office:value-type="float" office:value="1404026.23" table:style-name="ce3">
            <text:p>1404026.2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style-name="ce2">
            <text:p>90:12:010103:7108</text:p>
          </table:table-cell>
          <table:table-cell office:value-type="float" office:value="535176.66" table:style-name="ce3">
            <text:p>535176.6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style-name="ce2">
            <text:p>90:12:010103:7109</text:p>
          </table:table-cell>
          <table:table-cell office:value-type="float" office:value="535898.9" table:style-name="ce3">
            <text:p>535898.90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style-name="ce2">
            <text:p>90:12:030102:5560</text:p>
          </table:table-cell>
          <table:table-cell office:value-type="float" office:value="124317.06" table:style-name="ce3">
            <text:p>124317.0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style-name="ce2">
            <text:p>90:12:030102:5561</text:p>
          </table:table-cell>
          <table:table-cell office:value-type="float" office:value="89591.62" table:style-name="ce3">
            <text:p>89591.62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style-name="ce2">
            <text:p>90:12:030102:5563</text:p>
          </table:table-cell>
          <table:table-cell office:value-type="float" office:value="140489.19" table:style-name="ce3">
            <text:p>140489.19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style-name="ce2">
            <text:p>90:12:040102:5229</text:p>
          </table:table-cell>
          <table:table-cell office:value-type="float" office:value="2365182.27" table:style-name="ce3">
            <text:p>2365182.27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style-name="ce2">
            <text:p>90:12:040401:3671</text:p>
          </table:table-cell>
          <table:table-cell office:value-type="float" office:value="758208.56" table:style-name="ce3">
            <text:p>758208.56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style-name="ce2">
            <text:p>90:12:090102:4503</text:p>
          </table:table-cell>
          <table:table-cell office:value-type="float" office:value="9403709.9299999997" table:style-name="ce3">
            <text:p>9403709.93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style-name="ce2">
            <text:p>90:12:131101:1355</text:p>
          </table:table-cell>
          <table:table-cell office:value-type="float" office:value="1709453.78" table:style-name="ce3">
            <text:p>1709453.78</text:p>
          </table:table-cell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250301:43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90:03:170601:58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90:03:210301:82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90:03:260401:112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90:03:260401:2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90:03:260401:6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90:03:260401:88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90:04:090901:126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90:06:080501:600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90:08:040301:66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90:11:090301:83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90:12:090601:28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90:12:171801:20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90:22:010207:22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8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90:01:010106:967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8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90:12:090201:20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8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90:12:090201:23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8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90:12:090201:295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8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90:12:090201:367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8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90:12:090202:14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8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90:14:000000:715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90:14:030101:779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90:14:110101:247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90:14:110101:6642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90:14:110101:740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90:14:110501:168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90:14:110501:868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90:14:110601:117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90:14:110601:123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90:14:110601:6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90:15:010101:1203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90:15:010103:7297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90:15:010104:141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90:15:010104:2568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90:15:010104:2669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90:15:030301:119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90:15:030301:120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90:15:050103:43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90:18:010154:31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90:18:010169:70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90:19:010101:438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90:22:010207:21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90:23:000000:347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90:23:070102:3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90:23:070108:15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90:23:070113:747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90:23:070116:410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90:23:070125:322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90:23:070128: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90:23:070132:45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90:23:080201:7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90:24:010114:235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90:25:010102:17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90:00:000000:1125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90:01:000000:341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90:01:130201:29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90:02:000000:119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90:02:010101:473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90:02:010105:467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90:02:010105:4679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90:02:020101:1840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90:02:020101:225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90:02:020101:2492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90:02:020101:409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90:02:020101:709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90:02:020101:757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90:02:020102:2658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90:02:020102:313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90:02:020102:399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90:02:020102:57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90:02:020102:893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90:02:021001:1329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90:02:120102:133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90:02:130102:27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90:02:160102:1995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90:02:160102:25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90:02:180101:13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90:02:180101:57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90:02:180101:64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90:02:180102:2470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90:02:180102:360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90:02:180104:12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90:02:180105:1473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90:03:140201:3581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90:04:000000:2085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90:04:091001:1613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90:04:130101:189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90:05:160101:6199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90:05:200301:1508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90:07:060501:362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90:07:110501:53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90:08:120101:6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90:12:041901:619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90:12:080102:501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90:12:090501:3118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90:12:090501:5149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90:12:090801:403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90:12:090801:4520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90:12:090801:96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90:12:140301:954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90:12:180101:623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90:13:070301:79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1">
            <text:p>90:13:080101:315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1">
            <text:p>90:11:000000:180</text:p>
          </table:table-cell>
          <table:table-cell table:style-name="ce11"/>
          <table:table-cell office:value-type="string" table:style-name="ce11">
            <text:p>10.02.2023</text:p>
          </table:table-cell>
          <table:table-cell office:value-type="string" table:style-name="ce11">
            <text:p>09.02.2023</text:p>
          </table:table-cell>
          <table:table-cell table:number-columns-repeated="16379" table:style-name="ce8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2">
            <text:p>90:03:230701:42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2">
            <text:p>90:03:240501:26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2">
            <text:p>90:03:240501:32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2">
            <text:p>90:03:260301:50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2">
            <text:p>90:03:260401:45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2">
            <text:p>90:04:100301:31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2">
            <text:p>90:05:000000:140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2">
            <text:p>90:07:080501:35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2">
            <text:p>90:08:150401:137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2">
            <text:p>90:10:100501: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2">
            <text:p>90:11:000000:59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2">
            <text:p>90:12:000000:429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2">
            <text:p>90:12:041501:25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2">
            <text:p>90:12:131801:127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2">
            <text:p>90:12:201001:65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2">
            <text:p>90:12:041801:5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2">
            <text:p>90:12:042001:88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2">
            <text:p>90:12:042101:96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2">
            <text:p>90:12:172201:81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2">
            <text:p>90:12:210501:36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2">
            <text:p>90:12:210601:17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2">
            <text:p>90:14:070701:13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2">
            <text:p>90:14:090501: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2">
            <text:p>90:03:260401:16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2">
            <text:p>90:06:100501:2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2">
            <text:p>90:07:070301:102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2">
            <text:p>90:07:070301:112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2">
            <text:p>90:07:070301:113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2">
            <text:p>90:07:070301:117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2">
            <text:p>90:07:070301:72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2">
            <text:p>90:07:070301:92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2">
            <text:p>90:07:070301:96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2">
            <text:p>90:07:170301:24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2">
            <text:p>90:07:200601:1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2">
            <text:p>90:01:010104:81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2">
            <text:p>90:02:080901:9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2">
            <text:p>90:08:020401:115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2">
            <text:p>90:08:020401:84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2">
            <text:p>90:08:020401:95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2">
            <text:p>90:08:060501:34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2">
            <text:p>90:08:070501:53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2">
            <text:p>90:08:150401:4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2">
            <text:p>90:09:040401:11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2">
            <text:p>90:10:081301:8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2">
            <text:p>90:11:090301:22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2">
            <text:p>90:11:140701:19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2">
            <text:p>90:12:090103:157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2">
            <text:p>90:12:090103:17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2">
            <text:p>90:12:090201:10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2">
            <text:p>90:12:090202:21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2">
            <text:p>90:16:020201:10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2">
            <text:p>90:16:020201:10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2">
            <text:p>90:18:010135:662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2">
            <text:p>90:21:010105:153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2">
            <text:p>90:21:010107:5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2">
            <text:p>90:22:010107:199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2">
            <text:p>90:22:010208:60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2">
            <text:p>90:23:010132:62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2">
            <text:p>90:23:040102:1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2">
            <text:p>90:25:050101:47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2">
            <text:p>90:01:010104:1004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2">
            <text:p>90:01:020102:18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2">
            <text:p>90:01:030701:13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2">
            <text:p>90:01:100101:10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2">
            <text:p>90:01:100101:10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2">
            <text:p>90:01:100101:13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2">
            <text:p>90:01:100101:13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2">
            <text:p>90:01:100101: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2">
            <text:p>90:01:100101:16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2">
            <text:p>90:01:100101:16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2">
            <text:p>90:01:100101:17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2">
            <text:p>90:01:100101:19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2">
            <text:p>90:01:100101:19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2">
            <text:p>90:01:100101: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2">
            <text:p>90:01:100101:4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2">
            <text:p>90:01:100101:6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2">
            <text:p>90:01:100101:70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2">
            <text:p>90:01:100101:72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2">
            <text:p>90:01:100101:7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2">
            <text:p>90:01:100101:73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2">
            <text:p>90:01:100101:73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2">
            <text:p>90:01:100101:73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2">
            <text:p>90:01:100101:73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2">
            <text:p>90:01:100101:74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2">
            <text:p>90:01:100101:74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2">
            <text:p>90:01:100101:74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2">
            <text:p>90:01:100101:74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2">
            <text:p>90:01:100101:75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2">
            <text:p>90:01:100101:76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2">
            <text:p>90:01:100101:8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2">
            <text:p>90:01:100101:98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2">
            <text:p>90:01:100101:98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2">
            <text:p>90:01:100101:99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2">
            <text:p>90:01:120301:25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2">
            <text:p>90:01:120301:368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2">
            <text:p>90:01:120301:386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2">
            <text:p>90:01:120301:72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2">
            <text:p>90:01:120301:91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2">
            <text:p>90:02:010101:55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2">
            <text:p>90:02:010104:67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2">
            <text:p>90:02:030102:23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2">
            <text:p>90:02:180105:174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2">
            <text:p>90:12:000000:1292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2">
            <text:p>90:12:010104:5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2">
            <text:p>90:12:040702:25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2">
            <text:p>90:12:090501:901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2">
            <text:p>90:12:090801:631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2">
            <text:p>90:12:131101:98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2">
            <text:p>90:12:131901:2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2">
            <text:p>90:12:150101:9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2">
            <text:p>90:12:170602:73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2">
            <text:p>90:13:030101:19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2">
            <text:p>90:15:010103:1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2">
            <text:p>90:15:010103:64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2">
            <text:p>90:15:010105:212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2">
            <text:p>90:05:020109:37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2">
            <text:p>90:05:130301:148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2">
            <text:p>90:06:100101:339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2">
            <text:p>90:07:240501:6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2">
            <text:p>90:09:070101:19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2">
            <text:p>90:09:130101:212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2">
            <text:p>90:09:130101:242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2">
            <text:p>90:07:250101:179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2">
            <text:p>90:08:020201:1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2">
            <text:p>90:08:110101:17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2">
            <text:p>90:08:120101:233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2">
            <text:p>90:08:160401:13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2">
            <text:p>90:08:180301:28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2">
            <text:p>90:09:030101:15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2">
            <text:p>90:09:110101:240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2">
            <text:p>90:09:110101:255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2">
            <text:p>90:09:120301:10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2">
            <text:p>90:10:090101:179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2">
            <text:p>90:10:120201:11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2">
            <text:p>90:10:120202:10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2">
            <text:p>90:10:120801:46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2">
            <text:p>90:11:000000:445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2">
            <text:p>90:11:060201:53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2">
            <text:p>90:11:130101:453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2">
            <text:p>90:11:130201:43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2">
            <text:p>90:11:150501:215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2">
            <text:p>90:11:150501:246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2">
            <text:p>90:11:150501:246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2">
            <text:p>90:11:150501:246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2">
            <text:p>90:11:150501:246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2">
            <text:p>90:11:150501:246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2">
            <text:p>90:11:150501:246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2">
            <text:p>90:11:150501:246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2">
            <text:p>90:11:150501:247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2">
            <text:p>90:11:150501:247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2">
            <text:p>90:11:150501:247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2">
            <text:p>90:11:150501:247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2">
            <text:p>90:11:150501:247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2">
            <text:p>90:11:150501:247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2">
            <text:p>90:11:150501:247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2">
            <text:p>90:11:150501:247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2">
            <text:p>90:11:150501:335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2">
            <text:p>90:11:150501:77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2">
            <text:p>90:11:160101:100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2">
            <text:p>90:11:160101:19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2">
            <text:p>90:11:160101:458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2">
            <text:p>90:11:160101:458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2">
            <text:p>90:11:160101:462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2">
            <text:p>90:11:160101:544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2">
            <text:p>90:11:160101:82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2">
            <text:p>90:11:170301:23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2">
            <text:p>90:11:200101:177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2">
            <text:p>90:11:210101:18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2">
            <text:p>90:11:210102:213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2">
            <text:p>90:11:220301:849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2">
            <text:p>90:11:240101:64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2">
            <text:p>90:11:240101:666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2">
            <text:p>90:12:000000:1290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2">
            <text:p>90:12:000000:1291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2">
            <text:p>90:12:030101:162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2">
            <text:p>90:12:042001:113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2">
            <text:p>90:12:042001:113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2">
            <text:p>90:12:042001:113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2">
            <text:p>90:12:042001:113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2">
            <text:p>90:12:042001:113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2">
            <text:p>90:12:050102:250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2">
            <text:p>90:12:080101:36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2">
            <text:p>90:12:090501:514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2">
            <text:p>90:12:140102:216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2">
            <text:p>90:12:190101:6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2">
            <text:p>90:12:190102:292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2">
            <text:p>90:12:200301:195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2">
            <text:p>90:12:200701:100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2">
            <text:p>90:12:200702:152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2">
            <text:p>90:12:200702:188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2">
            <text:p>90:12:200702:188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2">
            <text:p>90:12:200702:188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2">
            <text:p>90:12:200702:18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2">
            <text:p>90:12:200702:188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2">
            <text:p>90:12:200702:189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2">
            <text:p>90:12:200702:189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2">
            <text:p>90:12:200702:28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2">
            <text:p>90:12:200702:66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2">
            <text:p>90:13:000000:28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2">
            <text:p>90:13:030102:27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2">
            <text:p>90:14:010101:502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2">
            <text:p>90:14:010102:1223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2">
            <text:p>90:14:030101:514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2">
            <text:p>90:14:070101:262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2">
            <text:p>90:14:100301:2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2">
            <text:p>90:15:030301:120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2">
            <text:p>90:15:050101:23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2">
            <text:p>90:15:050103:4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2">
            <text:p>90:17:010468:39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2">
            <text:p>90:18:010168:125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2">
            <text:p>90:19:010101:438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2">
            <text:p>90:19:010109:2820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2">
            <text:p>90:19:010110:53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2">
            <text:p>90:19:010112:153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2">
            <text:p>90:19:010114:14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2">
            <text:p>90:19:010116:88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2">
            <text:p>90:21:010105:146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2">
            <text:p>90:22:010201:3342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2">
            <text:p>90:22:010207:17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2">
            <text:p>90:22:010211:112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2">
            <text:p>90:22:010214:138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2">
            <text:p>90:22:010214:5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2">
            <text:p>90:22:010214:91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2">
            <text:p>90:22:010214:97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2">
            <text:p>90:22:010215:421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2">
            <text:p>90:22:010223:59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2">
            <text:p>90:23:010136:105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2">
            <text:p>90:23:030106: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2">
            <text:p>90:23:050101:116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2">
            <text:p>90:23:060201: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2">
            <text:p>90:24:010101:113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2">
            <text:p>90:24:030101:318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2">
            <text:p>90:24:030102:76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2">
            <text:p>90:24:070701:141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2">
            <text:p>90:24:070701:141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2">
            <text:p>90:24:070701:14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2">
            <text:p>90:25:050101:37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2">
            <text:p>90:01:000000:208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2">
            <text:p>90:01:000000:299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2">
            <text:p>90:01:000000:313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2">
            <text:p>90:01:000000:320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2">
            <text:p>90:01:000000:395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2">
            <text:p>90:01:000000:395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2">
            <text:p>90:01:000000:469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2">
            <text:p>90:01:010101:422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2">
            <text:p>90:01:010102:886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2">
            <text:p>90:01:020102:42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2">
            <text:p>90:01:020601:35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2">
            <text:p>90:01:020601: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2">
            <text:p>90:01:020701:136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2">
            <text:p>90:01:030101:210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2">
            <text:p>90:01:030701:25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2">
            <text:p>90:01:030701:6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2">
            <text:p>90:01:030901:60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2">
            <text:p>90:01:030901:60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2">
            <text:p>90:01:030901:60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2">
            <text:p>90:01:030901:61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2">
            <text:p>90:01:030901:61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2">
            <text:p>90:01:030901:61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2">
            <text:p>90:01:080201:25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2">
            <text:p>90:01:080201:70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2">
            <text:p>90:01:080201:95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2">
            <text:p>90:01:080301:44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2">
            <text:p>90:01:150101:454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2">
            <text:p>90:02:000000:119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2">
            <text:p>90:02:000000:215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2">
            <text:p>90:02:000000:43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2">
            <text:p>90:02:000000:56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2">
            <text:p>90:02:000000:82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2">
            <text:p>90:02:010101:47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2">
            <text:p>90:02:010101:52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2">
            <text:p>90:02:010104:231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2">
            <text:p>90:02:010105:467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2">
            <text:p>90:02:020103:64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2">
            <text:p>90:02:020501:28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2">
            <text:p>90:02:080401:3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2">
            <text:p>90:02:110102:11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2">
            <text:p>90:02:110102:27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2">
            <text:p>90:02:120201:9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2">
            <text:p>90:02:140201:11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2">
            <text:p>90:02:140201:12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2">
            <text:p>90:02:160102:31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2">
            <text:p>90:02:180102:19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2">
            <text:p>90:02:180102:221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2">
            <text:p>90:02:180102:245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2">
            <text:p>90:02:180104:2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2">
            <text:p>90:03:000000:161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2">
            <text:p>90:03:000000:161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2">
            <text:p>90:03:000000:42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2">
            <text:p>90:03:140202:18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2">
            <text:p>90:03:140202:1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2">
            <text:p>90:03:190101:143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2">
            <text:p>90:03:200301:86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2">
            <text:p>90:03:220401:2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2">
            <text:p>90:03:220601:43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2">
            <text:p>90:03:240201:82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2">
            <text:p>90:04:010102:1317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2">
            <text:p>90:04:010102:1325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2">
            <text:p>90:04:010102:1370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2">
            <text:p>90:04:010102:1391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2">
            <text:p>90:04:010102:1400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2">
            <text:p>90:04:020101:173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2">
            <text:p>90:04:020104:51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2">
            <text:p>90:04:030401:17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2">
            <text:p>90:04:050101:458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2">
            <text:p>90:04:050101:473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2">
            <text:p>90:04:050101:484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2">
            <text:p>90:04:050101:485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2">
            <text:p>90:04:050401:29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2">
            <text:p>90:04:050401:30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2">
            <text:p>90:04:060101:39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2">
            <text:p>90:04:060101:90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2">
            <text:p>90:04:090101:163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2">
            <text:p>90:04:090101:65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2">
            <text:p>90:04:090901:13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2">
            <text:p>90:04:091001:160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2">
            <text:p>90:04:091001:160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2">
            <text:p>90:04:091001:161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2">
            <text:p>90:04:091001:161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2">
            <text:p>90:04:091001:161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2">
            <text:p>90:04:091001:161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2">
            <text:p>90:04:091001:162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2">
            <text:p>90:04:091001:162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2">
            <text:p>90:04:091001:162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2">
            <text:p>90:04:110101:239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2">
            <text:p>90:04:130101:228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2">
            <text:p>90:04:130101:884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2">
            <text:p>90:05:020113:11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2">
            <text:p>90:05:170101:45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2">
            <text:p>90:06:010201:9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2">
            <text:p>90:06:010301:48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2">
            <text:p>90:06:030201:185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2">
            <text:p>90:06:050701:285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2">
            <text:p>90:06:080101:29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2">
            <text:p>90:06:080201:19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2">
            <text:p>90:06:100101:80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2">
            <text:p>90:07:130101:58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2">
            <text:p>90:07:200301:147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2">
            <text:p>90:07:240501: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2">
            <text:p>90:12:131701:57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2">
            <text:p>90:03:000000:97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2">
            <text:p>90:03:120101:12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2">
            <text:p>90:12:000000:481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2">
            <text:p>90:12:020501:16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2">
            <text:p>90:12:200801:21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2">
            <text:p>90:14:100601:7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2">
            <text:p>90:13:080401:14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8.02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2">
            <text:p>90:03:250301:44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2">
            <text:p>90:03:250301:4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2">
            <text:p>90:03:250301:8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2">
            <text:p>90:04:000000:102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2">
            <text:p>90:04:000000:102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2">
            <text:p>90:04:000000:107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2">
            <text:p>90:04:000000:108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2">
            <text:p>90:04:000000:109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2">
            <text:p>90:04:000000:110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2">
            <text:p>90:04:000000:112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2">
            <text:p>90:04:000000:112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2">
            <text:p>90:04:000000:117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2">
            <text:p>90:04:000000:118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2">
            <text:p>90:04:000000:118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2">
            <text:p>90:04:000000:32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2">
            <text:p>90:04:000000:63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2">
            <text:p>90:04:000000:83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2">
            <text:p>90:04:030501:138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2">
            <text:p>90:04:030501:140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2">
            <text:p>90:04:030501:21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2">
            <text:p>90:04:030501:28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2">
            <text:p>90:04:030501:55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2">
            <text:p>90:04:030501:82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2">
            <text:p>90:04:030501:82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2">
            <text:p>90:04:060301:120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2">
            <text:p>90:04:080101:9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2">
            <text:p>90:04:080301:38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2">
            <text:p>90:04:080301:45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2">
            <text:p>90:04:080401:1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2">
            <text:p>90:04:080401:17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2">
            <text:p>90:04:080401:17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2">
            <text:p>90:04:080401:2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style-name="ce2">
            <text:p>90:04:080401: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2">
            <text:p>90:04:100301:24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2">
            <text:p>90:04:100301:2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2">
            <text:p>90:04:100301:3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2">
            <text:p>90:04:100301:50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2">
            <text:p>90:04:100301:50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2">
            <text:p>90:04:100301:62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2">
            <text:p>90:04:100301:9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2">
            <text:p>90:04:100301:9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2">
            <text:p>90:04:100401:87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2">
            <text:p>90:04:100401:87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2">
            <text:p>90:04:130701:3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2">
            <text:p>90:05:161701:20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2">
            <text:p>90:05:161701: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style-name="ce2">
            <text:p>90:06:000000:5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2">
            <text:p>90:06:010501:2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2">
            <text:p>90:06:010501:6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2">
            <text:p>90:06:050701:102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2">
            <text:p>90:06:050701:126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style-name="ce2">
            <text:p>90:06:050701:134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2">
            <text:p>90:06:050701:157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2">
            <text:p>90:06:050701:171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2">
            <text:p>90:06:050701:197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2">
            <text:p>90:06:050701:225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2">
            <text:p>90:06:050701:239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2">
            <text:p>90:06:050701:252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2">
            <text:p>90:06:050701:268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2">
            <text:p>90:06:050701:276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2">
            <text:p>90:06:050701:40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style-name="ce2">
            <text:p>90:06:050701:89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style-name="ce2">
            <text:p>90:06:080501:104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style-name="ce2">
            <text:p>90:06:080501:105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style-name="ce2">
            <text:p>90:06:080501:138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style-name="ce2">
            <text:p>90:06:080501:150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2">
            <text:p>90:06:080501:18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style-name="ce2">
            <text:p>90:06:080501:24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style-name="ce2">
            <text:p>90:06:080501:32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style-name="ce2">
            <text:p>90:06:080501:33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style-name="ce2">
            <text:p>90:06:080501:37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style-name="ce2">
            <text:p>90:06:080501:49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style-name="ce2">
            <text:p>90:06:080501:54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style-name="ce2">
            <text:p>90:06:080501:58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style-name="ce2">
            <text:p>90:06:080501:6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style-name="ce2">
            <text:p>90:06:080501:75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style-name="ce2">
            <text:p>90:06:080501:75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style-name="ce2">
            <text:p>90:06:080501:82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style-name="ce2">
            <text:p>90:06:080501:86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style-name="ce2">
            <text:p>90:06:080501:90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style-name="ce2">
            <text:p>90:06:080501:93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style-name="ce2">
            <text:p>90:07:140401:48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style-name="ce2">
            <text:p>90:11:000000:408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style-name="ce2">
            <text:p>90:11:000000:408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2">
            <text:p>90:11:211001:13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style-name="ce2">
            <text:p>90:03:000000:117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style-name="ce2">
            <text:p>90:03:000000:127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2">
            <text:p>90:03:000000:47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style-name="ce2">
            <text:p>90:03:000000:69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style-name="ce2">
            <text:p>90:03:051001:13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style-name="ce2">
            <text:p>90:03:051001:13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style-name="ce2">
            <text:p>90:03:051001:13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style-name="ce2">
            <text:p>90:03:051001:13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style-name="ce2">
            <text:p>90:03:051001:4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style-name="ce2">
            <text:p>90:03:051001:7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style-name="ce2">
            <text:p>90:03:051001:7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style-name="ce2">
            <text:p>90:03:051001:8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style-name="ce2">
            <text:p>90:03:051001:8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style-name="ce2">
            <text:p>90:03:051001:8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style-name="ce2">
            <text:p>90:03:051001:9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style-name="ce2">
            <text:p>90:03:080101:18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style-name="ce2">
            <text:p>90:03:080301:12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style-name="ce2">
            <text:p>90:03:080301:13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style-name="ce2">
            <text:p>90:03:080301:14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style-name="ce2">
            <text:p>90:03:080301:14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2">
            <text:p>90:03:080301:14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style-name="ce2">
            <text:p>90:03:080301:17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style-name="ce2">
            <text:p>90:03:080301:17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2">
            <text:p>90:03:080301:4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2">
            <text:p>90:03:080301:40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style-name="ce2">
            <text:p>90:03:080301:4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style-name="ce2">
            <text:p>90:03:080301:4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style-name="ce2">
            <text:p>90:03:080301:47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style-name="ce2">
            <text:p>90:03:080301:4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style-name="ce2">
            <text:p>90:03:080301:51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style-name="ce2">
            <text:p>90:03:080301:5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style-name="ce2">
            <text:p>90:03:080301:5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style-name="ce2">
            <text:p>90:03:080301:59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style-name="ce2">
            <text:p>90:03:080301:6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style-name="ce2">
            <text:p>90:03:080301:6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style-name="ce2">
            <text:p>90:03:080301:6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style-name="ce2">
            <text:p>90:03:080301:73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style-name="ce2">
            <text:p>90:03:080301:7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style-name="ce2">
            <text:p>90:03:080301:7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style-name="ce2">
            <text:p>90:03:080301:9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style-name="ce2">
            <text:p>90:03:080301:9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style-name="ce2">
            <text:p>90:03:080301:9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style-name="ce2">
            <text:p>90:03:210401:12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style-name="ce2">
            <text:p>90:03:210401:1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style-name="ce2">
            <text:p>90:03:210401:20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style-name="ce2">
            <text:p>90:03:210401:27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style-name="ce2">
            <text:p>90:03:210401:28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style-name="ce2">
            <text:p>90:03:210401:28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style-name="ce2">
            <text:p>90:03:210401:28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style-name="ce2">
            <text:p>90:03:210401:29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style-name="ce2">
            <text:p>90:03:210401:30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style-name="ce2">
            <text:p>90:03:210401:30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style-name="ce2">
            <text:p>90:03:210401:33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style-name="ce2">
            <text:p>90:03:210401:34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style-name="ce2">
            <text:p>90:03:221001:10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style-name="ce2">
            <text:p>90:03:221001:16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style-name="ce2">
            <text:p>90:03:221001:16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style-name="ce2">
            <text:p>90:03:221001:1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style-name="ce2">
            <text:p>90:03:221001:2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style-name="ce2">
            <text:p>90:03:221001:5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style-name="ce2">
            <text:p>90:03:221001:5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style-name="ce2">
            <text:p>90:03:221001:9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style-name="ce2">
            <text:p>90:03:221201:79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style-name="ce2">
            <text:p>90:03:221601:6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style-name="ce2">
            <text:p>90:03:221601:7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2">
            <text:p>90:03:230701:14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2">
            <text:p>90:03:230701:14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style-name="ce2">
            <text:p>90:03:230701:15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style-name="ce2">
            <text:p>90:03:230701:15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style-name="ce2">
            <text:p>90:03:230701:16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2">
            <text:p>90:03:230701:17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style-name="ce2">
            <text:p>90:03:230701:25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style-name="ce2">
            <text:p>90:03:230701:30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style-name="ce2">
            <text:p>90:03:230701:4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style-name="ce2">
            <text:p>90:03:230701:51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style-name="ce2">
            <text:p>90:03:230701:8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style-name="ce2">
            <text:p>90:03:250301:12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style-name="ce2">
            <text:p>90:03:250301:13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2">
            <text:p>90:03:250301:15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2">
            <text:p>90:03:250301:15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style-name="ce2">
            <text:p>90:03:250301:15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style-name="ce2">
            <text:p>90:03:250301:18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style-name="ce2">
            <text:p>90:03:250301:18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style-name="ce2">
            <text:p>90:03:250301:20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style-name="ce2">
            <text:p>90:03:250301:21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style-name="ce2">
            <text:p>90:03:250301:21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style-name="ce2">
            <text:p>90:03:250301:25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style-name="ce2">
            <text:p>90:03:250301:25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style-name="ce2">
            <text:p>90:03:250301:28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style-name="ce2">
            <text:p>90:03:250301:3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style-name="ce2">
            <text:p>90:03:250301:37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style-name="ce2">
            <text:p>90:03:250301:40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style-name="ce2">
            <text:p>90:12:190601:9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style-name="ce2">
            <text:p>90:14:000000:158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style-name="ce2">
            <text:p>90:14:110101:6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style-name="ce2">
            <text:p>90:11:200301:75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style-name="ce2">
            <text:p>90:11:211001:13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style-name="ce2">
            <text:p>90:12:041601:29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style-name="ce2">
            <text:p>90:12:042001:26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style-name="ce2">
            <text:p>90:12:090401:27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style-name="ce2">
            <text:p>90:12:131801:116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style-name="ce2">
            <text:p>90:12:131801:127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style-name="ce2">
            <text:p>90:04:100301:32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style-name="ce2">
            <text:p>90:05:100401:3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style-name="ce2">
            <text:p>90:06:100501:2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style-name="ce2">
            <text:p>90:06:100601:1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style-name="ce2">
            <text:p>90:08:000000:185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style-name="ce2">
            <text:p>90:08:150301:7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style-name="ce2">
            <text:p>90:11:000000:466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style-name="ce2">
            <text:p>90:11:000000:505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style-name="ce2">
            <text:p>90:01:000000:289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style-name="ce2">
            <text:p>90:03:240501:30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style-name="ce2">
            <text:p>90:03:240701:2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style-name="ce2">
            <text:p>90:11:130101:431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style-name="ce2">
            <text:p>90:11:230101:219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style-name="ce2">
            <text:p>90:11:230101:220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style-name="ce2">
            <text:p>90:11:230101:220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style-name="ce2">
            <text:p>90:12:040401:22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style-name="ce2">
            <text:p>90:12:040701:43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style-name="ce2">
            <text:p>90:12:041901:61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style-name="ce2">
            <text:p>90:12:070103:15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style-name="ce2">
            <text:p>90:12:090501:897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style-name="ce2">
            <text:p>90:12:090801:521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style-name="ce2">
            <text:p>90:01:150101:454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style-name="ce2">
            <text:p>90:02:000000:220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style-name="ce2">
            <text:p>90:02:010104:81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style-name="ce2">
            <text:p>90:02:010107:8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style-name="ce2">
            <text:p>90:03:010101:26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style-name="ce2">
            <text:p>90:03:010103:1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style-name="ce2">
            <text:p>90:03:230301:5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style-name="ce2">
            <text:p>90:15:000000:110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style-name="ce2">
            <text:p>90:15:010101:108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style-name="ce2">
            <text:p>90:15:010101:11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style-name="ce2">
            <text:p>90:15:010101:21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style-name="ce2">
            <text:p>90:15:010101:45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2">
            <text:p>90:15:010101:52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style-name="ce2">
            <text:p>90:15:010101:571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style-name="ce2">
            <text:p>90:15:010107:430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style-name="ce2">
            <text:p>90:15:010107:461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style-name="ce2">
            <text:p>90:15:010107:5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style-name="ce2">
            <text:p>90:15:010107:58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style-name="ce2">
            <text:p>90:15:030301:56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2">
            <text:p>90:15:030401:3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style-name="ce2">
            <text:p>90:15:030701:22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style-name="ce2">
            <text:p>90:15:040301:154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2">
            <text:p>90:15:040301:160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style-name="ce2">
            <text:p>90:15:040301:26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style-name="ce2">
            <text:p>90:15:040401:12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style-name="ce2">
            <text:p>90:15:050102:12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style-name="ce2">
            <text:p>90:19:010101:12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style-name="ce2">
            <text:p>90:19:010101:14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style-name="ce2">
            <text:p>90:19:010101:403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style-name="ce2">
            <text:p>90:19:010101:408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style-name="ce2">
            <text:p>90:19:010101:437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style-name="ce2">
            <text:p>90:19:010101:438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style-name="ce2">
            <text:p>90:19:010101:443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style-name="ce2">
            <text:p>90:19:010101:443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style-name="ce2">
            <text:p>90:19:010101:444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style-name="ce2">
            <text:p>90:19:010101:445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style-name="ce2">
            <text:p>90:19:010101:445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style-name="ce2">
            <text:p>90:19:010101:446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style-name="ce2">
            <text:p>90:19:010101:59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style-name="ce2">
            <text:p>90:19:010107:31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style-name="ce2">
            <text:p>90:20:000000:10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style-name="ce2">
            <text:p>90:20:000000:10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style-name="ce2">
            <text:p>90:20:000000:34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style-name="ce2">
            <text:p>90:20:000000:34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style-name="ce2">
            <text:p>90:20:000000:34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style-name="ce2">
            <text:p>90:20:000000:44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style-name="ce2">
            <text:p>90:20:000000:6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style-name="ce2">
            <text:p>90:20:000000:8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style-name="ce2">
            <text:p>90:20:000000:9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style-name="ce2">
            <text:p>90:20:010102:11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style-name="ce2">
            <text:p>90:20:010102:249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style-name="ce2">
            <text:p>90:20:010102:281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style-name="ce2">
            <text:p>90:20:010102:29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style-name="ce2">
            <text:p>90:20:010102:43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style-name="ce2">
            <text:p>90:20:010109:10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style-name="ce2">
            <text:p>90:20:010109:20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style-name="ce2">
            <text:p>90:20:010109:26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style-name="ce2">
            <text:p>90:20:010109:32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style-name="ce2">
            <text:p>90:20:010109:33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style-name="ce2">
            <text:p>90:20:010109:52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style-name="ce2">
            <text:p>90:20:010109:79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style-name="ce2">
            <text:p>90:20:010110:1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style-name="ce2">
            <text:p>90:20:010112:12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style-name="ce2">
            <text:p>90:20:010115:146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style-name="ce2">
            <text:p>90:20:010115:146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style-name="ce2">
            <text:p>90:20:010115:172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style-name="ce2">
            <text:p>90:20:010115:27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style-name="ce2">
            <text:p>90:05:180103:5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style-name="ce2">
            <text:p>90:06:000000:82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style-name="ce2">
            <text:p>90:06:050102:16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style-name="ce2">
            <text:p>90:06:050102:194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style-name="ce2">
            <text:p>90:06:050102:32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style-name="ce2">
            <text:p>90:06:080201:131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2">
            <text:p>90:06:080501:150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style-name="ce2">
            <text:p>90:09:030101:201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style-name="ce2">
            <text:p>90:09:030101:228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style-name="ce2">
            <text:p>90:09:140101:17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style-name="ce2">
            <text:p>90:09:140101:393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style-name="ce2">
            <text:p>90:09:140101:402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style-name="ce2">
            <text:p>90:09:170101:177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style-name="ce2">
            <text:p>90:10:010106:4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style-name="ce2">
            <text:p>90:22:010209:4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style-name="ce2">
            <text:p>90:22:010225:661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style-name="ce2">
            <text:p>90:23:010143:34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style-name="ce2">
            <text:p>90:23:040103:128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style-name="ce2">
            <text:p>90:25:010116:23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2">
            <text:p>90:25:010124:34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style-name="ce2">
            <text:p>90:25:090102:336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style-name="ce2">
            <text:p>90:12:150101:10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style-name="ce2">
            <text:p>90:12:200701:13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style-name="ce2">
            <text:p>90:13:010108:19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style-name="ce2">
            <text:p>90:13:030101:191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style-name="ce2">
            <text:p>90:13:030102:190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style-name="ce2">
            <text:p>90:13:070101:21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style-name="ce2">
            <text:p>90:15:000000:60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style-name="ce2">
            <text:p>90:15:010103:106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style-name="ce2">
            <text:p>90:15:010104:227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style-name="ce2">
            <text:p>90:15:010104:747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style-name="ce2">
            <text:p>90:15:030701:685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style-name="ce2">
            <text:p>90:15:050201:47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style-name="ce2">
            <text:p>90:16:020201:10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style-name="ce2">
            <text:p>90:18:000000:29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style-name="ce2">
            <text:p>90:19:010106:7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style-name="ce2">
            <text:p>90:20:010109:134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style-name="ce2">
            <text:p>90:21:000000:46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style-name="ce2">
            <text:p>90:04:010102:1502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style-name="ce2">
            <text:p>90:05:000000:86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style-name="ce2">
            <text:p>90:05:020113:11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style-name="ce2">
            <text:p>90:05:030201:95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style-name="ce2">
            <text:p>90:06:070301:105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style-name="ce2">
            <text:p>90:07:080401:151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style-name="ce2">
            <text:p>90:07:240501:6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style-name="ce2">
            <text:p>90:08:000000:407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style-name="ce2">
            <text:p>90:08:170102:136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style-name="ce2">
            <text:p>90:09:130101:244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style-name="ce2">
            <text:p>90:10:000000:86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style-name="ce2">
            <text:p>90:21:010106:113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style-name="ce2">
            <text:p>90:21:010107:19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style-name="ce2">
            <text:p>90:21:010113:1087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style-name="ce2">
            <text:p>90:21:010113:1087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style-name="ce2">
            <text:p>90:22:000000:52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style-name="ce2">
            <text:p>90:22:010219:185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style-name="ce2">
            <text:p>90:22:010220:59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style-name="ce2">
            <text:p>90:22:010302:435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style-name="ce2">
            <text:p>90:23:010138: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style-name="ce2">
            <text:p>90:23:040101:38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style-name="ce2">
            <text:p>90:24:030102:104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style-name="ce2">
            <text:p>90:24:040103:91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style-name="ce2">
            <text:p>90:24:070701:13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style-name="ce2">
            <text:p>90:25:000000:39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style-name="ce2">
            <text:p>90:25:010105:63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style-name="ce2">
            <text:p>90:25:040102:63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style-name="ce2">
            <text:p>90:25:090104:55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style-name="ce2">
            <text:p>90:01:090701:60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style-name="ce2">
            <text:p>90:01:120301:1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style-name="ce2">
            <text:p>90:01:120301:26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style-name="ce2">
            <text:p>90:01:120301:383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style-name="ce2">
            <text:p>90:01:120301:3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style-name="ce2">
            <text:p>90:01:120301:402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style-name="ce2">
            <text:p>90:01:120301:50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style-name="ce2">
            <text:p>90:01:120301:70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style-name="ce2">
            <text:p>90:01:120301:79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style-name="ce2">
            <text:p>90:01:120301:83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style-name="ce2">
            <text:p>90:02:010101:256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style-name="ce2">
            <text:p>90:02:010101:47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style-name="ce2">
            <text:p>90:02:010105:467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style-name="ce2">
            <text:p>90:02:030101:179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style-name="ce2">
            <text:p>90:02:030102:24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style-name="ce2">
            <text:p>90:03:140202:9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style-name="ce2">
            <text:p>90:11:220301:614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style-name="ce2">
            <text:p>90:12:040904:23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style-name="ce2">
            <text:p>90:12:040904:2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style-name="ce2">
            <text:p>90:12:090501:5146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style-name="ce2">
            <text:p>90:12:090801:294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style-name="ce2">
            <text:p>90:12:130401:15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style-name="ce2">
            <text:p>90:20:010101:67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style-name="ce2">
            <text:p>90:06:050701:34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style-name="ce2">
            <text:p>90:06:050701:34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style-name="ce2">
            <text:p>90:06:050701:35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style-name="ce2">
            <text:p>90:06:050701:35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style-name="ce2">
            <text:p>90:06:050701:92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style-name="ce2">
            <text:p>90:06:080401:920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style-name="ce2">
            <text:p>90:02:140301:767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style-name="ce2">
            <text:p>90:03:050901:3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style-name="ce2">
            <text:p>90:03:090101:35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style-name="ce2">
            <text:p>90:03:140101:108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style-name="ce2">
            <text:p>90:25:040103:694</text:p>
          </table:table-cell>
          <table:table-cell table:style-name="ce2"/>
          <table:table-cell office:value-type="string" table:style-name="ce2">
            <text:p>10.02.2023</text:p>
          </table:table-cell>
          <table:table-cell office:value-type="string" table:style-name="ce2">
            <text:p>07.02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99EB51D923E967DCD9FD7951FA22D77A3D55572CE3DD2EB267B5FF612F260A6EF56E994CA3A6F7C3A073AAB8F426F8D266F17D1A61D78D9F37C61DD41367DA62</text:p>
          </table:table-cell>
          <table:table-cell table:number-columns-repeated="16379"/>
        </table:table-row>
        <table:table-row table:number-rows-repeated="1046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2-28T11:13:21Z</meta:creation-date>
    <dc:date>2023-03-01T10:51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