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89/2</text:p>
          </table:table-cell>
          <table:table-cell table:number-columns-repeated="2" table:style-name="ce2"/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59" table:style-name="ce2">
            <text:p>35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89" table:style-name="ce2">
            <text:p>38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091001:934</text:p>
          </table:table-cell>
          <table:table-cell office:value-type="float" office:value="1363776.44" table:style-name="ce3">
            <text:p>1363776.4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61101:1217</text:p>
          </table:table-cell>
          <table:table-cell office:value-type="float" office:value="210528" table:style-name="ce3">
            <text:p>210528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801:5862</text:p>
          </table:table-cell>
          <table:table-cell office:value-type="float" office:value="53469.440000000002" table:style-name="ce3">
            <text:p>53469.4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50401:1439</text:p>
          </table:table-cell>
          <table:table-cell office:value-type="float" office:value="247104" table:style-name="ce3">
            <text:p>247104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240701:481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50401:1988</text:p>
          </table:table-cell>
          <table:table-cell office:value-type="float" office:value="99600" table:style-name="ce3">
            <text:p>9960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50401:1619</text:p>
          </table:table-cell>
          <table:table-cell office:value-type="float" office:value="159672" table:style-name="ce3">
            <text:p>15967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50401:198</text:p>
          </table:table-cell>
          <table:table-cell office:value-type="float" office:value="176328" table:style-name="ce3">
            <text:p>176328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150401:1175</text:p>
          </table:table-cell>
          <table:table-cell office:value-type="float" office:value="218136" table:style-name="ce3">
            <text:p>218136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50401:120</text:p>
          </table:table-cell>
          <table:table-cell office:value-type="float" office:value="247392" table:style-name="ce3">
            <text:p>24739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50401:449</text:p>
          </table:table-cell>
          <table:table-cell office:value-type="float" office:value="247284" table:style-name="ce3">
            <text:p>247284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50401:1119</text:p>
          </table:table-cell>
          <table:table-cell office:value-type="float" office:value="224460" table:style-name="ce3">
            <text:p>22446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50401:1489</text:p>
          </table:table-cell>
          <table:table-cell office:value-type="float" office:value="246552" table:style-name="ce3">
            <text:p>24655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9:000000:3169</text:p>
          </table:table-cell>
          <table:table-cell office:value-type="float" office:value="135686.39999999999" table:style-name="ce3">
            <text:p>135686.4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50401:1113</text:p>
          </table:table-cell>
          <table:table-cell office:value-type="float" office:value="403824" table:style-name="ce3">
            <text:p>403824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80601:1347</text:p>
          </table:table-cell>
          <table:table-cell office:value-type="float" office:value="514970.49" table:style-name="ce3">
            <text:p>514970.4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9:000000:3168</text:p>
          </table:table-cell>
          <table:table-cell office:value-type="float" office:value="394145.12" table:style-name="ce3">
            <text:p>394145.1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50401:1671</text:p>
          </table:table-cell>
          <table:table-cell office:value-type="float" office:value="232572" table:style-name="ce3">
            <text:p>23257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50401:350</text:p>
          </table:table-cell>
          <table:table-cell office:value-type="float" office:value="202332" table:style-name="ce3">
            <text:p>20233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50401:1522</text:p>
          </table:table-cell>
          <table:table-cell office:value-type="float" office:value="136944" table:style-name="ce3">
            <text:p>136944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150401:1561</text:p>
          </table:table-cell>
          <table:table-cell office:value-type="float" office:value="212028" table:style-name="ce3">
            <text:p>212028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50401:1716</text:p>
          </table:table-cell>
          <table:table-cell office:value-type="float" office:value="193080" table:style-name="ce3">
            <text:p>19308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080601:9</text:p>
          </table:table-cell>
          <table:table-cell office:value-type="float" office:value="322965211.61000001" table:style-name="ce3">
            <text:p>322965211.6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9:000000:3171</text:p>
          </table:table-cell>
          <table:table-cell office:value-type="float" office:value="135686.39999999999" table:style-name="ce3">
            <text:p>135686.4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50401:377</text:p>
          </table:table-cell>
          <table:table-cell office:value-type="float" office:value="211896" table:style-name="ce3">
            <text:p>211896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50401:2178</text:p>
          </table:table-cell>
          <table:table-cell office:value-type="float" office:value="211860" table:style-name="ce3">
            <text:p>21186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50401:1530</text:p>
          </table:table-cell>
          <table:table-cell office:value-type="float" office:value="136956" table:style-name="ce3">
            <text:p>136956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50401:2425</text:p>
          </table:table-cell>
          <table:table-cell office:value-type="float" office:value="202632" table:style-name="ce3">
            <text:p>20263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82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50401:1718</text:p>
          </table:table-cell>
          <table:table-cell office:value-type="float" office:value="247416" table:style-name="ce3">
            <text:p>247416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50401:483</text:p>
          </table:table-cell>
          <table:table-cell office:value-type="float" office:value="209088" table:style-name="ce3">
            <text:p>209088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40701:482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50401:317</text:p>
          </table:table-cell>
          <table:table-cell office:value-type="float" office:value="247236" table:style-name="ce3">
            <text:p>247236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50401:1620</text:p>
          </table:table-cell>
          <table:table-cell office:value-type="float" office:value="494760" table:style-name="ce3">
            <text:p>49476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150401:745</text:p>
          </table:table-cell>
          <table:table-cell office:value-type="float" office:value="138108" table:style-name="ce3">
            <text:p>138108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50401:348</text:p>
          </table:table-cell>
          <table:table-cell office:value-type="float" office:value="209652" table:style-name="ce3">
            <text:p>20965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1945</text:p>
          </table:table-cell>
          <table:table-cell office:value-type="float" office:value="222324" table:style-name="ce3">
            <text:p>222324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50401:177</text:p>
          </table:table-cell>
          <table:table-cell office:value-type="float" office:value="187608" table:style-name="ce3">
            <text:p>187608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221201:949</text:p>
          </table:table-cell>
          <table:table-cell office:value-type="float" office:value="316710754.67000002" table:style-name="ce3">
            <text:p>316710754.6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50701:79</text:p>
          </table:table-cell>
          <table:table-cell office:value-type="float" office:value="13402.07" table:style-name="ce3">
            <text:p>13402.0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110101:2459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50901:240</text:p>
          </table:table-cell>
          <table:table-cell office:value-type="float" office:value="148693.42000000001" table:style-name="ce3">
            <text:p>148693.4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50901:134</text:p>
          </table:table-cell>
          <table:table-cell office:value-type="float" office:value="206350.61" table:style-name="ce3">
            <text:p>206350.6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070501:1354</text:p>
          </table:table-cell>
          <table:table-cell office:value-type="float" office:value="89060567.959999993" table:style-name="ce3">
            <text:p>89060567.9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050901:133</text:p>
          </table:table-cell>
          <table:table-cell office:value-type="float" office:value="22064.42" table:style-name="ce3">
            <text:p>22064.4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120501:2138</text:p>
          </table:table-cell>
          <table:table-cell office:value-type="float" office:value="98378.5" table:style-name="ce3">
            <text:p>98378.5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120501:2136</text:p>
          </table:table-cell>
          <table:table-cell office:value-type="float" office:value="15500" table:style-name="ce3">
            <text:p>1550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000000:843</text:p>
          </table:table-cell>
          <table:table-cell office:value-type="float" office:value="747280.88" table:style-name="ce3">
            <text:p>747280.8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3:111001:222</text:p>
          </table:table-cell>
          <table:table-cell office:value-type="float" office:value="1171217.6200000001" table:style-name="ce3">
            <text:p>1171217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1501:1054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21301:695</text:p>
          </table:table-cell>
          <table:table-cell office:value-type="float" office:value="133512.51" table:style-name="ce3">
            <text:p>133512.5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5:000000:9256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50901:234</text:p>
          </table:table-cell>
          <table:table-cell office:value-type="float" office:value="11861.22" table:style-name="ce3">
            <text:p>11861.2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50901:131</text:p>
          </table:table-cell>
          <table:table-cell office:value-type="float" office:value="75184.83" table:style-name="ce3">
            <text:p>75184.8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50901:144</text:p>
          </table:table-cell>
          <table:table-cell office:value-type="float" office:value="124633.91" table:style-name="ce3">
            <text:p>124633.9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4:060301:124</text:p>
          </table:table-cell>
          <table:table-cell office:value-type="float" office:value="172625.36" table:style-name="ce3">
            <text:p>172625.3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4:110101:2415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5:000000:4548</text:p>
          </table:table-cell>
          <table:table-cell office:value-type="float" office:value="776440.72" table:style-name="ce3">
            <text:p>776440.7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20501:2135</text:p>
          </table:table-cell>
          <table:table-cell office:value-type="float" office:value="23250" table:style-name="ce3">
            <text:p>2325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6:000000:1028</text:p>
          </table:table-cell>
          <table:table-cell office:value-type="float" office:value="305194.84000000003" table:style-name="ce3">
            <text:p>305194.8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040901:394</text:p>
          </table:table-cell>
          <table:table-cell office:value-type="float" office:value="209185567.47" table:style-name="ce3">
            <text:p>209185567.4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50901:207</text:p>
          </table:table-cell>
          <table:table-cell office:value-type="float" office:value="156901.53" table:style-name="ce3">
            <text:p>156901.5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6:050901:149</text:p>
          </table:table-cell>
          <table:table-cell office:value-type="float" office:value="22073.53" table:style-name="ce3">
            <text:p>22073.5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20501:2137</text:p>
          </table:table-cell>
          <table:table-cell office:value-type="float" office:value="23250" table:style-name="ce3">
            <text:p>2325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90901:1138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50701:238</text:p>
          </table:table-cell>
          <table:table-cell office:value-type="float" office:value="291536.28000000003" table:style-name="ce3">
            <text:p>291536.2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11101:1737</text:p>
          </table:table-cell>
          <table:table-cell office:value-type="float" office:value="705024" table:style-name="ce3">
            <text:p>705024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2401:85</text:p>
          </table:table-cell>
          <table:table-cell office:value-type="float" office:value="674588.56" table:style-name="ce3">
            <text:p>674588.5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00501:1106</text:p>
          </table:table-cell>
          <table:table-cell office:value-type="float" office:value="1511439.73" table:style-name="ce3">
            <text:p>1511439.7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00000:2091</text:p>
          </table:table-cell>
          <table:table-cell office:value-type="float" office:value="601111944.51999998" table:style-name="ce3">
            <text:p>601111944.5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30702:435</text:p>
          </table:table-cell>
          <table:table-cell office:value-type="float" office:value="66350" table:style-name="ce3">
            <text:p>6635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30702:467</text:p>
          </table:table-cell>
          <table:table-cell office:value-type="float" office:value="66350" table:style-name="ce3">
            <text:p>6635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00301:938</text:p>
          </table:table-cell>
          <table:table-cell office:value-type="float" office:value="618826419" table:style-name="ce3">
            <text:p>618826419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010102:15743</text:p>
          </table:table-cell>
          <table:table-cell office:value-type="float" office:value="858378.13" table:style-name="ce3">
            <text:p>858378.1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180102:2548</text:p>
          </table:table-cell>
          <table:table-cell office:value-type="float" office:value="883153.87" table:style-name="ce3">
            <text:p>883153.8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30301:1472</text:p>
          </table:table-cell>
          <table:table-cell office:value-type="float" office:value="861699.59" table:style-name="ce3">
            <text:p>861699.5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2101:976</text:p>
          </table:table-cell>
          <table:table-cell office:value-type="float" office:value="20237123.949999999" table:style-name="ce3">
            <text:p>20237123.9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30301:1473</text:p>
          </table:table-cell>
          <table:table-cell office:value-type="float" office:value="751970.06" table:style-name="ce3">
            <text:p>751970.0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309:13985</text:p>
          </table:table-cell>
          <table:table-cell office:value-type="float" office:value="93694.78" table:style-name="ce3">
            <text:p>93694.7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309:13982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309:13991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309:13990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9:010103:119</text:p>
          </table:table-cell>
          <table:table-cell office:value-type="float" office:value="1416577.92" table:style-name="ce3">
            <text:p>1416577.9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70102:795</text:p>
          </table:table-cell>
          <table:table-cell office:value-type="float" office:value="7755946.5199999996" table:style-name="ce3">
            <text:p>7755946.5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309:14002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20103:277</text:p>
          </table:table-cell>
          <table:table-cell office:value-type="float" office:value="1750328.29" table:style-name="ce3">
            <text:p>1750328.2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309:14003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5:160105:962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020102:4720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70902:315</text:p>
          </table:table-cell>
          <table:table-cell office:value-type="float" office:value="137002.41" table:style-name="ce3">
            <text:p>137002.4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10102:9351</text:p>
          </table:table-cell>
          <table:table-cell office:value-type="float" office:value="19209.259999999998" table:style-name="ce3">
            <text:p>19209.2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8:010105:483</text:p>
          </table:table-cell>
          <table:table-cell office:value-type="float" office:value="608892.07999999996" table:style-name="ce3">
            <text:p>608892.0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9:010103:33441</text:p>
          </table:table-cell>
          <table:table-cell office:value-type="float" office:value="268859.06" table:style-name="ce3">
            <text:p>268859.0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10103:33435</text:p>
          </table:table-cell>
          <table:table-cell office:value-type="float" office:value="318437.67" table:style-name="ce3">
            <text:p>318437.6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3:33445</text:p>
          </table:table-cell>
          <table:table-cell office:value-type="float" office:value="301489.43" table:style-name="ce3">
            <text:p>301489.4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5:000000:3074</text:p>
          </table:table-cell>
          <table:table-cell office:value-type="float" office:value="159393989.81" table:style-name="ce3">
            <text:p>159393989.8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7:000000:521</text:p>
          </table:table-cell>
          <table:table-cell office:value-type="float" office:value="3685798.43" table:style-name="ce3">
            <text:p>3685798.4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5:040301:6085</text:p>
          </table:table-cell>
          <table:table-cell office:value-type="float" office:value="30326822.52" table:style-name="ce3">
            <text:p>30326822.5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020101:2791</text:p>
          </table:table-cell>
          <table:table-cell office:value-type="float" office:value="1121563.45" table:style-name="ce3">
            <text:p>1121563.4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8:010135:6959</text:p>
          </table:table-cell>
          <table:table-cell office:value-type="float" office:value="3089985.47" table:style-name="ce3">
            <text:p>3089985.4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01:36498</text:p>
          </table:table-cell>
          <table:table-cell office:value-type="float" office:value="22912232.420000002" table:style-name="ce3">
            <text:p>22912232.4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5:040101:4587</text:p>
          </table:table-cell>
          <table:table-cell office:value-type="float" office:value="504434.9" table:style-name="ce3">
            <text:p>504434.9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10154:3683</text:p>
          </table:table-cell>
          <table:table-cell office:value-type="float" office:value="26861.5" table:style-name="ce3">
            <text:p>26861.5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8:010142:1483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10139:1152</text:p>
          </table:table-cell>
          <table:table-cell office:value-type="float" office:value="1211157.77" table:style-name="ce3">
            <text:p>1211157.7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02:3918</text:p>
          </table:table-cell>
          <table:table-cell office:value-type="float" office:value="1973235.62" table:style-name="ce3">
            <text:p>1973235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50101:187</text:p>
          </table:table-cell>
          <table:table-cell office:value-type="float" office:value="11007109.960000001" table:style-name="ce3">
            <text:p>11007109.9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5:050101:258</text:p>
          </table:table-cell>
          <table:table-cell office:value-type="float" office:value="12889093.189999999" table:style-name="ce3">
            <text:p>12889093.1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3:070126:503</text:p>
          </table:table-cell>
          <table:table-cell office:value-type="float" office:value="2059091.08" table:style-name="ce3">
            <text:p>2059091.0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03:33434</text:p>
          </table:table-cell>
          <table:table-cell office:value-type="float" office:value="307611.78000000003" table:style-name="ce3">
            <text:p>307611.7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20201:21</text:p>
          </table:table-cell>
          <table:table-cell office:value-type="float" office:value="995461.3" table:style-name="ce3">
            <text:p>995461.3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13:26375</text:p>
          </table:table-cell>
          <table:table-cell office:value-type="float" office:value="1474987.89" table:style-name="ce3">
            <text:p>1474987.8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8:010142:46</text:p>
          </table:table-cell>
          <table:table-cell office:value-type="float" office:value="27103993.510000002" table:style-name="ce3">
            <text:p>27103993.5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5:060301:3607</text:p>
          </table:table-cell>
          <table:table-cell office:value-type="float" office:value="1745732.42" table:style-name="ce3">
            <text:p>1745732.4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305:12992</text:p>
          </table:table-cell>
          <table:table-cell office:value-type="float" office:value="1465389.24" table:style-name="ce3">
            <text:p>1465389.2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40102:16299</text:p>
          </table:table-cell>
          <table:table-cell office:value-type="float" office:value="2054999.4" table:style-name="ce3">
            <text:p>2054999.4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50101:7540</text:p>
          </table:table-cell>
          <table:table-cell office:value-type="float" office:value="1600180.9" table:style-name="ce3">
            <text:p>1600180.9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309:13676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9:010103:33432</text:p>
          </table:table-cell>
          <table:table-cell office:value-type="float" office:value="191980.24" table:style-name="ce3">
            <text:p>191980.2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10103:33438</text:p>
          </table:table-cell>
          <table:table-cell office:value-type="float" office:value="245489.18" table:style-name="ce3">
            <text:p>245489.1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51101:823</text:p>
          </table:table-cell>
          <table:table-cell office:value-type="float" office:value="21011210.210000001" table:style-name="ce3">
            <text:p>21011210.2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5:051101:821</text:p>
          </table:table-cell>
          <table:table-cell office:value-type="float" office:value="237617935.69" table:style-name="ce3">
            <text:p>237617935.6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5:070101:87</text:p>
          </table:table-cell>
          <table:table-cell office:value-type="float" office:value="18875559.34" table:style-name="ce3">
            <text:p>18875559.3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9:010103:33433</text:p>
          </table:table-cell>
          <table:table-cell office:value-type="float" office:value="310595.56" table:style-name="ce3">
            <text:p>310595.5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8:010154:311</text:p>
          </table:table-cell>
          <table:table-cell office:value-type="float" office:value="21151965.98" table:style-name="ce3">
            <text:p>21151965.9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9:010103:33439</text:p>
          </table:table-cell>
          <table:table-cell office:value-type="float" office:value="541000.53" table:style-name="ce3">
            <text:p>541000.5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9:010103:33436</text:p>
          </table:table-cell>
          <table:table-cell office:value-type="float" office:value="316100.40000000002" table:style-name="ce3">
            <text:p>316100.4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01:4085</text:p>
          </table:table-cell>
          <table:table-cell office:value-type="float" office:value="2292411.34" table:style-name="ce3">
            <text:p>2292411.3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9:010116:8023</text:p>
          </table:table-cell>
          <table:table-cell office:value-type="float" office:value="1405548.17" table:style-name="ce3">
            <text:p>1405548.1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00000:1823</text:p>
          </table:table-cell>
          <table:table-cell office:value-type="float" office:value="631623.85" table:style-name="ce3">
            <text:p>631623.8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10139:1151</text:p>
          </table:table-cell>
          <table:table-cell office:value-type="float" office:value="1433920.23" table:style-name="ce3">
            <text:p>1433920.2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30101:6610</text:p>
          </table:table-cell>
          <table:table-cell office:value-type="float" office:value="432948.31" table:style-name="ce3">
            <text:p>432948.3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40102:16300</text:p>
          </table:table-cell>
          <table:table-cell office:value-type="float" office:value="3096384.92" table:style-name="ce3">
            <text:p>3096384.9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40103:6915</text:p>
          </table:table-cell>
          <table:table-cell office:value-type="float" office:value="5129745.88" table:style-name="ce3">
            <text:p>5129745.8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8:000000:1394</text:p>
          </table:table-cell>
          <table:table-cell office:value-type="float" office:value="1183449.26" table:style-name="ce3">
            <text:p>1183449.2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50101:183</text:p>
          </table:table-cell>
          <table:table-cell office:value-type="float" office:value="13230519.32" table:style-name="ce3">
            <text:p>13230519.3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10116:9320</text:p>
          </table:table-cell>
          <table:table-cell office:value-type="float" office:value="1430548.66" table:style-name="ce3">
            <text:p>1430548.6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00000:3825</text:p>
          </table:table-cell>
          <table:table-cell office:value-type="float" office:value="844408.08" table:style-name="ce3">
            <text:p>844408.0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9:010103:33444</text:p>
          </table:table-cell>
          <table:table-cell office:value-type="float" office:value="339599.85" table:style-name="ce3">
            <text:p>339599.8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03:33443</text:p>
          </table:table-cell>
          <table:table-cell office:value-type="float" office:value="266746.28999999998" table:style-name="ce3">
            <text:p>266746.2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03:33442</text:p>
          </table:table-cell>
          <table:table-cell office:value-type="float" office:value="253905.88" table:style-name="ce3">
            <text:p>253905.8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51101:822</text:p>
          </table:table-cell>
          <table:table-cell office:value-type="float" office:value="9460186" table:style-name="ce3">
            <text:p>9460186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03:33431</text:p>
          </table:table-cell>
          <table:table-cell office:value-type="float" office:value="493741.38" table:style-name="ce3">
            <text:p>493741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03:33440</text:p>
          </table:table-cell>
          <table:table-cell office:value-type="float" office:value="426358.6" table:style-name="ce3">
            <text:p>426358.6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4:060101:895</text:p>
          </table:table-cell>
          <table:table-cell office:value-type="float" office:value="2688786.56" table:style-name="ce3">
            <text:p>2688786.5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90104:633</text:p>
          </table:table-cell>
          <table:table-cell office:value-type="float" office:value="52722122.890000001" table:style-name="ce3">
            <text:p>52722122.8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4:010114:1125</text:p>
          </table:table-cell>
          <table:table-cell office:value-type="float" office:value="8106403.1200000001" table:style-name="ce3">
            <text:p>8106403.1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0601:3532</text:p>
          </table:table-cell>
          <table:table-cell office:value-type="float" office:value="2255201.59" table:style-name="ce3">
            <text:p>2255201.5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200401:1439</text:p>
          </table:table-cell>
          <table:table-cell office:value-type="float" office:value="2024774.18" table:style-name="ce3">
            <text:p>2024774.1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80102:861</text:p>
          </table:table-cell>
          <table:table-cell office:value-type="float" office:value="427849.93" table:style-name="ce3">
            <text:p>427849.9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200401:1440</text:p>
          </table:table-cell>
          <table:table-cell office:value-type="float" office:value="1349849.45" table:style-name="ce3">
            <text:p>1349849.4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70101:3641</text:p>
          </table:table-cell>
          <table:table-cell office:value-type="float" office:value="1295834.75" table:style-name="ce3">
            <text:p>1295834.7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030401:408</text:p>
          </table:table-cell>
          <table:table-cell office:value-type="float" office:value="2278097.34" table:style-name="ce3">
            <text:p>2278097.3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00000:2287</text:p>
          </table:table-cell>
          <table:table-cell office:value-type="float" office:value="1585548.64" table:style-name="ce3">
            <text:p>1585548.6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20102:4725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120101:1845</text:p>
          </table:table-cell>
          <table:table-cell office:value-type="float" office:value="1209979.1399999999" table:style-name="ce3">
            <text:p>1209979.1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120101:481</text:p>
          </table:table-cell>
          <table:table-cell office:value-type="float" office:value="744616.65" table:style-name="ce3">
            <text:p>744616.6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100201:1017</text:p>
          </table:table-cell>
          <table:table-cell office:value-type="float" office:value="1080054.3500000001" table:style-name="ce3">
            <text:p>1080054.3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00000:2747</text:p>
          </table:table-cell>
          <table:table-cell office:value-type="float" office:value="1745826.38" table:style-name="ce3">
            <text:p>1745826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110801:1271</text:p>
          </table:table-cell>
          <table:table-cell office:value-type="float" office:value="489369.88" table:style-name="ce3">
            <text:p>489369.8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270801:727</text:p>
          </table:table-cell>
          <table:table-cell office:value-type="float" office:value="1279943.3799999999" table:style-name="ce3">
            <text:p>1279943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4:130101:9406</text:p>
          </table:table-cell>
          <table:table-cell office:value-type="float" office:value="1592965.56" table:style-name="ce3">
            <text:p>1592965.5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4:120101:2067</text:p>
          </table:table-cell>
          <table:table-cell office:value-type="float" office:value="205452.27" table:style-name="ce3">
            <text:p>205452.2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020102:4727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3:250101:2154</text:p>
          </table:table-cell>
          <table:table-cell office:value-type="float" office:value="230381.29" table:style-name="ce3">
            <text:p>230381.2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020102:4722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20101:2624</text:p>
          </table:table-cell>
          <table:table-cell office:value-type="float" office:value="388435.64" table:style-name="ce3">
            <text:p>388435.6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3:120101:3902</text:p>
          </table:table-cell>
          <table:table-cell office:value-type="float" office:value="673238.62" table:style-name="ce3">
            <text:p>673238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20102:4726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160102:89</text:p>
          </table:table-cell>
          <table:table-cell office:value-type="float" office:value="1241819.3899999999" table:style-name="ce3">
            <text:p>1241819.3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5:190301:1845</text:p>
          </table:table-cell>
          <table:table-cell office:value-type="float" office:value="784033.34" table:style-name="ce3">
            <text:p>784033.3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130401:134</text:p>
          </table:table-cell>
          <table:table-cell office:value-type="float" office:value="1654276.82" table:style-name="ce3">
            <text:p>1654276.8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4:120201:1671</text:p>
          </table:table-cell>
          <table:table-cell office:value-type="float" office:value="2139845.7400000002" table:style-name="ce3">
            <text:p>2139845.7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5:020106:470</text:p>
          </table:table-cell>
          <table:table-cell office:value-type="float" office:value="19067.240000000002" table:style-name="ce3">
            <text:p>19067.2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50101:369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3:060501:3247</text:p>
          </table:table-cell>
          <table:table-cell office:value-type="float" office:value="1020950.22" table:style-name="ce3">
            <text:p>1020950.2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3:160201:750</text:p>
          </table:table-cell>
          <table:table-cell office:value-type="float" office:value="1434424.91" table:style-name="ce3">
            <text:p>1434424.9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00000:2674</text:p>
          </table:table-cell>
          <table:table-cell office:value-type="float" office:value="518264.55" table:style-name="ce3">
            <text:p>518264.5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100201:727</text:p>
          </table:table-cell>
          <table:table-cell office:value-type="float" office:value="1890560.37" table:style-name="ce3">
            <text:p>1890560.3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10102:9353</text:p>
          </table:table-cell>
          <table:table-cell office:value-type="float" office:value="26124.59" table:style-name="ce3">
            <text:p>26124.5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70701:957</text:p>
          </table:table-cell>
          <table:table-cell office:value-type="float" office:value="485438.71" table:style-name="ce3">
            <text:p>485438.7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20501:1034</text:p>
          </table:table-cell>
          <table:table-cell office:value-type="float" office:value="1592726.42" table:style-name="ce3">
            <text:p>1592726.4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70701:956</text:p>
          </table:table-cell>
          <table:table-cell office:value-type="float" office:value="1046139.24" table:style-name="ce3">
            <text:p>1046139.2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20101:2232</text:p>
          </table:table-cell>
          <table:table-cell office:value-type="float" office:value="130961.37" table:style-name="ce3">
            <text:p>130961.3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10105:7930</text:p>
          </table:table-cell>
          <table:table-cell office:value-type="float" office:value="124468.88" table:style-name="ce3">
            <text:p>124468.8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70902:316</text:p>
          </table:table-cell>
          <table:table-cell office:value-type="float" office:value="1196221.8400000001" table:style-name="ce3">
            <text:p>1196221.8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0:000000:2464</text:p>
          </table:table-cell>
          <table:table-cell office:value-type="float" office:value="21151241.309999999" table:style-name="ce3">
            <text:p>21151241.3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120101:2761</text:p>
          </table:table-cell>
          <table:table-cell office:value-type="float" office:value="580093.07999999996" table:style-name="ce3">
            <text:p>580093.0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30103:1352</text:p>
          </table:table-cell>
          <table:table-cell office:value-type="float" office:value="1569902.47" table:style-name="ce3">
            <text:p>1569902.4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50101:2618</text:p>
          </table:table-cell>
          <table:table-cell office:value-type="float" office:value="90671.72" table:style-name="ce3">
            <text:p>90671.7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50801:1213</text:p>
          </table:table-cell>
          <table:table-cell office:value-type="float" office:value="141575.72" table:style-name="ce3">
            <text:p>141575.7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50101:2617</text:p>
          </table:table-cell>
          <table:table-cell office:value-type="float" office:value="36076.980000000003" table:style-name="ce3">
            <text:p>36076.9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40501:3099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40501:3087</text:p>
          </table:table-cell>
          <table:table-cell office:value-type="float" office:value="775192.72" table:style-name="ce3">
            <text:p>775192.7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40501:3102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40501:3117</text:p>
          </table:table-cell>
          <table:table-cell office:value-type="float" office:value="760272.12" table:style-name="ce3">
            <text:p>760272.1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40501:3091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240101:7361</text:p>
          </table:table-cell>
          <table:table-cell office:value-type="float" office:value="142327.91" table:style-name="ce3">
            <text:p>142327.9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140501:3111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140501:3039</text:p>
          </table:table-cell>
          <table:table-cell office:value-type="float" office:value="11134154.73" table:style-name="ce3">
            <text:p>11134154.7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40501:3085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40501:3118</text:p>
          </table:table-cell>
          <table:table-cell office:value-type="float" office:value="775870.93" table:style-name="ce3">
            <text:p>775870.9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40501:3104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40501:3084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40501:3082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40501:3119</text:p>
          </table:table-cell>
          <table:table-cell office:value-type="float" office:value="781296.6" table:style-name="ce3">
            <text:p>781296.6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10102:1661</text:p>
          </table:table-cell>
          <table:table-cell office:value-type="float" office:value="1199215.1399999999" table:style-name="ce3">
            <text:p>1199215.1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20104:136</text:p>
          </table:table-cell>
          <table:table-cell office:value-type="float" office:value="1466921.28" table:style-name="ce3">
            <text:p>1466921.2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70102:3166</text:p>
          </table:table-cell>
          <table:table-cell office:value-type="float" office:value="1036205.04" table:style-name="ce3">
            <text:p>1036205.0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00000:13735</text:p>
          </table:table-cell>
          <table:table-cell office:value-type="float" office:value="128174.74" table:style-name="ce3">
            <text:p>128174.7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31601:3902</text:p>
          </table:table-cell>
          <table:table-cell office:value-type="float" office:value="1331036.73" table:style-name="ce3">
            <text:p>1331036.7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240101:7360</text:p>
          </table:table-cell>
          <table:table-cell office:value-type="float" office:value="160118.9" table:style-name="ce3">
            <text:p>160118.9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40501:3106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40501:3120</text:p>
          </table:table-cell>
          <table:table-cell office:value-type="float" office:value="775870.93" table:style-name="ce3">
            <text:p>775870.9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50401:1317</text:p>
          </table:table-cell>
          <table:table-cell office:value-type="float" office:value="879109.64" table:style-name="ce3">
            <text:p>879109.6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90501:1564</text:p>
          </table:table-cell>
          <table:table-cell office:value-type="float" office:value="1774700.89" table:style-name="ce3">
            <text:p>1774700.8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40904:6954</text:p>
          </table:table-cell>
          <table:table-cell office:value-type="float" office:value="1770461.6" table:style-name="ce3">
            <text:p>1770461.6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40501:3100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40501:3088</text:p>
          </table:table-cell>
          <table:table-cell office:value-type="float" office:value="785365.85" table:style-name="ce3">
            <text:p>785365.8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40501:3112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40501:3081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40501:3115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40501:3090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40501:3093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40501:3110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40501:3116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40501:3092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40501:3095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40501:3086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40501:3101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40501:3098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210102:2591</text:p>
          </table:table-cell>
          <table:table-cell office:value-type="float" office:value="612159.22" table:style-name="ce3">
            <text:p>612159.2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40501:3108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70201:1451</text:p>
          </table:table-cell>
          <table:table-cell office:value-type="float" office:value="1651274.65" table:style-name="ce3">
            <text:p>1651274.6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00000:5916</text:p>
          </table:table-cell>
          <table:table-cell office:value-type="float" office:value="36907.699999999997" table:style-name="ce3">
            <text:p>36907.7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31901:2799</text:p>
          </table:table-cell>
          <table:table-cell office:value-type="float" office:value="2933965.1" table:style-name="ce3">
            <text:p>2933965.1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60201:6593</text:p>
          </table:table-cell>
          <table:table-cell office:value-type="float" office:value="588987.35" table:style-name="ce3">
            <text:p>588987.3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60201:6594</text:p>
          </table:table-cell>
          <table:table-cell office:value-type="float" office:value="1268286.1000000001" table:style-name="ce3">
            <text:p>1268286.1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50101:1918</text:p>
          </table:table-cell>
          <table:table-cell office:value-type="float" office:value="1064045.9099999999" table:style-name="ce3">
            <text:p>1064045.9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70102:3165</text:p>
          </table:table-cell>
          <table:table-cell office:value-type="float" office:value="785996.23" table:style-name="ce3">
            <text:p>785996.2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00000:13733</text:p>
          </table:table-cell>
          <table:table-cell office:value-type="float" office:value="187724.94" table:style-name="ce3">
            <text:p>187724.9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41901:610</text:p>
          </table:table-cell>
          <table:table-cell office:value-type="float" office:value="1326411.44" table:style-name="ce3">
            <text:p>1326411.4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31601:3903</text:p>
          </table:table-cell>
          <table:table-cell office:value-type="float" office:value="1324373.21" table:style-name="ce3">
            <text:p>1324373.2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40501:3103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210102:2593</text:p>
          </table:table-cell>
          <table:table-cell office:value-type="float" office:value="621434.36" table:style-name="ce3">
            <text:p>621434.3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31602:1246</text:p>
          </table:table-cell>
          <table:table-cell office:value-type="float" office:value="4164695.64" table:style-name="ce3">
            <text:p>4164695.6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210102:2592</text:p>
          </table:table-cell>
          <table:table-cell office:value-type="float" office:value="621434.36" table:style-name="ce3">
            <text:p>621434.3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40501:3089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40501:3109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40501:3097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40501:3083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10102:5400</text:p>
          </table:table-cell>
          <table:table-cell office:value-type="float" office:value="4806429.67" table:style-name="ce3">
            <text:p>4806429.6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40501:3105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40501:3094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40501:3113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40501:3121</text:p>
          </table:table-cell>
          <table:table-cell office:value-type="float" office:value="773836.3" table:style-name="ce3">
            <text:p>773836.3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70201:1450</text:p>
          </table:table-cell>
          <table:table-cell office:value-type="float" office:value="1398317.43" table:style-name="ce3">
            <text:p>1398317.4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00000:13551</text:p>
          </table:table-cell>
          <table:table-cell office:value-type="float" office:value="2618387" table:style-name="ce3">
            <text:p>2618387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42001:1095</text:p>
          </table:table-cell>
          <table:table-cell office:value-type="float" office:value="299841.78000000003" table:style-name="ce3">
            <text:p>299841.7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40501:3107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40501:3096</text:p>
          </table:table-cell>
          <table:table-cell office:value-type="float" office:value="813850.62" table:style-name="ce3">
            <text:p>813850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40501:3114</text:p>
          </table:table-cell>
          <table:table-cell office:value-type="float" office:value="768410.63" table:style-name="ce3">
            <text:p>768410.6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31901:2800</text:p>
          </table:table-cell>
          <table:table-cell office:value-type="float" office:value="2933965.1" table:style-name="ce3">
            <text:p>2933965.1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31901:2801</text:p>
          </table:table-cell>
          <table:table-cell office:value-type="float" office:value="1355491.88" table:style-name="ce3">
            <text:p>1355491.8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31901:2802</text:p>
          </table:table-cell>
          <table:table-cell office:value-type="float" office:value="1578473.23" table:style-name="ce3">
            <text:p>1578473.2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0904:6955</text:p>
          </table:table-cell>
          <table:table-cell office:value-type="float" office:value="1261285.19" table:style-name="ce3">
            <text:p>1261285.1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00000:13734</text:p>
          </table:table-cell>
          <table:table-cell office:value-type="float" office:value="283658.2" table:style-name="ce3">
            <text:p>283658.2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50501:2086</text:p>
          </table:table-cell>
          <table:table-cell office:value-type="float" office:value="856873.52" table:style-name="ce3">
            <text:p>856873.5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31601:3904</text:p>
          </table:table-cell>
          <table:table-cell office:value-type="float" office:value="1339366.1200000001" table:style-name="ce3">
            <text:p>1339366.1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110401:1154</text:p>
          </table:table-cell>
          <table:table-cell office:value-type="float" office:value="1872448.5" table:style-name="ce3">
            <text:p>1872448.5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9:150101:2592</text:p>
          </table:table-cell>
          <table:table-cell office:value-type="float" office:value="1191616.1599999999" table:style-name="ce3">
            <text:p>1191616.1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9:040101:3988</text:p>
          </table:table-cell>
          <table:table-cell office:value-type="float" office:value="1992607.74" table:style-name="ce3">
            <text:p>1992607.7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170101:166</text:p>
          </table:table-cell>
          <table:table-cell office:value-type="float" office:value="1269908.31" table:style-name="ce3">
            <text:p>1269908.3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170101:1850</text:p>
          </table:table-cell>
          <table:table-cell office:value-type="float" office:value="1179742.3" table:style-name="ce3">
            <text:p>1179742.3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8:060101:2265</text:p>
          </table:table-cell>
          <table:table-cell office:value-type="float" office:value="258091.16" table:style-name="ce3">
            <text:p>258091.1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8:010102:6223</text:p>
          </table:table-cell>
          <table:table-cell office:value-type="float" office:value="751942.77" table:style-name="ce3">
            <text:p>751942.7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8:010101:5007</text:p>
          </table:table-cell>
          <table:table-cell office:value-type="float" office:value="480233.67" table:style-name="ce3">
            <text:p>480233.6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7:100101:3972</text:p>
          </table:table-cell>
          <table:table-cell office:value-type="float" office:value="1309215.97" table:style-name="ce3">
            <text:p>1309215.9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8:010104:2985</text:p>
          </table:table-cell>
          <table:table-cell office:value-type="float" office:value="1922506.39" table:style-name="ce3">
            <text:p>1922506.3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0:080101:2750</text:p>
          </table:table-cell>
          <table:table-cell office:value-type="float" office:value="2095182.03" table:style-name="ce3">
            <text:p>2095182.0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7:200101:3286</text:p>
          </table:table-cell>
          <table:table-cell office:value-type="float" office:value="1314605.45" table:style-name="ce3">
            <text:p>1314605.4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7:200101:3284</text:p>
          </table:table-cell>
          <table:table-cell office:value-type="float" office:value="1967658.93" table:style-name="ce3">
            <text:p>1967658.9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7:200101:3285</text:p>
          </table:table-cell>
          <table:table-cell office:value-type="float" office:value="2189692.12" table:style-name="ce3">
            <text:p>2189692.1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7:030101:4759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7:030102:4185</text:p>
          </table:table-cell>
          <table:table-cell office:value-type="float" office:value="917841.2" table:style-name="ce3">
            <text:p>917841.2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5:000000:8995</text:p>
          </table:table-cell>
          <table:table-cell office:value-type="float" office:value="934197.46" table:style-name="ce3">
            <text:p>934197.4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60201:246</text:p>
          </table:table-cell>
          <table:table-cell office:value-type="float" office:value="817952.2" table:style-name="ce3">
            <text:p>817952.2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10103:2835</text:p>
          </table:table-cell>
          <table:table-cell office:value-type="float" office:value="1500822" table:style-name="ce3">
            <text:p>1500822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10101:3040</text:p>
          </table:table-cell>
          <table:table-cell office:value-type="float" office:value="189965.75" table:style-name="ce3">
            <text:p>189965.7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5:000000:8709</text:p>
          </table:table-cell>
          <table:table-cell office:value-type="float" office:value="1162438.96" table:style-name="ce3">
            <text:p>1162438.9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130101:9352</text:p>
          </table:table-cell>
          <table:table-cell office:value-type="float" office:value="6357716.54" table:style-name="ce3">
            <text:p>6357716.5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60103:902</text:p>
          </table:table-cell>
          <table:table-cell office:value-type="float" office:value="1280444.48" table:style-name="ce3">
            <text:p>1280444.4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00000:2238</text:p>
          </table:table-cell>
          <table:table-cell office:value-type="float" office:value="672157.16" table:style-name="ce3">
            <text:p>672157.1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020102:4724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3:090101:3063</text:p>
          </table:table-cell>
          <table:table-cell office:value-type="float" office:value="1292908.8500000001" table:style-name="ce3">
            <text:p>1292908.8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00000:2338</text:p>
          </table:table-cell>
          <table:table-cell office:value-type="float" office:value="744939.82" table:style-name="ce3">
            <text:p>744939.8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020102:4728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00000:3094</text:p>
          </table:table-cell>
          <table:table-cell office:value-type="float" office:value="1920692.5" table:style-name="ce3">
            <text:p>1920692.5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3:110801:1242</text:p>
          </table:table-cell>
          <table:table-cell office:value-type="float" office:value="5435007.71" table:style-name="ce3">
            <text:p>5435007.7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10105:843</text:p>
          </table:table-cell>
          <table:table-cell office:value-type="float" office:value="268068.55" table:style-name="ce3">
            <text:p>268068.5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5:020118:420</text:p>
          </table:table-cell>
          <table:table-cell office:value-type="float" office:value="654787.85" table:style-name="ce3">
            <text:p>654787.8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7:050201:644</text:p>
          </table:table-cell>
          <table:table-cell office:value-type="float" office:value="1859609.97" table:style-name="ce3">
            <text:p>1859609.9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7:030102:4186</text:p>
          </table:table-cell>
          <table:table-cell office:value-type="float" office:value="917841.2" table:style-name="ce3">
            <text:p>917841.2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4:000000:1790</text:p>
          </table:table-cell>
          <table:table-cell office:value-type="float" office:value="840784.45" table:style-name="ce3">
            <text:p>840784.4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3:090301:1706</text:p>
          </table:table-cell>
          <table:table-cell office:value-type="float" office:value="502536.14" table:style-name="ce3">
            <text:p>502536.1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40601:1045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40601:1070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20501:886</text:p>
          </table:table-cell>
          <table:table-cell office:value-type="float" office:value="257448.66" table:style-name="ce3">
            <text:p>257448.6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20501:941</text:p>
          </table:table-cell>
          <table:table-cell office:value-type="float" office:value="257448.66" table:style-name="ce3">
            <text:p>257448.6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41801:6988</text:p>
          </table:table-cell>
          <table:table-cell office:value-type="float" office:value="45479.42" table:style-name="ce3">
            <text:p>45479.4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72301:2125</text:p>
          </table:table-cell>
          <table:table-cell office:value-type="float" office:value="76944684.230000004" table:style-name="ce3">
            <text:p>76944684.2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010106:553</text:p>
          </table:table-cell>
          <table:table-cell office:value-type="float" office:value="90911708.049999997" table:style-name="ce3">
            <text:p>90911708.0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100801:477</text:p>
          </table:table-cell>
          <table:table-cell office:value-type="float" office:value="36059888.979999997" table:style-name="ce3">
            <text:p>36059888.9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3:050501:615</text:p>
          </table:table-cell>
          <table:table-cell office:value-type="float" office:value="10071741.85" table:style-name="ce3">
            <text:p>10071741.8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0:061101:496</text:p>
          </table:table-cell>
          <table:table-cell office:value-type="float" office:value="359660800.29000002" table:style-name="ce3">
            <text:p>359660800.2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3:030401:1029</text:p>
          </table:table-cell>
          <table:table-cell office:value-type="float" office:value="447275854.62" table:style-name="ce3">
            <text:p>447275854.6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3:010107:269</text:p>
          </table:table-cell>
          <table:table-cell office:value-type="float" office:value="372967584" table:style-name="ce3">
            <text:p>372967584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50401:304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6:040701:496</text:p>
          </table:table-cell>
          <table:table-cell office:value-type="float" office:value="136137.19" table:style-name="ce3">
            <text:p>136137.1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6:020501:862</text:p>
          </table:table-cell>
          <table:table-cell office:value-type="float" office:value="489838749.02999997" table:style-name="ce3">
            <text:p>489838749.0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0:040401:1025</text:p>
          </table:table-cell>
          <table:table-cell office:value-type="float" office:value="113998344.68000001" table:style-name="ce3">
            <text:p>113998344.6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0:040401:1026</text:p>
          </table:table-cell>
          <table:table-cell office:value-type="float" office:value="165601605.94999999" table:style-name="ce3">
            <text:p>165601605.9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60102:1137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4:060101:802</text:p>
          </table:table-cell>
          <table:table-cell office:value-type="float" office:value="1357071.02" table:style-name="ce3">
            <text:p>1357071.0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60301:4401</text:p>
          </table:table-cell>
          <table:table-cell office:value-type="float" office:value="1066533.08" table:style-name="ce3">
            <text:p>1066533.0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1:010104:1329</text:p>
          </table:table-cell>
          <table:table-cell office:value-type="float" office:value="17095796.559999999" table:style-name="ce3">
            <text:p>17095796.5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1:010106:3978</text:p>
          </table:table-cell>
          <table:table-cell office:value-type="float" office:value="902008.4" table:style-name="ce3">
            <text:p>902008.4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9:010116:503</text:p>
          </table:table-cell>
          <table:table-cell office:value-type="float" office:value="2465511.77" table:style-name="ce3">
            <text:p>2465511.7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219:715</text:p>
          </table:table-cell>
          <table:table-cell office:value-type="float" office:value="731436.58" table:style-name="ce3">
            <text:p>731436.5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10102:98</text:p>
          </table:table-cell>
          <table:table-cell office:value-type="float" office:value="640126.18000000005" table:style-name="ce3">
            <text:p>640126.1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60101:112</text:p>
          </table:table-cell>
          <table:table-cell office:value-type="float" office:value="1381153.59" table:style-name="ce3">
            <text:p>1381153.5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00000:221</text:p>
          </table:table-cell>
          <table:table-cell office:value-type="float" office:value="1149028.0900000001" table:style-name="ce3">
            <text:p>1149028.0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60103:177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80101:237</text:p>
          </table:table-cell>
          <table:table-cell office:value-type="float" office:value="575645.68999999994" table:style-name="ce3">
            <text:p>575645.6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1:120101:567</text:p>
          </table:table-cell>
          <table:table-cell office:value-type="float" office:value="751826.84" table:style-name="ce3">
            <text:p>751826.8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80101:83</text:p>
          </table:table-cell>
          <table:table-cell office:value-type="float" office:value="810126.84" table:style-name="ce3">
            <text:p>810126.8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1:120101:780</text:p>
          </table:table-cell>
          <table:table-cell office:value-type="float" office:value="288407.86" table:style-name="ce3">
            <text:p>288407.8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80101:288</text:p>
          </table:table-cell>
          <table:table-cell office:value-type="float" office:value="444514.04" table:style-name="ce3">
            <text:p>444514.0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7:060301:1120</text:p>
          </table:table-cell>
          <table:table-cell office:value-type="float" office:value="3236816.88" table:style-name="ce3">
            <text:p>3236816.8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80101:230</text:p>
          </table:table-cell>
          <table:table-cell office:value-type="float" office:value="777899.57" table:style-name="ce3">
            <text:p>777899.5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120101:3178</text:p>
          </table:table-cell>
          <table:table-cell office:value-type="float" office:value="1246708.51" table:style-name="ce3">
            <text:p>1246708.5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080101:320</text:p>
          </table:table-cell>
          <table:table-cell office:value-type="float" office:value="1044608" table:style-name="ce3">
            <text:p>1044608.0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80101:1374</text:p>
          </table:table-cell>
          <table:table-cell office:value-type="float" office:value="1389106.38" table:style-name="ce3">
            <text:p>1389106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80101:216</text:p>
          </table:table-cell>
          <table:table-cell office:value-type="float" office:value="1111285.1000000001" table:style-name="ce3">
            <text:p>1111285.10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120101:3110</text:p>
          </table:table-cell>
          <table:table-cell office:value-type="float" office:value="962888.96" table:style-name="ce3">
            <text:p>962888.9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60103:190</text:p>
          </table:table-cell>
          <table:table-cell office:value-type="float" office:value="1079601.72" table:style-name="ce3">
            <text:p>1079601.7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010101:554</text:p>
          </table:table-cell>
          <table:table-cell office:value-type="float" office:value="439424.72" table:style-name="ce3">
            <text:p>439424.7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4:050101:5328</text:p>
          </table:table-cell>
          <table:table-cell office:value-type="float" office:value="506133.37" table:style-name="ce3">
            <text:p>506133.3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40102:1052</text:p>
          </table:table-cell>
          <table:table-cell office:value-type="float" office:value="1078755.22" table:style-name="ce3">
            <text:p>1078755.2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120101:2681</text:p>
          </table:table-cell>
          <table:table-cell office:value-type="float" office:value="771491.02" table:style-name="ce3">
            <text:p>771491.0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120101:2850</text:p>
          </table:table-cell>
          <table:table-cell office:value-type="float" office:value="1025158.84" table:style-name="ce3">
            <text:p>1025158.8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120101:2729</text:p>
          </table:table-cell>
          <table:table-cell office:value-type="float" office:value="647606.73" table:style-name="ce3">
            <text:p>647606.7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8:170101:371</text:p>
          </table:table-cell>
          <table:table-cell office:value-type="float" office:value="1885089.19" table:style-name="ce3">
            <text:p>1885089.19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80101:166</text:p>
          </table:table-cell>
          <table:table-cell office:value-type="float" office:value="1063499.8500000001" table:style-name="ce3">
            <text:p>1063499.8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80101:279</text:p>
          </table:table-cell>
          <table:table-cell office:value-type="float" office:value="1389106.38" table:style-name="ce3">
            <text:p>1389106.3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050101:327</text:p>
          </table:table-cell>
          <table:table-cell office:value-type="float" office:value="623214.82999999996" table:style-name="ce3">
            <text:p>623214.8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50101:782</text:p>
          </table:table-cell>
          <table:table-cell office:value-type="float" office:value="617726.63" table:style-name="ce3">
            <text:p>617726.6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050101:4525</text:p>
          </table:table-cell>
          <table:table-cell office:value-type="float" office:value="914698.86" table:style-name="ce3">
            <text:p>914698.8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120101:1428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00000:332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9:150601:37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090501:259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2301:19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2301:70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301:198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2301:202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2301:196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2301:74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301:204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2201:51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2301:195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1701:3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80701:26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801:176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80601:50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1701:35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80601:91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90901:49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50701:19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90901:7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50401:190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50401:116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020401:24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20401:25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20401:155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60801:5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091001:20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160501:5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060801:5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50401:99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150401:242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50401:78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50401:129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20401:27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50401:168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9:050601:5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50401:57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0:060801:9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160401:99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40601:3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5:080601:36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40601:176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40601:3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00000:239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40501:114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40501:9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5:200701:5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01101:29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5:000000:26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020901:7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1601:2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180801:34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110901:15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130901:159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00601:3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1801:164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20401:102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1501:168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1701:326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1801:209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1001:95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2101:25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1901:179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70101:264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0301:116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010101:63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00000:1017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0702:88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0301:64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40302:272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0301:18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0302:273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0302:240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50101:16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00000:780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0301:328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0401:3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0301:402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10105:97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9:010101:470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60101:839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0701:35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00000:8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10126:12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10159: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8:010105:18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00000:96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10159:21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8:010105:11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03:330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03:3140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30102:21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0:010108:1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00000:2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90101:79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20:31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3:010140:13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10108:134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4:020101:645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315:253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10159:24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9:010103:3200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3:010158:3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10158:20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60101:15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51101:76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00000:26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00000:172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10112:18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7:010112:7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7:010516:131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7:010516:132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3:010159:58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310:372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6:965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16:864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3:081401:97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51101:21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00000:143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3:010158:12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00000:107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5:010105:27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5:010101:11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3:010159: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3:010158:54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9:010103:2945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10104:716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10105:6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10212:56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5:060401:449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70101:29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6:010108:58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8:010159:476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3:010159:31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3:010159:27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2201:249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90102:41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050201:9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050201:6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050201:10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120101:176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130401:60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120102: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4:000000:233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4:000000:227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110101:194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110101:1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20201:19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20103:357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00000:400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50201:8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50401:66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70602:295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3:010104:267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00000:633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102:443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40701:230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20302: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102:44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102:9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00000:1006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0102:51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20101:520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00000:1008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40101:41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10104:493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0102:87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00000:1275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40901:206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00000:1008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00000:312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0102:467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40102:2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2001:180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40103:150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1301:433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00000:102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210102:62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20101:8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102:533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00000:128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00000:1022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102:167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102:503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00000:1294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0102:428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0102:40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0102:420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904:688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102:533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60901:151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31601:76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30101:19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0102:522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103:153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102:472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8:050101:18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240201:197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060301:24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8:050101:40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270101:438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8:120301: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20102:335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050201:4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00000:241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50102:78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130201:3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180101:55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120101:17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130401:60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90401:6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130401:59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00601:40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5:160404:1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130401:60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170301:91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90901:149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00000:593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40701:61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6:110901: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190601:57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000000:86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72301:200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72301:206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72301:189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80701:82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00000:1268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00000:1263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80701:83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80601:92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80601:90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80601:9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80601:91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80701:8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80701:8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72301:19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72301:203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72301:199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72301:20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72301:194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72301:192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72301:203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72301:200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72301:192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72301:202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72301:196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72301:198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2301:20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2301:19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72301:202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72301:198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72301:205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2301:191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72301:203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72301:197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2301:208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42301:23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040401:52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0:061001: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0:040501:188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0:061001:5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00000:293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90901:5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50501:444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50501:444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50501:443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211501:55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40801:75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31801:128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50501:444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50501:444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50501:443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50501:443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50501:443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50501:443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50501:443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6:020501:10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6:020601:56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6:020501:9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6:020601:11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6:020601:9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6:020501:58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6:020601:18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3:030301:52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50501:443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50501:443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8:060401:2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0:060801:8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0:061001:1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0:060801:5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0:060901:5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0:060801:3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0:060801:5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8:030401:58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0:081301:4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0:061101:51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0:060701:1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0:000000:13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0:000000:13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061001:4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0:060901:41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8:030401:49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0:060801:3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0:060801: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0:061101:52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0:060801:5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071101:20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3:130101:21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20102:293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4:060101:449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5:010106:381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60101:2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4:060101:439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6:020501:50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4:020201:57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4:060101:95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4:060101:263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4:060101:90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4:060101:741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6:020501:57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6:020601:55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6:020601:54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6:020501:58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6:020501:54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6:020501:57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70101:49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6:020501:55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10401:89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060301:18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20101:75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10101:203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10105:74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10103:245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20103:123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20102:354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6:060101:154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80101:17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010105:467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80101:29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080101:17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1:150301:155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80401:26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40102:112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080101:11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40102:2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3:010103:12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20101:24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5:020103:5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80101:27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010106:25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060201:84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2:010106:239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10106:48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10105:459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080101:26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7:060301:146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060201:17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040301:5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7:060301:13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40101:192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120101:268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120101:273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120101:268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110401:16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031101:84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110401:27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120101:269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120101:18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8:050101:451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8:050101:1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8:050102:127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8:050101:3925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8:040101:102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8:050101:3981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8:050101:49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0:120101:397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8:050102:5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120101:53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060201:7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6:090101:396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060201:19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10106:342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040102:116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180101:168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40102:18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60102:247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60201:20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70801:753</text:p>
          </table:table-cell>
          <table:table-cell table:style-name="ce2"/>
          <table:table-cell office:value-type="string" table:style-name="ce2">
            <text:p>07.09.2023</text:p>
          </table:table-cell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93A52785BBB0708982766A415FFB8EDF7EDA950F5F178E64A1455344883FC058BF4F8EAE2A769430AC2AF2FB802AA1BAA7AA13570B30245F8A437E14F12E97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8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9T12:30:32Z</meta:creation-date>
    <dc:date>2023-09-19T12:37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